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項1">
      <style:paragraph-properties fo:margin-left="3.951cm" fo:margin-right="0cm" fo:text-indent="-0.494cm" style:auto-text-indent="false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頭1">
      <style:paragraph-properties fo:margin-left="0cm" fo:margin-right="0cm" fo:line-height="0.564cm" fo:text-indent="0.96cm" style:auto-text-indent="false"/>
      <style:text-properties fo:letter-spacing="-0.007cm"/>
    </style:style>
    <style:style style:name="P2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四年十二月二十六日</text:p>
          </table:table-cell>
        </table:table-row>
      </table:table>
      <text:p text:style-name="P19">茲修正建築師法第一條、第二條、第四條、第六條、第八條、第十四條、第十七條、第十九條、第二十二條、第四十三條、第四十五條、第四十六條及第五十四條，並刪除第二十三條及第四十四條條文，公布之。</text:p>
      <text:p text:style-name="P11">總<text:span text:style-name="T3"> <text:s text:c="3"/></text:span>　統　嚴家淦</text:p>
      <text:p text:style-name="P11">行政院院長　蔣經國</text:p>
      <text:p text:style-name="P11"><text:soft-page-break/>內政部部長　林金生</text:p>
      <text:p text:style-name="P20">修正建築師法第一條、第二條、第四條、第六條、第八條、第十四條、第十七條、第十九條、第二十二條、第四十三條、第四十五條、第四十六條及第五十四條，並刪除第二十三條及第四十四條條文</text:p>
      <text:p text:style-name="日期">六十四年十二月二十六日公布</text:p>
      <text:p text:style-name="Standard">第　一　條　　中華民國人民經建築師考試及格者，得充任建築師。</text:p>
      <text:p text:style-name="Standard">第　二　條　　具有左列資格之一者，前條考試得以檢覈行之：</text:p>
      <text:p text:style-name="P14">一、公立或立案之私立專科以上學校，或經教育部承認之國外專科以上學校，修習建築工程學系、科畢業，並具有建築工程經驗而成績優良者；其服務年資，大學五年畢業者為三年，大學四年畢業者為四年，專科學校三年畢業者為五年。</text:p>
      <text:p text:style-name="P14">二、公立或立案之私立專科以上學校，或經教育部承認之國外專科以上學校，修習建築工程學系、科畢業，並曾任專科以上學校教授、副教授、講師、經教育部審查合格，講授建築學科三年以上，有證明文件者。</text:p>
      <text:p text:style-name="P14">三、公立或立案之私立專科以上學校，或經教育部承認之國外專科以上學校，修習土木工程學系、科畢業，並具有建築工程經驗而成績優良者；其服務年資，大學四年畢業者為五年，專科學校三年畢業者為六年。</text:p>
      <text:p text:style-name="P14">四、公立或立案之私立專科以上學校，或經教育部承認之國外專科以上學校，修習土木工程學系、科畢業，並曾任專科以上學校教授、副教授、講師，經教育部審查合格，講授建築學科四年以上，有證明文件者。</text:p>
      <text:p text:style-name="P14">五、領有建築科工業技師證書，並具有建築工程經驗三年以上，成績優良者。</text:p>
      <text:p text:style-name="P14"><text:soft-page-break/>六、在外國政府領有建築師證書，經考選部認可者。</text:p>
      <text:p text:style-name="P18">前項檢覈辦法，由考試院會同行政院定之。</text:p>
      <text:p text:style-name="Standard">第　四　條　　有左列情形之一者不得充任建築師；其已充任建築師者，撤銷其建築師證書：</text:p>
      <text:p text:style-name="P14">一、背叛中華民國，經判決確定者。</text:p>
      <text:p text:style-name="P14">二、受禁治產宣告，尚未撤銷者。</text:p>
      <text:p text:style-name="P14">三、經公立醫院證明有精神病者。</text:p>
      <text:p text:style-name="P14">四、受破產宣告，尚未復權者。</text:p>
      <text:p text:style-name="P14">五、因業務上過失致人於死，經判決確定者。</text:p>
      <text:p text:style-name="P14">六、犯侵占、行賄或詐欺背信罪，經判決確定者。</text:p>
      <text:p text:style-name="P14">七、受撤銷開業證書之懲戒者。</text:p>
      <text:p text:style-name="P18">依前項第二款至第四款規定，撤銷建築師證書者，於原因消滅後，仍得依本法之規定，請領建築師證書。</text:p>
      <text:p text:style-name="P12">第　六　條　　建築師得單獨開業，設立建築師事務所，執行業務，或由兩個以上開業建築師組織聯合建築師事務所，共同執行業務，並以其登記開業之省（市），為其執行業務之區域。如在其他省（市）執行業務時，應設立分事務所。但省與直轄市毗鄰者，不在此限。</text:p>
      <text:p text:style-name="Standard">第　八　條　　建築師開業申請書，應載明左列事項，並檢附有關證件：</text:p>
      <text:p text:style-name="P14">一、事務所或分事務所之名稱與地址。</text:p>
      <text:p text:style-name="P14">二、建築師之姓名、性別、年齡、照片、住址及其證書字號。</text:p>
      <text:p text:style-name="P14">三、設有分事務所者，其常駐代表人姓名、性別、年齡、照片、住址及其建築師證書字號。</text:p>
      <text:p text:style-name="P13"><text:span text:style-name="T7">第十四條</text:span><text:span text:style-name="T8">　　</text:span>建築師執行業務，應具備業務紀錄簿，記載委託人姓名、住址、委託事項及辦理情形，主管建築機關得隨時派員查核。</text:p>
      <text:p text:style-name="P13"><text:soft-page-break/><text:span text:style-name="T7">第十七條</text:span><text:span text:style-name="T8">　　</text:span>建築師受委託設計之圖樣、說明書及其他書件，應合於建築法及基於建築法所發布之建築技術規則、建築管理規則及其他有關法令之規定；其設計內容，應能使營造業及其他設備廠商，得以正確估價，按照施工。</text:p>
      <text:p text:style-name="P13"><text:span text:style-name="T7">第十九條</text:span><text:span text:style-name="T8">　　</text:span>建築師受委託辦理建築物之設計，應負該工程設計之責任；其受委託監造者，應負監督該工程施工之責任，但有關建築物結構與設備等專業工程部分，除五層以下非供公眾使用之建築物外，應由承辦建築師交由依法登記開業之專業技師負責辦理，建築師並負連帶責任。當地無專業技師者，不在此限。</text:p>
      <text:p text:style-name="P12">第二十二條　　建築師受委託辦理業務，其工作範圍及應收酬金，應與委託人於事前訂立書面契約，共同遵守。</text:p>
      <text:p text:style-name="P12">第二十三條　　（刪除）</text:p>
      <text:p text:style-name="P12">第四十三條　　建築師未經領有開業證書、已撤銷開業證書、未加入建築師公會或受停止執行業務處分而擅自執業者，除勒令停業外，並處以二千元以下罰鍰。</text:p>
      <text:p text:style-name="P12">第四十四條　　（刪除）</text:p>
      <text:p text:style-name="P12">第四十五條　　建築師之懲戒處分如左：</text:p>
      <text:p text:style-name="P14">一、申誡。</text:p>
      <text:p text:style-name="P14">二、停止執行業務六月以上、二年以下。</text:p>
      <text:p text:style-name="P14">三、撤銷開業證書。</text:p>
      <text:p text:style-name="P18">建築師受申誡處分三次以上者，應另受停止執行業務時限之處分；受停止執行業務處分累計滿三年者，應撤銷其開業證書。</text:p>
      <text:p text:style-name="P12">第四十六條　　建築師違反本法者，依左列規定懲戒之：</text:p>
      <text:p text:style-name="P14">一、違反第十一條至第十四條或第五十四條第三項規定情事之一者，應予申誡。</text:p>
      <text:p text:style-name="P14"><text:soft-page-break/>二、違反第六條、第二十二條、第二十四條或第二十七條規定情事之一者，應予申誡或停止執行業務。</text:p>
      <text:p text:style-name="P14">三、違反第二十五條之規定者，應予停止執行業務。</text:p>
      <text:p text:style-name="P14">四、違反第十七條、第十八條或第二十條規定情事之一者，應予停止執行業務或撤銷開業證書。</text:p>
      <text:p text:style-name="P14">五、違反第四條或第二十六條之規定者，應予撤銷開業證書。</text:p>
      <text:p text:style-name="P12">第五十四條　　凡外國依其法律，准許中華民國人民充任建築師者，其人民得依中華民國法律，參加本法所規定之考試。</text:p>
      <text:p text:style-name="P18">前項考試及格，領有建築師證書之外國人，在中華民國執行建築師業務，應經內政部許可，並應遵守中華民國一切法令及建築師公會章程及章則。</text:p>
      <text:p text:style-name="P18">外國人經許可在中華民國開業為建築師者，其有關業務上所用之文件、圖說，應以中華民國文字為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3300" style:font-name="Times New Roman" fo:font-family="'Times New Roman'" style:font-family-generic="roman" style:font-pitch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捌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十二月二十九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八三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八三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八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1:00:00</meta:creation-date>
    <dc:creator>JLWang</dc:creator>
    <dc:date>2007-05-02T16:27:00</dc:date>
    <meta:print-date>2005-02-17T11:53:00</meta:print-date>
    <meta:editing-cycles>5</meta:editing-cycles>
    <meta:editing-duration>PT9M</meta:editing-duration>
    <meta:document-statistic meta:table-count="1" meta:image-count="0" meta:object-count="0" meta:page-count="5" meta:paragraph-count="60" meta:word-count="2164" meta:character-count="2243" meta:non-whitespace-character-count="216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