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頭1">
      <style:paragraph-properties fo:margin-left="0cm" fo:margin-right="0cm" fo:line-height="0.776cm" fo:text-indent="0.96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六年四月六日</text:p>
          </table:table-cell>
        </table:table-row>
      </table:table>
      <text:p text:style-name="P14">中華民國六十年度中央政府總預算施行條例，予以廢止。</text:p>
      <text:p text:style-name="P15">總<text:span text:style-name="T3"> <text:s text:c="3"/></text:span>　統　嚴家淦</text:p>
      <text:p text:style-name="P15">行政院院長　蔣經國</text:p>
      <text:p text:style-name="P15">財政部部長　費<text:span text:style-name="T3"> <text:s/></text:span>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3300" style:font-name="Times New Roman" fo:font-family="'Times New Roman'" style:font-family-generic="roman" style:font-pitch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捌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四月八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八三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八三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八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09:24:00</meta:creation-date>
    <dc:creator>oop</dc:creator>
    <dc:date>2007-04-02T11:36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1" meta:paragraph-count="14" meta:word-count="179" meta:character-count="220" meta:non-whitespace-character-count="1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