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項1">
      <style:paragraph-properties fo:margin-left="3.951cm" fo:margin-right="0cm" fo:text-indent="-0.494cm" style:auto-text-indent="false"/>
    </style:style>
    <style:style style:name="P3" style:family="paragraph" style:parent-style-name="令.日">
      <style:paragraph-properties fo:margin-top="0.212cm" fo:margin-bottom="0.212cm" loext:contextual-spacing="false"/>
    </style:style>
    <style:style style:name="P4" style:family="paragraph" style:parent-style-name="令頭1">
      <style:paragraph-properties fo:margin-left="0cm" fo:margin-right="0cm" fo:text-indent="0.988cm" style:auto-text-indent="false"/>
    </style:style>
    <style:style style:name="P5" style:family="paragraph" style:parent-style-name="令.條">
      <style:paragraph-properties fo:margin-left="2.469cm" fo:margin-right="0cm" fo:text-indent="-2.469cm" style:auto-text-indent="false"/>
    </style:style>
    <style:style style:name="P6" style:family="paragraph" style:parent-style-name="令.條">
      <style:paragraph-properties fo:margin-left="2.469cm" fo:margin-right="0cm" fo:line-height="0.706cm" fo:text-indent="-2.469cm" style:auto-text-indent="false"/>
    </style:style>
    <style:style style:name="P7" style:family="paragraph" style:parent-style-name="令.條">
      <style:paragraph-properties fo:margin-left="1.764cm" fo:margin-right="0cm" fo:text-indent="-1.764cm" style:auto-text-indent="false"/>
    </style:style>
    <style:style style:name="P8" style:family="paragraph" style:parent-style-name="令.條">
      <style:paragraph-properties fo:margin-left="3.351cm" fo:margin-right="0cm" fo:text-indent="-3.351cm" style:auto-text-indent="false"/>
    </style:style>
    <style:style style:name="P9" style:family="paragraph" style:parent-style-name="令.條">
      <style:paragraph-properties fo:margin-left="2.48cm" fo:margin-right="0cm" fo:text-indent="-2.48cm" style:auto-text-indent="false"/>
    </style:style>
    <style:style style:name="P10" style:family="paragraph" style:parent-style-name="令.項">
      <style:paragraph-properties fo:margin-left="2.469cm" fo:margin-right="0cm" fo:text-indent="0.988cm" style:auto-text-indent="false"/>
    </style:style>
    <style:style style:name="P11" style:family="paragraph" style:parent-style-name="令.項">
      <style:paragraph-properties fo:margin-left="2.469cm" fo:margin-right="0cm" fo:text-indent="0.988cm" style:auto-text-indent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line-height="0.035cm"/>
    </style:style>
    <style:style style:name="P1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P2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1" style:family="paragraph" style:parent-style-name="令頭2">
      <style:paragraph-properties fo:margin-left="0.988cm" fo:margin-right="0cm" fo:text-indent="0cm" style:auto-text-indent="false"/>
    </style:style>
    <style:style style:name="P22" style:family="paragraph" style:parent-style-name="Header">
      <style:paragraph-properties fo:line-height="0.035cm"/>
    </style:style>
    <style:style style:name="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5" style:family="paragraph" style:parent-style-name="Footer">
      <style:paragraph-properties fo:margin-left="0cm" fo:margin-right="0.635cm" fo:line-height="0.035cm" fo:text-indent="0cm" style:auto-text-indent="false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letter-spacing="0.088cm"/>
    </style:style>
    <style:style style:name="T4" style:family="text">
      <style:text-properties fo:letter-spacing="-0.053cm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總統令</text:p>
          </table:table-cell>
          <table:table-cell table:style-name="表格1.A1" office:value-type="string">
            <text:p text:style-name="P12">中華民國八十三年十一月二十三日</text:p>
            <text:p text:style-name="Salutation_20__28_user_29_">華總（一）義字第七一四四號</text:p>
          </table:table-cell>
        </table:table-row>
      </table:table>
      <text:p text:style-name="P4">茲修正立法院組織法第七條條文，公布之。</text:p>
      <text:p text:style-name="P1">總　　　統　李登輝</text:p>
      <text:p text:style-name="P1">行政院院長　連　戰</text:p>
      <text:p text:style-name="P21">修正立法院組織法第七條條文</text:p>
      <text:p text:style-name="P3"><text:soft-page-break/>中華民國八十三年十一月二十三日公布</text:p>
      <text:p text:style-name="P6">第　七　條　　政府機關依憲法提出之議案或立法委員提出之法律案，經程序委員會提院會後，交付有關委員會審查，審查後提院會討論。但必要時，得逕提院會討論。</text:p>
      <text:p text:style-name="P10">立法委員提出之其他議案應先經院會討論。</text:p>
      <text:p text:style-name="P10">前二項議案在未經決議前，原提案者得提出修正案或撤回原案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總統令</text:p>
          </table:table-cell>
          <table:table-cell table:style-name="表格2.A1" office:value-type="string">
            <text:p text:style-name="P12">中華民國八十三年十一月二十三日</text:p>
            <text:p text:style-name="Salutation_20__28_user_29_">華總（一）義字第七一四五號</text:p>
          </table:table-cell>
        </table:table-row>
      </table:table>
      <text:p text:style-name="P4">茲修正考選部組織法，公布之。</text:p>
      <text:p text:style-name="P1">總　　　統　李登輝</text:p>
      <text:p text:style-name="P1">行政院院長　連　戰</text:p>
      <text:p text:style-name="P21">考選部組織法</text:p>
      <text:p text:style-name="P3">中華民國八十三年十一月二十三日公布</text:p>
      <text:p text:style-name="P5">第　一　條　　考選部掌理全國考選行政事宜。</text:p>
      <text:p text:style-name="P7"><text:a xlink:type="simple" xlink:href="http://law.moj.gov.tw/Scripts/Query1B.asp?no=1R00000012" text:style-name="Internet_20_link" text:visited-style-name="Visited_20_Internet_20_Link">第　二　條　　</text:a>考選部對於承辦考選行政事務之機關有指示監督之權。</text:p>
      <text:p text:style-name="P5">第　三　條　　考選部設下列各司、處、室：</text:p>
      <text:p text:style-name="P2">一、考選規劃司。</text:p>
      <text:p text:style-name="P2">二、高普考試司。</text:p>
      <text:p text:style-name="P2">三、特種考試司。</text:p>
      <text:p text:style-name="P2"><text:soft-page-break/>四、專技考試司。</text:p>
      <text:p text:style-name="P2">五、總務司。</text:p>
      <text:p text:style-name="P2">六、題庫管理處。</text:p>
      <text:p text:style-name="P2">七、資訊管理處。</text:p>
      <text:p text:style-name="P2">八、秘書室。</text:p>
      <text:p text:style-name="P5">第　四　條　　考選規劃司掌理下列事項：</text:p>
      <text:p text:style-name="P2">一、關於考選政策、制度、法規之規劃、研擬事項。</text:p>
      <text:p text:style-name="P2">二、關於考選制度之資料蒐集、編譯及研究事項。</text:p>
      <text:p text:style-name="P2">三、關於考用配合政策之研究事項。</text:p>
      <text:p text:style-name="P2">四、關於考試類科、應試科目、應考資格之研究事項。</text:p>
      <text:p text:style-name="P2">五、關於考試方式及考試技術之研究改進事項。</text:p>
      <text:p text:style-name="P2">六、關於考選政令宣導之規劃及執行事項。</text:p>
      <text:p text:style-name="P2">七、其他有關考選調查及研究發展事項。</text:p>
      <text:p text:style-name="P5">第　五　條　　高普考試司掌理下列事項：</text:p>
      <text:p text:style-name="P2">一、關於公務人員高等考試事項。</text:p>
      <text:p text:style-name="P2">二、關於公務人員普通考試事項。</text:p>
      <text:p text:style-name="P2">三、關於公務人員初等考試事項。</text:p>
      <text:p text:style-name="P2">四、關於公務人員升官等、升資考試事項。</text:p>
      <text:p text:style-name="P2">五、關於主管之考試典試委員會組織及有關典試事項。</text:p>
      <text:p text:style-name="P2">六、關於掌理業務法令之擬議、解釋事項。</text:p>
      <text:p text:style-name="P5">第　六　條　　特種考試司掌理下列事項：</text:p>
      <text:p text:style-name="P2"><text:soft-page-break/>一、關於公務人員特種考試事項。</text:p>
      <text:p text:style-name="P2">二、關於公職候選人資格檢覈事項。</text:p>
      <text:p text:style-name="P2">三、關於主管之考試典試委員會組織及有關典試事項。</text:p>
      <text:p text:style-name="P2">四、關於掌理業務法令之擬議、解釋事項。</text:p>
      <text:p text:style-name="P5">第　七　條　　專技考試司掌理下列事項：</text:p>
      <text:p text:style-name="P2">一、關於專門職業及技術人員高等考試事項。</text:p>
      <text:p text:style-name="P2">二、關於專門職業及技術人員普通考試事項。</text:p>
      <text:p text:style-name="P2">三、關於專門職業及技術人員特種考試事項。</text:p>
      <text:p text:style-name="P2">四、關於主管之考試典試委員會組織及有關典試事項。</text:p>
      <text:p text:style-name="P2">五、關於掌理業務法令之擬議、解釋事項。</text:p>
      <text:p text:style-name="P5">第　八　條　　總務司掌理下列事項：</text:p>
      <text:p text:style-name="P2">一、關於文件之收發、分配、繕校及檔案保管事項。</text:p>
      <text:p text:style-name="P2">二、關於印信典守事項。</text:p>
      <text:p text:style-name="P2">三、關於公產、公物之保管事項。</text:p>
      <text:p text:style-name="P2">四、關於經費之出納及保管事項。</text:p>
      <text:p text:style-name="P2">五、關於事務管理事項。</text:p>
      <text:p text:style-name="P2">六、不屬其他司、處、室主管之事項。</text:p>
      <text:p text:style-name="P5">第　九　條　　題庫管理處掌理下列事項：</text:p>
      <text:p text:style-name="P2">一、關於題庫之建立事項。</text:p>
      <text:p text:style-name="P2">二、關於題庫命題人選之遴聘規劃事項。</text:p>
      <text:p text:style-name="P2">三、關於題庫試題之使用管理及疑義處理事項。</text:p>
      <text:p text:style-name="P2"><text:soft-page-break/>四、關於題庫試題使用效果之分析評估事項。</text:p>
      <text:p text:style-name="P2">五、關於尚未建立題庫測驗式試題之命題、使用管理、疑義處理及分析評估事項。</text:p>
      <text:p text:style-name="P2">六、關於已試試題之發布及彙編事項。</text:p>
      <text:p text:style-name="P2">七、關於命題方式及技術之研究改進事項。</text:p>
      <text:p text:style-name="P5">第　十　條　　資訊管理處掌理下列事項：</text:p>
      <text:p text:style-name="P2">一、關於考選業務資訊作業之規劃、協調及執行事項。</text:p>
      <text:p text:style-name="P2">二、關於資料庫之建立及管理事項。</text:p>
      <text:p text:style-name="P2">三、關於行政管理自動化之規劃、協調及推動事項。</text:p>
      <text:p text:style-name="P2">四、關於資訊設備之管理及操作事項。</text:p>
      <text:p text:style-name="P2">五、關於系統分析、系統設計及程式設計事項。</text:p>
      <text:p text:style-name="P2">六、關於資訊作業有關人員之訓練事項。</text:p>
      <text:p text:style-name="P2">七、其他有關資訊管理事項。</text:p>
      <text:p text:style-name="P8"><text:span text:style-name="T3">第十一條</text:span><text:span text:style-name="T4">　　</text:span>秘書室掌理下列事項：</text:p>
      <text:p text:style-name="P2">一、關於機要文電之處理及保管事項。</text:p>
      <text:p text:style-name="P2">二、關於文稿之撰擬、覆核及彙轉事項。</text:p>
      <text:p text:style-name="P2">三、關於部務會議、工作檢討會議及業務會報之議事事項。</text:p>
      <text:p text:style-name="P2">四、關於年度施政計畫及工作報告之彙編、撰擬事項。</text:p>
      <text:p text:style-name="P2">五、關於施政計畫及各項工作之管制、考核事項。</text:p>
      <text:p text:style-name="P2">六、關於新聞發布及公共關係聯繫事項。</text:p>
      <text:p text:style-name="P2">七、關於文書稽催、資料蒐整及保管事項。</text:p>
      <text:p text:style-name="P2">八、部、次長交辦事項。</text:p>
      <text:p text:style-name="P9"><text:soft-page-break/><text:span text:style-name="T3">第十二條</text:span><text:span text:style-name="T4">　　</text:span>考選部部長，特任，綜理部務，指揮、監督所屬職員。政務次長一人，職務比照簡任第十四職等；常務次長一人，職務列簡任第十四職等，輔助部長處理部務。</text:p>
      <text:p text:style-name="P9"><text:span text:style-name="T3">第十三條</text:span><text:span text:style-name="T4">　　</text:span>考選部置主任秘書一人，參事七人，司長五人，處長二人，職務均列簡任第十二職等；研究委員七人，職務列簡任第十職等至第十二職等；副司長五人，副處長二人，職務均列簡任第十一職等；專門委員十五人，職務列簡任第十職等至第十一職等；編纂八人至十二人，職務列薦任第八職等至第九職等，其中四人得列簡任第十職等至第十一職等；秘書三人至五人，職務列薦任第八職等至第九職等，其中二人得列簡任第十職等至第十一職等；科長二十五人至二十九人，職務列薦任第九職等；分析師二人，管理師二人，專員二十二人至二十八人，職務均列薦任第七職等至第九職等；設計師四人，職務列薦任第六職等至第八職等；科員五十六人至七十四人，職務列委任第五職等，其中二十八人至三十七人得列薦任第六職等至第七職等；助理設計師二人，管理員二人，助理員二十三人至三十二人，職務均列委任第三職等至第五職等；書記十六人至二十六人，職務列委任第一職等至第三職等。</text:p>
      <text:p text:style-name="P10">本法修正施行前僱用之現職雇員十一人至十七人，其未具公務人員任用資格者，得占用前項書記職缺繼續其僱用至離職時為止。</text:p>
      <text:p text:style-name="P9"><text:span text:style-name="T3">第十四條</text:span><text:span text:style-name="T4">　　</text:span>考選部設人事室，置主任一人，職務列簡任第十職等至第十一職等，依法辦理人事管理事項；其餘所需工作人員，就本法所定員額內派充之。</text:p>
      <text:p text:style-name="P9"><text:span text:style-name="T3">第十五條</text:span><text:span text:style-name="T4">　　</text:span>考選部設會計室，置主任一人，職務列簡任第十職等至第十一職等，依法辦理歲計、會計事項；其餘所需工作人員，就本法所定員額內派充之。</text:p>
      <text:p text:style-name="P9"><text:span text:style-name="T3">第十六條</text:span><text:span text:style-name="T4">　　</text:span>考選部設統計室，置主任一人，職務列簡任第十職等至第十一職等，依法辦理統計，典試委員、命題委員、閱卷委員、審查委員、口試委員及實地考試委員資料之調查統計事項；其餘所需工作人員，就本法所定員額內派充之。</text:p>
      <text:p text:style-name="P9"><text:soft-page-break/><text:span text:style-name="T3">第十七條</text:span><text:span text:style-name="T4">　　</text:span>考選部設政風室，置主任一人，職務列簡任第十職等至第十一職等，依法辦理政風事項；其餘所需工作人員，就本法所定員額內派充之。</text:p>
      <text:p text:style-name="P9"><text:span text:style-name="T3">第十八條</text:span><text:span text:style-name="T4">　　</text:span>第十二條至第十七條所定列有官等職等人員，均應依公務人員任用法取得任用資格。其職務所適用之職系，依公務人員任用法第八條之規定，就有關職系選用之。</text:p>
      <text:p text:style-name="P9"><text:span text:style-name="T3">第十九條</text:span><text:span text:style-name="T4">　　</text:span>考選部為因應各種業務或特殊需要，得設各種委員會，分別辦理各有關業務之審議或研議等事項。</text:p>
      <text:p text:style-name="P10">前項各委員會之主任委員及委員，由部長聘請專家學者或指定部內高級人員擔任之，均為無給職。</text:p>
      <text:p text:style-name="P10">第一項所需工作人員，均就本法所定員額內派充之。</text:p>
      <text:p text:style-name="P7"><text:a xlink:type="simple" xlink:href="http://law.moj.gov.tw/Scripts/Query1B.asp?no=1R000000120" text:style-name="Internet_20_link" text:visited-style-name="Visited_20_Internet_20_Link"><text:span text:style-name="T3">第二十條</text:span></text:a><text:a xlink:type="simple" xlink:href="http://law.moj.gov.tw/Scripts/Query1B.asp?no=1R000000120" text:style-name="Internet_20_link" text:visited-style-name="Visited_20_Internet_20_Link"><text:span text:style-name="T4">　　</text:span></text:a>考選部處務規程，由考選部擬訂，報請考試院核定。</text:p>
      <text:p text:style-name="P7"><text:a xlink:type="simple" xlink:href="http://law.moj.gov.tw/Scripts/Query1B.asp?no=1R000000121" text:style-name="Internet_20_link" text:visited-style-name="Visited_20_Internet_20_Link">第二十一條　　</text:a>本法自公布日施行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總統令</text:p>
          </table:table-cell>
          <table:table-cell table:style-name="表格3.A1" office:value-type="string">
            <text:p text:style-name="P12">中華民國八十三年十一月二十三日</text:p>
            <text:p text:style-name="Salutation_20__28_user_29_">華總（一）義字第七一四六號</text:p>
          </table:table-cell>
        </table:table-row>
      </table:table>
      <text:p text:style-name="P4">蒙藏委員會流亡蒙胞就業就學輔導委員會組織條例予以廢止。</text:p>
      <text:p text:style-name="P1">總　　　統　李登輝</text:p>
      <text:p text:style-name="P1">行政院院長　連　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 fo:letter-spacing="-0.007cm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伍玖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三年十一月二十三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十五元</text:span></text:p><text:p text:style-name="MP12"><text:span text:style-name="MT5">半年新台幣九百三十六元</text:span></text:p><text:p text:style-name="MP13"><text:span text:style-name="MT5">全年新台幣一千八百七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○○○○九五九│四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五一號</text:span><text:span text:style-name="MT13"><text:tab/></text:span><text:span text:style-name="MT11"><text:page-number text:select-page="current">6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五九五一號</text:span><text:span text:style-name="MT15"><text:tab/></text:span><text:span text:style-name="MT14"><text:page-number text:select-page="current">7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五九五一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30T10:32:00</meta:creation-date>
    <dc:creator>oop</dc:creator>
    <dc:date>2004-11-30T10:51:00</dc:date>
    <meta:print-date>2004-10-29T08:11:00</meta:print-date>
    <meta:editing-cycles>4</meta:editing-cycles>
    <meta:editing-duration>PT19M</meta:editing-duration>
    <meta:document-statistic meta:table-count="3" meta:image-count="0" meta:object-count="0" meta:page-count="7" meta:paragraph-count="115" meta:word-count="2719" meta:character-count="2834" meta:non-whitespace-character-count="271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