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.項1">
      <style:paragraph-properties fo:margin-left="3.951cm" fo:margin-right="0cm" fo:text-indent="-0.494cm" style:auto-text-indent="false"/>
    </style:style>
    <style:style style:name="P15" style:family="paragraph" style:parent-style-name="令.項1">
      <style:paragraph-properties fo:margin-left="3.951cm" fo:margin-right="0cm" fo:text-indent="-0.494cm" style:auto-text-indent="false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0cm" fo:margin-right="0cm" fo:text-indent="0cm" style:auto-text-indent="false"/>
    </style:style>
    <style:style style:name="P21" style:family="paragraph" style:parent-style-name="令.條">
      <style:paragraph-properties fo:margin-left="3.351cm" fo:margin-right="0cm" fo:text-indent="-3.351cm" style:auto-text-indent="false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七十年十一月二十七日</text:p>
          </table:table-cell>
        </table:table-row>
      </table:table>
      <text:p text:style-name="P22">茲制定行政院衛生署環境保護局組織條例，公布之。</text:p>
      <text:p text:style-name="P13">總　　　統　蔣經國</text:p>
      <text:p text:style-name="P13">行政院院長　孫運璿</text:p>
      <text:p text:style-name="P1">行政院衛生署環境保護局組織條例</text:p>
      <text:p text:style-name="P13"><text:soft-page-break/>中華民國七十年十一月二十七日公布</text:p>
      <text:p text:style-name="P19">第　一　條　　本條例依行政院衛生署組織法第五條規定制定之。</text:p>
      <text:p text:style-name="P20">第　二　條　　行政院衛生署環境保護局（以下簡稱本局）掌理左列事項：</text:p>
      <text:p text:style-name="P14">一、關於環境保護與公害防治之綜合企劃、研究發展、科技交流、宣導及訓練等事項。</text:p>
      <text:p text:style-name="P14">二、關於環境品質監視及環境資訊之建立、運用事項。</text:p>
      <text:p text:style-name="P14">三、關於環境影響評估之推動及重要計畫環境評估報告之審核事項。</text:p>
      <text:p text:style-name="P14">四、關於環境保護及公害防治法規之研訂事項。</text:p>
      <text:p text:style-name="P14">五、關於空氣污染、水污染、熱污染、土壤污染、廢棄物、噪音及震動等公害防治之策劃、督導事項。</text:p>
      <text:p text:style-name="P14">六、關於環境衛生之策劃、督導事項。</text:p>
      <text:p text:style-name="P14">七、關於管理毒性化學物質運輸、輸出入、製造、使用等之策劃、督導及執行事項。</text:p>
      <text:p text:style-name="P14">八、關於各種公害之研究、調查、檢驗及其技術、方法之策劃、督導事項。</text:p>
      <text:p text:style-name="P14">九、<text:span text:style-name="T2">關於原子能放射性污染以外有關環境保護、公害防治及環境衛生之其他策劃、督導事項。</text:span></text:p>
      <text:p text:style-name="P19">第　三　條　　本局設六組，分別掌理前條所列事項，並得分科辦事。</text:p>
      <text:p text:style-name="P19">第　四　條　　本局設秘書室，掌理文書、印信、出納、事務及不屬其他各組、室事項。</text:p>
      <text:p text:style-name="P19">第　五　條　　本局置局長一人，簡任，綜理局務；副局長一人，簡任或薦任，襄理局務。</text:p>
      <text:p text:style-name="P19">第　六　條　　本局置主任秘書一人，組長六人，均薦任或簡任；技正十四人至二十二人，其中六人得為簡任，餘薦任；視察一人至三人，室主任一人，秘書一人至三人，科長十六人至二十人，專員三人至五人，均薦任；技士四十八人至五十六人，其中二十人得為薦任，餘委任；科員十四人至二十人，其中四人得為薦任，餘委任；技佐十九人至二十七人，辦事員五人至九人，均委任；雇員十三人至十九人，僱用。</text:p>
      <text:p text:style-name="P19"><text:soft-page-break/>第　七　條　　本局設人事室，置主任一人，副主任一人，均薦任；依法律規定，辦理人事管理及人事查核事項。</text:p>
      <text:p text:style-name="P3">人事室所需工作人員，就本條例所定員額內派充之。</text:p>
      <text:p text:style-name="P20">第　八　條　　本局設會計室，置主任一人，薦任；依法律規定，辦理歲計、會計及統計事項。</text:p>
      <text:p text:style-name="P3">會計室所需工作人員，就本條例所定員額內派充之。</text:p>
      <text:p text:style-name="P19">第　九　條　　本局因業務需要，得設環境保護監視中心，執行全國性、涉及省（市）間及示範性公害防治業務。</text:p>
      <text:p text:style-name="P3">前項中心各置主任一人，簡任或薦任；所需工作人員，就本條例所定員額內派充之。必要時得報請行政院核准聘用專業人員。</text:p>
      <text:p text:style-name="P19">第　十　條　　本局為應業務需要，報經行政院核准，得設各種委員會，研商環境保護政策與技術，審議有關環境品質及各種排放標準等事項，由本局邀請有關機關人員及專家組織之；所需工作人員，就本條例所定員額派兼之。</text:p>
      <text:p text:style-name="P21"><text:span text:style-name="T8">第十一條</text:span><text:span text:style-name="T9">　　</text:span>本局為應業務需要，得依聘用人員聘用條例之規定，聘用研究員一人至三人。</text:p>
      <text:p text:style-name="P21"><text:span text:style-name="T8">第十二條</text:span><text:span text:style-name="T9">　　</text:span>本局對外公文以行政院衛生署名義行之。但關於左列事項得由局行文：</text:p>
      <text:p text:style-name="P14">一、依照署定辦法督導進行事項。</text:p>
      <text:p text:style-name="P14">二、曾經報署核准事項。</text:p>
      <text:p text:style-name="P21"><text:span text:style-name="T8">第十三條</text:span><text:span text:style-name="T9">　　</text:span>本局辦事細則，由本局擬訂，報請行政院衛生署核定之。</text:p>
      <text:p text:style-name="Standard"><text:span text:style-name="T8">第十四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零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一月二十七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○九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○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○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1:00</meta:creation-date>
    <dc:creator>oop</dc:creator>
    <dc:date>2006-09-29T09:01:00</dc:date>
    <meta:print-date>2005-02-17T11:53:00</meta:print-date>
    <meta:editing-cycles>5</meta:editing-cycles>
    <meta:editing-duration>PT43M</meta:editing-duration>
    <meta:document-statistic meta:table-count="1" meta:image-count="0" meta:object-count="0" meta:page-count="3" meta:paragraph-count="43" meta:word-count="1287" meta:character-count="1371" meta:non-whitespace-character-count="12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