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modern"/>
    <style:font-face style:name="標楷體" svg:font-family="標楷體" style:font-family-generic="modern"/>
    <style:font-face style:name="細明體" svg:font-family="細明體" style:font-family-generic="modern"/>
    <style:font-face style:name="華康楷書體W5外字集" svg:font-family="華康楷書體W5外字集" style:font-family-generic="modern"/>
    <style:font-face style:name="華康粗黑體" svg:font-family="華康粗黑體" style:font-family-generic="modern"/>
    <style:font-face style:name="新細明體1" svg:font-family="新細明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2.501cm"/>
    </style:style>
    <style:style style:name="表格1.B" style:family="table-column">
      <style:table-column-properties style:column-width="8.675cm"/>
    </style:style>
    <style:style style:name="表格1.1" style:family="table-row">
      <style:table-row-properties style:min-row-height="0.529cm" fo:keep-together="auto"/>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min-row-height="0.67cm" fo:keep-together="auto"/>
    </style:style>
    <style:style style:name="表格1.3" style:family="table-row">
      <style:table-row-properties style:min-row-height="0.388cm" fo:keep-together="auto"/>
    </style:style>
    <style:style style:name="表格1.4" style:family="table-row">
      <style:table-row-properties fo:keep-together="auto"/>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1.176cm" fo:margin-left="-0.049cm" table:align="left" style:writing-mode="lr-tb"/>
    </style:style>
    <style:style style:name="表格3.A" style:family="table-column">
      <style:table-column-properties style:column-width="2.501cm"/>
    </style:style>
    <style:style style:name="表格3.B" style:family="table-column">
      <style:table-column-properties style:column-width="8.6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176cm" fo:margin-left="-0.049cm" table:align="left" style:writing-mode="lr-tb"/>
    </style:style>
    <style:style style:name="表格4.A" style:family="table-column">
      <style:table-column-properties style:column-width="2.501cm"/>
    </style:style>
    <style:style style:name="表格4.B" style:family="table-column">
      <style:table-column-properties style:column-width="8.67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style:min-row-height="0.635cm" fo:keep-together="auto"/>
    </style:style>
    <style:style style:name="表格6.A1" style:family="table-cell">
      <style:table-cell-properties style:vertical-align="top" fo:padding-left="0.049cm" fo:padding-right="0.049cm" fo:padding-top="0cm" fo:padding-bottom="0cm" fo:border="none" style:writing-mode="lr-tb"/>
    </style:style>
    <style:style style:name="P1" style:family="paragraph" style:parent-style-name="_a5_O._b6__b5_">
      <style:paragraph-properties fo:line-height="0.741cm" fo:text-align="justify" style:justify-single-word="false"/>
    </style:style>
    <style:style style:name="P2" style:family="paragraph" style:parent-style-name="_a5_O._b6__b5_">
      <style:paragraph-properties fo:margin-top="0cm" fo:margin-bottom="1.058cm" loext:contextual-spacing="false" fo:line-height="0.741cm"/>
    </style:style>
    <style:style style:name="P3" style:family="paragraph" style:parent-style-name="Header">
      <style:paragraph-properties fo:line-height="0.035cm"/>
    </style:style>
    <style:style style:name="P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5"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name-asian="標楷體" style:font-size-asian="12pt" style:font-name-complex="標楷體" style:font-size-complex="12pt"/>
    </style:style>
    <style:style style:name="P6" style:family="paragraph" style:parent-style-name="Footer">
      <style:paragraph-properties fo:margin-left="0cm" fo:margin-right="0.635cm" fo:line-height="0.035cm" fo:text-indent="0cm" style:auto-text-indent="false"/>
    </style:style>
    <style:style style:name="P7" style:family="paragraph" style:parent-style-name="_b1_M_a4_å">
      <style:paragraph-properties fo:line-height="0.847cm" fo:text-align="justify" style:justify-single-word="false"/>
    </style:style>
    <style:style style:name="P8" style:family="paragraph" style:parent-style-name="_b1_M_bc_Ð">
      <style:paragraph-properties fo:margin-top="0.847cm" fo:margin-bottom="0.635cm" loext:contextual-spacing="false" fo:line-height="0.776cm"/>
    </style:style>
    <style:style style:name="P9" style:family="paragraph" style:parent-style-name="Standard">
      <style:paragraph-properties fo:line-height="0.6cm"/>
    </style:style>
    <style:style style:name="P10" style:family="paragraph" style:parent-style-name="Standard">
      <style:paragraph-properties fo:line-height="0.423cm" style:snap-to-layout-grid="false"/>
      <style:text-properties fo:font-size="18pt" style:font-size-asian="18pt" style:font-size-complex="18pt"/>
    </style:style>
    <style:style style:name="P11" style:family="paragraph" style:parent-style-name="Standard">
      <style:paragraph-properties fo:line-height="0.6cm" style:snap-to-layout-grid="false"/>
      <style:text-properties style:text-position="44% 100%" fo:font-size="18pt" style:font-size-asian="18pt" style:font-size-complex="18pt"/>
    </style:style>
    <style:style style:name="P12" style:family="paragraph" style:parent-style-name="Standard">
      <style:paragraph-properties fo:line-height="0.388cm"/>
    </style:style>
    <style:style style:name="P13" style:family="paragraph" style:parent-style-name="Standard">
      <style:paragraph-properties fo:line-height="0.035cm"/>
    </style:style>
    <style:style style:name="P14" style:family="paragraph" style:parent-style-name="Standard">
      <style:paragraph-properties fo:line-height="0.035cm"/>
      <style:text-properties fo:language="zh" fo:country="TW" style:font-name-asian="新細明體1" style:font-name-complex="新細明體1"/>
    </style:style>
    <style:style style:name="P15" style:family="paragraph" style:parent-style-name="Standard" style:master-page-name="Standard">
      <style:paragraph-properties fo:margin-left="0cm" fo:margin-right="0cm" fo:margin-top="0.212cm" fo:margin-bottom="0.212cm" loext:contextual-spacing="false" fo:line-height="1.764cm" fo:text-align="justify" style:justify-single-word="false"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font-name-complex="華康粗黑體" style:font-size-complex="18pt"/>
    </style:style>
    <style:style style:name="P16" style:family="paragraph" style:parent-style-name="Standard">
      <style:paragraph-properties fo:margin-top="0.212cm" fo:margin-bottom="0.212cm" loext:contextual-spacing="false" fo:line-height="0.882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font-name-complex="華康粗黑體" style:font-size-complex="14pt"/>
    </style:style>
    <style:style style:name="P17" style:family="paragraph" style:parent-style-name="Standard">
      <style:paragraph-properties fo:margin-top="0.212cm" fo:margin-bottom="0cm" loext:contextual-spacing="false" style:line-height-at-least="0.353cm" style:snap-to-layout-grid="false"/>
      <style:text-properties style:text-position="72% 100%" fo:font-size="18pt" style:font-size-asian="18pt" style:font-size-complex="18pt"/>
    </style:style>
    <style:style style:name="P18" style:family="paragraph" style:parent-style-name="Standard">
      <style:paragraph-properties fo:margin-top="0.212cm" fo:margin-bottom="0cm" loext:contextual-spacing="false" fo:line-height="0.529cm" style:snap-to-layout-grid="false"/>
      <style:text-properties style:text-position="72% 100%" fo:font-size="18pt" style:font-size-asian="18pt" style:font-size-complex="18pt"/>
    </style:style>
    <style:style style:name="P19" style:family="paragraph" style:parent-style-name="Standard">
      <style:paragraph-properties fo:margin-top="0.212cm" fo:margin-bottom="0cm" loext:contextual-spacing="false" fo:line-height="0.529cm"/>
    </style:style>
    <style:style style:name="P20" style:family="paragraph" style:parent-style-name="Standard">
      <style:paragraph-properties fo:margin-top="0.212cm" fo:margin-bottom="0cm" loext:contextual-spacing="false" fo:line-height="0.529cm" style:snap-to-layout-grid="false"/>
      <style:text-properties fo:font-size="18pt" fo:font-weight="bold" style:font-size-asian="18pt" style:font-weight-asian="bold" style:font-size-complex="18pt" style:font-weight-complex="bold"/>
    </style:style>
    <style:style style:name="P21" style:family="paragraph" style:parent-style-name="Standard">
      <style:paragraph-properties fo:margin-left="0cm" fo:margin-right="4.576cm" style:line-height-at-least="0.353cm" fo:text-align="justify" fo:text-align-last="justify" style:justify-single-word="false" fo:text-indent="0.75cm" style:auto-text-indent="false"/>
      <style:text-properties fo:font-size="24pt" fo:font-weight="bold" style:font-size-asian="24pt" style:font-weight-asian="bold" style:font-size-complex="24pt" style:font-weight-complex="bold"/>
    </style:style>
    <style:style style:name="P22" style:family="paragraph" style:parent-style-name="Standard">
      <style:paragraph-properties fo:margin-top="0cm" fo:margin-bottom="0.106cm" loext:contextual-spacing="false" fo:line-height="0.423cm"/>
      <style:text-properties style:font-name="標楷體" fo:font-size="28pt" fo:letter-spacing="-0.176cm" fo:font-weight="bold" style:font-name-asian="標楷體" style:font-size-asian="28pt" style:font-weight-asian="bold" style:font-name-complex="標楷體" style:font-size-complex="28pt" style:font-weight-complex="bold"/>
    </style:style>
    <style:style style:name="P23" style:family="paragraph" style:parent-style-name="Standard">
      <style:paragraph-properties fo:margin-left="0cm" fo:margin-right="4.57cm" style:line-height-at-least="0.423cm" fo:text-align="justify" fo:text-align-last="justify" style:justify-single-word="false" fo:text-indent="0.75cm" style:auto-text-indent="false"/>
      <style:text-properties fo:font-size="24pt" fo:font-weight="bold" style:font-size-asian="24pt" style:font-weight-asian="bold" style:font-size-complex="24pt" style:font-weight-complex="bold"/>
    </style:style>
    <style:style style:name="P24" style:family="paragraph" style:parent-style-name="Standard">
      <style:paragraph-properties fo:margin-top="0cm" fo:margin-bottom="0.423cm" loext:contextual-spacing="false" fo:line-height="0.423cm"/>
      <style:text-properties style:font-name="標楷體" fo:font-size="28pt" fo:letter-spacing="-0.176cm" fo:font-weight="bold" style:font-name-asian="標楷體" style:font-size-asian="28pt" style:font-weight-asian="bold" style:font-name-complex="標楷體" style:font-size-complex="28pt" style:font-weight-complex="bold"/>
    </style:style>
    <style:style style:name="P25"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26"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27"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P2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fo:font-size="14pt" fo:letter-spacing="normal" style:font-name-asian="標楷體" style:font-size-asian="14pt" style:font-name-complex="標楷體" style:font-size-complex="14pt"/>
    </style:style>
    <style:style style:name="P29"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name-asian="標楷體" style:font-size-asian="74pt" style:font-weight-asian="bold" style:font-name-complex="標楷體" style:font-size-complex="74pt" style:font-weight-complex="bold"/>
    </style:style>
    <style:style style:name="P30"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name-asian="標楷體" style:font-size-asian="28pt" style:font-weight-asian="bold" style:font-name-complex="標楷體" style:font-size-complex="28pt" style:font-weight-complex="bold"/>
    </style:style>
    <style:style style:name="P31" style:family="paragraph" style:parent-style-name="_a5_ô_a4_G">
      <style:paragraph-properties fo:line-height="0.741cm" fo:text-align="justify" style:justify-single-word="false"/>
    </style:style>
    <style:style style:name="P32" style:family="paragraph" style:parent-style-name="_a5_ô_a4_G">
      <style:paragraph-properties fo:text-align="justify" style:justify-single-word="false"/>
    </style:style>
    <style:style style:name="P33" style:family="paragraph" style:parent-style-name="_a5_ô_a4_G">
      <style:paragraph-properties fo:line-height="0.706cm"/>
    </style:style>
    <style:style style:name="P34" style:family="paragraph" style:parent-style-name="_a5_ô_a4_G">
      <style:paragraph-properties fo:line-height="0.706cm" fo:text-align="justify" style:justify-single-word="false"/>
    </style:style>
    <style:style style:name="P35" style:family="paragraph" style:parent-style-name="_a5_ô_a4_G">
      <style:paragraph-properties fo:line-height="0.635cm" fo:text-align="justify" style:justify-single-word="false"/>
    </style:style>
    <style:style style:name="P36" style:family="paragraph" style:parent-style-name="_a5_ô_a4_G">
      <style:paragraph-properties fo:margin-top="0.212cm" fo:margin-bottom="0.212cm" loext:contextual-spacing="false" fo:line-height="0.741cm"/>
    </style:style>
    <style:style style:name="P37" style:family="paragraph" style:parent-style-name="_a5_O._b1_ø">
      <style:paragraph-properties fo:line-height="1.058cm"/>
    </style:style>
    <style:style style:name="P38" style:family="paragraph" style:parent-style-name="_a5_O._b1_ø">
      <style:paragraph-properties fo:line-height="0.882cm"/>
    </style:style>
    <style:style style:name="P39" style:family="paragraph" style:parent-style-name="_a5_O._b1_ø">
      <style:paragraph-properties fo:line-height="0.741cm" fo:text-align="justify" style:justify-single-word="false"/>
    </style:style>
    <style:style style:name="P40" style:family="paragraph" style:parent-style-name="_a5_O._b1_ø">
      <style:paragraph-properties fo:margin-top="0.635cm" fo:margin-bottom="0.212cm" loext:contextual-spacing="false" fo:line-height="1.058cm"/>
      <style:text-properties fo:text-transform="uppercase" style:font-name="華康粗黑體" fo:font-size="14pt" fo:letter-spacing="normal" style:font-name-asian="華康粗黑體" style:font-size-asian="14pt" style:font-name-complex="華康粗黑體" style:font-size-complex="14pt"/>
    </style:style>
    <style:style style:name="P41" style:family="paragraph" style:parent-style-name="_a5_O._b1_ø">
      <style:paragraph-properties fo:margin-left="0cm" fo:margin-right="0cm" fo:line-height="0.6cm" fo:text-align="justify" style:justify-single-word="false" fo:text-indent="0cm" style:auto-text-indent="false"/>
      <style:text-properties style:text-position="28% 100%" style:font-name="標楷體" fo:font-size="28pt" fo:letter-spacing="-0.176cm" fo:font-weight="bold" style:font-name-asian="標楷體" style:font-size-asian="28pt" style:font-weight-asian="bold" style:font-name-complex="標楷體" style:font-size-complex="28pt" style:font-weight-complex="bold"/>
    </style:style>
    <style:style style:name="P42" style:family="paragraph" style:parent-style-name="_a7_õ_b3_s">
      <style:paragraph-properties fo:margin-top="0.212cm" fo:margin-bottom="0cm" loext:contextual-spacing="false"/>
      <style:text-properties fo:font-size="11pt" style:font-size-asian="11pt" style:font-size-complex="11pt"/>
    </style:style>
    <style:style style:name="P43" style:family="paragraph" style:parent-style-name="_a7_õ_b3_s">
      <style:paragraph-properties fo:margin-top="0.141cm" fo:margin-bottom="0.141cm" loext:contextual-spacing="false"/>
    </style:style>
    <style:style style:name="P44" style:family="paragraph" style:parent-style-name="_a7_õ_b3_s">
      <style:paragraph-properties fo:margin-top="0.106cm" fo:margin-bottom="0cm" loext:contextual-spacing="false"/>
      <style:text-properties fo:font-size="11pt" style:font-size-asian="11pt" style:font-size-complex="11pt"/>
    </style:style>
    <style:style style:name="P45" style:family="paragraph" style:parent-style-name="_a7_õ_b3_s">
      <style:paragraph-properties fo:margin-top="0.141cm" fo:margin-bottom="1.058cm" loext:contextual-spacing="false"/>
      <style:text-properties fo:font-size="11pt" style:font-size-asian="11pt" style:font-size-complex="11pt"/>
    </style:style>
    <style:style style:name="P46" style:family="paragraph" style:parent-style-name="_a7_õ_b3_s">
      <style:paragraph-properties fo:margin-top="0.141cm" fo:margin-bottom="0cm" loext:contextual-spacing="false"/>
      <style:text-properties fo:font-size="11pt" style:font-size-asian="11pt" style:font-size-complex="11pt"/>
    </style:style>
    <style:style style:name="P47" style:family="paragraph" style:parent-style-name="_a7_õ_b3_s">
      <style:paragraph-properties fo:margin-top="0.141cm" fo:margin-bottom="0.847cm" loext:contextual-spacing="false"/>
      <style:text-properties fo:font-size="11pt" style:font-size-asian="11pt" style:font-size-complex="11pt"/>
    </style:style>
    <style:style style:name="P48" style:family="paragraph" style:parent-style-name="_a5_O._aa_k">
      <style:paragraph-properties fo:margin-top="0.423cm" fo:margin-bottom="0.423cm" loext:contextual-spacing="false"/>
    </style:style>
    <style:style style:name="P49" style:family="paragraph">
      <style:paragraph-properties fo:line-height="0.67cm" fo:text-align="justify" fo:text-align-last="justify" style:writing-mode="lr-tb"/>
    </style:style>
    <style:style style:name="P50" style:family="paragraph">
      <loext:graphic-properties draw:fill="none" draw:fill-color="#ffffff"/>
      <style:paragraph-properties fo:line-height="0.67cm" fo:text-align="justify" fo:text-align-last="justify" style:writing-mode="lr-tb"/>
    </style:style>
    <style:style style:name="P51" style:family="paragraph">
      <loext:graphic-properties draw:fill="none"/>
      <style:paragraph-properties fo:text-align="center"/>
    </style:style>
    <style:style style:name="P52" style:family="paragraph">
      <style:paragraph-properties fo:text-align="center"/>
    </style:style>
    <style:style style:name="P53" style:family="paragraph">
      <style:paragraph-properties fo:line-height="0.353cm" fo:text-align="justify" style:writing-mode="lr-tb"/>
    </style:style>
    <style:style style:name="P54" style:family="paragraph">
      <style:paragraph-properties fo:margin-left="0cm" fo:margin-right="0.543cm" fo:margin-top="0.141cm" fo:margin-bottom="0cm" fo:line-height="0.353cm" fo:text-align="justify" fo:text-align-last="justify" fo:text-indent="0cm" style:writing-mode="lr-tb"/>
    </style:style>
    <style:style style:name="P55" style:family="paragraph">
      <style:paragraph-properties fo:margin-left="0cm" fo:margin-right="0.543cm" fo:margin-top="0.318cm" fo:margin-bottom="0cm" fo:line-height="0.353cm" fo:text-align="justify" fo:text-align-last="justify" fo:text-indent="0cm" style:writing-mode="lr-tb"/>
    </style:style>
    <style:style style:name="P56" style:family="paragraph">
      <style:paragraph-properties fo:margin-left="0cm" fo:margin-right="0.543cm" fo:line-height="0.353cm" fo:text-align="justify" fo:text-align-last="justify" fo:text-indent="0cm" style:writing-mode="lr-tb"/>
    </style:style>
    <style:style style:name="P57" style:family="paragraph">
      <style:paragraph-properties fo:margin-left="0cm" fo:margin-right="0.543cm" fo:line-height="0.67cm" fo:text-align="justify" fo:text-align-last="justify" fo:text-indent="0cm" style:writing-mode="lr-tb"/>
    </style:style>
    <style:style style:name="P58" style:family="paragraph">
      <loext:graphic-properties draw:fill="none" draw:fill-color="#ffffff"/>
      <style:paragraph-properties fo:line-height="0.353cm" fo:text-align="justify" style:writing-mode="lr-tb"/>
    </style:style>
    <style:style style:name="P59" style:family="paragraph">
      <style:paragraph-properties style:line-height-at-least="0.423cm" fo:text-align="center" style:writing-mode="lr-tb">
        <style:tab-stops>
          <style:tab-stop style:position="0.273cm"/>
        </style:tab-stops>
      </style:paragraph-properties>
    </style:style>
    <style:style style:name="P60" style:family="paragraph">
      <style:paragraph-properties fo:margin-top="0.212cm" fo:margin-bottom="0cm" fo:line-height="0.353cm" fo:text-align="center" style:writing-mode="lr-tb">
        <style:tab-stops>
          <style:tab-stop style:position="0.273cm"/>
        </style:tab-stops>
      </style:paragraph-properties>
    </style:style>
    <style:style style:name="P61" style:family="paragraph">
      <style:paragraph-properties fo:line-height="0.353cm" fo:text-align="center" style:writing-mode="lr-tb">
        <style:tab-stops>
          <style:tab-stop style:position="0.273cm"/>
        </style:tab-stops>
      </style:paragraph-properties>
    </style:style>
    <style:style style:name="P62"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63" style:family="paragraph">
      <style:paragraph-properties fo:line-height="0.282cm" fo:text-align="center" style:writing-mode="lr-tb"/>
    </style:style>
    <style:style style:name="P64" style:family="paragraph">
      <style:paragraph-properties fo:margin-left="0.101cm" fo:margin-right="0cm" fo:line-height="0.282cm" fo:text-indent="0cm" style:writing-mode="lr-tb"/>
    </style:style>
    <style:style style:name="P65" style:family="paragraph">
      <loext:graphic-properties draw:fill="none" draw:fill-color="#ffffff"/>
      <style:paragraph-properties fo:line-height="0.282cm" fo:text-align="center" style:writing-mode="lr-tb"/>
    </style:style>
    <style:style style:name="T1" style:family="text">
      <style:text-properties fo:text-transform="uppercase" style:font-name="華康粗黑體" fo:font-size="14pt" fo:letter-spacing="normal" style:font-name-asian="華康粗黑體" style:font-size-asian="14pt" style:font-name-complex="華康粗黑體" style:font-size-complex="14pt"/>
    </style:style>
    <style:style style:name="T2" style:family="text">
      <style:text-properties fo:text-transform="uppercase" style:font-name="華康粗黑體" fo:font-size="12pt" fo:letter-spacing="normal" style:font-name-asian="華康粗黑體" style:font-size-asian="12pt" style:font-name-complex="華康粗黑體" style:font-size-complex="12pt"/>
    </style:style>
    <style:style style:name="T3" style:family="text">
      <style:text-properties fo:text-transform="uppercase" style:font-name="華康楷書體W5外字集" fo:font-size="12pt" fo:letter-spacing="normal" style:font-name-asian="華康楷書體W5外字集" style:font-size-asian="12pt" style:font-name-complex="華康楷書體W5外字集" style:font-size-complex="12pt"/>
    </style:style>
    <style:style style:name="T4" style:family="text">
      <style:text-properties fo:text-transform="uppercase" style:font-name="標楷體" fo:font-size="12pt" fo:letter-spacing="normal" style:font-name-asian="標楷體" style:font-size-asian="12pt" style:font-name-complex="標楷體" style:font-size-complex="12pt"/>
    </style:style>
    <style:style style:name="T5" style:family="text">
      <style:text-properties fo:font-size="18pt" style:font-size-asian="18pt" style:font-size-complex="18pt"/>
    </style:style>
    <style:style style:name="T6" style:family="text">
      <style:text-properties style:font-name="標楷體" fo:font-size="12pt" style:font-name-asian="標楷體" style:font-size-asian="12pt" style:font-name-complex="標楷體" style:font-size-complex="12pt"/>
    </style:style>
    <style:style style:name="T7" style:family="text">
      <style:text-properties style:font-name="標楷體" style:font-name-asian="標楷體" style:font-name-complex="標楷體"/>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6pt" style:font-name-asian="標楷體" style:font-size-asian="16pt" style:font-name-complex="標楷體" style:font-size-complex="16pt"/>
    </style:style>
    <style:style style:name="T10" style:family="text">
      <style:text-properties style:font-name="標楷體" fo:font-size="10pt" style:font-name-asian="標楷體" style:font-size-asian="10pt" style:font-name-complex="標楷體" style:font-size-complex="10pt"/>
    </style:style>
    <style:style style:name="T11" style:family="text">
      <style:text-properties style:font-name="標楷體" fo:font-size="10pt" fo:letter-spacing="normal" style:font-name-asian="標楷體" style:font-size-asian="10pt" style:font-name-complex="標楷體" style:font-size-complex="10pt"/>
    </style:style>
    <style:style style:name="T12" style:family="text">
      <style:text-properties style:font-name="標楷體" fo:font-size="8pt" fo:letter-spacing="normal" style:font-name-asian="標楷體" style:font-size-asian="8pt" style:font-name-complex="標楷體" style:font-size-complex="8pt"/>
    </style:style>
    <style:style style:name="T13" style:family="text">
      <style:text-properties style:font-name-asian="Times New Roman" style:font-name-complex="Times New Roman"/>
    </style:style>
    <style:style style:name="T14" style:family="text">
      <style:text-properties style:text-position="72% 100%"/>
    </style:style>
    <style:style style:name="T15" style:family="text">
      <style:text-properties fo:font-size="11pt" style:font-size-asian="11pt" style:font-size-complex="11pt"/>
    </style:style>
    <style:style style:name="T16" style:family="text">
      <style:text-properties fo:language="zh" fo:country="TW" style:font-name-asian="新細明體1" style:font-name-complex="新細明體1"/>
    </style:style>
    <style:style style:name="T17" style:family="text">
      <style:text-properties fo:font-weight="bold" style:font-weight-asian="bold" style:font-weight-complex="bold"/>
    </style:style>
    <style:style style:name="T18" style:family="text">
      <style:text-properties style:font-name="Albertus Extra Bold" fo:font-size="10pt" fo:letter-spacing="normal" style:font-name-asian="Albertus Extra Bold" style:font-size-asian="10pt" style:font-name-complex="Albertus Extra Bold" style:font-size-complex="10pt"/>
    </style:style>
    <style:style style:name="T19" style:family="text">
      <style:text-properties style:font-name="Arial" fo:font-size="10pt" fo:letter-spacing="normal" fo:font-weight="bold" style:font-name-asian="Albertus Extra Bold" style:font-size-asian="10pt" style:font-weight-asian="bold" style:font-name-complex="Albertus Extra Bold" style:font-size-complex="10pt" style:font-weight-complex="bold"/>
    </style:style>
    <style:style style:name="T20" style:family="text">
      <style:text-properties style:font-name="Arial" fo:font-size="10pt" fo:letter-spacing="normal" fo:font-weight="bold" style:font-name-asian="Arial" style:font-size-asian="10pt" style:font-weight-asian="bold" style:font-name-complex="Arial" style:font-size-complex="10pt" style:font-weight-complex="bold"/>
    </style:style>
    <style:style style:name="T21" style:family="text">
      <style:text-properties style:use-window-font-color="true" style:font-name="Times New Roman" fo:font-size="11pt" fo:letter-spacing="0.002cm" fo:language="en" fo:country="US" style:font-name-asian="標楷體" style:font-size-asian="11pt" style:font-name-complex="標楷體" style:font-size-complex="11pt"/>
    </style:style>
    <style:style style:name="T22" style:family="text">
      <style:text-properties style:use-window-font-color="true" style:font-name="標楷體" fo:font-size="10pt" fo:letter-spacing="normal" fo:language="en" fo:country="US" style:font-name-asian="標楷體" style:font-size-asian="10pt" style:font-name-complex="標楷體" style:font-size-complex="10pt"/>
    </style:style>
    <style:style style:name="T23" style:family="text">
      <style:text-properties style:use-window-font-color="true" style:font-name="細明體" fo:font-size="10pt" fo:letter-spacing="normal" fo:language="en" fo:country="US" style:font-name-asian="細明體" style:font-size-asian="10pt" style:font-name-complex="細明體" style:font-size-complex="10pt"/>
    </style:style>
    <style:style style:name="T24" style:family="text">
      <style:text-properties style:use-window-font-color="true" style:font-name="標楷體" fo:font-size="9pt" fo:letter-spacing="normal" fo:language="en" fo:country="US" style:font-name-asian="標楷體" style:font-size-asian="9pt" style:font-name-complex="標楷體" style:font-size-complex="9pt"/>
    </style:style>
    <style:style style:name="T25" style:family="text">
      <style:text-properties style:use-window-font-color="true" style:font-name="@標楷體" fo:font-size="15pt" fo:letter-spacing="-0.02cm" fo:language="en" fo:country="US" fo:font-weight="bold" style:font-name-asian="@標楷體" style:font-size-asian="15pt" style:font-weight-asian="bold" style:font-name-complex="@標楷體" style:font-size-complex="15pt" style:font-weight-complex="bold"/>
    </style:style>
    <style:style style:name="T26" style:family="text">
      <style:text-properties style:use-window-font-color="true" style:font-name="標楷體" fo:font-size="15pt" fo:letter-spacing="-0.02cm" fo:language="en" fo:country="US" style:font-name-asian="標楷體" style:font-size-asian="15pt" style:font-name-complex="標楷體" style:font-size-complex="15pt"/>
    </style:style>
    <style:style style:name="T27" style:family="text">
      <style:text-properties style:use-window-font-color="true" style:font-name="標楷體" fo:font-size="15pt" fo:letter-spacing="normal" fo:language="en" fo:country="US" style:font-name-asian="標楷體" style:font-size-asian="15pt" style:font-name-complex="標楷體" style:font-size-complex="15pt"/>
    </style:style>
    <style:style style:name="T28" style:family="text">
      <style:text-properties style:use-window-font-color="true" style:font-name="Times New Roman" fo:font-size="7pt" fo:letter-spacing="0.002cm" fo:language="en" fo:country="US" style:font-name-asian="標楷體" style:font-size-asian="7pt" style:font-name-complex="標楷體" style:font-size-complex="7pt"/>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solid" svg:stroke-width="0.071cm" svg:stroke-color="#ffffff" draw:fill="none" draw:fill-color="#ffffff" draw:auto-grow-height="false" draw:auto-grow-width="false" draw:fit-to-size="false" fo:min-height="0.884cm" fo:padding-top="0.049cm" fo:padding-bottom="0.049cm" fo:padding-left="0.099cm" fo:padding-right="0.099cm" style:run-through="foreground" style:wrap="run-through" style:number-wrapped-paragraphs="no-limit" style:vertical-pos="from-top" style:vertical-rel="page" style:horizontal-pos="from-left" style:horizontal-rel="paragraph"/>
    </style:style>
    <style:style style:name="gr2" style:family="graphic">
      <style:graphic-properties style:run-through="foreground" style:wrap="run-through" style:number-wrapped-paragraphs="no-limit" style:vertical-pos="from-top" style:vertical-rel="paragraph" style:horizontal-pos="from-left" style:horizontal-rel="paragraph"/>
    </style:style>
    <style:style style:name="gr3" style:family="graphic">
      <style:graphic-properties style:run-through="foreground"/>
    </style:style>
    <style:style style:name="gr4" style:family="graphic">
      <style:graphic-properties draw:stroke="solid" svg:stroke-width="0.035cm" svg:stroke-color="#800080" draw:fill="none" draw:textarea-horizontal-align="center" draw:textarea-vertical-align="middle" fo:padding-top="0.018cm" fo:padding-bottom="0.018cm" fo:padding-left="0.018cm" fo:padding-right="0.018cm" style:run-through="foreground"/>
    </style:style>
    <style:style style:name="gr5" style:family="graphic">
      <style:graphic-properties draw:stroke="solid" svg:stroke-width="0.035cm" svg:stroke-color="#800080" draw:textarea-horizontal-align="center" draw:textarea-vertical-align="middle" fo:padding-top="0.018cm" fo:padding-bottom="0.018cm" fo:padding-left="0.018cm" fo:padding-right="0.018cm" style:run-through="foreground"/>
    </style:style>
    <style:style style:name="gr6" style:family="graphic">
      <style:graphic-properties draw:stroke="none" draw:fill="none" draw:fill-color="#ffffff" draw:auto-grow-height="false" draw:auto-grow-width="false" draw:fit-to-size="false" fo:min-height="5.293cm" fo:padding-top="0.049cm" fo:padding-bottom="0.049cm" fo:padding-left="0.099cm" fo:padding-right="0.099cm" style:run-through="foreground"/>
    </style:style>
    <style:style style:name="gr7" style:family="graphic">
      <style:graphic-properties draw:stroke="none" draw:fill="none" draw:fill-color="#ffffff" draw:auto-grow-height="false" draw:auto-grow-width="false" draw:fit-to-size="false" fo:min-height="5.101cm" fo:padding-top="0.049cm" fo:padding-bottom="0.049cm" fo:padding-left="0.099cm" fo:padding-right="0.099cm" style:run-through="foreground"/>
    </style:style>
    <style:style style:name="gr8" style:family="graphic">
      <style:graphic-properties draw:stroke="solid" svg:stroke-width="0.071cm" svg:stroke-color="#ffffff" draw:fill="none" draw:fill-color="#ffffff" draw:auto-grow-height="false" draw:auto-grow-width="false" draw:fit-to-size="false" fo:min-height="0.707cm" fo:padding-top="0.049cm" fo:padding-bottom="0.049cm" fo:padding-left="0.099cm" fo:padding-right="0.099cm" style:run-through="foreground" style:wrap="run-through" style:number-wrapped-paragraphs="no-limit" style:vertical-pos="from-top" style:vertical-rel="page" style:horizontal-pos="from-left" style:horizontal-rel="paragraph"/>
    </style:style>
  </office:automatic-styles>
  <office:body>
    <office:text text:use-soft-page-breaks="true">
      <office:forms form:automatic-focus="false" form:apply-design-mode="false"/>
      <text:tracked-changes text:track-changes="false">
        <text:changed-region xml:id="ct428305144" text:id="ct428305144">
          <text:insertion>
            <office:change-info>
              <dc:date>1997-01-13T09:39:00</dc:date>
            </office:change-info>
          </text:insertion>
        </text:changed-region>
        <text:changed-region xml:id="ct428308384" text:id="ct428308384">
          <text:insertion>
            <office:change-info>
              <dc:date>1997-01-13T09:39:00</dc:date>
            </office:change-info>
          </text:insertion>
        </text:changed-region>
        <text:changed-region xml:id="ct428311624" text:id="ct428311624">
          <text:insertion>
            <office:change-info>
              <dc:date>1997-01-13T09:39:00</dc:date>
            </office:change-info>
          </text:insertion>
        </text:changed-region>
        <text:changed-region xml:id="ct428315344" text:id="ct428315344">
          <text:insertion>
            <office:change-info>
              <dc:date>1997-01-13T09:39:00</dc:date>
            </office:change-info>
          </text:insertion>
        </text:changed-region>
        <text:changed-region xml:id="ct428302504" text:id="ct428302504">
          <text:insertion>
            <office:change-info>
              <dc:date>1997-01-13T09:39:00</dc:date>
            </office:change-info>
          </text:insertion>
        </text:changed-region>
        <text:changed-region xml:id="ct428309464" text:id="ct428309464">
          <text:insertion>
            <office:change-info>
              <dc:date>1997-01-13T09:39:00</dc:date>
            </office:change-info>
          </text:insertion>
        </text:changed-region>
        <text:changed-region xml:id="ct428305264" text:id="ct428305264">
          <text:insertion>
            <office:change-info>
              <dc:date>1997-01-13T09:39:00</dc:date>
            </office:change-info>
          </text:insertion>
        </text:changed-region>
        <text:changed-region xml:id="ct428308864" text:id="ct428308864">
          <text:insertion>
            <office:change-info>
              <dc:date>1997-01-13T09:39:00</dc:date>
            </office:change-info>
          </text:insertion>
        </text:changed-region>
        <text:changed-region xml:id="ct428305864" text:id="ct428305864">
          <text:insertion>
            <office:change-info>
              <dc:date>1997-01-13T09:39:00</dc:date>
            </office:change-info>
          </text:insertion>
        </text:changed-region>
        <text:changed-region xml:id="ct428309824" text:id="ct428309824">
          <text:insertion>
            <office:change-info>
              <dc:date>1996-12-02T11:10:00</dc:date>
            </office:change-info>
          </text:insertion>
        </text:changed-region>
        <text:changed-region xml:id="ct428302864" text:id="ct428302864">
          <text:insertion>
            <office:change-info>
              <dc:date>1996-12-02T11:10:00</dc:date>
            </office:change-info>
          </text:insertion>
        </text:changed-region>
        <text:changed-region xml:id="ct428316184" text:id="ct428316184">
          <text:insertion>
            <office:change-info>
              <dc:date>1997-01-13T09:36:00</dc:date>
            </office:change-info>
          </text:insertion>
        </text:changed-region>
        <text:changed-region xml:id="ct428301784" text:id="ct428301784">
          <text:insertion>
            <office:change-info>
              <dc:date>1997-01-13T09:36:00</dc:date>
            </office:change-info>
          </text:insertion>
        </text:changed-region>
        <text:changed-region xml:id="ct428316544" text:id="ct428316544">
          <text:insertion>
            <office:change-info>
              <dc:date>1997-01-13T09:36:00</dc:date>
            </office:change-info>
          </text:insertion>
        </text:changed-region>
        <text:changed-region xml:id="ct428302984" text:id="ct428302984">
          <text:insertion>
            <office:change-info>
              <dc:date>1997-01-13T09:36:00</dc:date>
            </office:change-info>
          </text:insertion>
        </text:changed-region>
        <text:changed-region xml:id="ct428312824" text:id="ct428312824">
          <text:insertion>
            <office:change-info>
              <dc:date>1997-01-13T09:36:00</dc:date>
            </office:change-info>
          </text:insertion>
        </text:changed-region>
        <text:changed-region xml:id="ct428307784" text:id="ct428307784">
          <text:insertion>
            <office:change-info>
              <dc:date>1996-12-02T11:10:00</dc:date>
            </office:change-info>
          </text:insertion>
        </text:changed-region>
        <text:changed-region xml:id="ct428313784" text:id="ct428313784">
          <text:insertion>
            <office:change-info>
              <dc:date>1997-01-13T09:36:00</dc:date>
            </office:change-info>
          </text:insertion>
        </text:changed-region>
        <text:changed-region xml:id="ct428314864" text:id="ct428314864">
          <text:insertion>
            <office:change-info>
              <dc:date>1997-01-13T09:36:00</dc:date>
            </office:change-info>
          </text:insertion>
        </text:changed-region>
        <text:changed-region xml:id="ct428310304" text:id="ct428310304">
          <text:insertion>
            <office:change-info>
              <dc:date>1997-01-13T09:36:00</dc:date>
            </office:change-info>
          </text:insertion>
        </text:changed-region>
        <text:changed-region xml:id="ct428302384" text:id="ct428302384">
          <text:insertion>
            <office:change-info>
              <dc:date>1997-01-13T09:36:00</dc:date>
            </office:change-info>
          </text:insertion>
        </text:changed-region>
        <text:changed-region xml:id="ct428314744" text:id="ct428314744">
          <text:insertion>
            <office:change-info>
              <dc:date>1997-01-13T09:36:00</dc:date>
            </office:change-info>
          </text:insertion>
        </text:changed-region>
        <text:changed-region xml:id="ct428304664" text:id="ct428304664">
          <text:insertion>
            <office:change-info>
              <dc:date>1996-12-02T11:10:00</dc:date>
            </office:change-info>
          </text:insertion>
        </text:changed-region>
        <text:changed-region xml:id="ct428311744" text:id="ct428311744">
          <text:insertion>
            <office:change-info>
              <dc:date>1997-01-13T09:36:00</dc:date>
            </office:change-info>
          </text:insertion>
        </text:changed-region>
        <text:changed-region xml:id="ct428312104" text:id="ct428312104">
          <text:insertion>
            <office:change-info>
              <dc:date>1997-01-13T09:36:00</dc:date>
            </office:change-info>
          </text:insertion>
        </text:changed-region>
        <text:changed-region xml:id="ct428315584" text:id="ct428315584">
          <text:insertion>
            <office:change-info>
              <dc:date>1997-01-13T09:36:00</dc:date>
            </office:change-info>
          </text:insertion>
        </text:changed-region>
        <text:changed-region xml:id="ct428301304" text:id="ct428301304">
          <text:insertion>
            <office:change-info>
              <dc:date>1997-01-13T09:36:00</dc:date>
            </office:change-info>
          </text:insertion>
        </text:changed-region>
        <text:changed-region xml:id="ct428308744" text:id="ct428308744">
          <text:insertion>
            <office:change-info>
              <dc:date>1997-01-13T09:36:00</dc:date>
            </office:change-info>
          </text:insertion>
        </text:changed-region>
        <text:changed-region xml:id="ct428306704" text:id="ct428306704">
          <text:insertion>
            <office:change-info>
              <dc:date>1996-12-02T11:10:00</dc:date>
            </office:change-info>
          </text:insertion>
        </text:changed-region>
        <text:changed-region xml:id="ct428312224" text:id="ct428312224">
          <text:insertion>
            <office:change-info>
              <dc:date>1997-01-13T09:36:00</dc:date>
            </office:change-info>
          </text:insertion>
        </text:changed-region>
        <text:changed-region xml:id="ct428308984" text:id="ct428308984">
          <text:insertion>
            <office:change-info>
              <dc:date>1997-01-13T09:36:00</dc:date>
            </office:change-info>
          </text:insertion>
        </text:changed-region>
        <text:changed-region xml:id="ct428308144" text:id="ct428308144">
          <text:insertion>
            <office:change-info>
              <dc:date>1997-01-13T09:36:00</dc:date>
            </office:change-info>
          </text:insertion>
        </text:changed-region>
        <text:changed-region xml:id="ct428305384" text:id="ct428305384">
          <text:insertion>
            <office:change-info>
              <dc:date>1997-01-13T09:36:00</dc:date>
            </office:change-info>
          </text:insertion>
        </text:changed-region>
        <text:changed-region xml:id="ct428307184" text:id="ct428307184">
          <text:insertion>
            <office:change-info>
              <dc:date>1997-01-13T09:36:00</dc:date>
            </office:change-info>
          </text:insertion>
        </text:changed-region>
        <text:changed-region xml:id="ct428302144" text:id="ct428302144">
          <text:insertion>
            <office:change-info>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目　　　　錄</text:p>
      <text:p text:style-name="P16">壹、總統令</text:p>
      <text:p text:style-name="P37"><text:span text:style-name="T3">　</text:span><text:span text:style-name="T4">一、修正二二八事件處理及補償條例條文………………一</text:span></text:p>
      <text:p text:style-name="P37"><text:span text:style-name="T3">　</text:span><text:span text:style-name="T4">二、人事任免………………………………………………二</text:span></text:p>
      <text:p text:style-name="P40">貳、專載</text:p>
      <text:p text:style-name="P38">　八十六年中樞紀念大成至聖先師孔子誕辰暨宣誓典禮<text:span text:style-name="T13">…</text:span>四</text:p>
      <table:table table:name="表格1" table:style-name="表格1">
        <table:table-column table:style-name="表格1.A"/>
        <table:table-column table:style-name="表格1.B"/>
        <table:table-row table:style-name="表格1.1">
          <table:table-cell table:style-name="表格1.A1" office:value-type="string">
            <text:p text:style-name="P11"/>
          </table:table-cell>
          <table:table-cell table:style-name="表格1.A1" office:value-type="string">
            <text:p text:style-name="P41">﹏﹏﹏﹏﹏﹏﹏</text:p>
          </table:table-cell>
        </table:table-row>
        <table:table-row table:style-name="表格1.2">
          <table:table-cell table:style-name="表格1.A1" office:value-type="string">
            <text:p text:style-name="P17"/>
          </table:table-cell>
          <table:table-cell table:style-name="表格1.A1" office:value-type="string">
            <text:p text:style-name="P21">總統令</text:p>
          </table:table-cell>
        </table:table-row>
        <table:table-row table:style-name="表格1.3">
          <table:table-cell table:style-name="表格1.A1" office:value-type="string">
            <text:p text:style-name="P10"/>
          </table:table-cell>
          <table:table-cell table:style-name="表格1.A1" office:value-type="string">
            <text:p text:style-name="P22">﹏﹏﹏﹏﹏﹏﹏</text:p>
          </table:table-cell>
        </table:table-row>
        <table:table-row table:style-name="表格1.4">
          <table:table-cell table:style-name="表格1.A1" office:value-type="string">
            <text:p text:style-name="P19"><text:change-start text:change-id="ct428305144"/><text:span text:style-name="T5">總統令</text:span>　<text:change-end text:change-id="ct428305144"/></text:p>
          </table:table-cell>
          <table:table-cell table:style-name="表格1.A1" office:value-type="string">
            <text:p text:style-name="P12"><text:change-start text:change-id="ct428308384"/>中華民國八十<text:change-end text:change-id="ct428308384"/>六<text:change-start text:change-id="ct428311624"/>年<text:change-end text:change-id="ct428311624"/>十<text:change-start text:change-id="ct428315344"/>月<text:change-end text:change-id="ct428315344"/>四<text:change-start text:change-id="ct428302504"/>日</text:p>
            <text:p text:style-name="P12">華總<text:change-end text:change-id="ct428302504"/><text:span text:style-name="T13"></text:span>義<text:change-start text:change-id="ct428309464"/>字第八<text:change-end text:change-id="ct428309464"/>六<text:change-start text:change-id="ct428305264"/><text:span text:style-name="T13">○○</text:span><text:change-end text:change-id="ct428305264"/>二<text:change-start text:change-id="ct428308864"/>一七<text:change-end text:change-id="ct428308864"/>一八<text:change-start text:change-id="ct428305864"/><text:span text:style-name="T13">○</text:span>號<text:change-end text:change-id="ct428305864"/></text:p>
          </table:table-cell>
        </table:table-row>
      </table:table>
      <text:p text:style-name="P36">¯­¥¤¤¤¨¥³²¤¸À±¨²¤±±¤¡¤¥¤¡</text:p>
      <text:p text:style-name="P42"><text:change-start text:change-id="ct428309824"/>總　　　統　李登輝</text:p>
      <text:p text:style-name="P43"><text:span text:style-name="T15">行政院院長　</text:span><text:change-end text:change-id="ct428309824"/><text:span text:style-name="T15">蕭萬長</text:span><text:change-start text:change-id="ct428302864"/></text:p>
      <text:p text:style-name="P48"><text:change-end text:change-id="ct428302864"/>修正二二八事件處理及補償條例第二條條文</text:p>
      <text:p text:style-name="_a5_O._a4_é"><text:soft-page-break/>中華民國八十六年十月四日公布</text:p>
      <text:p text:style-name="P39">第　二　條　　本條例所稱受難者，係指人民因本事件生命、身體、自由或財產遭受公務員或公權力侵害者。</text:p>
      <text:p text:style-name="P1">受難者應於本條例施行之日起二年內，依本條例規定申請給付補償金。</text:p>
      <text:p text:style-name="P1">前項期限屆滿後，若仍有受難者因故未及申請補償金，得再延長二年。</text:p>
      <text:p text:style-name="P2">受難者曾依司法程序或台灣省行政長官公署之行政命令獲取補償、撫卹或救濟者，不得申請登記。</text:p>
      <table:table table:name="表格2" table:style-name="表格2">
        <table:table-column table:style-name="表格2.A"/>
        <table:table-column table:style-name="表格2.B"/>
        <table:table-row table:style-name="表格2.1">
          <table:table-cell table:style-name="表格2.A1" office:value-type="string">
            <text:p text:style-name="P19"><text:change-start text:change-id="ct428316184"/><text:span text:style-name="T5">總統令</text:span>　<text:change-end text:change-id="ct428316184"/></text:p>
          </table:table-cell>
          <table:table-cell table:style-name="表格2.A1" office:value-type="string">
            <text:p text:style-name="P9"><text:change-start text:change-id="ct428301784"/>中華民國八十<text:change-end text:change-id="ct428301784"/>六<text:change-start text:change-id="ct428316544"/>年<text:change-end text:change-id="ct428316544"/>九<text:change-start text:change-id="ct428302984"/>月<text:change-end text:change-id="ct428302984"/>二十六<text:change-start text:change-id="ct428312824"/>日<text:change-end text:change-id="ct428312824"/></text:p>
          </table:table-cell>
        </table:table-row>
      </table:table>
      <text:p text:style-name="P14"/>
      <text:p text:style-name="P31">¯¬±¹Á¬¤¤¤¦¯º¦¸»Æ¬¤º«¬°¼¤°¤­¦¸¨¸©­ª¡</text:p>
      <text:p text:style-name="P44"><text:change-start text:change-id="ct428307784"/>總　　　統　李登輝</text:p>
      <text:p text:style-name="P45">行政院院長　蕭萬長<text:change-end text:change-id="ct428307784"/></text:p>
      <table:table table:name="表格3" table:style-name="表格3">
        <table:table-column table:style-name="表格3.A"/>
        <table:table-column table:style-name="表格3.B"/>
        <table:table-row table:style-name="表格3.1">
          <table:table-cell table:style-name="表格3.A1" office:value-type="string">
            <text:p text:style-name="P19"><text:change-start text:change-id="ct428313784"/><text:span text:style-name="T5">總統令</text:span>　<text:change-end text:change-id="ct428313784"/></text:p>
          </table:table-cell>
          <table:table-cell table:style-name="表格3.A1" office:value-type="string">
            <text:p text:style-name="P9"><text:change-start text:change-id="ct428314864"/>中華民國八十<text:change-end text:change-id="ct428314864"/>六<text:change-start text:change-id="ct428310304"/>年<text:change-end text:change-id="ct428310304"/>九<text:change-start text:change-id="ct428302384"/>月<text:change-end text:change-id="ct428302384"/>二十六<text:change-start text:change-id="ct428314744"/>日<text:change-end text:change-id="ct428314744"/></text:p>
          </table:table-cell>
        </table:table-row>
      </table:table>
      <text:p text:style-name="P31">¯¬ª¸¤¬¤¥¿Á©­·©­¡</text:p>
      <text:p text:style-name="P44"><text:change-start text:change-id="ct428304664"/>總　　　統　李登輝</text:p>
      <text:p text:style-name="P46">行政院院長　蕭萬長<text:change-end text:change-id="ct428304664"/></text:p>
      <table:table table:name="表格4" table:style-name="表格4">
        <table:table-column table:style-name="表格4.A"/>
        <table:table-column table:style-name="表格4.B"/>
        <table:table-row table:style-name="表格4.1">
          <table:table-cell table:style-name="表格4.A1" office:value-type="string">
            <text:p text:style-name="P19"><text:change-start text:change-id="ct428311744"/><text:span text:style-name="T5">總統令</text:span>　<text:change-end text:change-id="ct428311744"/></text:p>
          </table:table-cell>
          <table:table-cell table:style-name="表格4.A1" office:value-type="string">
            <text:p text:style-name="P9"><text:change-start text:change-id="ct428312104"/>中華民國八十<text:change-end text:change-id="ct428312104"/>六<text:change-start text:change-id="ct428315584"/>年<text:change-end text:change-id="ct428315584"/>九<text:change-start text:change-id="ct428301304"/>月<text:change-end text:change-id="ct428301304"/>二十六<text:change-start text:change-id="ct428308744"/>日<text:change-end text:change-id="ct428308744"/></text:p>
          </table:table-cell>
        </table:table-row>
      </table:table>
      <text:p text:style-name="P33">¥©³«³¡´º¶¡ª«§¡¶·¦¡¶²¯¡³¶®¡´´Å¡±¤¦¡¹´º¡¥Ä®¡¶ª²¡Áµ´¡¤¤»¡¼²­¡ªª¿¡¤¶¼¡¬À©¡§¬®¡§Ì­¡³­¨¡¨¥¬¡¹±§¡¾¦®¡±º­¡¶¬µ¡³¹³¡±à°¡¤º½¡¿¥¬¡ª¿·¡Â®´¡¦©ª¡ª©À¡§Ä®¡§ª¶¡ª¨ª¡ª¨¬¡´Â­¡³¼¼¡Ä¸¶¡¨©¼¡Â²­¡³´ª¡§²²¡§²¶¡³¨´¡³¯¶¡¾´»¡¼ÄÁ¡³Ã¤¡¾Ä³¡³¼¥¡±¨¬¡ªª¶¡³Ã¬¡Á¥¤¡¶ú´¡¾´º¡¼©¬¡§¬µ¡¶©§¡¬°»¡ª±©¡Â²¬¡±¯¹¡³Üæ¡³¨µ¡³«§¡·²±¡·ª¦¡¶¬µ¡¶´¬¡ª²°¡³·¯¡¾³¦¡²¥©¡Á¤½¡³¥¬¡¿¬¼¡±¡µ¡Â©¿¬Â¥¤°¤­¡</text:p>
      <text:p text:style-name="P42"><text:change-start text:change-id="ct428306704"/>總　　　統　李登輝</text:p>
      <text:p text:style-name="P47">行政院院長　蕭萬長<text:change-end text:change-id="ct428306704"/></text:p>
      <table:table table:name="表格5" table:style-name="表格5">
        <table:table-column table:style-name="表格5.A"/>
        <table:table-column table:style-name="表格5.B"/>
        <table:table-row table:style-name="表格5.1">
          <table:table-cell table:style-name="表格5.A1" office:value-type="string">
            <text:p text:style-name="P19"><text:change-start text:change-id="ct428312224"/><text:span text:style-name="T5">總統令</text:span>　<text:change-end text:change-id="ct428312224"/></text:p>
          </table:table-cell>
          <table:table-cell table:style-name="表格5.A1" office:value-type="string">
            <text:p text:style-name="P9"><text:change-start text:change-id="ct428308984"/>中華民國八十<text:change-end text:change-id="ct428308984"/>六<text:change-start text:change-id="ct428308144"/>年<text:change-end text:change-id="ct428308144"/>九<text:change-start text:change-id="ct428305384"/>月<text:change-end text:change-id="ct428305384"/>三十<text:change-start text:change-id="ct428307184"/>日<text:change-end text:change-id="ct428307184"/></text:p>
          </table:table-cell>
        </table:table-row>
      </table:table>
      <text:p text:style-name="_a5_ô_a4_G">¥©³±³¬¦¬°¤³©­·Â¥²¤¤Âµ³ª¡¤¬¬¬Â¥²¤¤Âµ°³ª¡</text:p>
      <text:p text:style-name="P32">¥Â¥²¤¤Âµ¬¦¬°°­°°§©§»¾©­·Â¥²¤¤Âµ±ª©­±·Å¡Â¥²¤¤Âµ³ª§§»¡¥¨º¥Â°©§¤°Â¬²¤Âµ¥¥³©©¥¦¥¥¡¹¸º¥Â°Â¥²¤Âµ²¬¥¥¦¶µ§½ÃÂ¡¦¬°°­°°§©§»¾©­·Â¥²¤ÂµÅ²Â¥²¤¤Âµ°³ª»®ª¡º¥¤µ¨·º²³Â¥²¤¤Âµ°Á¤µ¥»Ä©¡¤ª¤¤­°¥¡§À¤¥§¡</text:p>
      <text:p text:style-name="P32"><text:soft-page-break/>¥©±·Å¥Â¥²¤¤Âµ¬¦¬°°­°°§©§»¾©­·Â¥²¤¤Âµ°³ª¡ª¥¤¬°¶¥º¥ª°³Â¥²¤¤Âµ³ª¡¼¦¥¬Â¥²¤Âµ°³ª¡°¦¥¬»ª¿º¥ª°³Â¥²¤Âµ°³ª¡­¶À¬®¨º¥Â°Â¥²¤Âµ°²¬¥¥¡</text:p>
      <text:p text:style-name="P32">¬¦©¼¬¦¬°°­°°§©§»¾©­·»ªº¥Â°Â¬²¤¤Âµ°°ª¡·©¨¬¥¨º¥Â°©¸¤°Â¬²¤Âµ¥¥¡</text:p>
      <text:p text:style-name="P32">¦¬°¥­³Â¥²¤¤Âµ¥­©­§ª¸¼ª¡Â¥²¤¤ÂµÅ²Â¥²¤¤Âµ¥¥¯®³¿½¡Â¥²¤ÂµÅ²Â¥²¤¤Âµ¥ª§¤·¡·­«Â¥²¤¤Âµ·­¥¥³¼°¥¦¥¥¡§À¤¥§¡</text:p>
      <text:p text:style-name="P34">¥©½¯¬¬¥¥°±«ÀªÄ¼Ä©­·Â¥²¤¤Âµ°¦¯®¡®§¥¬¦¬°½¥¸Ãª­«ÀÅ§Â¥²¤Âµ§¥¡</text:p>
      <text:p text:style-name="P32">¥©¾¥º¬¥ª°Â¥²¤ÂµÅ²Â¥²¤¤Âµ¯®­²¥¥¡¶¤¬¬Â¥²¤Âµ½¼¡</text:p>
      <text:p text:style-name="P32">¼­³»Æ¬»¤¥¼­«Â¥²¤Âµ¼­¬¹¾¥¦¥¥¡À¤¥§¡</text:p>
      <text:p text:style-name="P32">¥©¬¹¾¬¼­³»Æ¬¼­³Â¥²¤Âµ¼­¡¶ú·¬»¤¥¼­«Â¥²¤Âµ¼­­°¥¥¡</text:p>
      <text:p text:style-name="P32">Â¥¤°¤­¦­Ä§½ÃÂ¡À¤¥§¡</text:p>
      <text:p text:style-name="P32">Â¥¤°¤­³¶·¤­°¥¡À¤¥§¡</text:p>
      <text:p text:style-name="P32">¥©³¨§¬Â¥¤°¤­¡</text:p>
      <text:p text:style-name="P32">¥©¸°«¬Â¥¤°¤­¡</text:p>
      <text:p text:style-name="_a5_ô_a4_G">¥©µ¡«¬Â¥¤°¤­¡</text:p>
      <text:p text:style-name="P32">¥©¿¥µ¡¶Å¬¡±º¥¡¼¨¯¬Â¥¤°¤­¡</text:p>
      <text:p text:style-name="P32">¥©§©¬¬Â¥¤°¤­¡</text:p>
      <text:p text:style-name="P32">¥©ª¡©¬Â¥¤°¤­¡</text:p>
      <text:p text:style-name="P32">¥©Â®¼¡¦·­¡´¹µ¡±Ä³¡³²Õ¡¤¯±¡³Äª¬Â¥¤°¤­¡</text:p>
      <text:p text:style-name="P32">¥©§¥²¡±´²¬Â¥¤°¤­¡</text:p>
      <text:p text:style-name="P35">¥©·¨ª¡¬¬¥¡½ù®¡§«À¡¥·µ¡¨Ä®¡¶²ª¡§²´¡¬²¬¡§¨µ¡ª°­¡½¬©¡¼À©¡ª²®¡³¶­¡­Ò«¡§¨®¡¾¼ù¡³¤µ¡ª²¬¡¦¯«¡±¯º¡¼ªª¡§·­¡¼°ú¡Á¯µ¡³ª§¡¼Î¨¡§®¿¡±¦º¡§±¶¡¶¤µ¡±°Ä¡ª¯­¡©¼·¡­¥¯¡·¬µ¡¤²ª¡³¨ª¡§¬­¡¤²­¡¬¨¶¡À²Á¡ª¥µ¡¾°À¡³²­¡±®·¡³·ú¡¤«³¡¼¼²¡¼¼¬¡´ª½¡§¹¶¡±¬¬¡¬²´¡§¬¼¡§©¥¡¼¬Á¡¿©º¡¬§¨¡ª²ª¡®¬´¡¶Ä¹¡¸¤Á¡¼¨»¡¤¾±¡À¶«¡¸¯º¡Ä²Ä¡¾±°¡³¬§¡®¥¬¡¶²¼¡¦¥À¡§±¼¡³À¯¡³¬¬¡´Äª¡¬¬¬¡´Ä³¡³¤­¡³©±¡¤¥¬¡´Ú¦¡§¬µ¡Á¤¶¡ªªª¡°ª©¡¶Ã»¡§¨¬¡ª©ª¡¶¬ª¡¦¬­¡¾´­¡§¬®¡§¬­¡¶±¯¡¿²¶¡¸¤»¡§©¦¡³¥¿¡¤¨²¡Ã¥§¡¨®À¡ª¨Ä¡±Ä¬¡³¨¬¡§Àª¡®¥±¡®¨­¡¼«§¡§©¬¡¬¯ª¡¼¥®¡Ö»«¡±²§¡´ÄÁ¡Á·­¡¹²µ¡§¨®¡Â¡¿¡¶µ®¡¼²­¡¿¤¬¡§¬¼¡³Ä­¡¦¨¬¡§¬²¡®¯¤¡ª²®¡»¤±¡±»®¡½©§¡¶¬®¡¼Â¬¡³¥¬¡¨ª«¬Â¥¤°¤­¡</text:p>
      <text:p text:style-name="P42"><text:change-start text:change-id="ct428302144"/>總　　　統　李登輝</text:p>
      <text:p text:style-name="P46">行政院院長　蕭萬長<text:change-end text:change-id="ct428302144"/></text:p>
      <table:table table:name="表格6" table:style-name="表格6">
        <table:table-column table:style-name="表格6.A"/>
        <table:table-column table:style-name="表格6.B"/>
        <table:table-row table:style-name="表格6.1">
          <table:table-cell table:style-name="表格6.A1" office:value-type="string">
            <text:p text:style-name="P11"/>
          </table:table-cell>
          <table:table-cell table:style-name="表格6.A1" office:value-type="string">
            <text:p text:style-name="P41">﹏﹏﹏﹏﹏﹏﹏</text:p>
          </table:table-cell>
        </table:table-row>
        <table:table-row table:style-name="表格6.1">
          <table:table-cell table:style-name="表格6.A1" office:value-type="string">
            <text:p text:style-name="P18"/>
          </table:table-cell>
          <table:table-cell table:style-name="表格6.A1" office:value-type="string">
            <text:p text:style-name="P23">專載</text:p>
          </table:table-cell>
        </table:table-row>
        <table:table-row table:style-name="表格6.1">
          <table:table-cell table:style-name="表格6.A1" office:value-type="string">
            <text:p text:style-name="P20"/>
          </table:table-cell>
          <table:table-cell table:style-name="表格6.A1" office:value-type="string">
            <text:p text:style-name="P24">﹏﹏﹏﹏﹏﹏﹏<text:soft-page-break/></text:p>
          </table:table-cell>
        </table:table-row>
      </table:table>
      <text:p text:style-name="P8">¤µ¥°¤¤¤¦¤¼¬©¤¦¦¸¥®¤¤½¨º«»¨Â</text:p>
      <text:p text:style-name="P7">中華民國八十六年中樞紀念大成至聖先師孔子誕辰暨新任內政部政務次長楊寶發、外交部政務次長程建人、國防部副部長王文燮、財政部政務次長顏慶章、法務部政務次長姜　豪、經濟部政務次長張昌邦、交通部政務次長陳世圯、僑務委員會副委員長明鎮華、葛維新、洪冬桂及行政院大陸委員會副主任委員許柯生等十一人宣誓典禮，於本（八十六）年九月二十八日上午九時在總統府大禮堂舉行，　總統主持並監誓，中央、地方高級文、武官員、民意代表等二百五十餘人與會，會中由政治大學沈清松教授報告：「孔子思想的現代詮釋」，至九時四十分結束。</text:p>
      <text:p text:style-name="P14"><draw:frame text:anchor-type="char" draw:z-index="2" draw:style-name="gr1" draw:text-style-name="P50" svg:width="4.927cm" svg:height="0.884cm" svg:x="6.267cm" svg:y="18.039cm"><draw:text-box><text:p text:style-name="P49"><text:span text:style-name="T21">ꖻ</text:span><text:span text:style-name="T21">듁꒽돸땯</text:span><text:span text:style-name="T21">ꛦ</text:span><text:span text:style-name="T21">ꑔꅂꑔ꒭ꆳ</text:span><text:span text:style-name="T21">ꗷ</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modern"/>
    <style:font-face style:name="標楷體" svg:font-family="標楷體" style:font-family-generic="modern"/>
    <style:font-face style:name="細明體" svg:font-family="細明體" style:font-family-generic="modern"/>
    <style:font-face style:name="華康楷書體W5外字集" svg:font-family="華康楷書體W5外字集" style:font-family-generic="modern"/>
    <style:font-face style:name="華康粗黑體" svg:font-family="華康粗黑體" style:font-family-generic="modern"/>
    <style:font-face style:name="新細明體1" svg:font-family="新細明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orphans="2" fo:widows="2" style:writing-mode="lr-tb"/>
      <style:text-properties style:use-window-font-color="true" style:font-name="Times New Roman" fo:font-family="'Times New Roman'" style:font-family-generic="roman" style:font-pitch="variable" fo:font-size="11pt" fo:letter-spacing="0.004cm" fo:language="en" fo:country="US" style:font-name-asian="標楷體" style:font-family-asian="標楷體" style:font-family-generic-asian="modern" style:font-size-asian="11pt" style:font-name-complex="標楷體" style:font-family-complex="標楷體" style:font-family-generic-complex="modern"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font-size-complex="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font-size-complex="8pt"/>
    </style:style>
    <style:style style:name="_a5_O._a4_å" style:display-name="¥O.¤å"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modern" fo:letter-spacing="normal" style:font-name-asian="標楷體" style:font-family-asian="標楷體" style:font-family-generic-asian="modern" style:font-name-complex="標楷體" style:font-family-complex="標楷體" style:font-family-generic-complex="modern"/>
    </style:style>
    <style:style style:name="_a5_O._aa_k" style:display-name="¥O.ªk"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modern" fo:font-size="14pt" fo:letter-spacing="normal" style:font-name-asian="標楷體" style:font-family-asian="標楷體" style:font-family-generic-asian="modern" style:font-size-asian="14pt" style:font-name-complex="標楷體" style:font-family-complex="標楷體" style:font-family-generic-complex="modern" style:font-size-complex="14pt"/>
    </style:style>
    <style:style style:name="_a5_O._b1_ø" style:display-name="¥O.±ø" style:family="paragraph" style:parent-style-name="Standard">
      <style:paragraph-properties fo:margin-left="2cm" fo:margin-right="0cm" fo:text-indent="-2cm" style:auto-text-indent="false"/>
    </style:style>
    <style:style style:name="_a5_O._b6__b5_" style:display-name="¥O.¶µ" style:family="paragraph" style:parent-style-name="Standard">
      <style:paragraph-properties fo:margin-left="2cm" fo:margin-right="0cm" fo:line-height="0.564cm" fo:text-indent="0.801cm" style:auto-text-indent="false"/>
      <style:text-properties fo:letter-spacing="normal"/>
    </style:style>
    <style:style style:name="_a5_O._b4_Ú" style:display-name="¥O.´Ú" style:family="paragraph" style:parent-style-name="Standard">
      <style:paragraph-properties fo:margin-left="3.101cm" fo:margin-right="0cm" fo:text-indent="-0.4cm" style:auto-text-indent="false"/>
    </style:style>
    <style:style style:name="_a5_O._b3__b9_" style:display-name="¥O.³¹" style:family="paragraph" style:parent-style-name="Standard">
      <style:paragraph-properties fo:margin-left="0cm" fo:margin-right="0cm" style:line-height-at-least="0.423cm" fo:text-indent="3cm" style:auto-text-indent="false"/>
      <style:text-properties style:font-name="標楷體" fo:font-family="標楷體" style:font-family-generic="modern" fo:letter-spacing="normal" style:font-name-asian="標楷體" style:font-family-asian="標楷體" style:font-family-generic-asian="modern" style:font-name-complex="標楷體" style:font-family-complex="標楷體" style:font-family-generic-complex="modern"/>
    </style:style>
    <style:style style:name="_a5_O._a4_é" style:display-name="¥O.¤é" style:family="paragraph" style:parent-style-name="Standard">
      <style:paragraph-properties fo:margin-left="0cm" fo:margin-right="0cm" style:line-height-at-least="0.423cm" fo:text-indent="4.752cm" style:auto-text-indent="false"/>
      <style:text-properties style:font-name="標楷體" fo:font-family="標楷體" style:font-family-generic="modern" fo:letter-spacing="normal" style:font-name-asian="標楷體" style:font-family-asian="標楷體" style:font-family-generic-asian="modern" style:font-name-complex="標楷體" style:font-family-complex="標楷體" style:font-family-generic-complex="modern"/>
    </style:style>
    <style:style style:name="_a5_qÄÀ_a4_å" style:display-name="¥qÄÀ¤å" style:family="paragraph" style:parent-style-name="Standard">
      <style:paragraph-properties fo:margin-left="0cm" fo:margin-right="0cm" fo:line-height="0.635cm" fo:text-indent="0.4cm" style:auto-text-indent="false"/>
    </style:style>
    <style:style style:name="_a5_ô_a4_å" style:display-name="¥ô¤å" style:family="paragraph" style:parent-style-name="Standard">
      <style:paragraph-properties fo:margin-left="0cm" fo:margin-right="0cm" fo:text-indent="0.801cm" style:auto-text-indent="false"/>
      <style:text-properties fo:letter-spacing="normal"/>
    </style:style>
    <style:style style:name="_a7_õ_b3_s" style:display-name="§õ³s" style:family="paragraph" style:parent-style-name="Standard">
      <style:paragraph-properties fo:margin-left="0cm" fo:margin-right="0cm" fo:margin-top="0.071cm" fo:margin-bottom="0cm" loext:contextual-spacing="false" fo:line-height="0.459cm" fo:text-indent="6.001cm" style:auto-text-indent="false"/>
      <style:text-properties fo:font-size="12pt" fo:letter-spacing="normal" style:font-size-asian="12pt" style:font-size-complex="12pt"/>
    </style:style>
    <style:style style:name="ÄÀ_a4__ba__a4_å" style:display-name="ÄÀ¤º¤å"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ÄÀ_a4_å" style:display-name="ÄÀ¤å"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_a4_é_b4_Á" style:display-name="¤é´Á" style:family="paragraph" style:parent-style-name="Standard" style:next-style-name="Standard">
      <style:paragraph-properties fo:text-align="end" style:justify-single-word="false"/>
      <style:text-properties fo:letter-spacing="0.018cm"/>
    </style:style>
    <style:style style:name="_af_S_a4_å" style:display-name="¯S¤å" style:family="paragraph" style:parent-style-name="Standard">
      <style:paragraph-properties fo:margin-left="0cm" fo:margin-right="0cm" fo:line-height="0.776cm" fo:text-indent="0.9cm" style:auto-text-indent="false"/>
      <style:text-properties fo:font-size="12pt" fo:letter-spacing="0.007cm" style:font-size-asian="12pt" style:font-size-complex="12pt"/>
    </style:style>
    <style:style style:name="_af__ac__a4_å" style:display-name="¯¬¤å"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font-size-complex="13pt"/>
    </style:style>
    <style:style style:name="_a5_ôÂË" style:display-name="¥ôÂË" style:family="paragraph" style:parent-style-name="_a5_ô_a4_å">
      <style:paragraph-properties fo:line-height="0.564cm"/>
      <style:text-properties fo:letter-spacing="0.004cm"/>
    </style:style>
    <style:style style:name="_af_S_a4_å_a2__b0_" style:display-name="¯S¤å¢°" style:family="paragraph" style:parent-style-name="_af_S_a4_å">
      <style:paragraph-properties fo:margin-left="0cm" fo:margin-right="0cm" fo:text-indent="0.801cm" style:auto-text-indent="false"/>
      <style:text-properties fo:font-size="13pt" fo:letter-spacing="0.004cm" style:font-size-asian="13pt" style:font-size-complex="13pt"/>
    </style:style>
    <style:style style:name="_b1_M_a4_å" style:display-name="±M¤å" style:family="paragraph" style:parent-style-name="_a5_ô_a4_å">
      <style:paragraph-properties fo:line-height="0.635cm"/>
      <style:text-properties fo:letter-spacing="0.004cm"/>
    </style:style>
    <style:style style:name="Á_60__b2_Î_a5_O" style:display-name="Á`²Î¥O" style:family="paragraph" style:parent-style-name="Standard">
      <style:paragraph-properties fo:margin-top="0.106cm" fo:margin-bottom="0cm" loext:contextual-spacing="false" fo:text-align="justify" style:justify-single-word="false"/>
      <style:text-properties fo:font-size="18pt" style:font-size-asian="18pt" style:font-size-complex="18pt"/>
    </style:style>
    <style:style style:name="_a4_j_aa_k_a9_x" style:display-name="¤jªk©x" style:family="paragraph" style:parent-style-name="Standard">
      <style:paragraph-properties fo:margin-left="0cm" fo:margin-right="0.801cm" fo:text-align="end" style:justify-single-word="false" fo:text-indent="0.801cm" style:auto-text-indent="false"/>
      <style:text-properties fo:letter-spacing="normal"/>
    </style:style>
    <style:style style:name="_a5_ô_a4_G" style:display-name="¥ô¤G" style:family="paragraph" style:parent-style-name="Standard">
      <style:paragraph-properties fo:margin-left="0cm" fo:margin-right="0cm" fo:text-indent="0.801cm" style:auto-text-indent="false"/>
      <style:text-properties fo:color="#000000" style:font-name="Helv" fo:font-family="Helv, Arial" style:font-family-generic="swiss" style:font-pitch="variable" style:font-name-asian="Helv" style:font-family-asian="Helv, Arial" style:font-family-generic-asian="swiss" style:font-pitch-asian="variable" style:font-name-complex="Helv" style:font-family-complex="Helv, Arial" style:font-family-generic-complex="swiss" style:font-pitch-complex="variable"/>
    </style:style>
    <style:style style:name="_af_S_bc_Ð" style:display-name="¯S¼Ð"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font-size-complex="20pt"/>
    </style:style>
    <style:style style:name="_b1_M_bc_Ð" style:display-name="±M¼Ð" style:family="paragraph" style:parent-style-name="_a5_ô_a4_G">
      <style:paragraph-properties fo:margin-left="1cm" fo:margin-right="0cm" fo:margin-top="0cm" fo:margin-bottom="0.212cm" loext:contextual-spacing="false" fo:line-height="0.706cm" fo:text-align="justify" style:justify-single-word="false" fo:text-indent="0cm" style:auto-text-indent="false"/>
      <style:text-properties fo:font-size="14pt" style:font-size-asian="14pt" style:font-size-complex="14pt"/>
    </style:style>
    <style:style style:name="_a5_OÀY1" style:display-name="¥OÀY1" style:family="paragraph" style:parent-style-name="_a5_ô_a4_G">
      <style:paragraph-properties fo:margin-top="0.212cm" fo:margin-bottom="0cm" loext:contextual-spacing="false" fo:line-height="0.494cm"/>
    </style:style>
    <style:style style:name="_a5_OÀY2" style:display-name="¥OÀY2" style:family="paragraph" style:parent-style-name="Standard">
      <style:paragraph-properties fo:margin-left="1cm" fo:margin-right="0cm" fo:line-height="0.635cm" fo:text-align="justify" style:justify-single-word="false" fo:text-indent="0cm" style:auto-text-indent="false"/>
      <style:text-properties fo:font-size="14pt" style:font-size-asian="14pt" style:font-size-complex="14pt"/>
    </style:style>
    <style:style style:name="_b0_Ý_ad_Ô" style:display-name="°Ý­Ô" style:family="paragraph" style:parent-style-name="Standard" style:next-style-name="Standard"/>
    <style:style style:name="_b5__b2__bb_y" style:display-name="µ²»y"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a__28_" style:display-name=":("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a__29_" style:display-name=":)"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a__7c_" style:display-name=":|"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a_-_28_" style:display-name=":-("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a_-_29_" style:display-name=":-)"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a_-_7c_" style:display-name=":-|"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c_--" style:display-name="&lt;--"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c__3d__3d_" style:display-name="&lt;=="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c__3d__3e_" style:display-name="&lt;=&gt;"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d__3d__3e_" style:display-name="==&gt;"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a5_ô_a2__b0_" style:display-name="¥ô¢°" style:family="paragraph" style:parent-style-name="_a5_ô_a4_å">
      <style:text-properties fo:letter-spacing="0.004cm"/>
    </style:style>
    <style:style style:name="Normal" style:family="paragraph" style:parent-style-name="_a5_ô_a4_G">
      <style:text-properties style:use-window-font-color="true"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b1_ø_a1_D_b6__b5_" style:display-name="±ø¡D¶µ" style:family="paragraph" style:parent-style-name="Standard">
      <style:paragraph-properties fo:margin-left="2.101cm" fo:margin-right="0cm" fo:text-indent="-2.101cm" style:auto-text-indent="false"/>
    </style:style>
    <style:style style:name="_a5_O_b8__60_" style:display-name="¥O¸`" style:family="paragraph" style:parent-style-name="_a5_O._b6__b5_">
      <style:paragraph-properties fo:margin-left="2.801cm" fo:margin-right="0cm" fo:text-indent="0.801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_b9_w_b3__5d__ac_q_b8__a8__a6_r_ab__ac_" style:display-name="¹w³]¬q¸¨¦r«¬" style:family="text"/>
    <style:style style:name="Page_20_Number" style:display-name="Page Number" style:family="text" style:parent-style-name="_b9_w_b3__5d__ac_q_b8__a8__a6_r_ab__ac_"/>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MP3" style:family="paragraph">
      <loext:graphic-properties draw:fill="none"/>
      <style:paragraph-properties fo:text-align="center"/>
    </style:style>
    <style:style style:name="MP4" style:family="paragraph">
      <style:paragraph-properties fo:text-align="center"/>
    </style:style>
    <style:style style:name="MP5" style:family="paragraph">
      <style:paragraph-properties fo:line-height="0.353cm" fo:text-align="justify" style:writing-mode="lr-tb"/>
    </style:style>
    <style:style style:name="MP6" style:family="paragraph">
      <style:paragraph-properties fo:margin-left="0cm" fo:margin-right="0.543cm" fo:margin-top="0.141cm" fo:margin-bottom="0cm" fo:line-height="0.353cm" fo:text-align="justify" fo:text-align-last="justify" fo:text-indent="0cm" style:writing-mode="lr-tb"/>
    </style:style>
    <style:style style:name="MP7" style:family="paragraph">
      <style:paragraph-properties fo:margin-left="0cm" fo:margin-right="0.543cm" fo:margin-top="0.318cm" fo:margin-bottom="0cm" fo:line-height="0.353cm" fo:text-align="justify" fo:text-align-last="justify" fo:text-indent="0cm" style:writing-mode="lr-tb"/>
    </style:style>
    <style:style style:name="MP8" style:family="paragraph">
      <style:paragraph-properties fo:margin-left="0cm" fo:margin-right="0.543cm" fo:line-height="0.353cm" fo:text-align="justify" fo:text-align-last="justify" fo:text-indent="0cm" style:writing-mode="lr-tb"/>
    </style:style>
    <style:style style:name="MP9" style:family="paragraph">
      <style:paragraph-properties fo:margin-left="0cm" fo:margin-right="0.543cm" fo:line-height="0.67cm" fo:text-align="justify" fo:text-align-last="justify" fo:text-indent="0cm" style:writing-mode="lr-tb"/>
    </style:style>
    <style:style style:name="MP10" style:family="paragraph">
      <loext:graphic-properties draw:fill="none" draw:fill-color="#ffffff"/>
      <style:paragraph-properties fo:line-height="0.353cm" fo:text-align="justify" style:writing-mode="lr-tb"/>
    </style:style>
    <style:style style:name="MP11" style:family="paragraph">
      <style:paragraph-properties style:line-height-at-least="0.423cm" fo:text-align="center" style:writing-mode="lr-tb">
        <style:tab-stops>
          <style:tab-stop style:position="0.273cm"/>
        </style:tab-stops>
      </style:paragraph-properties>
    </style:style>
    <style:style style:name="MP12" style:family="paragraph">
      <style:paragraph-properties fo:margin-top="0.212cm" fo:margin-bottom="0cm" fo:line-height="0.353cm" fo:text-align="center" style:writing-mode="lr-tb">
        <style:tab-stops>
          <style:tab-stop style:position="0.273cm"/>
        </style:tab-stops>
      </style:paragraph-properties>
    </style:style>
    <style:style style:name="MP13" style:family="paragraph">
      <style:paragraph-properties fo:line-height="0.353cm" fo:text-align="center" style:writing-mode="lr-tb">
        <style:tab-stops>
          <style:tab-stop style:position="0.273cm"/>
        </style:tab-stops>
      </style:paragraph-properties>
    </style:style>
    <style:style style:name="MP14"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name-asian="標楷體" style:font-size-asian="74pt" style:font-weight-asian="bold" style:font-name-complex="標楷體" style:font-size-complex="74pt" style:font-weight-complex="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fo:font-size="14pt" fo:letter-spacing="normal" style:font-name-asian="標楷體" style:font-size-asian="14pt" style:font-name-complex="標楷體" style:font-size-complex="14pt"/>
    </style:style>
    <style:style style:name="MP17" style:family="paragraph">
      <style:paragraph-properties fo:line-height="0.282cm" fo:text-align="center" style:writing-mode="lr-tb"/>
    </style:style>
    <style:style style:name="MP18" style:family="paragraph">
      <style:paragraph-properties fo:margin-left="0.101cm" fo:margin-right="0cm" fo:line-height="0.282cm" fo:text-indent="0cm" style:writing-mode="lr-tb"/>
    </style:style>
    <style:style style:name="MP19" style:family="paragraph">
      <loext:graphic-properties draw:fill="none" draw:fill-color="#ffffff"/>
      <style:paragraph-properties fo:line-height="0.282cm" fo:text-align="center" style:writing-mode="lr-tb"/>
    </style:style>
    <style:style style:name="MP20"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name-asian="標楷體" style:font-size-asian="28pt" style:font-weight-asian="bold" style:font-name-complex="標楷體" style:font-size-complex="28pt" style:font-weight-complex="bold"/>
    </style:style>
    <style:style style:name="MP21"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3"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24" style:family="paragraph" style:parent-style-name="Standard">
      <style:paragraph-properties fo:line-height="0.035cm"/>
    </style:style>
    <style:style style:name="MP25"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name-asian="標楷體" style:font-size-asian="12pt" style:font-name-complex="標楷體" style:font-size-complex="12pt"/>
    </style:style>
    <style:style style:name="MP26"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0pt" fo:letter-spacing="normal" fo:language="en" fo:country="US" style:font-name-asian="標楷體" style:font-size-asian="10pt" style:font-name-complex="標楷體" style:font-size-complex="10pt"/>
    </style:style>
    <style:style style:name="MT2" style:family="text">
      <style:text-properties style:use-window-font-color="true" style:font-name="細明體" fo:font-size="10pt" fo:letter-spacing="normal" fo:language="en" fo:country="US" style:font-name-asian="細明體" style:font-size-asian="10pt" style:font-name-complex="細明體" style:font-size-complex="10pt"/>
    </style:style>
    <style:style style:name="MT3" style:family="text">
      <style:text-properties style:use-window-font-color="true" style:font-name="標楷體" fo:font-size="9pt" fo:letter-spacing="normal" fo:language="en" fo:country="US" style:font-name-asian="標楷體" style:font-size-asian="9pt" style:font-name-complex="標楷體" style:font-size-complex="9pt"/>
    </style:style>
    <style:style style:name="MT4" style:family="text">
      <style:text-properties style:use-window-font-color="true" style:font-name="@標楷體" fo:font-size="15pt" fo:letter-spacing="-0.02cm" fo:language="en" fo:country="US" fo:font-weight="bold" style:font-name-asian="@標楷體" style:font-size-asian="15pt" style:font-weight-asian="bold" style:font-name-complex="@標楷體" style:font-size-complex="15pt" style:font-weight-complex="bold"/>
    </style:style>
    <style:style style:name="MT5" style:family="text">
      <style:text-properties style:use-window-font-color="true" style:font-name="標楷體" fo:font-size="15pt" fo:letter-spacing="-0.02cm" fo:language="en" fo:country="US" style:font-name-asian="標楷體" style:font-size-asian="15pt" style:font-name-complex="標楷體" style:font-size-complex="15pt"/>
    </style:style>
    <style:style style:name="MT6" style:family="text">
      <style:text-properties style:use-window-font-color="true" style:font-name="標楷體" fo:font-size="15pt" fo:letter-spacing="normal" fo:language="en" fo:country="US" style:font-name-asian="標楷體" style:font-size-asian="15pt" style:font-name-complex="標楷體" style:font-size-complex="15pt"/>
    </style:style>
    <style:style style:name="MT7" style:family="text">
      <style:text-properties style:font-name="標楷體" fo:font-size="10pt" fo:letter-spacing="normal" style:font-name-asian="標楷體" style:font-size-asian="10pt" style:font-name-complex="標楷體" style:font-size-complex="10pt"/>
    </style:style>
    <style:style style:name="MT8" style:family="text">
      <style:text-properties style:font-name="標楷體" fo:font-size="8pt" fo:letter-spacing="normal" style:font-name-asian="標楷體" style:font-size-asian="8pt" style:font-name-complex="標楷體" style:font-size-complex="8pt"/>
    </style:style>
    <style:style style:name="MT9" style:family="text">
      <style:text-properties style:font-name="Albertus Extra Bold" fo:font-size="10pt" fo:letter-spacing="normal" style:font-name-asian="Albertus Extra Bold" style:font-size-asian="10pt" style:font-name-complex="Albertus Extra Bold" style:font-size-complex="10pt"/>
    </style:style>
    <style:style style:name="MT10" style:family="text">
      <style:text-properties style:font-name="Arial" fo:font-size="10pt" fo:letter-spacing="normal" fo:font-weight="bold" style:font-name-asian="Albertus Extra Bold" style:font-size-asian="10pt" style:font-weight-asian="bold" style:font-name-complex="Albertus Extra Bold" style:font-size-complex="10pt" style:font-weight-complex="bold"/>
    </style:style>
    <style:style style:name="MT11" style:family="text">
      <style:text-properties style:use-window-font-color="true" style:font-name="Times New Roman" fo:font-size="7pt" fo:letter-spacing="0.002cm" fo:language="en" fo:country="US" style:font-name-asian="標楷體" style:font-size-asian="7pt" style:font-name-complex="標楷體" style:font-size-complex="7pt"/>
    </style:style>
    <style:style style:name="MT12" style:family="text">
      <style:text-properties style:font-name="標楷體" fo:font-size="14pt" style:font-name-asian="標楷體" style:font-size-asian="14pt" style:font-name-complex="標楷體" style:font-size-complex="14pt"/>
    </style:style>
    <style:style style:name="MT13" style:family="text">
      <style:text-properties style:font-name="標楷體" fo:font-size="16pt" style:font-name-asian="標楷體" style:font-size-asian="16pt" style:font-name-complex="標楷體" style:font-size-complex="16pt"/>
    </style:style>
    <style:style style:name="MT14" style:family="text">
      <style:text-properties style:font-name="標楷體" fo:font-size="10pt" style:font-name-asian="標楷體" style:font-size-asian="10pt" style:font-name-complex="標楷體" style:font-size-complex="10pt"/>
    </style:style>
    <style:style style:name="MT15" style:family="text">
      <style:text-properties style:font-name="標楷體" fo:font-size="12pt" style:font-name-asian="標楷體" style:font-size-asian="12pt" style:font-name-complex="標楷體" style:font-size-complex="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style:run-through="foreground" style:wrap="run-through" style:number-wrapped-paragraphs="no-limit" style:vertical-pos="from-top" style:vertical-rel="paragraph" style:horizontal-pos="from-left" style:horizontal-rel="paragraph"/>
    </style:style>
    <style:style style:name="Mgr2" style:family="graphic">
      <style:graphic-properties style:run-through="foreground"/>
    </style:style>
    <style:style style:name="Mgr3" style:family="graphic">
      <style:graphic-properties draw:stroke="solid" svg:stroke-width="0.035cm" svg:stroke-color="#800080" draw:fill="none" draw:textarea-horizontal-align="center" draw:textarea-vertical-align="middle" fo:padding-top="0.018cm" fo:padding-bottom="0.018cm" fo:padding-left="0.018cm" fo:padding-right="0.018cm" style:run-through="foreground"/>
    </style:style>
    <style:style style:name="Mgr4" style:family="graphic">
      <style:graphic-properties draw:stroke="solid" svg:stroke-width="0.035cm" svg:stroke-color="#800080" draw:textarea-horizontal-align="center" draw:textarea-vertical-align="middle" fo:padding-top="0.018cm" fo:padding-bottom="0.018cm" fo:padding-left="0.018cm" fo:padding-right="0.018cm" style:run-through="foreground"/>
    </style:style>
    <style:style style:name="Mgr5" style:family="graphic">
      <style:graphic-properties draw:stroke="none" draw:fill="none" draw:fill-color="#ffffff" draw:auto-grow-height="false" draw:auto-grow-width="false" draw:fit-to-size="false" fo:min-height="5.293cm" fo:padding-top="0.049cm" fo:padding-bottom="0.049cm" fo:padding-left="0.099cm" fo:padding-right="0.099cm" style:run-through="foreground"/>
    </style:style>
    <style:style style:name="Mgr6" style:family="graphic">
      <style:graphic-properties draw:stroke="none" draw:fill="none" draw:fill-color="#ffffff" draw:auto-grow-height="false" draw:auto-grow-width="false" draw:fit-to-size="false" fo:min-height="5.101cm" fo:padding-top="0.049cm" fo:padding-bottom="0.049cm" fo:padding-left="0.099cm" fo:padding-right="0.099cm" style:run-through="foreground"/>
    </style:style>
    <style:style style:name="Mgr7" style:family="graphic">
      <style:graphic-properties draw:stroke="solid" svg:stroke-width="0.071cm" svg:stroke-color="#ffffff" draw:fill="none" draw:fill-color="#ffffff" draw:auto-grow-height="false" draw:auto-grow-width="false" draw:fit-to-size="false" fo:min-height="0.707cm" fo:padding-top="0.049cm" fo:padding-bottom="0.049cm" fo:padding-left="0.099cm" fo:padding-right="0.099cm" style:run-through="foreground" style:wrap="run-through" style:number-wrapped-paragraphs="no-limit" style:vertical-pos="from-top" style:vertical-rel="page" style:horizontal-pos="from-left" style:horizontal-rel="paragraph"/>
    </style:style>
    <style:page-layout style:name="Mpm1">
      <style:page-layout-properties fo:page-width="29.7cm" fo:page-height="21.001cm" style:num-format="1" style:print-orientation="landscape" fo:margin-top="2cm" fo:margin-bottom="2.753cm" fo:margin-left="3.3cm" fo:margin-right="3.3cm" style:writing-mode="lr-tb" style:footnote-max-height="0cm">
        <style:columns fo:column-count="2" fo:column-gap="1.002cm">
          <style:column-sep style:width="0.002cm" style:color="#000000" style:height="100%" style:style="none"/>
          <style:column style:rel-width="32767*" fo:start-indent="0cm" fo:end-indent="0.501cm"/>
          <style:column style:rel-width="32767*" fo:start-indent="0.501cm" fo:end-indent="0cm"/>
        </style:columns>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3" draw:style-name="Mgr1"><draw:g draw:style-name="Mgr2"><draw:ellipse draw:style-name="Mgr3" draw:text-style-name="MP3" svg:width="0.258cm" svg:height="0.149cm" svg:x="17.498cm" svg:y="5.867cm" draw:kind="section" draw:start-angle="90" draw:end-angle="180"><text:p/></draw:ellipse><draw:line draw:style-name="Mgr4" draw:text-style-name="MP4" svg:x1="17.498cm" svg:y1="5.941cm" svg:x2="17.498cm" svg:y2="6.237cm"><text:p/></draw:line><draw:ellipse draw:style-name="Mgr3" draw:text-style-name="MP3" svg:width="0.255cm" svg:height="0.149cm" svg:x="17.244cm" svg:y="6.163cm" draw:kind="section" draw:start-angle="270" draw:end-angle="0"><text:p/></draw:ellipse><draw:ellipse draw:style-name="Mgr3" draw:text-style-name="MP3" svg:width="0.255cm" svg:height="0.149cm" svg:x="17.244cm" svg:y="6.311cm" draw:kind="section" draw:start-angle="0" draw:end-angle="90"><text:p/></draw:ellipse><draw:line draw:style-name="Mgr4" draw:text-style-name="MP4" svg:x1="17.498cm" svg:y1="6.385cm" svg:x2="17.498cm" svg:y2="6.683cm"><text:p/></draw:line><draw:ellipse draw:style-name="Mgr3" draw:text-style-name="MP3" svg:width="0.258cm" svg:height="0.149cm" svg:x="17.498cm" svg:y="6.609cm" draw:kind="section" draw:start-angle="180" draw:end-angle="270"><text:p/></draw:ellipse></draw:g><draw:frame draw:style-name="Mgr5" draw:text-style-name="MP10" svg:width="8.242cm" svg:height="5.294cm" svg:x="15.56cm" svg:y="2.563cm"><draw:text-box><text:p text:style-name="MP5"><text:span text:style-name="MT1">뵳ꅀ뿨</text:span></text:p><text:p text:style-name="MP6"><text:span text:style-name="MT1">땯ꅀ</text:span><text:span text:style-name="MT1">ꛦ</text:span><text:span text:style-name="MT1"/><text:span text:style-name="MT1">ꅇ</text:span><text:span text:style-name="MT1"/><text:span text:style-name="MT1">셠닎</text:span><text:span text:style-name="MT1">ꦲ</text:span><text:span text:style-name="MT1">닄ꑇ</text:span><text:span text:style-name="MT1">ꞽꙡ</text:span><text:span text:style-name="MT1">ꅀ</text:span><text:span text:style-name="MT1">Ᵹ</text:span><text:span text:style-name="MT1">ꅇ</text:span><text:span text:style-name="MT1"/><text:span text:style-name="MT1">ꕸꕟꖫ</text:span><text:span text:style-name="MT1">궫뱹꭮룴ꑀ걱ꑀꑇꑇ뢹</text:span><text:span text:style-name="MT1"/><text:span text:style-name="MT1">륱ꅀ룜</text:span><text:span text:style-name="MT1"/><text:span text:style-name="MT1">ꅇ</text:span><text:span text:style-name="MT1"/><text:span text:style-name="MT1">ꑔꑃꑀꑋ꒭꒭</text:span><text:span text:style-name="MT1">ꕼ</text:span></text:p><text:p text:style-name="MP7"><text:span text:style-name="MT1">ꑔꑀꑀꑔꑃꑔꑀ신ꑇ</text:span><text:span text:style-name="MT1">ꞽ</text:span><text:span text:style-name="MT1">꒭곬</text:span><text:span text:style-name="MT1"/><text:span text:style-name="MT2">ꋔꋏꋦ</text:span><text:span text:style-name="MT1"/><text:span text:style-name="MT1">ꅇ</text:span><text:span text:style-name="MT1"/><text:span text:style-name="MT1">ꑔꑀ</text:span><text:span text:style-name="MT1">ꕼ</text:span><text:span text:style-name="MT1">ꆳꑃ</text:span><text:span text:style-name="MT1">ꕼ</text:span><text:span text:style-name="MT1">ꑋ</text:span><text:span text:style-name="MT1">Ꙍ</text:span><text:span text:style-name="MT1">ꅀ</text:span><text:span text:style-name="MT1">꣪</text:span><text:span text:style-name="MT1"/><text:span text:style-name="MT1">ꅇ</text:span><text:span text:style-name="MT1"/><text:span text:style-name="MT1">냪뾳</text:span><text:span text:style-name="MT1">Ꙍ</text:span><text:span text:style-name="MT1">꣪</text:span><text:span text:style-name="MT1">뱴</text:span><text:span text:style-name="MT1"/><text:span text:style-name="MT1">ꖻ</text:span><text:span text:style-name="MT1">돸</text:span><text:span text:style-name="MT1">ꡃ</text:span><text:span text:style-name="MT1">뙧ꑔ땯</text:span><text:span text:style-name="MT1">ꛦ</text:span><text:span text:style-name="MT1"/><text:span text:style-name="MT1">ꅝ</text:span><text:span text:style-name="MT1">ꕴ꧳</text:span><text:span text:style-name="MT1">ꭄ</text:span><text:span text:style-name="MT1">꒽돸</text:span><text:span text:style-name="MT1">ꕘꕚꓩ</text:span><text:span text:style-name="MT1">꒽</text:span><text:span text:style-name="MT1">ꖬꩫꯟ</text:span><text:span text:style-name="MT1">껉뱗</text:span><text:span text:style-name="MT1">ꕚ</text:span><text:span text:style-name="MT1">ꅞ</text:span><text:span text:style-name="MT1"/><text:span text:style-name="MT1">ꥷꅀ믹</text:span><text:span text:style-name="MT1"/><text:span text:style-name="MT1">ꡃ</text:span><text:span text:style-name="MT1">듁띳</text:span><text:span text:style-name="MT1">ꕸ</text:span><text:span text:style-name="MT1">맴ꑔꑑ꒭꒸</text:span></text:p><text:p text:style-name="MP8"><text:span text:style-name="MT1">ꕢ</text:span><text:span text:style-name="MT1">꙾</text:span><text:span text:style-name="MT1">띳</text:span><text:span text:style-name="MT1">ꕸ</text:span><text:span text:style-name="MT1">맴ꑅ</text:span><text:span text:style-name="MT1">ꛊ</text:span><text:span text:style-name="MT1">ꑔꑑ꒻꒸</text:span></text:p><text:p text:style-name="MP9"><text:span text:style-name="MT1">ꗾ</text:span><text:span text:style-name="MT1">꙾</text:span><text:span text:style-name="MT1">띳</text:span><text:span text:style-name="MT1">ꕸ</text:span><text:span text:style-name="MT1">맴ꑀꑤꑋ</text:span><text:span text:style-name="MT1">ꛊ</text:span><text:span text:style-name="MT1">ꑃꑑꑇ꒸</text:span><text:span text:style-name="MT1"/><text:span text:style-name="MT1">냪꒺</text:span><text:span text:style-name="MT1">ꖭ</text:span><text:span text:style-name="MT1">녈뙬뙏</text:span><text:span text:style-name="MT1">Ꙣ</text:span><text:span text:style-name="MT1">꒺놾뢹꓎냪</text:span><text:span text:style-name="MT1">ꕾꕴꕛ</text:span><text:span text:style-name="MT1"/><text:span text:style-name="MT3">ꖻ</text:span><text:span text:style-name="MT3">돸뙬걆릺벷쁸꫷녢</text:span><text:span text:style-name="MT3">ꓡ</text:span><text:span text:style-name="MT3">닄ꑀꑋꑃꑅ꒻ꑋꑔ꒭뢹</text:span><text:span text:style-name="MT1"/></text:p></draw:text-box></draw:frame><draw:frame draw:style-name="Mgr6" draw:text-style-name="MP14" svg:width="2.057cm" svg:height="5.102cm" svg:x="14.159cm" svg:y="2.605cm"><draw:text-box><text:p text:style-name="MP11"><text:span text:style-name="MT4">ꅜꅜꅜꅜꅜꅜꅜꅜꅜꅜ</text:span></text:p><text:p text:style-name="MP12"><text:span text:style-name="MT5"><text:s/></text:span><text:span text:style-name="MT5">뢹</text:span><text:span text:style-name="MT5">ꡨ</text:span><text:span text:style-name="MT5">걭</text:span><text:span text:style-name="MT6">돼뎰닄</text:span></text:p><text:p text:style-name="MP13"><text:span text:style-name="MT4">ꅜꅜꅜꅜꅜꅜꅜꅜꅜꅜ</text:span></text:p></draw:text-box></draw:frame></draw:g><text:span text:style-name="MT7">中華郵政台字第一三七二號執照登記為新聞紙交寄</text:span><text:span text:style-name="MT8">　</text:span><text:span text:style-name="MT9">網址：</text:span><text:span text:style-name="MT10">http://www.oop.gov.tw/</text:span></text:p></draw:text-box></draw:frame><draw:frame draw:style-name="Mfr2" draw:name="框架2" text:anchor-type="paragraph" svg:x="3.302cm" svg:y="3.082cm" svg:width="23.202cm" svg:height="5.165cm" draw:z-index="1"><draw:text-box><text:p text:style-name="MP15">總統府公報</text:p><text:p text:style-name="MP16"><draw:frame text:anchor-type="char" draw:z-index="4" draw:style-name="Mgr7" draw:text-style-name="MP19" svg:width="2.525cm" svg:height="0.708cm" svg:x="10.174cm" svg:y="7.091cm"><draw:text-box><text:p text:style-name="MP17"><text:span text:style-name="MT11">ꖻꓩ</text:span><text:span text:style-name="MT11">꒽</text:span><text:span text:style-name="MT11">ꖬꩫꯟ</text:span><text:span text:style-name="MT11">ꅁ뱗</text:span><text:span text:style-name="MT11">ꕛ</text:span></text:p><text:p text:style-name="MP18"><text:span text:style-name="MT11">땯</text:span><text:span text:style-name="MT11">ꛦ</text:span><text:span text:style-name="MT11">꒽돸ꑀ뢹</text:span><text:span text:style-name="MT11">ꚸ</text:span><text:span text:style-name="MT11">ꅃ</text:span></text:p></draw:text-box></draw:frame>中華民國八十六年十月四日（星期六）（　　　　　）</text:p><text:p text:style-name="MP20">﹏﹏﹏﹏﹏﹏﹏﹏﹏﹏﹏﹏﹏﹏﹏﹏﹏﹏﹏﹏﹏﹏﹏﹏﹏﹏﹏﹏﹏﹏﹏﹏﹏﹏﹏</text:p></draw:text-box></draw:frame></text:p>
      </style:header-first>
      <style:header-left>
        <text:p text:style-name="MP21"><text:span text:style-name="MT12">總 <text:s/>統 <text:s/>府 <text:s/>公 <text:s/>報</text:span><text:span text:style-name="MT13"><text:tab/></text:span><text:span text:style-name="MT14">第六一七九號<text:tab/></text:span><text:span text:style-name="Page_20_Number"><text:span text:style-name="MT12"><text:page-number text:select-page="current">4</text:page-number></text:span></text:span></text:p>
      </style:header-left>
      <style:footer>
        <text:p text:style-name="MP22"><text:span text:style-name="MT12">總 <text:s/>統 <text:s/>府 <text:s/>公 <text:s/>報</text:span><text:span text:style-name="MT13"><text:tab/></text:span><text:span text:style-name="MT14">第六一七九號</text:span><text:span text:style-name="MT15"><text:tab/></text:span><text:span text:style-name="Page_20_Number"><text:span text:style-name="MT12"><text:page-number text:select-page="current">3</text:page-number></text:span></text:span></text:p>
      </style:footer>
      <style:footer-first>
        <text:p text:style-name="MP23"><text:span text:style-name="MT12">總 <text:s/>統 <text:s/>府 <text:s/>公 <text:s/>報</text:span><text:span text:style-name="MT13"><text:tab/></text:span><text:span text:style-name="MT14">第六一七九號<text:tab/></text:span><text:span text:style-name="Page_20_Number"><text:span text:style-name="MT12"><text:page-number text:select-page="current">1</text:page-number></text:span></text:span></text:p>
      </style:footer-first>
      <style:footer-left>
        <text:p text:style-name="MP24"/>
        <text:p text:style-name="MP25"><text:tab/></text:p>
        <text:p text:style-name="MP26"/>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總統府</meta:initial-creator>
    <meta:creation-date>1997-09-23T13:57:00</meta:creation-date>
    <dc:creator>總統府</dc:creator>
    <dc:date>1997-10-03T08:35:00</dc:date>
    <meta:print-date>1997-10-03T08:32:00</meta:print-date>
    <meta:editing-cycles>147</meta:editing-cycles>
    <meta:editing-duration>PT6H56M</meta:editing-duration>
    <meta:document-statistic meta:table-count="6" meta:image-count="0" meta:object-count="0" meta:page-count="4" meta:paragraph-count="73" meta:word-count="1284" meta:character-count="2781" meta:non-whitespace-character-count="2701"/>
    <meta:generator>LibreOffice/5.2.6.2$Windows_x86 LibreOffice_project/a3100ed2409ebf1c212f5048fbe377c281438fdc</meta:generator>
  </office:meta>
</office:document-meta>
</file>