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0cm" fo:margin-right="0cm" fo:text-indent="0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0.007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六十一年八月二十八日</text:p>
          </table:table-cell>
        </table:table-row>
      </table:table>
      <text:p text:style-name="P25">茲制定警察勤務條例，公布之。此令。</text:p>
      <text:p text:style-name="P24">總<text:span text:style-name="T4"> <text:s text:c="3"/></text:span>　統　蔣中正</text:p>
      <text:p text:style-name="P24">行政院院長　蔣經國</text:p>
      <text:p text:style-name="P24">內政部部長<text:span text:style-name="T4"> <text:s/></text:span>林金生</text:p>
      <text:p text:style-name="P21"><text:soft-page-break/>警察勤務條例</text:p>
      <text:p text:style-name="日期">六十一年八月二十八日公布</text:p>
      <text:p text:style-name="P1">第　一　條　　本條例依警察法第三條勤務制度之規定制定之。</text:p>
      <text:p text:style-name="P1">第　二　條　　警察機關執行勤務之機構區分、人員編組與勤務方式、互換、時間、分配及督察等事項，依本條例行之。</text:p>
      <text:p text:style-name="P1">第　三　條　　警察勤務之實施，應晝夜執行，普及轄區，並以行政警察為中心，其他各種警察配合之。</text:p>
      <text:p text:style-name="P1">第　四　條　　警察勤務機構，區分為基本單位、執行機構，及監督機構。</text:p>
      <text:p text:style-name="P1">第　五　條　　警察勤務區（以下簡稱警勤區），為警察勤務基本單位，由警員一人負責之。</text:p>
      <text:p text:style-name="P3">第　六　條　　警勤區依左列規定劃分之：</text:p>
      <text:p text:style-name="P22">一、自治區域以一村里劃設一警勤區。村里過小者，得以二以上村里劃設一警勤區；村里過大者，得將一村里劃設二以上警勤區。但不得割鄰或跨村里。</text:p>
      <text:p text:style-name="P22">二、依據人口疏密，以二千人口以下或三百戶為原則。</text:p>
      <text:p text:style-name="P20">前項警勤區之劃分，並應參酌地區廣狹、警力多寡、工作繁簡、交通電信設施等情形，為適當之調度。</text:p>
      <text:p text:style-name="P3">第　七　條　　警察分駐所、派出所為勤務執行機構，供服勤人員聯合服勤與膳宿之所。</text:p>
      <text:p text:style-name="P20">前項分駐所、派出所設置標準，由省（市）警察機關定之。</text:p>
      <text:p text:style-name="P3">第　八　條　　<text:span text:style-name="T2">偏遠警勤區未能與其他警勤區聯合實施共同勤務者，得設警察駐在所，由警員單獨執行勤務。</text:span></text:p>
      <text:p text:style-name="P20">前項駐在所警員，除在所值勤外，應隨時查察警勤區。</text:p>
      <text:p text:style-name="P1">第　九　條　　省（市）警察機關於都市人口稠密或郊區治安特殊區域，因應警察設備情況及警力需要，得<text:span text:style-name="T2">集中機動使用，免設分駐所、派出所，將勤務人員集中於警察分局，編為勤務班、組，輪服勤務。</text:span></text:p>
      <text:p text:style-name="P3">第　十　條　　警察局臨時因治安需要，得指派人員，編組機動派出所或警衛派出所。</text:p>
      <text:p text:style-name="P20"><text:soft-page-break/>前項機動派出所應在指定地區流動往返，執行取締、盤詰、檢查等任務；警衛派出所在特定地區執行守護任務。</text:p>
      <text:p text:style-name="P5"><text:span text:style-name="T8">第十一條</text:span><text:span text:style-name="T9">　　</text:span>勤務執行機構視轄區情形，得將所有警勤區再分別組合為若干聯合勤務區，聯合輪服勤務。</text:p>
      <text:p text:style-name="P6"><text:span text:style-name="T8">第十二條</text:span><text:span text:style-name="T9">　　</text:span>警察分局為勤務監督及重點性勤務執行機構，負責督導、考核各執行機構之勤務實施，及重點性之勤務執行。</text:p>
      <text:p text:style-name="P6"><text:span text:style-name="T8">第十三條</text:span><text:span text:style-name="T9">　　</text:span>警察局為勤務監督機構，負責警察分局勤務績效之督導、考核；遇有關於重點性之勤務，亦得逕為執行。</text:p>
      <text:p text:style-name="P5"><text:span text:style-name="T8">第十四條</text:span><text:span text:style-name="T9">　　</text:span>警察勤務方式如左：</text:p>
      <text:p text:style-name="P22">一、巡邏：劃分巡邏線，由服勤人員循指定路線巡視，以查察奸宄，防止危害為主，並執行一般警察勤務。</text:p>
      <text:p text:style-name="P22">二、守望：於衝要據點或事故特多地區，設置崗位，或劃定區域，由服勤人員在一定位置瞭<text:span text:style-name="T10">望，擔任警戒、警衛、管制，並受理報告、解釋疑難、整理交通秩序及執行一般警察勤務。</text:span></text:p>
      <text:p text:style-name="P22">三、值班：於勤務機構設置值勤臺，由服勤人員值守之，以擔任通訊、聯絡、傳達命令、接受報告為主；必要時，並得站立門首瞭望附近地帶，擔任守望等勤務。</text:p>
      <text:p text:style-name="P22">四、臨檢：於公共場所或指定處所，由服勤人員擔任臨場檢查，執行有關法令賦予之勤務。</text:p>
      <text:p text:style-name="P22">五、勤區查察：於警勤區內，由警勤區警員查察之，以戶口查察為主，並擔任社會調查等任務。</text:p>
      <text:p text:style-name="P22">六、備勤：服勤人員在勤務執行機構內整裝待命，以備突發事件之機動使用，或臨時勤務之派遣。</text:p>
      <text:p text:style-name="P6"><text:span text:style-name="T8">第十五條</text:span><text:span text:style-name="T9">　　</text:span>巡邏、守望、值班、臨檢及備勤為共同勤務；勤區查察為個別勤務；由聯勤人員按勤務分配表輪流交替互換實施之。但勤區查察由警勤區警員專責擔任。</text:p>
      <text:p text:style-name="P20"><text:soft-page-break/>前項共同勤務得視服勤人數及轄區治安情形，採用巡邏及其他一種以上方式互換之，但均以巡邏為主。</text:p>
      <text:p text:style-name="P6"><text:span text:style-name="T8">第十六條</text:span><text:span text:style-name="T9">　　</text:span>巡邏勤務應視轄區面積及治安、地理、交通情形，分別採用步巡、車巡、騎巡、舟巡、空巡一種或二種以上方式實施之。</text:p>
      <text:p text:style-name="P20">巡邏勤務應視需要採定線式及亂線式，並注意逆線、順線，於定時，不定時交互行之。</text:p>
      <text:p text:style-name="P6"><text:span text:style-name="T8">第十七條</text:span><text:span text:style-name="T9">　　</text:span>警察局或分局應依治安需要，分別派遣保安警察，在轄區巡邏線實施巡邏，並保留預備警力，機動使用。</text:p>
      <text:p text:style-name="P5"><text:span text:style-name="T8">第十八條</text:span><text:span text:style-name="T9">　　</text:span>每日勤務時間為二十四小時，自零時至翌日零時；其起訖時間，由警察局規定之。</text:p>
      <text:p text:style-name="P20">服勤人員每日勤務以八小時為基準，每週以四十八小時為度。但必要時得視實際情形酌量延長；每一服勤人員每週輪休全日一次，外宿一次；如遇有臨時事故，得停止之。</text:p>
      <text:p text:style-name="P20">前項延長服勤或停止輪休時間，酌予補假。</text:p>
      <text:p text:style-name="P5"><text:span text:style-name="T8">第十九條</text:span><text:span text:style-name="T9">　　</text:span>服勤時間之分配，以勤四、息八為原則，或採其他適合實際需要之時間分配。</text:p>
      <text:p text:style-name="P20">聯合服勤時間各種勤務方式互換，應視警力及工作量之差異，每次二至四小時；遇有特殊情形，得延伸至八小時。但勤區查察時間，得斟酌勞逸情形，每日二至四小時。</text:p>
      <text:p text:style-name="P20">服勤人員每日應有連續八小時之睡眠時間，深夜勤務以不超過四小時為度，但遇有特殊任務，均得變更之。</text:p>
      <text:p text:style-name="P6"><text:span text:style-name="T8">第二十條</text:span><text:span text:style-name="T9">　　</text:span>勤務監督機構對勤務執行機構服勤人員之編組，服勤方式之互換，以服勤時間之分配，應妥予綜合編配，訂定勤務分配表，互換輪流實施，並注意左列事項：</text:p>
      <text:p text:style-name="P22">一、勤務時間必須循環銜接，不留空隙。</text:p>
      <text:p text:style-name="P22">二、勤務方式應視需要互換，使每人普遍輪流服勤。</text:p>
      <text:p text:style-name="P22">三、分派勤務，力求勞逸平均，動靜工作務使均勻，藉以調節精神體力。</text:p>
      <text:p text:style-name="P22"><text:soft-page-break/>四、經常控制適當機動警力，以備缺勤替班，並協助突發事件之處理。</text:p>
      <text:p text:style-name="P22">五、每人須有進修或接受常年教育之時間。</text:p>
      <text:p text:style-name="P20">前項勤務編配，採行三班輪替或其他適合實際需要之分班服勤；如勤務執行機構人員置三人至五人者，得另採半日更替制；置二人者，得另採全日更替制；其夜間值班，均改為值宿。</text:p>
      <text:p text:style-name="P1">第二十一條　　警察局基於事實需要，須將個別勤務與共同勤務分別實施時，得以分局或派出所為單位，指派警員專責執行勤區查察，并另指派若干警員輪服共同勤務。</text:p>
      <text:p text:style-name="P1">第二十二條　　警察局或分局設有各種警察隊、組者，應依其任務分派人員，服行各該專屬勤務，構成轄區點、線、面整體勤務之實施。</text:p>
      <text:p text:style-name="P1">第二十三條　　<text:span text:style-name="T2">勤務機構因臨時執行特別勤務，必須變更平時勤務編配者，服勤人員應依其上級命令服行之。</text:span></text:p>
      <text:p text:style-name="P1">第二十四條　　各級警察機關因轄區內發生重大災害或其他事故案件，應統一調度指揮區內所屬警力，執行勤務。各該警察機關必要時，得請非所屬或附近他轄區警力協助之。</text:p>
      <text:p text:style-name="P1">第二十五條　　服勤工具按事實需要設備之。</text:p>
      <text:p text:style-name="P1">第二十六條　　勤務執行機構每日應舉行勤前教育一次，其施教內容如左：</text:p>
      <text:p text:style-name="P22">一、檢查儀容、服裝及服勤工具。</text:p>
      <text:p text:style-name="P22">二、宣達重要政令。</text:p>
      <text:p text:style-name="P22">三、勤務檢討及當日工作重點之指示。</text:p>
      <text:p text:style-name="P20">前項勤前教育之實施，得由警察機關視所轄勤務機構實際情形，規定其實施方式及次數。</text:p>
      <text:p text:style-name="P1">第二十七條　　為激勵服勤人員工作情緒、指導工作方法及考核勤務績效，應實施勤務督察。<text:line-break/>　　黎明、黃昏、暴風、雨、雪、重要節日及特殊地區，應加強勤務督察。</text:p>
      <text:p text:style-name="P1">第二十八條　　各級警察機關內部人員，得就主管業務隨時外出查考，使內外勤務相互配合。</text:p>
      <text:p text:style-name="P1">第二十九條　　各專業警察機關執行各該專屬勤務者，其服勤人員之編組、服勤方式與互換、服勤時間與分<text:soft-page-break/>配，及勤務督察等事項，準用本條例之規定。</text:p>
      <text:p text:style-name="P5"><text:span text:style-name="T8">第三十條</text:span><text:span text:style-name="T9">　　</text:span>各級警察機關依本條例之規定，擬訂實施細則，呈報上級警察機關核准施行。</text:p>
      <text:p text:style-name="P1">第三十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陸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八月二十八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六一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六一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六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6:00</meta:creation-date>
    <dc:creator>oop</dc:creator>
    <dc:date>2007-04-12T15:27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6" meta:paragraph-count="75" meta:word-count="2739" meta:character-count="2864" meta:non-whitespace-character-count="273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