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3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3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5" style:family="table">
      <style:table-properties style:width="11.901cm" fo:margin-left="-0.049cm" fo:margin-top="0cm" fo:margin-bottom="0cm" table:align="left" style:writing-mode="lr-tb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8.393cm"/>
    </style:style>
    <style:style style:name="表格5.1" style:family="table-row">
      <style:table-row-properties style:row-height="1.5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/>
    </style:style>
    <style:style style:name="表格6" style:family="table">
      <style:table-properties style:width="11.901cm" fo:margin-left="-0.049cm" fo:margin-top="0cm" fo:margin-bottom="0cm" table:align="left" style:writing-mode="lr-tb"/>
    </style:style>
    <style:style style:name="表格6.A" style:family="table-column">
      <style:table-column-properties style:column-width="3.507cm"/>
    </style:style>
    <style:style style:name="表格6.B" style:family="table-column">
      <style:table-column-properties style:column-width="8.393cm"/>
    </style:style>
    <style:style style:name="表格6.1" style:family="table-row">
      <style:table-row-properties style:row-height="1.50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0.282cm"/>
    </style:style>
    <style:style style:name="P4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8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9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10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1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12" style:family="paragraph" style:parent-style-name="Standard">
      <style:paragraph-properties fo:line-height="0.423cm" fo:text-align="center" style:justify-single-word="false" fo:keep-with-next="always"/>
    </style:style>
    <style:style style:name="P13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4" style:family="paragraph" style:parent-style-name="_30_24人事令">
      <style:paragraph-properties fo:margin-left="0cm" fo:margin-right="0cm" fo:line-height="0.811cm" fo:text-indent="1.058cm" style:auto-text-indent="false"/>
    </style:style>
    <style:style style:name="P15" style:family="paragraph" style:parent-style-name="_30_24人事令">
      <style:paragraph-properties fo:margin-left="0cm" fo:margin-right="0cm" fo:line-height="0.797cm" fo:text-indent="1.058cm" style:auto-text-indent="false"/>
    </style:style>
    <style:style style:name="P16" style:family="paragraph" style:parent-style-name="_30_24人事令">
      <style:paragraph-properties fo:margin-left="0cm" fo:margin-right="0cm" fo:line-height="0.84cm" fo:text-indent="1.058cm" style:auto-text-indent="false"/>
    </style:style>
    <style:style style:name="P17" style:family="paragraph" style:parent-style-name="_30_24人事令">
      <style:paragraph-properties fo:margin-left="0cm" fo:margin-right="0cm" fo:line-height="0.815cm" fo:text-indent="1.058cm" style:auto-text-indent="false"/>
    </style:style>
    <style:style style:name="P18" style:family="paragraph" style:parent-style-name="_30_24人事令">
      <style:paragraph-properties fo:margin-left="0cm" fo:margin-right="0cm" fo:line-height="0.797cm" fo:text-indent="1.044cm" style:auto-text-indent="false"/>
    </style:style>
    <style:style style:name="P19" style:family="paragraph" style:parent-style-name="_30_43記事-日期">
      <style:paragraph-properties fo:line-height="0.833cm"/>
    </style:style>
    <style:style style:name="P20" style:family="paragraph" style:parent-style-name="_30_43記事-日期">
      <style:paragraph-properties fo:line-height="0.829cm"/>
    </style:style>
    <style:style style:name="P21" style:family="paragraph" style:parent-style-name="_30_43記事-日期">
      <style:paragraph-properties fo:line-height="0.822cm"/>
    </style:style>
    <style:style style:name="P22" style:family="paragraph" style:parent-style-name="_30_42記事-期間">
      <style:paragraph-properties fo:margin-top="0cm" fo:margin-bottom="0.212cm" loext:contextual-spacing="false" fo:line-height="0.847cm"/>
    </style:style>
    <style:style style:name="P23" style:family="paragraph" style:parent-style-name="_30_11目次-壹">
      <style:paragraph-properties fo:margin-top="0.212cm" fo:margin-bottom="0.212cm" loext:contextual-spacing="false"/>
    </style:style>
    <style:style style:name="P24" style:family="paragraph" style:parent-style-name="_30_41記事-標題">
      <style:paragraph-properties fo:margin-top="0cm" fo:margin-bottom="0cm" loext:contextual-spacing="false" fo:line-height="0.847cm"/>
    </style:style>
    <style:style style:name="P25" style:family="paragraph" style:parent-style-name="_30_44記事">
      <style:paragraph-properties fo:line-height="0.833cm"/>
    </style:style>
    <style:style style:name="P26" style:family="paragraph" style:parent-style-name="_30_44記事">
      <style:paragraph-properties fo:line-height="0.829cm"/>
    </style:style>
    <style:style style:name="P27" style:family="paragraph" style:parent-style-name="_30_44記事">
      <style:paragraph-properties fo:line-height="0.822cm"/>
    </style:style>
    <style:style style:name="P28" style:family="paragraph" style:parent-style-name="_30_44記事">
      <style:paragraph-properties fo:margin-top="0cm" fo:margin-bottom="0.423cm" loext:contextual-spacing="false" fo:line-height="0.829cm"/>
    </style:style>
    <style:style style:name="P29" style:family="paragraph" style:parent-style-name="_30_25首長名">
      <style:paragraph-properties fo:margin-top="0.423cm" fo:margin-bottom="0cm" loext:contextual-spacing="false"/>
    </style:style>
    <style:style style:name="P30" style:family="paragraph" style:parent-style-name="_30_25首長名">
      <style:paragraph-properties fo:margin-top="0cm" fo:margin-bottom="0cm" loext:contextual-spacing="false"/>
    </style:style>
    <style:style style:name="P31" style:family="paragraph" style:parent-style-name="_30_25首長名">
      <style:paragraph-properties fo:margin-top="0cm" fo:margin-bottom="0.529cm" loext:contextual-spacing="false"/>
    </style:style>
    <style:style style:name="P32" style:family="paragraph" style:parent-style-name="_30_25首長名">
      <style:paragraph-properties fo:margin-top="0.423cm" fo:margin-bottom="0.529cm" loext:contextual-spacing="false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0.848cm"/>
    </style:style>
    <style:style style:name="T8" style:family="text">
      <style:text-properties fo:letter-spacing="normal"/>
    </style:style>
    <style:style style:name="T9" style:family="text">
      <style:text-properties fo:letter-spacing="0.018cm"/>
    </style:style>
    <style:style style:name="T10" style:family="text">
      <style:text-properties fo:letter-spacing="-0.014cm"/>
    </style:style>
    <style:style style:name="T11" style:family="text">
      <style:text-properties fo:letter-spacing="-0.014cm" fo:language="es" fo:country="ES"/>
    </style:style>
    <style:style style:name="T12" style:family="text">
      <style:text-properties fo:color="#ff0000"/>
    </style:style>
    <style:style style:name="T13" style:family="text">
      <style:text-properties fo:letter-spacing="0.014cm"/>
    </style:style>
    <style:style style:name="T14" style:family="text">
      <style:text-properties fo:letter-spacing="0.021cm"/>
    </style:style>
    <style:style style:name="T15" style:family="text">
      <style:text-properties fo:letter-spacing="0.085cm"/>
    </style:style>
    <style:style style:name="T16" style:family="text">
      <style:text-properties fo:letter-spacing="0.002cm"/>
    </style:style>
    <style:style style:name="T17" style:family="text">
      <style:text-properties fo:letter-spacing="0.028cm"/>
    </style:style>
    <style:style style:name="T18" style:family="text">
      <style:text-properties fo:letter-spacing="-0.011cm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letter-spacing="-0.007cm"/>
    </style:style>
    <style:style style:name="T21" style:family="text">
      <style:text-properties fo:letter-spacing="-0.021cm"/>
    </style:style>
    <style:style style:name="T22" style:family="text">
      <style:text-properties fo:letter-spacing="-0.021cm" fo:language="es" fo:country="ES"/>
    </style:style>
    <style:style style:name="T23" style:family="text">
      <style:text-properties fo:letter-spacing="-0.025cm"/>
    </style:style>
    <style:style style:name="T24" style:family="text">
      <style:text-properties fo:letter-spacing="-0.03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5">第7620號</text:span></text:p>
            <text:p text:style-name="P2">中華民國111年9月7日（星期三）</text:p>
          </table:table-cell>
        </table:table-row>
      </table:table>
      <text:p text:style-name="P7"><text:span text:style-name="T1">﹏﹏﹏﹏﹏﹏﹏﹏﹏﹏﹏﹏﹏﹏﹏</text:span></text:p>
      <text:p text:style-name="P8"><text:span text:style-name="T6">目　　次</text:span></text:p>
      <text:p text:style-name="P23">壹、總統令</text:p>
      <text:p text:style-name="_30_12目次-一_3001_">一、任免官員<text:tab/>2</text:p>
      <text:p text:style-name="_30_12目次-一_3001_">二、授予勳章<text:tab/>2</text:p>
      <text:p text:style-name="_30_12目次-一_3001_">三、明令褒揚<text:tab/>2</text:p>
      <text:p text:style-name="P23">貳、總統及副總統活動紀要</text:p>
      <text:p text:style-name="_30_12目次-一_3001_">一、總統活動紀要<text:tab/>5</text:p>
      <text:p text:style-name="_30_12目次-一_3001_">二、副總統活動紀要<text:tab/>6</text:p>
      <text:p text:style-name="P9"><text:span text:style-name="T1">﹏﹏﹏﹏﹏﹏﹏﹏</text:span></text:p>
      <text:p text:style-name="_30_21類型"><text:span text:style-name="T7">總統</text:span><text:span text:style-name="T8">令</text:span></text:p>
      <text:p text:style-name="P10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1年8月26日</text:p>
          </table:table-cell>
        </table:table-row>
      </table:table>
      <text:p text:style-name="P14"><text:span text:style-name="T9">駐歐盟兼駐比利時大使蔡明彥另有任用，應予免職。</text:span></text:p>
      <text:p text:style-name="P15"><text:span text:style-name="T9">任命蔡明彥為外交部政務次長。</text:span></text:p>
      <text:p text:style-name="P29">總　　　統　蔡英文</text:p>
      <text:p text:style-name="P30">行政院院長　蘇貞昌</text:p>
      <text:p text:style-name="P31">外交部部長　吳釗燮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1年8月30日</text:p>
            <text:p text:style-name="_30_22日期文號">華總二榮字第11100068390號</text:p>
          </table:table-cell>
        </table:table-row>
      </table:table>
      <text:p text:style-name="P14"><text:span text:style-name="T9">茲授予瓜地馬拉共和國外交部長步卡羅大綬景星勳章。</text:span></text:p>
      <text:p text:style-name="P32">總　　　統　蔡英文<text:line-break/>行政院院長　蘇貞昌<text:line-break/>外交部部長　吳釗燮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11年8月26日</text:p>
            <text:p text:style-name="_30_22日期文號">華總二榮字第11100071060號</text:p>
          </table:table-cell>
        </table:table-row>
      </table:table>
      <text:p text:style-name="P16"><text:span text:style-name="T9">司法院前大法官</text:span><text:span text:style-name="T13">王和雄，澹泊儒謹，軒秀寅清。少歲卒業國立政治大學法律系，旋即躍</text:span><text:span text:style-name="T9">登高等司法官考試甲榜，復獲法學碩、博士學位，探綜礱淬，抱志專攻。歷任臺北地方法院推事、地檢署主任檢察官、高檢署檢察官暨金門高分檢署檢察長、最高檢察署檢察官、法務部主任秘書等職，謨慮運帷，迭膺重寄。期間悉力國家賠償法施行，擘劃預算編列事宜；草擬臺灣地區與大陸地區人民關係</text:span><text:soft-page-break/><text:span text:style-name="T9">條例，紓籌兩岸相關首務，審勢揆情，研覃經遠。於出任大法官之際，揭櫫宗教信仰範疇，標揚思想自由保障；殫竭釋法析令要責，闓闡違憲爭議案例，正色直繩，言炳丹青；條分節解，鋒穎精密。公餘潛心筆耕，豐贍淵微，論證透闢，亦執鞭東吳大學、國防大學暨司法官訓練所，啟沃薰沐，茂育群才。曾獲頒一等司法獎章、一等功績獎章暨特等服務獎章等殊榮。綜其生平，盡瘁國人基本權利維護，厚植臺灣民主憲政發展，懋績功業，流金礫石；遺風遐軌，卷帙傳芳。遽聞溘然捐館，軫悼彌殷，應予明令褒揚，用示政府崇禮邦賢之至意。</text:span></text:p>
      <text:p text:style-name="P32">總　　　統　蔡英文<text:line-break/>行政院院長　蘇貞昌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_30_22機關"><text:bookmark-start text:name="_Hlk112832244"/>總統令</text:p>
          </table:table-cell>
          <table:table-cell table:style-name="表格5.A1" office:value-type="string">
            <text:p text:style-name="_30_22日期文號">中華民國111年8月26日</text:p>
            <text:p text:style-name="_30_22日期文號">華總二榮字第11100072770號</text:p>
          </table:table-cell>
        </table:table-row>
      </table:table>
      <text:p text:style-name="P18"><text:span text:style-name="T13">國家中山科學研究院副院長歐陽力行，貞亮英邃，才略恢奇。少歲趨庭承訓，胸懷邦國，卒業中正理工學院，復獲兵器系統研究所碩士；旋公費負笈遊美，獲華盛頓大學電機工程碩、博士學位，砥志專攻，囊錐露穎。歷任陸軍後勤司令部飛彈光電基地勤務處所</text:span><text:bookmark-end text:name="_Hlk112832244"/><text:span text:style-name="T13">長、陸軍保修指揮部飛彈光電基地勤務廠廠長、國防部軍備局處長暨副局長、國防大學管理學院院長等職，宵旰憂勞，屢膺重寄。期間創新武器系統研發，厚植國軍軍備整備；踐履國防自主政策，執行機艦國造計畫；提升後勤支援補給，推動興安專案營建，覃思紓籌，沉謀殫智；丕奠厥基，實效觀成。尤於中科院副院長任內，開啟新式高教機量產，探求發動機關鍵技術；強化無人機測試驗證，增益海空優勢戰力；參與華美軍事交流，迭預臺美國防議討，謨慮</text:span><text:soft-page-break/><text:span text:style-name="T13">運帷，精誠蹈厲；擎天架海，橫草功多。曾獲頒景風、弼亮、干城、金甌暨忠勤等多座勳獎章殊譽，業峻績鴻，聲華卓茂。詎意令猷得</text:span><text:span text:style-name="T14">展，迺以盛年驟逝，悼惜曷深，應予明令褒揚，用昭忠藎，而表遺徽。</text:span></text:p>
      <text:p text:style-name="P32">總　　　統　蔡英文<text:line-break/>行政院院長　蘇貞昌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_30_22機關">總統令</text:p>
          </table:table-cell>
          <table:table-cell table:style-name="表格6.A1" office:value-type="string">
            <text:p text:style-name="_30_22日期文號">中華民國111年8月31日</text:p>
            <text:p text:style-name="_30_22日期文號">華總二榮字第11100072530號</text:p>
          </table:table-cell>
        </table:table-row>
      </table:table>
      <text:p text:style-name="P17"><text:span text:style-name="T9">前空軍總司令部計畫署研究發展組上校副組長張鶴華，果毅峻節，克篤剛健。少歲國故頻仍，銳意投效戎伍，卒業空軍軍官學校，復入三軍大學空軍指揮參謀學院、西班牙空軍大學修習深造，鑽研文韜武略精微，礱磨飛航技藝陣法，槃才幹濟，早擅英華。歷任大隊飛行官、總司令部參謀官、松山基地指揮部總統座機組飛行官等職，恪謹攄忠，屢膺重寄。戡亂期間，迭預金廈、一江山、石井灣、浙東諸戰役，規謀殲敵炸射方策，扼制共軍進犯侵擾；殫盡摧挫剗滅任責，貫徹屏翰靖匡天職，撦鼓奪旗，犁庭掃穴。尤以銜命窺察中原鐵幕，戮力潛形偵發伺探，攫取軍事部署情資；馳援外島友軍整補，妥執空投巡弋要務，涉艱履危，忘身度外；夙夜匪懈，安攘護土。曾獲頒飛虎、雲龍、鵬舉暨西班牙十字等多座國內外勳獎章殊譽。綜其生平，誓作捍禦臺海領空之前鋒，矢志據守衛國定邦之防線，固疆戍邊，摶翼鷹揚；餘業遺烈，矩範昭垂。遽聞嵩齡殂殞，悼惜良殷，應予明令褒揚，用示政府崇禮忠藎之至意。</text:span></text:p>
      <text:p text:style-name="P29">總　　　統　蔡英文<text:line-break/>行政院院長　蘇貞昌</text:p>
      <text:p text:style-name="P12"><text:soft-page-break/><text:span text:style-name="T1">﹏﹏﹏﹏﹏﹏﹏﹏</text:span></text:p>
      <text:p text:style-name="_30_21類型"><text:span text:style-name="T15">總統活動紀</text:span><text:span text:style-name="T16">要</text:span></text:p>
      <text:p text:style-name="P11"><text:span text:style-name="T1">﹏﹏﹏﹏﹏﹏﹏﹏</text:span></text:p>
      <text:p text:style-name="P24">記事期間：</text:p>
      <text:p text:style-name="P22">111年8月26日至111年9月1日</text:p>
      <text:p text:style-name="P19">8月26日（星期五）</text:p>
      <text:p text:style-name="P25">˙<text:span text:style-name="T20">接見美國聯邦參議員布蕾波恩（Marsha Blackburn）訪問團等一行</text:span></text:p>
      <text:p text:style-name="P25">˙出席111年總統府暨國家安全會議員工家庭日</text:p>
      <text:p text:style-name="P19">8月27日（星期六）</text:p>
      <text:p text:style-name="P25">˙出席數位發展部揭牌暨部長布達典禮致詞（臺北市中正區）</text:p>
      <text:p text:style-name="P25">˙蒞臨台北市屏東縣同鄉會第20屆第1次會員大會暨第19、20屆理事長交接典禮致詞（臺北市中山區）</text:p>
      <text:p text:style-name="P25">˙出席2022總統府音樂會（新竹市北區）</text:p>
      <text:p text:style-name="P25">˙錄製影片致詞—於歐洲臺灣協會聯合總會第51屆年會</text:p>
      <text:p text:style-name="P19">8月28日（星期日）</text:p>
      <text:p text:style-name="P25">˙無公開行程</text:p>
      <text:p text:style-name="P19">8月29日（星期一）</text:p>
      <text:p text:style-name="P25">˙錄製影片致詞—於紐約大都會臺灣日</text:p>
      <text:p text:style-name="P19">8月30日（星期二）</text:p>
      <text:p text:style-name="P25">˙出席「2022區域宗教自由論壇—印太地區公民社會對話：宗教自由面臨的挑戰」開幕典禮致詞（臺北市中山區）</text:p>
      <text:p text:style-name="P25">˙<text:span text:style-name="T21">接見瓜地馬拉共和國外交部部長步卡羅（</text:span><text:span text:style-name="T22">Mario Búcaro</text:span><text:span text:style-name="T21">）訪團等一行</text:span></text:p>
      <text:p text:style-name="P25">˙秋節勗勉空軍天駒部隊、澎防部防空連、空軍第七雷達中隊及海軍146艦隊（澎湖縣馬公市）</text:p>
      <text:p text:style-name="P20"><text:soft-page-break/>8月31日（星期三）</text:p>
      <text:p text:style-name="P26">˙<text:span text:style-name="T17">偕同副總統視訊接見帛琉共和國副總統兼司法部長席嫵杜</text:span>（J. Uduch Sengebau Senior）伉儷訪團等一行</text:p>
      <text:p text:style-name="P20">9月1日（星期四）</text:p>
      <text:p text:style-name="P26">˙接見美國亞利桑納州州長杜希（Doug Ducey）訪問團等一行</text:p>
      <text:p text:style-name="P28">˙<text:span text:style-name="T24">出席111年軍人節暨全民國防教育日表揚大會致詞（臺北市中山區）</text:span></text:p>
      <text:p text:style-name="P3"><text:span text:style-name="T1"><text:s text:c="7"/>﹏﹏﹏﹏﹏﹏﹏﹏</text:span></text:p>
      <text:p text:style-name="_30_21類型"><text:span text:style-name="T8">副總統活動紀要</text:span></text:p>
      <text:p text:style-name="P11"><text:span text:style-name="T1">﹏﹏﹏﹏﹏﹏﹏﹏</text:span></text:p>
      <text:p text:style-name="P24">記事期間：</text:p>
      <text:p text:style-name="P22">111年8月26日至111年9月1日</text:p>
      <text:p text:style-name="P21">8月26日（星期五）</text:p>
      <text:p text:style-name="P27">˙陪同總統出席111年總統府暨國家安全會議員工家庭日</text:p>
      <text:p text:style-name="P21">8月27日（星期六）</text:p>
      <text:p text:style-name="P27">˙蒞臨家扶基金會2022年金扶獎頒獎典禮致詞（臺北市中山區）</text:p>
      <text:p text:style-name="P21">8月28日（星期日）</text:p>
      <text:p text:style-name="P27">˙無公開行程</text:p>
      <text:p text:style-name="P21">8月29日（星期一）</text:p>
      <text:p text:style-name="P27">˙無公開行程</text:p>
      <text:p text:style-name="P21">8月30日（星期二）</text:p>
      <text:p text:style-name="P27">˙無公開行程</text:p>
      <text:p text:style-name="P21">8月31日（星期三）</text:p>
      <text:p text:style-name="P27">˙陪同總統視訊接見帛琉共和國副總統兼司法部長席嫵杜（J. Uduch Sengebau Senior）伉儷訪團等一行</text:p>
      <text:p text:style-name="P21"><text:soft-page-break/>9月1日（星期四）</text:p>
      <text:p text:style-name="P27">˙出席2022國際技能競賽代表團授旗典禮致詞（臺北市中山區）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4pt" style:font-name-asian="標楷體" style:font-family-asian="標楷體" style:font-family-generic-asian="system" style:font-pitch-asian="variable" style:font-size-asian="14pt"/>
    </style:style>
    <style:style style:name="註解主旨_20_字元" style:display-name="註解主旨 字元" style:family="text" style:parent-style-name="註解文字_20_字元"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620號</text:span></text:p>
      </style:header>
      <style:footer>
        <text:p text:style-name="MP2"><text:page-number text:select-page="current">7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05</meta:editing-cycles>
    <meta:print-date>2022-08-26T06:23:00</meta:print-date>
    <meta:creation-date>2022-08-26T01:50:00</meta:creation-date>
    <dc:date>2022-09-06T09:29:42.145000000</dc:date>
    <meta:editing-duration>PT3H16M53S</meta:editing-duration>
    <meta:generator>NDC_ODF_Application_Tools/1.0.3$Windows_X86_64 LibreOffice_project/8ad3e16aadc5e73175a2d44b1abec8638aa18880</meta:generator>
    <meta:document-statistic meta:table-count="6" meta:image-count="0" meta:object-count="0" meta:page-count="7" meta:paragraph-count="91" meta:word-count="2328" meta:character-count="2559" meta:non-whitespace-character-count="2503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