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888in" fo:margin-left="-0.0986in" fo:text-indent="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22pt" style:font-size-asian="2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22pt" style:font-size-asian="2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 fo:margin-left="-0.0986in" fo:text-indent="0.1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 fo:margin-left="-0.0986in" fo:text-indent="0.1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2.2909in"/>
    </style:style>
    <style:style style:name="TableColumn33" style:family="table-column">
      <style:table-column-properties style:column-width="0.0062in"/>
    </style:style>
    <style:style style:name="TableColumn34" style:family="table-column">
      <style:table-column-properties style:column-width="3.15in"/>
    </style:style>
    <style:style style:name="Table30" style:family="table">
      <style:table-properties style:width="7.5145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888in" fo:margin-right="0.220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P50" style:parent-style-name="內文" style:family="paragraph">
      <style:paragraph-properties fo:line-height="0.3888in"/>
      <style:text-properties style:font-name="標楷體" style:font-name-asian="標楷體" fo:color="#0000FF" fo:font-size="16pt" style:font-size-asian="16pt" style:font-size-complex="1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P60" style:parent-style-name="內文" style:family="paragraph">
      <style:paragraph-properties fo:line-height="0.3888in"/>
      <style:text-properties style:font-name="標楷體" style:font-name-asian="標楷體" fo:color="#0000FF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888in" fo:margin-right="-1.0583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888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  <style:style style:name="P88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90" style:family="table-column">
      <style:table-column-properties style:column-width="0.4131in" style:use-optimal-column-width="false"/>
    </style:style>
    <style:style style:name="TableColumn91" style:family="table-column">
      <style:table-column-properties style:column-width="1.6736in" style:use-optimal-column-width="false"/>
    </style:style>
    <style:style style:name="TableColumn92" style:family="table-column">
      <style:table-column-properties style:column-width="2.1847in" style:use-optimal-column-width="false"/>
    </style:style>
    <style:style style:name="TableColumn93" style:family="table-column">
      <style:table-column-properties style:column-width="1.3784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89" style:family="table">
      <style:table-properties style:width="7.3236in" fo:margin-left="0in" table:align="left"/>
    </style:style>
    <style:style style:name="TableRow96" style:family="table-row">
      <style:table-row-properties style:min-row-height="0.606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 fo:margin-left="-0.0236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 fo:margin-left="-0.0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5in" fo:margin-left="-0.1173in" fo:margin-right="-0.0402in" fo:text-indent="-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416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line-height="0.2777in" fo:margin-left="0.6673in" fo:text-indent="-0.66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8" style:family="table-column">
      <style:table-column-properties style:column-width="0.4131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2.1847in" style:use-optimal-column-width="false"/>
    </style:style>
    <style:style style:name="TableColumn171" style:family="table-column">
      <style:table-column-properties style:column-width="1.3784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167" style:family="table">
      <style:table-properties style:width="7.3236in" fo:margin-left="0in" table:align="left"/>
    </style:style>
    <style:style style:name="TableRow174" style:family="table-row">
      <style:table-row-properties style:min-row-height="0.606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 fo:margin-left="-0.0236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 fo:margin-left="-0.0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5in" fo:margin-left="-0.1173in" fo:margin-right="-0.0402in" fo:text-indent="-0.00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416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416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line-height="0.06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list-style-name="LFO3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43" style:parent-style-name="內文" style:list-style-name="LFO3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 text:c="2"/>總統府訪賓資料表</text:p>
      <text:p text:style-name="P2"/>
      <text:p text:style-name="P3"><text:span text:style-name="T4">接見人：</text:span><text:span text:style-name="T5">□</text:span><text:span text:style-name="T6">總統</text:span><text:span text:style-name="T7"><text:s text:c="2"/></text:span><text:span text:style-name="T8">□</text:span><text:span text:style-name="T9">副總統</text:span><text:span text:style-name="T10"><text:s/></text:span></text:p>
      <text:p text:style-name="P11"><text:span text:style-name="T12"><draw:connector draw:type="line" svg:x1="1.21875in" svg:y1="0.38403in" svg:x2="6.27778in" svg:y2="0.38472in" draw:z-index="251657728" draw:id="id0" draw:style-name="a0" draw:name="AutoShape 15" text:anchor-type="paragraph"><svg:title/><svg:desc/></draw:connector></text:span><text:span text:style-name="T13">接見時間</text:span><text:span text:style-name="T14">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5"/></text:span><text:span text:style-name="T20">日（星期</text:span><text:span text:style-name="T21"><text:s text:c="4"/></text:span><text:span text:style-name="T22">）○○</text:span><text:span text:style-name="T23">:</text:span><text:span text:style-name="T24">○○</text:span></text:p>
      <text:p text:style-name="P25"><text:span text:style-name="T26"><draw:connector draw:type="line" svg:x1="1.70833in" svg:y1="0.36806in" svg:x2="6.32292in" svg:y2="0.38125in" draw:z-index="251656704" draw:id="id1" draw:style-name="a1" draw:name="AutoShape 12" text:anchor-type="paragraph"><svg:title/><svg:desc/></draw:connector></text:span><text:span text:style-name="T27">訪賓/訪</text:span><text:span text:style-name="T28">團名稱：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pan text:style-name="T38">本案</text:span><text:span text:style-name="T39">承辦人</text:span><text:span text:style-name="T40">：</text:span></text:p>
          </table:table-cell>
          <table:table-cell table:style-name="TableCell41" table:number-columns-spanned="2">
            <text:p text:style-name="P42"><text:span text:style-name="T43"><draw:connector draw:type="line" svg:x1="0.62569in" svg:y1="0.37292in" svg:x2="2.12153in" svg:y2="0.37361in" draw:z-index="251658752" draw:id="id2" draw:style-name="a2" draw:name="AutoShape 36" text:anchor-type="paragraph"><svg:title/><svg:desc/></draw:connector></text:span><text:span text:style-name="T44">姓名： <text:s text:c="13"/></text:span></text:p>
          </table:table-cell>
          <table:covered-table-cell/>
          <table:table-cell table:style-name="TableCell45">
            <text:p text:style-name="P46"><text:span text:style-name="T47"><draw:connector draw:type="line" svg:x1="0.66667in" svg:y1="0.37778in" svg:x2="3.00972in" svg:y2="0.37778in" draw:z-index="251653632" draw:id="id3" draw:style-name="a3" draw:name="AutoShape 6" text:anchor-type="paragraph"><svg:title/><svg:desc/></draw:connector></text:span><text:span text:style-name="T48">職稱： <text:s text:c="16"/>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<draw:connector draw:type="line" svg:x1="0.62431in" svg:y1="0.35694in" svg:x2="2.12014in" svg:y2="0.35764in" draw:z-index="251661824" draw:id="id4" draw:style-name="a4" draw:name="AutoShape 42" text:anchor-type="paragraph"><svg:title/><svg:desc/></draw:connector></text:span><text:span text:style-name="T54">電話： <text:s text:c="8"/></text:span></text:p>
          </table:table-cell>
          <table:covered-table-cell/>
          <table:table-cell table:style-name="TableCell55">
            <text:p text:style-name="P56"><text:span text:style-name="T57"><draw:connector draw:type="line" svg:x1="1.09028in" svg:y1="0.38681in" svg:x2="3.00972in" svg:y2="0.38681in" draw:z-index="251654656" draw:id="id5" draw:style-name="a5" draw:name="AutoShape 7" text:anchor-type="paragraph"><svg:title/><svg:desc/></draw:connector></text:span><text:span text:style-name="T58">行動電話： <text:s text:c="13"/>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<draw:connector draw:type="line" svg:x1="1.04931in" svg:y1="0.36875in" svg:x2="5.29792in" svg:y2="0.36875in" draw:z-index="251655680" draw:id="id6" draw:style-name="a6" draw:name="AutoShape 10" text:anchor-type="paragraph"><svg:title/><svg:desc/></draw:connector></text:span><text:span text:style-name="T64">電子信箱：</text:span><text:span text:style-name="T65"><text:s/></text:span><text:span text:style-name="T66"><text:s text:c="33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隨</text:span><text:span text:style-name="T71">團</text:span><text:span text:style-name="T72">陪同</text:span><text:span text:style-name="T73">工作</text:span><text:span text:style-name="T74">人員</text:span><text:span text:style-name="T75">：</text:span></text:p>
          </table:table-cell>
          <table:table-cell table:style-name="TableCell76">
            <text:p text:style-name="P77"><text:span text:style-name="T78"><draw:connector draw:type="line" svg:x1="0.64722in" svg:y1="0.38125in" svg:x2="2.14306in" svg:y2="0.38194in" draw:z-index="251660800" draw:id="id7" draw:style-name="a7" draw:name="AutoShape 41" text:anchor-type="paragraph"><svg:title/><svg:desc/></draw:connector></text:span><text:span text:style-name="T79">姓名：</text:span><text:span text:style-name="T80"><text:s/></text:span><text:span text:style-name="T81"><text:s text:c="4"/></text:span><text:span text:style-name="T82"><text:s text:c="10"/></text:span></text:p>
          </table:table-cell>
          <table:table-cell table:style-name="TableCell83" table:number-columns-spanned="2">
            <text:p text:style-name="P84"><text:span text:style-name="T85"><draw:connector draw:type="line" svg:x1="1.09792in" svg:y1="0.375in" svg:x2="3.01736in" svg:y2="0.375in" draw:z-index="251659776" draw:id="id8" draw:style-name="a8" draw:name="AutoShape 37" text:anchor-type="paragraph"><svg:title/><svg:desc/></draw:connector></text:span><text:span text:style-name="T86">行動電話：</text:span></text:p>
          </table:table-cell>
          <table:covered-table-cell/>
        </table:table-row>
      </table:table>
      <text:p text:style-name="P87"/>
      <text:list text:style-name="LFO4" text:continue-numbering="true">
        <text:list-item>
          <text:p text:style-name="P88">訪賓(表格行數可擴充)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編號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單 位</text:p>
          </table:table-cell>
          <table:table-cell table:style-name="TableCell103">
            <text:p text:style-name="P104">職 稱</text:p>
          </table:table-cell>
          <table:table-cell table:style-name="TableCell105">
            <text:p text:style-name="P106"><text:span text:style-name="T107">性別</text:span></text:p>
          </table:table-cell>
          <table:table-cell table:style-name="TableCell108">
            <text:p text:style-name="P109">備註</text:p>
            <text:p text:style-name="P110"><text:span text:style-name="T111">（含</text:span><text:span text:style-name="T112">車號</text:span><text:span text:style-name="T113">等）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<text:span text:style-name="T156">二、</text:span><text:span text:style-name="T157">陪賓</text:span><text:span text:style-name="T158">（</text:span><text:span text:style-name="T159">單位</text:span><text:span text:style-name="T160">陪見長官</text:span><text:span text:style-name="T161">及</text:span><text:span text:style-name="T162">隨團人員</text:span><text:span text:style-name="T163">等</text:span><text:span text:style-name="T164">必要</text:span><text:span text:style-name="T165">人員</text:span><text:span text:style-name="T166">）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編號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>單 位</text:p>
          </table:table-cell>
          <table:table-cell table:style-name="TableCell181">
            <text:p text:style-name="P182">職 稱</text:p>
          </table:table-cell>
          <table:table-cell table:style-name="TableCell183">
            <text:p text:style-name="P184"><text:span text:style-name="T185">性別</text:span></text:p>
          </table:table-cell>
          <table:table-cell table:style-name="TableCell186">
            <text:p text:style-name="P187">備註</text:p>
            <text:p text:style-name="P188"><text:span text:style-name="T189">（含</text:span><text:span text:style-name="T190">車號</text:span><text:span text:style-name="T191">等）</text:span>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※注意事項：</text:p>
      <text:list text:style-name="LFO3" text:continue-numbering="true">
        <text:list-item>
          <text:p text:style-name="P233"><text:span text:style-name="T234">所擬</text:span><text:span text:style-name="T235">出席名單</text:span><text:span text:style-name="T236">及</text:span><text:span text:style-name="T237">陪見人員</text:span><text:span text:style-name="T238">請</text:span><text:span text:style-name="T239">以精簡</text:span><text:span text:style-name="T240">、</text:span><text:span text:style-name="T241">必要為原則</text:span><text:span text:style-name="T242">。</text:span></text:p>
        </text:list-item>
        <text:list-item>
          <text:p text:style-name="P243"><text:span text:style-name="T244">出席名單如有異動，</text:span><text:span text:style-name="T245">請</text:span><text:span text:style-name="T246">將</text:span><text:span text:style-name="T247">異動</text:span><text:span text:style-name="T248">處以</text:span><text:span text:style-name="T249">「</text:span><text:span text:style-name="T250">粗體、</text:span><text:span text:style-name="T251">黃底</text:span><text:span text:style-name="T252">及</text:span><text:span text:style-name="T253">紅字</text:span><text:span text:style-name="T254">」</text:span><text:span text:style-name="T255">之方式</text:span><text:span text:style-name="T256">特別標註</text:span><text:span text:style-name="T257">，</text:span><text:span text:style-name="T258">並儘速通知本府，</text:span><text:span text:style-name="T259">以利座位調整</text:span><text:span text:style-name="T26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SSWU</meta:initial-creator>
    <dc:creator>梁詠翔</dc:creator>
    <meta:creation-date>2017-07-25T06:39:00Z</meta:creation-date>
    <dc:date>2017-07-25T06:39:00Z</dc:date>
    <meta:print-date>2016-09-10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