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635cm" loext:contextual-spacing="false" fo:line-height="0.776cm"/>
    </style:style>
    <style:style style:name="P5" style:family="paragraph" style:parent-style-name="令頭1">
      <style:paragraph-properties fo:margin-top="0.212cm" fo:margin-bottom="0cm" loext:contextual-spacing="false" fo:line-height="0.494cm"/>
    </style:style>
    <style:style style:name="P6" style:family="paragraph" style:parent-style-name="令頭1">
      <style:paragraph-properties fo:margin-top="0.318cm" fo:margin-bottom="0cm" loext:contextual-spacing="false" fo:line-height="0.494cm"/>
    </style:style>
    <style:style style:name="P7" style:family="paragraph" style:parent-style-name="令.項1">
      <style:paragraph-properties fo:margin-left="4.501cm" fo:margin-right="0cm" fo:text-indent="-0.988cm" style:auto-text-indent="false"/>
    </style:style>
    <style:style style:name="P8" style:family="paragraph" style:parent-style-name="令.項">
      <style:paragraph-properties fo:margin-left="2.54cm" fo:margin-right="0cm" fo:text-indent="0.988cm" style:auto-text-indent="false"/>
    </style:style>
    <style:style style:name="P9" style:family="paragraph" style:parent-style-name="令.條">
      <style:paragraph-properties fo:margin-left="2.469cm" fo:margin-right="0cm" fo:text-indent="-2.469cm" style:auto-text-indent="false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letter-spacing="0.004cm"/>
    </style:style>
    <style:style style:name="T8" style:family="text">
      <style:text-properties fo:letter-spacing="0.004cm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標楷體" style:font-size-asian="12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七年七月二日</text:p>
      <text:p text:style-name="P4">茲修正監察院組織法第十條及第十二條條文，公布之。此令。</text:p>
      <text:p text:style-name="P5">總　　　統　蔣中正</text:p>
      <text:p text:style-name="P6">行政院院長　嚴家淦</text:p>
      <text:p text:style-name="P1">修正監察院組織法第十條及第十二條條文</text:p>
      <text:p text:style-name="P2">五十七年七月二日公布</text:p>
      <text:p text:style-name="P9">第　<text:span text:style-name="T2">十</text:span>　條<text:span text:style-name="T3">　　</text:span>監察院設秘書處，分科、室辦事，其職掌如左：</text:p>
      <text:p text:style-name="P7">一、關於會議紀錄事項。</text:p>
      <text:p text:style-name="P7">二、關於派查案件及蒐集有關資料事項。</text:p>
      <text:p text:style-name="P7">三、關於文書收發及保管事項。</text:p>
      <text:p text:style-name="P7">四、關於文書分配、撰擬及編製事項。</text:p>
      <text:p text:style-name="P7">五、關於印信典守事項。</text:p>
      <text:p text:style-name="P7">六、關於出納、庶務事項。</text:p>
      <text:p text:style-name="P10"><text:span text:style-name="T5">第十二條</text:span><text:span text:style-name="T6">　　</text:span><text:span text:style-name="T7">監察院置主任秘書一人，簡任</text:span><text:span text:style-name="T7">；</text:span><text:span text:style-name="T7">秘書六人至十一人，其中五人簡任或簡派，餘薦任或薦派</text:span><text:span text:style-name="T7">；</text:span><text:span text:style-name="T7">調查專員六人至十二人，其中六人簡任，餘薦任</text:span><text:span text:style-name="T7">；</text:span><text:span text:style-name="T7">科長四人至六人，薦任</text:span><text:span text:style-name="T7">；</text:span><text:span text:style-name="T7">室主任七人至九人，薦任</text:span><text:span text:style-name="T7">，</text:span><text:span text:style-name="T7">其中二人得為簡任</text:span><text:span text:style-name="T7">；</text:span><text:span text:style-name="T7">速記員二人至四人，其中二人得為薦任，餘委任</text:span><text:span text:style-name="T7">；</text:span><text:span text:style-name="T7">科員八人至二十人，委任，其中八人得為薦任</text:span><text:span text:style-name="T7">；</text:span><text:span text:style-name="T7">辦事員三人至五人，均委任</text:span><text:span text:style-name="T7">；</text:span><text:span text:style-name="T7">並得用雇員十五人至</text:span><text:span text:style-name="T7">二十</text:span><text:span text:style-name="T7">五人，藥劑員一人，護士二人。</text:span></text:p>
      <text:p text:style-name="P8">監察院得聘用專門委員六人至十二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19</text:span><text:span text:style-name="MT1">72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6:48:00</meta:creation-date>
    <dc:creator>oop</dc:creator>
    <dc:date>2008-03-04T16:48:00</dc:date>
    <meta:editing-cycles>2</meta:editing-cycles>
    <meta:document-statistic meta:table-count="0" meta:image-count="0" meta:object-count="0" meta:page-count="1" meta:paragraph-count="18" meta:word-count="391" meta:character-count="430" meta:non-whitespace-character-count="394"/>
    <meta:generator>LibreOffice/5.2.6.2$Windows_x86 LibreOffice_project/a3100ed2409ebf1c212f5048fbe377c281438fdc</meta:generator>
  </office:meta>
</office:document-meta>
</file>