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margin-left="2.046cm" fo:margin-right="0cm" fo:text-indent="-2.046cm" style:auto-text-indent="false"/>
    </style:style>
    <style:style style:name="P5" style:family="paragraph" style:parent-style-name="令.條">
      <style:paragraph-properties fo:margin-left="2.455cm" fo:margin-right="0cm" fo:text-indent="-2.455cm" style:auto-text-indent="false"/>
    </style:style>
    <style:style style:name="P6" style:family="paragraph" style:parent-style-name="令.條">
      <style:paragraph-properties fo:margin-left="1.764cm" fo:margin-right="0cm" fo:text-indent="-1.764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頭2">
      <style:paragraph-properties fo:margin-left="0.988cm" fo:margin-right="0cm" fo:text-indent="0cm" style:auto-text-indent="false"/>
      <style:text-properties fo:letter-spacing="-0.007cm"/>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Header">
      <style:paragraph-properties fo:line-height="0.035cm"/>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項">
      <style:paragraph-properties fo:margin-left="2.469cm" fo:margin-right="0cm" fo:text-indent="0.988cm" style:auto-text-indent="false"/>
    </style:style>
    <style:style style:name="P23" style:family="paragraph" style:parent-style-name="令.項">
      <style:paragraph-properties fo:margin-left="2.469cm" fo:margin-right="0cm" fo:text-indent="0.988cm" style:auto-text-indent="false"/>
      <style:text-properties style:font-name="Arial Unicode MS" fo:font-size="12pt" style:font-size-asian="12pt" style:font-name-complex="Arial Unicode MS" style:font-size-complex="12pt"/>
    </style:style>
    <style:style style:name="P24"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ent-style-name="令.項1">
      <style:paragraph-properties fo:margin-left="3.951cm" fo:margin-right="0cm" fo:text-indent="-0.49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七十二年五月十一日</text:p>
          </table:table-cell>
        </table:table-row>
      </table:table>
      <text:p text:style-name="P21">茲修正證券交易法第三十七條及第一百五十七條；並增訂第十八條之一、第十八條之二及第二十五條之一條文，公布之。</text:p>
      <text:p text:style-name="P25">總　　　統　蔣經國</text:p>
      <text:p text:style-name="P25">行政院院長　孫運璿</text:p>
      <text:p text:style-name="P25"><text:soft-page-break/>財政部部長　徐立德</text:p>
      <text:p text:style-name="P10">修正證券交易法第三十七條及第一百五十七條；並增訂第十八條之一、第十八條之二及第二十五條之一條文</text:p>
      <text:p text:style-name="P25">中華民國七十二年五月十一日公布</text:p>
      <text:p text:style-name="P4"><text:span text:style-name="T5">第十八條之一</text:span>　　第三十八條、第三十九條及第六十六條之規定，於前條之事業準用之。</text:p>
      <text:p text:style-name="P5"><text:span text:style-name="T5">第十八條之二</text:span>　　證券投資信託事業募集之證券投資信託基金，與證券投資信託事業及基金保管機構之自有財產，應分別獨立。證券投資信託事業及基金保管機構就其自有財產所負債務，其債權人不得對於基金資產請求扣押或行使其他權利。</text:p>
      <text:p text:style-name="P22">證券投資信託基金管理辦法，由財政部定之。</text:p>
      <text:p text:style-name="P6"><text:span text:style-name="T6">第二十五條之一</text:span>　　公開發行股票公司出席股東會使用委託書應予限制、取締或管理；其規則由主管機關定之。</text:p>
      <text:p text:style-name="P22">使用委託書違反前項所定規則者，其代理之表決權不予計算。</text:p>
      <text:p text:style-name="P7">第三十七條　　會計師辦理前條財務報告之查核簽證，應經主管機關之核准；其準則由主管機關定之。</text:p>
      <text:p text:style-name="P22">會計師辦理前項簽證，發生錯誤或疏漏者，主管機關得視情節之輕重，為左列處分：</text:p>
      <text:p text:style-name="P26">一、警告。</text:p>
      <text:p text:style-name="P26">二、停止其二年以內辦理本法所定之簽證。</text:p>
      <text:p text:style-name="P26">三、撤銷簽證之核准。</text:p>
      <text:p text:style-name="P22">前條之財務報告，應備置於公司及其分支機構，以供股東及公司債權人之查閱或抄錄。</text:p>
      <text:p text:style-name="P8"><text:span text:style-name="T6">第一百五十七條</text:span>　　發行股票公司董事、監察人、經理人或持有公司百分之五以上股權之股東，對公司之上市股票，於取得後六個月內再行賣出，或於賣出後六個月內再行買進，因而獲得利益者，公司應請求將其利益歸於公司。</text:p>
      <text:p text:style-name="P22"><text:soft-page-break/>發行股票公司董事會或監察人不為公司行使前項請求權時，股東得以三十日之限期，請求董事或監察人行使之；逾期不行使者，請求之股東得為公司行使前項請求權。</text:p>
      <text:p text:style-name="P22">董事或監察人不行使第一項之請求以致公司受損害時，對公司負連帶賠償之責。</text:p>
      <text:p text:style-name="P24">第一項之請求權，自獲得利益之日起二年間不行使而消滅。</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中華民國七十二年五月十一日</text:p>
          </table:table-cell>
        </table:table-row>
      </table:table>
      <text:p text:style-name="P21">茲修正華僑回國投資條例第十五條及第十八條條文，公布之。</text:p>
      <text:p text:style-name="P25">總　　　統　蔣經國</text:p>
      <text:p text:style-name="P25">行政院院長　孫運璿</text:p>
      <text:p text:style-name="P25">經濟部部長　趙耀東</text:p>
      <text:p text:style-name="P10">修正華僑回國投資條例第十五條及第十八條條文</text:p>
      <text:p text:style-name="P25">中華民國七十二年五月十一日公布</text:p>
      <text:p text:style-name="P9"><text:span text:style-name="T9">第十五條</text:span><text:span text:style-name="T10">　　</text:span>投資人對所投資事業之投資，占資本總額百分之四十五以上者，在開業二十年內，繼續保持其投資額在百分之四十五以上時，不予徵用或收購。</text:p>
      <text:p text:style-name="P22">前項規定，於投資人與依外國人投資條例投資之外國人共同投資，合計占該投資事業資本總額百分之四十五以上時，準用之。</text:p>
      <text:p text:style-name="P9"><text:span text:style-name="T9">第十八條</text:span><text:span text:style-name="T10">　　</text:span>投資事業依公司法組設公司者，投資人不受同法第九十八條第一項、第一百零八條第二項、第一百二十八條第一項、第二百零八條第五項及第二百十六條第一項關於國內住所及出資額之限制。</text:p>
      <text:p text:style-name="P22"><text:soft-page-break/>投資人對所投資事業之投資，占該事業資本總額百分之四十五以上者，不適用公司法第一百五十六條第四項關於股票須公開發行之規定。</text:p>
      <text:p text:style-name="P23">前項規定，於投資人與依外國人投資條例投資之外國人共同投資，合計占該投資事業資本總額百分之四十五以上時，準用之。</text:p>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P11">中華民國七十二年五月十一日</text:p>
          </table:table-cell>
        </table:table-row>
      </table:table>
      <text:p text:style-name="P21">茲修正外國人投資條例第十六條及第十八條條文，公布之。</text:p>
      <text:p text:style-name="P25">總　　　統　蔣經國</text:p>
      <text:p text:style-name="P25">行政院院長　孫運璿</text:p>
      <text:p text:style-name="P25">經濟部部長　趙耀東</text:p>
      <text:p text:style-name="P10">修正外國人投資條例第十六條及第十八條條文</text:p>
      <text:p text:style-name="P25">中華民國七十二年五月十一日公布</text:p>
      <text:p text:style-name="P9"><text:span text:style-name="T9">第十六條</text:span><text:span text:style-name="T10">　　</text:span>投資人對所投資事業之投資，占該事業資本總額百分之四十五以上者，在開業二十年內，繼續保持其投資額在百分之四十五以上時，不予徵用或收購。</text:p>
      <text:p text:style-name="P22">前項規定，於投資人與依華僑回國投資條例投資之華僑共同投資，合計占該投資事業資本總額百分之四十五以上時，準用之。</text:p>
      <text:p text:style-name="P9"><text:span text:style-name="T9">第十八條</text:span><text:span text:style-name="T10">　　</text:span>投資事業依公司法組設公司者，投資人不受同法第九十八條第一項、第一百零八條第二項、第一百二十八條第一項、第二百零八條第五項及第二百十六條第一項關於國內住所、國籍及出資額之限制。</text:p>
      <text:p text:style-name="P22"><text:soft-page-break/>投資人對所投資事業之投資，占該事業資本總額百分之四十五以上者，不適用公司法第一百五十六條第四項關於股票須公開發行之規定。</text:p>
      <text:p text:style-name="P22">前項規定，於投資人與依華僑回國投資條例投資之華僑共同投資，合計占該投資事業資本總額百分之四十五以上時，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五月十一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六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三六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8:00</meta:creation-date>
    <dc:creator>oop</dc:creator>
    <dc:date>2006-08-24T17:19:00</dc:date>
    <meta:print-date>2005-02-17T11:53:00</meta:print-date>
    <meta:editing-cycles>7</meta:editing-cycles>
    <meta:editing-duration>PT9M</meta:editing-duration>
    <meta:document-statistic meta:table-count="3" meta:image-count="0" meta:object-count="0" meta:page-count="5" meta:paragraph-count="57" meta:word-count="1741" meta:character-count="1808" meta:non-whitespace-character-count="17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