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fo:color="#000000" style:font-name="標楷體" style:font-name-complex="標楷體" style:font-size-complex="12pt"/>
    </style:style>
    <style:style style:name="P3" style:family="paragraph" style:parent-style-name="Standard">
      <style:paragraph-properties fo:line-height="125%" fo:text-align="justify" style:justify-single-word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line-height="0.67cm" fo:text-align="justify" style:justify-single-word="false"/>
      <style:text-properties fo:color="#000000" style:font-name="標楷體" fo:font-weight="bold" style:font-weight-asian="bold" style:font-name-complex="標楷體" style:font-size-complex="12pt"/>
    </style:style>
    <style:style style:name="P5" style:family="paragraph" style:parent-style-name="Standard">
      <style:paragraph-properties fo:line-height="0.67cm" fo:text-align="justify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25%" fo:text-align="justify" style:justify-single-word="false"/>
    </style:style>
    <style:style style:name="P7" style:family="paragraph" style:parent-style-name="Standard">
      <style:paragraph-properties fo:margin-left="1.131cm" fo:margin-right="0cm" fo:text-align="justify" style:justify-single-word="false" fo:text-indent="-1.13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131cm" style:auto-text-indent="false"/>
      <style:text-properties fo:color="#000000" style:font-name="標楷體" fo:font-size="16pt" fo:language="zh" fo:country="TW" fo:font-weight="bold" style:letter-kerning="true" style:font-size-asian="16pt" style:language-asian="zh" style:country-asian="TW" style:font-weight-asian="bold" style:font-name-complex="標楷體" style:font-size-complex="16pt"/>
    </style:style>
    <style:style style:name="P9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  <style:text-properties fo:color="#000000" style:font-name="標楷體" style:font-name-complex="標楷體" style:font-size-complex="12pt"/>
    </style:style>
    <style:style style:name="P10" style:family="paragraph" style:parent-style-name="分項段落" style:list-style-name="">
      <style:paragraph-properties fo:margin-left="0cm" fo:margin-right="0cm" fo:line-height="125%" fo:text-align="end" style:justify-single-word="false" fo:orphans="0" fo:widows="0" fo:text-indent="0cm" style:auto-text-indent="false"/>
    </style:style>
    <style:style style:name="P11" style:family="paragraph" style:parent-style-name="分項段落" style:list-style-name="">
      <style:paragraph-properties fo:margin-left="0cm" fo:margin-right="0cm" fo:text-align="justify" style:justify-single-word="false" fo:orphans="0" fo:widows="0" fo:text-indent="0cm" style:auto-text-indent="false"/>
    </style:style>
    <style:style style:name="P12" style:family="paragraph" style:parent-style-name="分項段落" style:list-style-name="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標楷體" fo:font-weight="bold" style:font-weight-asian="bold" style:font-name-complex="標楷體" style:font-size-complex="16pt"/>
    </style:style>
    <style:style style:name="P13" style:family="paragraph" style:parent-style-name="分項段落" style:list-style-name="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標楷體" style:font-name-complex="標楷體" style:font-size-complex="16pt"/>
    </style:style>
    <style:style style:name="P14" style:family="paragraph" style:parent-style-name="分項段落" style:list-style-name="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標楷體" style:font-name-complex="標楷體"/>
    </style:style>
    <style:style style:name="P15" style:family="paragraph" style:parent-style-name="分項段落" style:list-style-name="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標楷體" fo:font-size="18pt" fo:font-weight="bold" style:font-size-asian="18pt" style:font-weight-asian="bold" style:font-name-complex="標楷體" style:font-size-complex="16pt"/>
    </style:style>
    <style:style style:name="P16" style:family="paragraph" style:parent-style-name="分項段落" style:list-style-name="">
      <style:paragraph-properties fo:margin-left="0cm" fo:margin-right="0cm" fo:text-align="end" style:justify-single-word="false" fo:orphans="0" fo:widows="0" fo:text-indent="0cm" style:auto-text-indent="false"/>
    </style:style>
    <style:style style:name="P17" style:family="paragraph" style:parent-style-name="分項段落" style:list-style-name="">
      <style:paragraph-properties fo:margin-left="0cm" fo:margin-right="0cm" fo:line-height="0.67cm" fo:orphans="0" fo:widows="0" fo:text-indent="0cm" style:auto-text-indent="false" fo:break-before="page"/>
    </style:style>
    <style:style style:name="P18" style:family="paragraph" style:parent-style-name="分項段落" style:list-style-name="" style:master-page-name="Standard">
      <style:paragraph-properties fo:margin-left="0cm" fo:margin-right="0cm" fo:line-height="125%" fo:text-align="center" style:justify-single-word="false" fo:orphans="0" fo:widows="0" fo:text-indent="0cm" style:auto-text-indent="false" style:page-number="1"/>
    </style:style>
    <style:style style:name="P19" style:family="paragraph" style:parent-style-name="分項段落" style:list-style-name="">
      <style:paragraph-properties fo:margin-left="1.131cm" fo:margin-right="0cm" fo:text-align="justify" style:justify-single-word="false" fo:orphans="0" fo:widows="0" fo:text-indent="-1.131cm" style:auto-text-indent="false"/>
    </style:style>
    <style:style style:name="P20" style:family="paragraph" style:parent-style-name="分項段落" style:list-style-name="">
      <style:paragraph-properties fo:margin-left="1.131cm" fo:margin-right="0cm" fo:text-align="justify" style:justify-single-word="false" fo:orphans="0" fo:widows="0" fo:text-indent="-1.131cm" style:auto-text-indent="false"/>
      <style:text-properties fo:color="#000000" style:font-name="標楷體" fo:font-weight="bold" style:font-weight-asian="bold" style:font-name-complex="標楷體" style:font-size-complex="16pt"/>
    </style:style>
    <style:style style:name="P21" style:family="paragraph" style:parent-style-name="分項段落" style:list-style-name="">
      <style:paragraph-properties fo:margin-left="1.131cm" fo:margin-right="0cm" fo:line-height="0.811cm" fo:text-align="justify" style:justify-single-word="false" fo:orphans="0" fo:widows="0" fo:text-indent="-1.131cm" style:auto-text-indent="false"/>
    </style:style>
    <style:style style:name="P22" style:family="paragraph" style:parent-style-name="分項段落" style:list-style-name="">
      <style:paragraph-properties fo:margin-left="1.129cm" fo:margin-right="0cm" fo:text-align="justify" style:justify-single-word="false" fo:orphans="0" fo:widows="0" fo:text-indent="-1.129cm" style:auto-text-indent="false"/>
    </style:style>
    <style:style style:name="P23" style:family="paragraph" style:parent-style-name="分項段落" style:list-style-name="">
      <style:paragraph-properties fo:margin-left="1.129cm" fo:margin-right="0cm" fo:text-align="justify" style:justify-single-word="false" fo:orphans="0" fo:widows="0" fo:text-indent="-1.129cm" style:auto-text-indent="false"/>
      <style:text-properties fo:color="#000000" style:font-name="標楷體" style:font-name-complex="標楷體" style:font-size-complex="16pt"/>
    </style:style>
    <style:style style:name="P24" style:family="paragraph" style:parent-style-name="分項段落" style:list-style-name="">
      <style:paragraph-properties fo:margin-left="1.129cm" fo:margin-right="0cm" fo:text-align="justify" style:justify-single-word="false" fo:orphans="0" fo:widows="0" fo:text-indent="-1.129cm" style:auto-text-indent="false"/>
      <style:text-properties fo:color="#000000" style:font-name="標楷體" style:font-name-complex="標楷體"/>
    </style:style>
    <style:style style:name="P25" style:family="paragraph" style:parent-style-name="分項段落" style:list-style-name="">
      <style:paragraph-properties fo:margin-left="1.129cm" fo:margin-right="0cm" fo:line-height="0.811cm" fo:text-align="justify" style:justify-single-word="false" fo:orphans="0" fo:widows="0" fo:text-indent="-1.129cm" style:auto-text-indent="false"/>
      <style:text-properties fo:color="#000000" style:font-name="標楷體" style:font-name-complex="標楷體"/>
    </style:style>
    <style:style style:name="P26" style:family="paragraph" style:parent-style-name="分項段落" style:list-style-name="">
      <style:paragraph-properties fo:margin-left="1.129cm" fo:margin-right="0cm" fo:line-height="0.811cm" fo:text-align="justify" style:justify-single-word="false" fo:orphans="0" fo:widows="0" fo:text-indent="-1.129cm" style:auto-text-indent="false"/>
    </style:style>
    <style:style style:name="P27" style:family="paragraph" style:parent-style-name="分項段落" style:list-style-name="">
      <style:paragraph-properties fo:margin-left="0cm" fo:margin-right="0cm" fo:text-align="justify" style:justify-single-word="false" fo:orphans="0" fo:widows="0" fo:text-indent="1.131cm" style:auto-text-indent="false"/>
    </style:style>
    <style:style style:name="P28" style:family="paragraph" style:parent-style-name="分項段落" style:list-style-name="">
      <style:paragraph-properties fo:margin-left="0cm" fo:margin-right="0cm" fo:text-align="justify" style:justify-single-word="false" fo:orphans="0" fo:widows="0" fo:text-indent="1.131cm" style:auto-text-indent="false"/>
      <style:text-properties fo:color="#000000" style:font-name="標楷體" fo:font-weight="bold" style:font-weight-asian="bold" style:font-name-complex="標楷體" style:font-size-complex="16pt"/>
    </style:style>
    <style:style style:name="P29" style:family="paragraph" style:parent-style-name="分項段落" style:list-style-name="">
      <style:paragraph-properties fo:margin-left="0cm" fo:margin-right="0cm" fo:line-height="0.811cm" fo:text-align="justify" style:justify-single-word="false" fo:orphans="0" fo:widows="0" fo:text-indent="1.131cm" style:auto-text-indent="false"/>
    </style:style>
    <style:style style:name="P30" style:family="paragraph" style:parent-style-name="分項段落" style:list-style-name="">
      <style:paragraph-properties fo:margin-left="1.69cm" fo:margin-right="0cm" fo:text-align="justify" style:justify-single-word="false" fo:orphans="0" fo:widows="0" fo:text-indent="-0.564cm" style:auto-text-indent="false"/>
    </style:style>
    <style:style style:name="P31" style:family="paragraph" style:parent-style-name="分項段落" style:list-style-name="">
      <style:paragraph-properties fo:margin-left="1.655cm" fo:margin-right="0cm" fo:text-align="justify" style:justify-single-word="false" fo:orphans="0" fo:widows="0" fo:text-indent="-0.529cm" style:auto-text-indent="false"/>
      <style:text-properties fo:color="#000000" style:font-name="標楷體" fo:font-size="14pt" fo:letter-spacing="0.018cm" style:font-size-asian="14pt" style:font-name-complex="標楷體" style:font-size-complex="16pt"/>
    </style:style>
    <style:style style:name="P32" style:family="paragraph" style:parent-style-name="分項段落" style:list-style-name="">
      <style:paragraph-properties fo:margin-left="1.619cm" fo:margin-right="0cm" fo:text-align="justify" style:justify-single-word="false" fo:orphans="0" fo:widows="0" fo:text-indent="-0.494cm" style:auto-text-indent="false"/>
      <style:text-properties fo:color="#000000" style:font-name="標楷體" fo:font-size="14pt" style:font-size-asian="14pt" style:font-name-complex="標楷體" style:font-size-complex="16pt"/>
    </style:style>
    <style:style style:name="P33" style:family="paragraph" style:parent-style-name="分項段落" style:list-style-name="">
      <style:paragraph-properties fo:margin-left="0cm" fo:margin-right="0cm" fo:text-align="justify" style:justify-single-word="false" fo:orphans="0" fo:widows="0" fo:text-indent="1.129cm" style:auto-text-indent="false"/>
      <style:text-properties fo:color="#000000" style:font-name="標楷體" style:font-name-complex="標楷體" style:font-size-complex="16pt"/>
    </style:style>
    <style:style style:name="P34" style:family="paragraph" style:parent-style-name="分項段落" style:list-style-name="">
      <style:paragraph-properties fo:margin-left="0cm" fo:margin-right="0cm" fo:line-height="0.811cm" fo:text-align="justify" style:justify-single-word="false" fo:orphans="0" fo:widows="0" fo:text-indent="1.129cm" style:auto-text-indent="false"/>
      <style:text-properties fo:color="#000000" style:font-name="標楷體" style:font-name-complex="標楷體" style:font-size-complex="16pt"/>
    </style:style>
    <style:style style:name="P35" style:family="paragraph" style:parent-style-name="分項段落" style:list-style-name="">
      <style:paragraph-properties fo:margin-left="0cm" fo:margin-right="0cm" fo:text-align="justify" style:justify-single-word="false" fo:orphans="0" fo:widows="0" fo:text-indent="1.129cm" style:auto-text-indent="false"/>
      <style:text-properties fo:color="#000000" style:font-name="標楷體" style:font-name-complex="標楷體" style:font-size-complex="16pt"/>
    </style:style>
    <style:style style:name="P36" style:family="paragraph" style:parent-style-name="分項段落" style:list-style-name="">
      <style:paragraph-properties fo:margin-left="1.752cm" fo:margin-right="0cm" fo:text-align="justify" style:justify-single-word="false" fo:orphans="0" fo:widows="0" fo:text-indent="-0.621cm" style:auto-text-indent="false"/>
    </style:style>
    <style:style style:name="P37" style:family="paragraph" style:parent-style-name="分項段落" style:list-style-name="">
      <style:paragraph-properties fo:margin-left="1.752cm" fo:margin-right="0cm" fo:text-align="justify" style:justify-single-word="false" fo:orphans="0" fo:widows="0" fo:text-indent="-0.621cm" style:auto-text-indent="false"/>
      <style:text-properties fo:color="#000000" style:font-name="標楷體" style:font-name-complex="標楷體" style:font-size-complex="16pt"/>
    </style:style>
    <style:style style:name="P38" style:family="paragraph" style:parent-style-name="分項段落" style:list-style-name="">
      <style:paragraph-properties fo:margin-left="1.752cm" fo:margin-right="0cm" fo:text-align="justify" style:justify-single-word="false" fo:orphans="0" fo:widows="0" fo:text-indent="-0.621cm" style:auto-text-indent="false"/>
      <style:text-properties fo:color="#000000" style:font-name="標楷體" fo:font-weight="bold" style:font-weight-asian="bold" style:font-name-complex="標楷體" style:font-size-complex="16pt"/>
    </style:style>
    <style:style style:name="P39" style:family="paragraph" style:parent-style-name="分項段落" style:list-style-name="">
      <style:paragraph-properties fo:margin-left="1.674cm" fo:margin-right="0cm" fo:text-align="justify" style:justify-single-word="false" fo:orphans="0" fo:widows="0" fo:text-indent="-0.543cm" style:auto-text-indent="false"/>
      <style:text-properties fo:color="#000000" style:font-name="標楷體" fo:font-size="14pt" style:font-size-asian="14pt" style:font-name-complex="標楷體" style:font-size-complex="16pt"/>
    </style:style>
    <style:style style:name="P40" style:family="paragraph" style:parent-style-name="分項段落" style:list-style-name="">
      <style:paragraph-properties fo:margin-left="0.997cm" fo:margin-right="0cm" fo:text-align="justify" style:justify-single-word="false" fo:orphans="0" fo:widows="0" fo:text-indent="-1.124cm" style:auto-text-indent="false"/>
    </style:style>
    <style:style style:name="P41" style:family="paragraph" style:parent-style-name="分項段落" style:list-style-name="">
      <style:paragraph-properties fo:margin-left="0cm" fo:margin-right="0cm" fo:text-align="justify" style:justify-single-word="false" fo:orphans="0" fo:widows="0" fo:text-indent="1cm" style:auto-text-indent="false"/>
    </style:style>
    <style:style style:name="P42" style:family="paragraph" style:parent-style-name="分項段落" style:list-style-name="">
      <style:paragraph-properties fo:margin-left="0cm" fo:margin-right="0cm" fo:text-align="justify" style:justify-single-word="false" fo:orphans="0" fo:widows="0" fo:text-indent="0.998cm" style:auto-text-indent="false"/>
      <style:text-properties fo:color="#000000" style:font-name="標楷體" style:font-name-complex="標楷體" style:font-size-complex="16pt"/>
    </style:style>
    <style:style style:name="P43" style:family="paragraph" style:parent-style-name="分項段落" style:list-style-name="">
      <style:paragraph-properties fo:margin-left="0cm" fo:margin-right="0cm" fo:text-align="justify" style:justify-single-word="false" fo:orphans="0" fo:widows="0" fo:text-indent="1.272cm" style:auto-text-indent="false"/>
      <style:text-properties fo:color="#000000" style:font-name="標楷體" fo:font-size="18pt" fo:font-weight="bold" style:font-size-asian="18pt" style:font-weight-asian="bold" style:font-name-complex="標楷體" style:font-size-complex="16pt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fo:color="#000000" style:font-name="標楷體" fo:font-weight="bold" style:font-weight-asian="bold" style:font-name-complex="標楷體"/>
    </style:style>
    <style:style style:name="T11" style:family="text">
      <style:text-properties fo:color="#000000" style:font-name="標楷體" fo:font-weight="bold" style:font-weight-asian="bold" style:font-name-complex="標楷體" style:font-size-complex="16pt"/>
    </style:style>
    <style:style style:name="T12" style:family="text">
      <style:text-properties fo:color="#000000" style:font-name="標楷體" fo:font-weight="bold" style:font-weight-asian="bold" style:font-name-complex="標楷體" style:font-size-complex="16pt"/>
    </style:style>
    <style:style style:name="T13" style:family="text">
      <style:text-properties fo:color="#000000" style:font-name="標楷體" fo:font-weight="bold" style:font-weight-asian="bold" style:font-name-complex="標楷體" style:font-size-complex="12pt"/>
    </style:style>
    <style:style style:name="T14" style:family="text">
      <style:text-properties fo:color="#000000" style:font-name="標楷體" fo:font-weight="bold" style:font-weight-asian="bold" style:font-name-complex="標楷體" style:font-size-complex="12pt"/>
    </style:style>
    <style:style style:name="T15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16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17" style:family="text">
      <style:text-properties fo:color="#000000" style:font-name="標楷體" fo:font-weight="bold" style:font-weight-asian="bold" style:font-name-complex="標楷體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fo:color="#000000" style:font-name="標楷體" style:font-name-complex="標楷體" style:font-size-complex="16pt"/>
    </style:style>
    <style:style style:name="T20" style:family="text">
      <style:text-properties fo:color="#000000" style:font-name="標楷體" style:font-name-complex="標楷體" style:font-size-complex="16pt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style:font-name="標楷體" style:font-name-complex="標楷體" style:font-size-complex="12pt"/>
    </style:style>
    <style:style style:name="T23" style:family="text">
      <style:text-properties fo:color="#000000" style:font-name="標楷體" fo:letter-spacing="-0.007cm" style:font-name-complex="標楷體" style:font-size-complex="16pt"/>
    </style:style>
    <style:style style:name="T24" style:family="text">
      <style:text-properties fo:color="#000000" style:font-name="標楷體" fo:letter-spacing="-0.007cm" style:font-name-complex="標楷體" style:font-size-complex="12pt"/>
    </style:style>
    <style:style style:name="T25" style:family="text">
      <style:text-properties fo:color="#000000" style:font-name="標楷體" fo:font-size="14pt" fo:letter-spacing="-0.007cm" style:font-size-asian="14pt" style:font-name-complex="標楷體" style:font-size-complex="16pt"/>
    </style:style>
    <style:style style:name="T26" style:family="text">
      <style:text-properties fo:color="#000000" style:font-name="標楷體" fo:font-size="14pt" fo:letter-spacing="-0.007cm" style:font-size-asian="14pt" style:font-name-complex="標楷體" style:font-size-complex="16pt"/>
    </style:style>
    <style:style style:name="T27" style:family="text">
      <style:text-properties fo:color="#000000" style:font-name="標楷體" fo:font-size="14pt" style:font-size-asian="14pt" style:font-name-complex="標楷體" style:font-size-complex="16pt"/>
    </style:style>
    <style:style style:name="T28" style:family="text">
      <style:text-properties fo:color="#000000" style:font-name="標楷體" fo:font-size="14pt" style:font-size-asian="14pt" style:font-name-complex="標楷體" style:font-size-complex="16pt"/>
    </style:style>
    <style:style style:name="T29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32" style:family="text">
      <style:text-properties fo:color="#000000" style:font-name="標楷體" fo:font-size="16pt" fo:language="zh" fo:country="TW" fo:font-weight="bold" style:letter-kerning="true" style:font-size-asian="16pt" style:language-asian="zh" style:country-asian="TW" style:font-weight-asian="bold" style:font-name-complex="標楷體" style:font-size-complex="16pt"/>
    </style:style>
    <style:style style:name="T33" style:family="text">
      <style:text-properties fo:color="#000000" style:font-name="標楷體" fo:font-size="16pt" fo:language="zh" fo:country="TW" fo:font-weight="bold" style:letter-kerning="true" style:font-size-asian="16pt" style:language-asian="zh" style:country-asian="TW" style:font-weight-asian="bold" style:font-name-complex="標楷體" style:font-size-complex="16pt"/>
    </style:style>
    <style:style style:name="T34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6pt"/>
    </style:style>
    <style:style style:name="T35" style:family="text">
      <style:text-properties fo:color="#000000" style:font-name="標楷體" style:text-underline-style="solid" style:text-underline-width="auto" style:text-underline-color="font-color" style:font-name-complex="標楷體" style:font-size-complex="16pt"/>
    </style:style>
    <style:style style:name="T36" style:family="text">
      <style:text-properties fo:color="#000000" style:font-name="標楷體" fo:font-size="18pt" fo:font-weight="bold" style:font-size-asian="18pt" style:font-weight-asian="bold" style:font-name-complex="標楷體" style:font-size-complex="16pt"/>
    </style:style>
    <style:style style:name="T37" style:family="text">
      <style:text-properties fo:color="#000000" style:font-name="標楷體" fo:font-size="12pt" style:font-size-asian="12pt" style:font-name-complex="標楷體" style:font-size-complex="12pt"/>
    </style:style>
    <style:style style:name="T38" style:family="text">
      <style:text-properties fo:color="#000000" style:font-name="標楷體" fo:font-size="12pt" style:font-size-asian="12pt" style:font-name-complex="標楷體" style:font-size-complex="12pt"/>
    </style:style>
    <style:style style:name="T3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第13屆考試委員候選人問卷</text:span></text:p>
      <text:p text:style-name="P11"><text:span text:style-name="T11">※請據實扼要說明下列問題，最後並請簽章及註明填寫日期。</text:span></text:p>
      <text:p text:style-name="P19"><text:span text:style-name="T11">壹、依《公務人員任用法》第28條規定，</text:span><text:span text:style-name="T13">有</text:span><text:span text:style-name="T13">該條第1項第1款至第10款</text:span><text:span text:style-name="T13">情事之一者，不得任用為公務人員</text:span><text:span text:style-name="T13">。</text:span></text:p>
      <text:p text:style-name="P20"/>
      <text:p text:style-name="P22"><text:span text:style-name="T19">一、是否有《公務人員任用法》第28條第1項第1款之情事（未具或喪失中華民國國籍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pan text:style-name="T19">二、是否有《公務人員任用法》第28條第1項第2款之情事（具中華民國國籍兼具外國國籍）？</text:span></text:p>
      <text:p text:style-name="P30"><text:span text:style-name="T11">□是</text:span><text:span text:style-name="T19">，</text:span><text:span text:style-name="T23">請說明何時取得？是否願意於立法院同意後就職前依法辦理放棄外國國籍，並於就職日起1年內，完成喪失該外國國籍手續，及取得證明文件？</text:span><text:span text:style-name="T25">（《國籍法》第20條第4項）</text:span></text:p>
      <text:p text:style-name="P30"><text:span text:style-name="T19"><text:s text:c="2"/>＿＿＿＿＿＿＿＿＿＿</text:span></text:p>
      <text:p text:style-name="P31">（請檢附相關機關開具的證明文件影本）</text:p>
      <text:p text:style-name="P30"><text:span text:style-name="T11">□否</text:span><text:span text:style-name="T19">。</text:span></text:p>
      <text:p text:style-name="P30"><text:span text:style-name="T11">□曾具有</text:span><text:span text:style-name="T19">外國國籍，現已無效，請說明何時取得？何時放棄？以何種方式放棄？＿＿＿＿＿＿＿＿＿＿</text:span></text:p>
      <text:p text:style-name="P32">（請檢附相關機關開具的證明文件影本）</text:p>
      <text:p text:style-name="P30"><text:span text:style-name="T11">□目前申請中</text:span><text:span text:style-name="T19">，請說明何時申請？是否願意於立法院同意後就職前主動辦理撤回申請？＿＿＿＿＿＿＿＿</text:span></text:p>
      <text:p text:style-name="P32">（請檢附相關機關開具的證明文件影本）</text:p>
      <text:p text:style-name="P22"><text:span text:style-name="T19">三、是否有《公務人員任用法》第28條第1項第3款之情事（動員戡亂時期終止後，曾犯內亂罪、外患罪，經有罪判決確定或通緝有案尚未結案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9"><text:span text:style-name="Strong_20_Emphasis"><text:span text:style-name="T4">四、是否有《公務人員任用法》第28條第1項第4款之情事（曾服公務有貪污行為，經有罪判決確定或通緝有案尚未結案）？</text:span>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33"/>
      <text:p text:style-name="P33"/>
      <text:p text:style-name="P22"><text:soft-page-break/><text:span text:style-name="T19">五、是否有《公務人員任用法》第28條第1項第5款之情事（犯前2款以外之罪，判處有期徒刑以上之刑確定，尚未執行或執行未畢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3">六、是否有《公務人員任用法》第28條第1項第6款之情事（曾受免除職務懲戒處分）？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pan text:style-name="T19">七、是否有《公務人員任用法》第28條第1項第7款之情事（依法停止任用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pan text:style-name="T19">八、是否有《公務人員任用法》第28條第1項第8款之情事（褫奪公權尚未復權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pan text:style-name="T19">九、是否有《公務人員任用法》第28條第1項第9款之情事（經原住民族特種考試及格，而未具或喪失原住民身分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pan text:style-name="T19">十、是否有《公務人員任用法》第28條第1項第10款之情事（受監護或輔助宣告，尚未撤銷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8"/>
      <text:p text:style-name="P7"><text:span text:style-name="T31">貳、依《國籍法》第10條規定，</text:span><text:span text:style-name="T32">外國人或無國籍人歸化者，非自歸化日起滿10年，不得擔任考試院院長、副院長、考試委員，或監察院院長、副院長、監察委員等公職。</text:span></text:p>
      <text:p text:style-name="P8">是否為外國人或無國籍人歸化者？</text:p>
      <text:p text:style-name="P36"><text:span text:style-name="T11">□是</text:span><text:span text:style-name="T19">，自歸化日起已滿10年。請說明之：＿＿＿＿＿＿</text:span></text:p>
      <text:p text:style-name="P39">（請檢附相關機關開具的證明文件影本）</text:p>
      <text:p text:style-name="P27"><text:span text:style-name="T11">□是</text:span><text:span text:style-name="T19">，自歸化日起未滿10年。請說明之：＿＿＿＿＿＿</text:span></text:p>
      <text:p text:style-name="P36"><text:span text:style-name="T11">□否</text:span><text:span text:style-name="T19">。</text:span></text:p>
      <text:p text:style-name="P37"/>
      <text:p text:style-name="P19"><text:soft-page-break/><text:span text:style-name="T11">參、依《國籍法》第18條規定，回復中華民國國籍者，自回復國籍日起3年內，不得任考試院院長、副院長、考試委員，或監察院院長、副院長、監察委員等公職。</text:span></text:p>
      <text:p text:style-name="P38">是否為回復中華民國國籍者?</text:p>
      <text:p text:style-name="P36"><text:span text:style-name="T11">□是</text:span><text:span text:style-name="T19">，自回復國籍日起已滿3年。請說明之：＿＿＿＿＿＿</text:span></text:p>
      <text:p text:style-name="P39">（請檢附相關機關開具的證明文件影本）</text:p>
      <text:p text:style-name="P27"><text:span text:style-name="T11">□是</text:span><text:span text:style-name="T19">，自回復國籍日起未滿3年。請說明之：＿＿＿＿＿＿</text:span></text:p>
      <text:p text:style-name="P36"><text:span text:style-name="T11">□否</text:span><text:span text:style-name="T19">。</text:span></text:p>
      <text:p text:style-name="P38"/>
      <text:p text:style-name="P19"><text:span text:style-name="T11">肆、依《臺灣地區與大陸地區人民關係條例》第21條第1項規定，大陸地區人民經許可進入臺灣地區者，非在臺灣地區設有戶籍滿10年，不得擔任公教人員。</text:span><text:span text:style-name="T11"><text:line-break/></text:span><text:span text:style-name="T11">是否為大陸地區人民經許可進入臺灣地區設有戶籍者？</text:span></text:p>
      <text:p text:style-name="P36"><text:span text:style-name="T11">□是</text:span><text:span text:style-name="T19">，在臺灣地區設有戶籍已滿10年。請說明之：＿＿＿＿</text:span></text:p>
      <text:p text:style-name="P39">（請檢附相關機關開具的證明文件影本）</text:p>
      <text:p text:style-name="P27"><text:span text:style-name="T11">□是</text:span><text:span text:style-name="T19">，在臺灣地區設有戶籍未滿10年。請說明之：＿＿＿＿</text:span></text:p>
      <text:p text:style-name="P36"><text:span text:style-name="T11">□否</text:span><text:span text:style-name="T19">。</text:span></text:p>
      <text:p text:style-name="P12"/>
      <text:p text:style-name="P11"><text:span text:style-name="T11">伍、是否有外國永久居留權</text:span></text:p>
      <text:p text:style-name="P33">是否有外國永久居留權？</text:p>
      <text:p text:style-name="P36"><text:span text:style-name="T11">□是</text:span><text:span text:style-name="T19">，請說明何時取得？是否願意於立法院同意後就職前主動辦理放棄？</text:span><text:span text:style-name="T27"> </text:span><text:span text:style-name="T19">＿＿＿＿＿＿＿＿＿＿</text:span></text:p>
      <text:p text:style-name="P36"><text:span text:style-name="T11">□否</text:span><text:span text:style-name="T19">。</text:span></text:p>
      <text:p text:style-name="P36"><text:span text:style-name="T11">□曾具有</text:span><text:span text:style-name="T19">外國永久居留權，現已無效，請說明何時取得？何時放棄？以何種方式放棄？＿＿＿＿＿＿＿＿＿＿</text:span></text:p>
      <text:p text:style-name="P39">（請檢附相關機關開具的證明文件影本）</text:p>
      <text:p text:style-name="P36"><text:span text:style-name="T11">□目前申請中</text:span><text:span text:style-name="T19">，請說明何時申請？是否願意於立法院同意後就職前主動辦理撤回申請？＿＿＿＿＿＿＿＿＿＿</text:span></text:p>
      <text:p text:style-name="P39">（請檢附相關機關開具的證明文件影本）</text:p>
      <text:p text:style-name="P38"/>
      <text:p text:style-name="P19"><text:span text:style-name="T11">陸、是否涉及相關案件</text:span></text:p>
      <text:p text:style-name="P22"><text:span text:style-name="T18">一、是否現在（或曾經）有任何民事糾紛（含訴訟、調解、和解、仲裁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oft-page-break/><text:span text:style-name="T18">二、是否現在（或曾經）涉及任何刑事案件（含檢警調偵查、法院審判）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pan text:style-name="T19">三、</text:span><text:span text:style-name="T18">是否現在（或曾經）涉及任何毒品案件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4">四、是否現在（或曾經）涉及任何酒駕案件？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22"><text:span text:style-name="T19">五、</text:span><text:span text:style-name="T18">是否現在（或曾經）涉及任何性侵害、性騷擾案件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4">六、是否現在（或曾經）涉及任何家庭暴力案件？</text:p>
      <text:p text:style-name="P27"><text:span text:style-name="T11">□是</text:span><text:span text:style-name="T19">，請說明之：＿＿＿＿＿＿＿＿＿＿</text:span></text:p>
      <text:p text:style-name="P29"><text:span text:style-name="T11">□否</text:span><text:span text:style-name="T19">。</text:span></text:p>
      <text:p text:style-name="P26"><text:span text:style-name="T18">七、是否現在（或曾經）涉及任何違反《社會秩序維護法》之相關案件？</text:span></text:p>
      <text:p text:style-name="P29"><text:span text:style-name="T11">□是</text:span><text:span text:style-name="T19">，請說明之：＿＿＿＿＿＿＿＿＿＿</text:span></text:p>
      <text:p text:style-name="P29"><text:span text:style-name="T11">□否</text:span><text:span text:style-name="T19">。</text:span></text:p>
      <text:p text:style-name="P25">八、是否現在（或曾經）被任何行政機關裁罰或強制處分？</text:p>
      <text:p text:style-name="P29"><text:span text:style-name="T11">□是</text:span><text:span text:style-name="T19">，請說明之：＿＿＿＿＿＿＿＿＿＿</text:span></text:p>
      <text:p text:style-name="P29"><text:span text:style-name="T11">□否</text:span><text:span text:style-name="T19">。</text:span></text:p>
      <text:p text:style-name="P26"><text:span text:style-name="T19">九、是否現在（或曾經）涉及任何關說或請託、經費不當核銷、與廠商不當往來等情事而被檢舉或調查？</text:span></text:p>
      <text:p text:style-name="P29"><text:span text:style-name="T11">□是</text:span><text:span text:style-name="T19">，請說明之：＿＿＿＿＿＿＿＿＿＿</text:span></text:p>
      <text:p text:style-name="P29"><text:span text:style-name="T11">□否</text:span><text:span text:style-name="T19">。</text:span></text:p>
      <text:p text:style-name="P34"/>
      <text:p text:style-name="P21"><text:span text:style-name="T10">柒、是否曾</text:span><text:span text:style-name="T10">因</text:span><text:span text:style-name="T10">職務關係遭受調查、懲處？</text:span></text:p>
      <text:p text:style-name="P26"><text:span text:style-name="T18">一、是否曾因</text:span><text:span text:style-name="T18">主管或執行相關職務受</text:span><text:span text:style-name="T18">監察院約詢、調查、糾正、彈劾、糾舉？</text:span></text:p>
      <text:p text:style-name="P29"><text:span text:style-name="T11">□是</text:span><text:span text:style-name="T19">，請說明之：＿＿＿＿＿＿＿＿＿＿</text:span></text:p>
      <text:p text:style-name="P29"><text:span text:style-name="T11">□否</text:span><text:span text:style-name="T19">。</text:span></text:p>
      <text:p text:style-name="P26"><text:soft-page-break/><text:span text:style-name="T18">二、如果現在（或曾經）是公務人員，是否曾被懲戒或懲處？</text:span></text:p>
      <text:p text:style-name="P29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40"><text:span text:style-name="T18">三、如果現在（或曾經）是專門職業技術人員（如：律師），是否曾被懲戒？</text:span></text:p>
      <text:p text:style-name="P41"><text:span text:style-name="T11">□是</text:span><text:span text:style-name="T19">，請說明之：＿＿＿＿＿＿＿＿＿＿</text:span></text:p>
      <text:p text:style-name="P41"><text:span text:style-name="T11">□否</text:span><text:span text:style-name="T19">。</text:span></text:p>
      <text:p text:style-name="P42"/>
      <text:p text:style-name="P11"><text:span text:style-name="T11">捌、黨籍</text:span></text:p>
      <text:p text:style-name="P19"><text:span text:style-name="T18">一、是否現在（或曾經）參加政黨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9"><text:span text:style-name="T18">二、是否願意在擔任考試委員後退出政黨活動？</text:span></text:p>
      <text:p text:style-name="P27"><text:span text:style-name="T11">□是。</text:span></text:p>
      <text:p text:style-name="P27"><text:span text:style-name="T11">□否</text:span><text:span text:style-name="T19">，請說明之：＿＿＿＿＿＿＿＿＿＿</text:span></text:p>
      <text:p text:style-name="P33"/>
      <text:p text:style-name="P19"><text:span text:style-name="T11">玖、進出大陸及相關交流關係</text:span></text:p>
      <text:p text:style-name="P19"><text:span text:style-name="T18">一、是否曾經前往大陸地區？事由為何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9"><text:span text:style-name="T18">二、是否曾經與大陸地區重要人士進行交流或會晤？ 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1"><text:span text:style-name="T18">三、是否曾經參加大陸地區舉行的重要官方活動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1"><text:span text:style-name="T18">四、是否現在（或曾經）在大陸地區投資或置產？ 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1"><text:span text:style-name="T18">五、是否現在（或曾經）捐助大陸地區公民營團體？</text:span><text:span text:style-name="T18"> 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33"/>
      <text:p text:style-name="P33"/>
      <text:p text:style-name="P11"><text:soft-page-break/><text:span text:style-name="T18">六、是否向大陸申領「臺灣居民居住證」？</text:span></text:p>
      <text:p text:style-name="P27"><text:span text:style-name="T11">□是</text:span><text:span text:style-name="T19">，請說明何時取得？＿＿＿＿＿＿＿＿＿＿</text:span></text:p>
      <text:p text:style-name="P27"><text:span text:style-name="T11">□否</text:span><text:span text:style-name="T18">。</text:span></text:p>
      <text:p text:style-name="P27"><text:span text:style-name="T11">□目前申請中</text:span><text:span text:style-name="T18">，</text:span><text:span text:style-name="T19">請說明何時申請？＿＿＿＿＿＿＿＿＿＿</text:span></text:p>
      <text:p text:style-name="P33"/>
      <text:p text:style-name="P19"><text:span text:style-name="T11">拾、個人與家屬</text:span><text:span text:style-name="T11">的</text:span><text:span text:style-name="T11">財產利益</text:span><text:span text:style-name="T11"><text:line-break/></text:span><text:span text:style-name="T18">本人、配偶、家族成員：</text:span></text:p>
      <text:p text:style-name="P22"><text:span text:style-name="T18">一、是否現在（或曾經）擔任財團法人或營利事業的董、監事或其他重要職務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11"><text:span text:style-name="T19">二、是</text:span><text:span text:style-name="T4">否現在（或曾經）從事巨額商業投資、土地或房屋交易？</text:span></text:p>
      <text:p text:style-name="P27"><text:span text:style-name="T3">□是</text:span><text:span text:style-name="T5">，請說明之：＿＿＿＿＿</text:span><text:span text:style-name="T19">＿＿＿＿＿</text:span></text:p>
      <text:p text:style-name="P27"><text:span text:style-name="T3">□否</text:span><text:span text:style-name="T5">。</text:span></text:p>
      <text:p text:style-name="P11"><text:span text:style-name="T18">三、是否現在（或曾經）擁有農舍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33"/>
      <text:p text:style-name="P19"><text:span text:style-name="T11">拾壹、社會風評</text:span><text:span text:style-name="T11"><text:line-break/></text:span><text:span text:style-name="T18">在工作或私生活上</text:span><text:span text:style-name="T18">是否曾經</text:span><text:span text:style-name="T18">經歷</text:span><text:span text:style-name="T18">被媒體報導</text:span><text:span text:style-name="T18">的</text:span><text:span text:style-name="T18">相關爭議事件？</text:span><text:span text:style-name="T18">或</text:span><text:span text:style-name="T18">雖未經媒體報導</text:span><text:span text:style-name="T18">，</text:span><text:span text:style-name="T18">而一旦公開時可能引起社會矚目</text:span><text:span text:style-name="T18">的</text:span><text:span text:style-name="T18">經歷</text:span><text:span text:style-name="T18">或活動</text:span><text:span text:style-name="T18">？</text:span></text:p>
      <text:p text:style-name="P27"><text:span text:style-name="T11">□是</text:span><text:span text:style-name="T19">，請說明之：＿＿＿＿＿＿＿＿＿＿</text:span></text:p>
      <text:p text:style-name="P27"><text:span text:style-name="T11">□否</text:span><text:span text:style-name="T19">。</text:span></text:p>
      <text:p text:style-name="P43"/>
      <text:p text:style-name="P15">以上所陳俱實。</text:p>
      <text:p text:style-name="P11"><text:span text:style-name="T19">候選人於問卷簽章表示所陳俱實，並已瞭解所提供相關資料需由總統府公務員登載於職務上所掌</text:span><text:span text:style-name="T19">的</text:span><text:span text:style-name="T19">公文書；並同意總統府為處理及審查所提供相關資料</text:span><text:span text:style-name="T19">的需</text:span><text:span text:style-name="T19">要，依據《個人資料保護法》及其他相關規定，得蒐集、處理及利用候選人</text:span><text:span text:style-name="T19">的</text:span><text:span text:style-name="T19">個人資料</text:span><text:span text:style-name="T19">。</text:span></text:p>
      <text:p text:style-name="P13"/>
      <text:p text:style-name="P16"><text:span text:style-name="T19">候選人：</text:span><text:span text:style-name="T35">　　　　　　 <text:s text:c="3"/></text:span><text:span text:style-name="T37">（簽章）</text:span></text:p>
      <text:p text:style-name="P10"><text:span text:style-name="T19">109年　　月　　日</text:span></text:p>
      <text:p text:style-name="P17"><text:span text:style-name="T29">公務人員任用法</text:span><text:span text:style-name="T37">（</text:span><text:span text:style-name="T37">10</text:span><text:span text:style-name="T37">8年4月3日修正公布）</text:span></text:p>
      <text:p text:style-name="P1"><text:span text:style-name="T13">第</text:span><text:span text:style-name="T13">2</text:span><text:span text:style-name="T13">8條</text:span></text:p>
      <text:p text:style-name="P2">有下列情事之一者，不得任用為公務人員：</text:p>
      <text:p text:style-name="P2">一、未具或喪失中華民國國籍。</text:p>
      <text:p text:style-name="P2">二、具中華民國國籍兼具外國國籍。但其他法律另有規定者，不在此限。</text:p>
      <text:p text:style-name="P2">三、動員戡亂時期終止後，曾犯內亂罪、外患罪，經有罪判決確定或通緝有案尚未結案。</text:p>
      <text:p text:style-name="P2">四、曾服公務有貪污行為，經有罪判決確定或通緝有案尚未結案。</text:p>
      <text:p text:style-name="P9">五、犯前二款以外之罪，判處有期徒刑以上之刑確定，尚未執行或執行未畢。但受緩刑宣告者，不在此限。</text:p>
      <text:p text:style-name="P2">六、曾受免除職務懲戒處分。</text:p>
      <text:p text:style-name="P2">七、依法停止任用。</text:p>
      <text:p text:style-name="P2">八、褫奪公權尚未復權。</text:p>
      <text:p text:style-name="P9">九、經原住民族特種考試及格，而未具或喪失原住民身分。但具有其他考試及格資格者，得以該考試及格資格任用之。</text:p>
      <text:p text:style-name="P2">十、受監護或輔助宣告，尚未撤銷。</text:p>
      <text:p text:style-name="P2">公務人員於任用後，有前項第一款至第九款情事之一者，應予免職；有第十款情事者，應依規定辦理退休或資遣。任用後發現其於任用時有前項各款情事之一者，應撤銷任用。</text:p>
      <text:p text:style-name="P2">前項撤銷任用人員，其任職期間之職務行為，不失其效力；業已依規定支付之俸給及其他給付，不予追還。但經依第一項第二款情事撤銷任用者，應予追還。</text:p>
      <text:p text:style-name="P5"/>
      <text:p text:style-name="P1"><text:span text:style-name="T29">國籍法</text:span><text:span text:style-name="T22">（105年12月21日修正公布）</text:span></text:p>
      <text:p text:style-name="P4">第10條</text:p>
      <text:p text:style-name="P2">外國人或無國籍人歸化者，不得擔任下列各款公職：</text:p>
      <text:p text:style-name="P2">一、總統、副總統。</text:p>
      <text:p text:style-name="P2">二、立法委員。</text:p>
      <text:p text:style-name="P9">三、行政院院長、副院長、政務委員；司法院院長、副院長、大法官；考試院院長、副院長、考試委員；監察院院長、副院長、監察委員、審計長。</text:p>
      <text:p text:style-name="P2">四、特任、特派之人員。</text:p>
      <text:p text:style-name="P2">五、各部政務次長。</text:p>
      <text:p text:style-name="P2">六、特命全權大使、特命全權公使。</text:p>
      <text:p text:style-name="P2">七、蒙藏委員會副委員長、委員；僑務委員會副委員長。</text:p>
      <text:p text:style-name="P2">八、其他比照簡任第十三職等以上職務之人員。</text:p>
      <text:p text:style-name="P2">九、陸海空軍將官。</text:p>
      <text:p text:style-name="P2">十、民選地方公職人員。</text:p>
      <text:p text:style-name="P2">前項限制，自歸化日起滿十年後解除之。但其他法律另有規定者，從其規定。</text:p>
      <text:p text:style-name="P4">第18條</text:p>
      <text:p text:style-name="P2">回復中華民國國籍者，自回復國籍日起三年內，不得任第十條第一項各款</text:p>
      <text:p text:style-name="P2">公職。但其他法律另有規定者，從其規定。</text:p>
      <text:p text:style-name="P6"><text:soft-page-break/><text:span text:style-name="T29">臺灣地區與大陸地區人民關係條例</text:span><text:span text:style-name="T22"> (108年7月24日修正公布)</text:span></text:p>
      <text:p text:style-name="P6"><text:span text:style-name="T15">第21</text:span><text:span text:style-name="T15">條</text:span></text:p>
      <text:p text:style-name="P6"><text:span text:style-name="T22">大陸地區人民經許可進入臺灣地區者，除法律另有規定外，非在臺灣地區設有戶籍滿十年，不得登記為公職候選人、擔任公教或公營事業機關 (構) 人員及組織政黨；非在臺</text:span><text:span text:style-name="T24">灣地區設有戶籍滿二十年，不得擔任情報機關 (構) 人員，或國防機關 (構) 之下列人員：</text:span></text:p>
      <text:p text:style-name="P3">一、志願役軍官、士官及士兵。</text:p>
      <text:p text:style-name="P3">二、義務役軍官及士官。</text:p>
      <text:p text:style-name="P3">三、文職、教職及國軍聘雇人員。</text:p>
      <text:p text:style-name="P3">大陸地區人民經許可進入臺灣地區設有戶籍者，得依法令規定擔任大學教職、學術研究機構研究人員或社會教育機構專業人員，不受前項在臺灣地區設有戶籍滿十年之限制。</text:p>
      <text:p text:style-name="P3">前項人員，不得擔任涉及國家安全或機密科技研究之職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6">
      <style:paragraph-properties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4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z3" style:family="text"/>
    <style:style style:name="WW8Num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5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5z4" style:family="text"/>
    <style:style style:name="WW8Num6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6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6z3" style:family="text"/>
    <style:style style:name="WW8Num6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3.974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2cm" fo:margin-left="4.523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5.664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6.223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7.364cm" fo:text-indent="-1.72cm" fo:margin-left="7.364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7.923cm" fo:text-indent="-1.139cm" fo:margin-left="7.923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9.043cm" fo:text-indent="-1.7cm" fo:margin-left="9.043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42cm" fo:text-indent="-2.99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3.974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2cm" fo:margin-left="4.523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5.664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6.223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7.364cm" fo:text-indent="-1.72cm" fo:margin-left="7.364cm"/>
        </style:list-level-properties>
      </text:list-level-style-number>
      <text:list-level-style-number text:level="7" text:style-name="WW8Num4z3" style:num-suffix="、" style:num-format="子, 丑, 寅, ...">
        <style:list-level-properties text:list-level-position-and-space-mode="label-alignment">
          <style:list-level-label-alignment text:label-followed-by="listtab" text:list-tab-stop-position="7.923cm" fo:text-indent="-1.139cm" fo:margin-left="7.923cm"/>
        </style:list-level-properties>
      </text:list-level-style-number>
      <text:list-level-style-number text:level="8" text:style-name="WW8Num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9.043cm" fo:text-indent="-1.7cm" fo:margin-left="9.043cm"/>
        </style:list-level-properties>
      </text:list-level-style-number>
      <text:list-level-style-number text:level="9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42cm" fo:text-indent="-2.99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3.974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2cm" fo:margin-left="4.523cm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5.664cm"/>
        </style:list-level-properties>
      </text:list-level-style-number>
      <text:list-level-style-number text:level="5" text:style-name="WW8Num6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6.223cm"/>
        </style:list-level-properties>
      </text:list-level-style-number>
      <text:list-level-style-number text:level="6" text:style-name="WW8Num6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7.364cm" fo:text-indent="-1.72cm" fo:margin-left="7.364cm"/>
        </style:list-level-properties>
      </text:list-level-style-number>
      <text:list-level-style-number text:level="7" text:style-name="WW8Num6z3" style:num-suffix="、" style:num-format="子, 丑, 寅, ...">
        <style:list-level-properties text:list-level-position-and-space-mode="label-alignment">
          <style:list-level-label-alignment text:label-followed-by="listtab" text:list-tab-stop-position="7.923cm" fo:text-indent="-1.139cm" fo:margin-left="7.923cm"/>
        </style:list-level-properties>
      </text:list-level-style-number>
      <text:list-level-style-number text:level="8" text:style-name="WW8Num6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9.043cm" fo:text-indent="-1.7cm" fo:margin-left="9.043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42cm" fo:text-indent="-2.99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c0c0c0" style:layout-grid-lines="27" style:layout-grid-base-height="0.9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8</text:page-number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OOP</meta:initial-creator>
    <meta:creation-date>2019-12-30T18:08:00</meta:creation-date>
    <dc:creator>徐國誌</dc:creator>
    <dc:date>2020-02-18T17:06:00</dc:date>
    <meta:print-date>2020-02-06T16:27:00</meta:print-date>
    <meta:editing-cycles>26</meta:editing-cycles>
    <meta:editing-duration>PT3H21M</meta:editing-duration>
    <meta:document-statistic meta:table-count="0" meta:image-count="0" meta:object-count="0" meta:page-count="8" meta:paragraph-count="187" meta:word-count="4097" meta:character-count="4167" meta:non-whitespace-character-count="4137"/>
    <meta:generator>NDC_ODF_Application_Tools/1.0.3$Windows_X86_64 LibreOffice_project/8ad3e16aadc5e73175a2d44b1abec8638aa18880</meta:generator>
    <meta:user-defined meta:name="NewDocFlag">93newdoc</meta:user-defined>
  </office:meta>
</office:document-meta>
</file>