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line-height="0.706cm" fo:text-indent="-2.469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1.764cm" fo:margin-right="0cm" fo:text-indent="-1.764cm" style:auto-text-indent="false"/>
    </style:style>
    <style:style style:name="P21" style:family="paragraph" style:parent-style-name="令.條">
      <style:paragraph-properties fo:margin-left="2.413cm" fo:margin-right="0cm" fo:text-indent="-2.413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六年十二月二十九日</text:p>
          </table:table-cell>
        </table:table-row>
      </table:table>
      <text:p text:style-name="P15">茲修正銀行法第九條、第二十條、第七十九條、第一百零三條、第一百三十二條及第一百三十六條，並增訂第三十五條之一條文，公布之。</text:p>
      <text:p text:style-name="P16">總<text:span text:style-name="T3"> <text:s text:c="3"/></text:span>　統　嚴家淦</text:p>
      <text:p text:style-name="P16">行政院院長　蔣經國</text:p>
      <text:p text:style-name="P16"><text:soft-page-break/>財政部部長　費　驊</text:p>
      <text:p text:style-name="P11">修正銀行法第九條、第二十條、第七十九條、第一百零三條、第一百三十二條及第一百三十六條，並增訂第三十五條之一條文</text:p>
      <text:p text:style-name="P16">六十六年十二月二十九日公布</text:p>
      <text:p text:style-name="P17">第　九　條　　本法稱儲蓄存款，謂個人或非營利法人，以積蓄資金為目的，憑存摺或存單提取之存款。</text:p>
      <text:p text:style-name="P19"><text:span text:style-name="T10">第二十條</text:span><text:span text:style-name="T11">　　</text:span>本法所稱銀行，分左列四種：</text:p>
      <text:p text:style-name="P22">一、商業銀行。</text:p>
      <text:p text:style-name="P22">二、儲蓄銀行。</text:p>
      <text:p text:style-name="P22">三、專業銀行。</text:p>
      <text:p text:style-name="P22">四、信託投資公司。</text:p>
      <text:p text:style-name="P23">銀行之種類或其專業，除政府設立者外，應在其名稱中表示之。</text:p>
      <text:p text:style-name="P20"><text:span text:style-name="T6">第三十五條之一</text:span>　　銀行之負責人及職員不得兼任其他銀行任何職務。</text:p>
      <text:p text:style-name="P17">第七十九條　　定期儲蓄存款到期前不得提取。但存款人得質借或中途解約，其利息按已存期間定期存款利率計算，辦法由中央主管機關洽商中央銀行定之。</text:p>
      <text:p text:style-name="P21"><text:span text:style-name="T7">第一百零三條</text:span>　　信託投資公司應以公債、國庫券、金融債券、銀行保證發行之公司債券或現金繳存中央銀行，作為因違反法令規章或信託契約條款致受益人遭致損失之賠償準備。其賠償準備與各種信託資金契約總值之比率，由中央銀行在百分之十五至二十之範圍內定之。但其繳存總額最低不得少於其實收資本總額百分之二十。</text:p>
      <text:p text:style-name="P23">前項賠償準備，在公司開業時期，暫以該信託投資公司實收資本總額百分之二十為準，俟公司經營一年後，再照前項標準於每月月底調整之。</text:p>
      <text:p text:style-name="P23"><text:soft-page-break/>信託投資公司經營第一百零一條第七款業務時，至少應指撥相當於其淨值百分之十金額，專門經營承銷及自營買賣證券業務；該項專款在未動用時，得以現金貯存，存放於其他金融機構或購買政府債券。</text:p>
      <text:p text:style-name="P18"><text:span text:style-name="T6">第一百三十二條</text:span>　　違反本法或中央主管機關或中央銀行依本法所為之規定者，除本法另有規定外，處一千元以上三千元以下罰鍰。</text:p>
      <text:p text:style-name="P18"><text:span text:style-name="T6">第一百三十六條</text:span>　　銀行經依本章規定處罰後，於規定限期內仍不予改正者，得對其同一事實或行為再予加一倍至五倍處罰。其屢違而情節重大者，並得責令限期撤換負責人或撤銷其許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3300" style:font-name="Times New Roman" fo:font-family="'Times New Roman'" style:font-family-generic="roman" style:font-pitch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玖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十二月三十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七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九七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9T11:32:00</meta:creation-date>
    <dc:creator>oop</dc:creator>
    <dc:date>2007-04-02T11:39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3" meta:paragraph-count="30" meta:word-count="932" meta:character-count="988" meta:non-whitespace-character-count="93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