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15cm" fo:margin-left="-0.049cm" table:align="left" style:writing-mode="lr-tb"/>
    </style:style>
    <style:style style:name="表格1.A" style:family="table-column">
      <style:table-column-properties style:column-width="2.501cm"/>
    </style:style>
    <style:style style:name="表格1.B" style:family="table-column">
      <style:table-column-properties style:column-width="9.648cm"/>
    </style:style>
    <style:style style:name="表格1.1" style:family="table-row">
      <style:table-row-properties style: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64cm" fo:keep-together="auto"/>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5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E" style:family="table-column">
      <style:table-column-properties style:column-width="0.7cm"/>
    </style:style>
    <style:style style:name="表格11.I" style:family="table-column">
      <style:table-column-properties style:column-width="1.401cm"/>
    </style:style>
    <style:style style:name="表格11.J" style:family="table-column">
      <style:table-column-properties style:column-width="0.6cm"/>
    </style:style>
    <style:style style:name="表格11.U" style:family="table-column">
      <style:table-column-properties style:column-width="0.626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U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9cm" table:align="left" style:writing-mode="lr-tb"/>
    </style:style>
    <style:style style:name="表格12.A" style:family="table-column">
      <style:table-column-properties style:column-width="0.501cm"/>
    </style:style>
    <style:style style:name="表格12.F" style:family="table-column">
      <style:table-column-properties style:column-width="0.801cm"/>
    </style:style>
    <style:style style:name="表格12.H" style:family="table-column">
      <style:table-column-properties style:column-width="1.7cm"/>
    </style:style>
    <style:style style:name="表格12.O" style:family="table-column">
      <style:table-column-properties style:column-width="1.1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O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E" style:family="table-column">
      <style:table-column-properties style:column-width="0.7cm"/>
    </style:style>
    <style:style style:name="表格13.I" style:family="table-column">
      <style:table-column-properties style:column-width="1.199cm"/>
    </style:style>
    <style:style style:name="表格13.J" style:family="table-column">
      <style:table-column-properties style:column-width="0.6cm"/>
    </style:style>
    <style:style style:name="表格13.V"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V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 style:family="paragraph" style:parent-style-name="Standard">
      <style:paragraph-properties fo:line-height="0.811cm"/>
    </style:style>
    <style:style style:name="P5" style:family="paragraph" style:parent-style-name="Standard">
      <style:paragraph-properties fo:line-height="0.6cm"/>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388cm" style:vertical-align="middle" style:snap-to-layout-grid="false"/>
      <style:text-properties style:text-position="44% 100%" fo:font-size="18pt" style:font-size-asian="18pt"/>
    </style:style>
    <style:style style:name="P8" style:family="paragraph" style:parent-style-name="Standard">
      <style:paragraph-properties fo:line-height="0.847cm" style:snap-to-layout-grid="false"/>
      <style:text-properties style:text-position="66% 100%" fo:font-size="18pt" style:font-size-asian="18pt"/>
    </style:style>
    <style:style style:name="P9" style:family="paragraph" style:parent-style-name="Standard">
      <style:text-properties fo:font-weight="bold" style:font-weight-asian="bold"/>
    </style:style>
    <style:style style:name="P10" style:family="paragraph" style:parent-style-name="Standard">
      <style:paragraph-properties fo:line-height="0.635cm"/>
      <style:text-properties fo:font-weight="bold" style:font-weight-asian="bold"/>
    </style:style>
    <style:style style:name="P11" style:family="paragraph" style:parent-style-name="Standard">
      <style:text-properties fo:font-size="14pt" fo:letter-spacing="normal" fo:font-weight="bold" style:font-size-asian="14pt" style:font-weight-asian="bold"/>
    </style:style>
    <style:style style:name="P12" style:family="paragraph" style:parent-style-name="Standard">
      <style:paragraph-properties fo:line-height="0.423cm" style:snap-to-layout-grid="false"/>
      <style:text-properties style:font-name="標楷體" fo:font-size="18pt" fo:font-weight="bold" style:font-size-asian="18pt" style:font-weight-asian="bold"/>
    </style:style>
    <style:style style:name="P13" style:family="paragraph" style:parent-style-name="Standard">
      <style:paragraph-properties fo:line-height="0.423cm"/>
      <style:text-properties style:font-name="標楷體" fo:font-size="28pt" fo:letter-spacing="-0.176cm" fo:font-weight="bold" style:font-size-asian="28pt" style:font-weight-asian="bold"/>
    </style:style>
    <style:style style:name="P14" style:family="paragraph" style:parent-style-name="Standard">
      <style:paragraph-properties fo:line-height="0.706cm" style:text-autospace="none"/>
      <style:text-properties fo:color="#000000" style:font-name="標楷體" fo:font-size="14pt" style:font-size-asian="14pt"/>
    </style:style>
    <style:style style:name="P15" style:family="paragraph" style:parent-style-name="Standard">
      <style:paragraph-properties fo:line-height="0.388cm"/>
    </style:style>
    <style:style style:name="P16" style:family="paragraph" style:parent-style-name="Standard">
      <style:paragraph-properties fo:line-height="0.035cm"/>
    </style:style>
    <style:style style:name="P1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8"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letter-spacing="normal"/>
    </style:style>
    <style:style style:name="P19" style:family="paragraph" style:parent-style-name="Standard">
      <style:paragraph-properties fo:margin-top="0.212cm" fo:margin-bottom="0.212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212cm" loext:contextual-spacing="false" fo:line-height="0.741cm"/>
      <style:text-properties fo:font-size="14pt" fo:letter-spacing="normal" fo:font-weight="bold" style:font-size-asian="14pt" style:font-weight-asian="bold"/>
    </style:style>
    <style:style style:name="P21"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22"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3"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cm" fo:margin-bottom="0.212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106cm" loext:contextual-spacing="false" fo:line-height="0.706cm" fo:text-align="justify" fo:text-align-last="justify" style:justify-single-word="false">
        <style:tab-stops>
          <style:tab-stop style:position="6.35cm"/>
          <style:tab-stop style:position="6.985cm"/>
        </style:tab-stops>
      </style:paragraph-properties>
    </style:style>
    <style:style style:name="P27" style:family="paragraph" style:parent-style-name="Standard" style:list-style-name="WW8Num3">
      <style:paragraph-properties fo:margin-top="0cm" fo:margin-bottom="0.106cm" loext:contextual-spacing="false" fo:line-height="0.706cm" fo:text-align="justify" fo:text-align-last="justify" style:justify-single-word="false">
        <style:tab-stops>
          <style:tab-stop style:position="6.35cm"/>
          <style:tab-stop style:position="6.985cm"/>
        </style:tab-stops>
      </style:paragraph-properties>
    </style:style>
    <style:style style:name="P2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9" style:family="paragraph" style:parent-style-name="Standard">
      <style:paragraph-properties fo:margin-top="0.212cm" fo:margin-bottom="0cm" loext:contextual-spacing="false" fo:line-height="0.847cm" style:snap-to-layout-grid="false"/>
      <style:text-properties style:text-position="66% 100%" style:font-name="標楷體" fo:font-size="18pt" style:font-size-asian="18pt"/>
    </style:style>
    <style:style style:name="P3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2" style:family="paragraph" style:parent-style-name="Standard">
      <style:paragraph-properties fo:margin-top="0.212cm" fo:margin-bottom="0cm" loext:contextual-spacing="false" fo:line-height="0.529cm" style:snap-to-layout-grid="false"/>
      <style:text-properties fo:font-size="18pt" style:font-size-asian="18pt"/>
    </style:style>
    <style:style style:name="P33" style:family="paragraph" style:parent-style-name="Standard">
      <style:paragraph-properties fo:margin-top="0.212cm" fo:margin-bottom="0cm" loext:contextual-spacing="false" fo:line-height="0.353cm" style:snap-to-layout-grid="false"/>
      <style:text-properties fo:font-size="18pt" style:font-size-asian="18pt"/>
    </style:style>
    <style:style style:name="P3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5" style:family="paragraph" style:parent-style-name="Standard">
      <style:paragraph-properties fo:margin-top="0.212cm" fo:margin-bottom="0cm" loext:contextual-spacing="false" fo:line-height="0.529cm"/>
    </style:style>
    <style:style style:name="P36" style:family="paragraph" style:parent-style-name="Standard">
      <style:paragraph-properties fo:margin-left="0cm" fo:margin-right="4.57cm" style:line-height-at-least="0.423cm" fo:text-align="justify" fo:text-align-last="justify" style:justify-single-word="false" fo:text-indent="0.956cm" style:auto-text-indent="false"/>
      <style:text-properties fo:font-size="24pt" fo:font-weight="bold" style:font-size-asian="24pt" style:font-weight-asian="bold"/>
    </style:style>
    <style:style style:name="P3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9" style:family="paragraph" style:parent-style-name="Standard">
      <style:paragraph-properties fo:margin-left="1cm" fo:margin-right="0cm" fo:line-height="0.847cm" fo:text-indent="0cm" style:auto-text-indent="false" style:text-autospace="none"/>
      <style:text-properties fo:color="#000000" style:font-name="標楷體" fo:font-size="14pt" style:font-size-asian="14pt"/>
    </style:style>
    <style:style style:name="P40" style:family="paragraph" style:parent-style-name="Standard">
      <style:paragraph-properties fo:margin-left="0cm" fo:margin-right="0cm" fo:margin-top="0cm" fo:margin-bottom="0.423cm" loext:contextual-spacing="false" fo:line-height="0.776cm" fo:text-indent="13.402cm" style:auto-text-indent="false" style:text-autospace="none"/>
      <style:text-properties fo:color="#000000" style:font-name="標楷體" fo:font-size="14pt" style:font-size-asian="14pt"/>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3" style:family="paragraph" style:parent-style-name="Standard">
      <style:paragraph-properties fo:margin-left="0cm" fo:margin-right="0.801cm" fo:line-height="0.423cm" fo:text-align="end" style:justify-single-word="false" fo:text-indent="0cm" style:auto-text-indent="false"/>
    </style:style>
    <style:style style:name="P44"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45" style:family="paragraph" style:parent-style-name="Standard">
      <style:paragraph-properties fo:margin-left="0cm" fo:margin-right="4.57cm" fo:margin-top="0.212cm" fo:margin-bottom="0cm" loext:contextual-spacing="false"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4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7" style:family="paragraph" style:parent-style-name="Standard">
      <style:paragraph-properties fo:margin-top="0.176cm" fo:margin-bottom="0.176cm" loext:contextual-spacing="false"/>
      <style:text-properties fo:font-weight="bold" style:font-weight-asian="bold"/>
    </style:style>
    <style:style style:name="P48" style:family="paragraph" style:parent-style-name="Standard">
      <style:paragraph-properties fo:margin-top="0.176cm" fo:margin-bottom="0.176cm" loext:contextual-spacing="false" fo:line-height="0.6cm"/>
      <style:text-properties fo:font-weight="bold" style:font-weight-asian="bold"/>
    </style:style>
    <style:style style:name="P49" style:family="paragraph" style:parent-style-name="Standard">
      <style:paragraph-properties fo:margin-left="0.79cm" fo:margin-right="0cm" fo:line-height="0.635cm" fo:text-indent="0cm" style:auto-text-indent="false"/>
      <style:text-properties fo:letter-spacing="normal"/>
    </style:style>
    <style:style style:name="P50" style:family="paragraph" style:parent-style-name="Standard">
      <style:paragraph-properties fo:margin-left="0.79cm" fo:margin-right="0cm" fo:line-height="0.635cm" fo:text-indent="0cm" style:auto-text-indent="false"/>
    </style:style>
    <style:style style:name="P51" style:family="paragraph" style:parent-style-name="Standard">
      <style:paragraph-properties fo:margin-left="0.79cm" fo:margin-right="0cm" fo:line-height="0.564cm" fo:text-indent="0cm" style:auto-text-indent="false"/>
    </style:style>
    <style:style style:name="P52" style:family="paragraph" style:parent-style-name="Standard">
      <style:paragraph-properties fo:margin-left="0.79cm" fo:margin-right="0cm" fo:line-height="0.6cm" fo:text-indent="0cm" style:auto-text-indent="false"/>
    </style:style>
    <style:style style:name="P53" style:family="paragraph" style:parent-style-name="Standard">
      <style:paragraph-properties fo:margin-left="0.79cm" fo:margin-right="0cm" fo:margin-top="0cm" fo:margin-bottom="0.212cm" loext:contextual-spacing="false" fo:line-height="0.635cm" fo:text-indent="0cm" style:auto-text-indent="false"/>
      <style:text-properties fo:letter-spacing="normal"/>
    </style:style>
    <style:style style:name="P54" style:family="paragraph" style:parent-style-name="Standard">
      <style:paragraph-properties fo:margin-left="0.79cm" fo:margin-right="0cm" fo:margin-top="0cm" fo:margin-bottom="0.212cm" loext:contextual-spacing="false" fo:line-height="0.635cm" fo:text-indent="0cm" style:auto-text-indent="false"/>
    </style:style>
    <style:style style:name="P55" style:family="paragraph" style:parent-style-name="Standard">
      <style:paragraph-properties fo:margin-left="0.79cm" fo:margin-right="0cm" fo:line-height="0.035cm" fo:text-indent="0cm" style:auto-text-indent="false" fo:break-before="page"/>
    </style:style>
    <style:style style:name="P56" style:family="paragraph" style:parent-style-name="Standard">
      <style:paragraph-properties fo:margin-top="0cm" fo:margin-bottom="0.176cm" loext:contextual-spacing="false"/>
      <style:text-properties fo:font-weight="bold" style:font-weight-asian="bold"/>
    </style:style>
    <style:style style:name="P57" style:family="paragraph" style:parent-style-name="Standard">
      <style:paragraph-properties fo:margin-top="0.176cm" fo:margin-bottom="0cm" loext:contextual-spacing="false" fo:line-height="0.635cm"/>
      <style:text-properties fo:font-weight="bold" style:font-weight-asian="bold"/>
    </style:style>
    <style:style style:name="P5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6"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9pt" fo:letter-spacing="-0.011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159cm" fo:text-align="center" style:justify-single-word="false"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18cm" style:font-size-asian="7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5cm" fo:text-indent="0cm" style:auto-text-indent="false" style:snap-to-layout-grid="false"/>
      <style:text-properties fo:font-size="6pt" fo:letter-spacing="-0.007cm" style:font-size-asian="6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8pt" fo:letter-spacing="normal" style:font-size-asian="8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275cm" fo:text-indent="0cm" style:auto-text-indent="false" style:snap-to-layout-grid="false"/>
      <style:text-properties fo:font-size="8pt" fo:letter-spacing="-0.018cm" style:font-size-asian="8pt" style:text-rotation-angle="90" style:text-rotation-scale="line-heigh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7"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4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2"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5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0" style:family="paragraph" style:parent-style-name="Footer">
      <style:paragraph-properties fo:margin-left="0cm" fo:margin-right="0.635cm" fo:line-height="0.035cm" fo:text-indent="0cm" style:auto-text-indent="false"/>
    </style:style>
    <style:style style:name="P161" style:family="paragraph" style:parent-style-name="特文14">
      <style:paragraph-properties fo:margin-top="0cm" fo:margin-bottom="0cm" loext:contextual-spacing="false" fo:line-height="0.706cm"/>
    </style:style>
    <style:style style:name="P162" style:family="paragraph" style:parent-style-name="特文14">
      <style:paragraph-properties fo:margin-left="0cm" fo:margin-right="0cm" fo:margin-top="0cm" fo:margin-bottom="0cm" loext:contextual-spacing="false" fo:line-height="0.847cm" fo:text-indent="0cm" style:auto-text-indent="false"/>
      <style:text-properties fo:color="#000000"/>
    </style:style>
    <style:style style:name="P163" style:family="paragraph" style:parent-style-name="新標">
      <style:paragraph-properties fo:margin-top="0.212cm" fo:margin-bottom="0cm" loext:contextual-spacing="false"/>
    </style:style>
    <style:style style:name="P164" style:family="paragraph" style:parent-style-name="令.條">
      <style:paragraph-properties fo:line-height="0.706cm" fo:text-align="justify" fo:text-align-last="justify" style:justify-single-word="false"/>
    </style:style>
    <style:style style:name="P165" style:family="paragraph" style:parent-style-name="令.條">
      <style:paragraph-properties fo:line-height="0.741cm" fo:text-align="justify" fo:text-align-last="justify" style:justify-single-word="false"/>
    </style:style>
    <style:style style:name="P166" style:family="paragraph" style:parent-style-name="令.條">
      <style:paragraph-properties fo:line-height="0.706cm" fo:text-align="justify" fo:text-align-last="justify" style:justify-single-word="false"/>
    </style:style>
    <style:style style:name="P167" style:family="paragraph" style:parent-style-name="令.條" style:list-style-name="WW8Num1">
      <style:paragraph-properties fo:line-height="0.706cm" fo:text-align="justify" fo:text-align-last="justify" style:justify-single-word="false"/>
    </style:style>
    <style:style style:name="P168" style:family="paragraph" style:parent-style-name="令.條">
      <style:paragraph-properties fo:line-height="0.776cm" fo:text-align="justify" fo:text-align-last="justify" style:justify-single-word="false"/>
      <style:text-properties fo:color="#000000" style:font-name="標楷體" fo:font-size="14pt" style:font-size-asian="14pt"/>
    </style:style>
    <style:style style:name="P169" style:family="paragraph" style:parent-style-name="令.條" style:list-style-name="WW8Num2">
      <style:paragraph-properties fo:margin-left="1.02cm" fo:margin-right="0cm" fo:margin-top="0.212cm" fo:margin-bottom="0.212cm" loext:contextual-spacing="false" fo:line-height="0.706cm" fo:text-indent="-1.02cm" style:auto-text-indent="false"/>
      <style:text-properties fo:text-transform="uppercase" style:font-name="華康粗黑體" fo:font-size="14pt" style:font-name-asian="華康粗黑體" style:font-size-asian="14pt"/>
    </style:style>
    <style:style style:name="P170" style:family="paragraph" style:parent-style-name="令.條">
      <style:paragraph-properties fo:margin-top="0cm" fo:margin-bottom="0.212cm" loext:contextual-spacing="false" fo:line-height="0.882cm" fo:text-align="justify" fo:text-align-last="justify" style:justify-single-word="false"/>
    </style:style>
    <style:style style:name="P171" style:family="paragraph" style:parent-style-name="令.條" style:list-style-name="">
      <style:paragraph-properties fo:line-height="0.106cm" fo:break-before="page"/>
      <style:text-properties fo:text-transform="uppercase" style:font-name="標楷體"/>
    </style:style>
    <style:style style:name="P172" style:family="paragraph" style:parent-style-name="令.條" style:list-style-name="">
      <style:paragraph-properties fo:line-height="0.035cm" fo:break-before="page"/>
      <style:text-properties fo:text-transform="uppercase" style:font-name="標楷體" fo:font-size="14pt" style:font-size-asian="14pt"/>
    </style:style>
    <style:style style:name="P17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專標">
      <style:paragraph-properties fo:margin-top="0.212cm" fo:margin-bottom="0.212cm" loext:contextual-spacing="false"/>
      <style:text-properties fo:letter-spacing="normal"/>
    </style:style>
    <style:style style:name="P176" style:family="paragraph" style:parent-style-name="Header">
      <style:paragraph-properties fo:line-height="0.035cm"/>
    </style:style>
    <style:style style:name="P177" style:family="paragraph" style:parent-style-name="本文縮排_20_2">
      <style:paragraph-properties fo:margin-left="0cm" fo:margin-right="0cm" fo:line-height="0.635cm" fo:text-indent="0.801cm" style:auto-text-indent="false"/>
      <style:text-properties fo:font-size="12pt" fo:font-weight="normal" style:font-size-asian="12pt" style:font-weight-asian="normal"/>
    </style:style>
    <style:style style:name="P178" style:family="paragraph" style:parent-style-name="特文_ff11_">
      <style:paragraph-properties fo:margin-left="0cm" fo:margin-right="0cm" fo:margin-top="0.212cm" fo:margin-bottom="0.212cm" loext:contextual-spacing="false" fo:text-indent="1.9cm" style:auto-text-indent="false"/>
      <style:text-properties fo:font-size="18pt" fo:letter-spacing="0.109cm" style:font-size-asian="18pt"/>
    </style:style>
    <style:style style:name="P179" style:family="paragraph" style:parent-style-name="任二">
      <style:paragraph-properties fo:line-height="0.635cm"/>
    </style:style>
    <style:style style:name="P180" style:family="paragraph" style:parent-style-name="任二">
      <style:paragraph-properties fo:text-align="end" style:justify-single-word="false"/>
    </style:style>
    <style:style style:name="P181" style:family="paragraph" style:parent-style-name="任二">
      <style:text-properties style:font-name="標楷體"/>
    </style:style>
    <style:style style:name="P182" style:family="paragraph" style:parent-style-name="任二">
      <style:paragraph-properties fo:line-height="0.635cm"/>
      <style:text-properties style:font-name="標楷體"/>
    </style:style>
    <style:style style:name="P183" style:family="paragraph" style:parent-style-name="任二">
      <style:paragraph-properties fo:line-height="0.035cm"/>
    </style:style>
    <style:style style:name="P184" style:family="paragraph" style:parent-style-name="任二">
      <style:paragraph-properties fo:margin-top="0.212cm" fo:margin-bottom="0.212cm" loext:contextual-spacing="false"/>
      <style:text-properties style:font-name="標楷體"/>
    </style:style>
    <style:style style:name="P185" style:family="paragraph" style:parent-style-name="任二">
      <style:paragraph-properties fo:margin-top="0.212cm" fo:margin-bottom="0cm" loext:contextual-spacing="false"/>
      <style:text-properties style:font-name="標楷體"/>
    </style:style>
    <style:style style:name="P186" style:family="paragraph" style:parent-style-name="任二">
      <style:paragraph-properties fo:margin-top="0cm" fo:margin-bottom="0.212cm" loext:contextual-spacing="false"/>
      <style:text-properties style:font-name="標楷體"/>
    </style:style>
    <style:style style:name="P187" style:family="paragraph" style:parent-style-name="任二">
      <style:paragraph-properties fo:margin-top="0cm" fo:margin-bottom="0.212cm" loext:contextual-spacing="false" fo:line-height="0.635cm"/>
    </style:style>
    <style:style style:name="P18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9" style:family="paragraph" style:parent-style-name="新文">
      <style:paragraph-properties fo:text-align="end" style:justify-single-word="false"/>
    </style:style>
    <style:style style:name="P200" style:family="paragraph" style:parent-style-name="新文">
      <style:paragraph-properties fo:line-height="0.67cm"/>
    </style:style>
    <style:style style:name="P201" style:family="paragraph" style:parent-style-name="新文">
      <style:paragraph-properties fo:line-height="0.706cm"/>
    </style:style>
    <style:style style:name="P202" style:family="paragraph" style:parent-style-name="新文">
      <style:paragraph-properties fo:margin-left="0cm" fo:margin-right="0cm" fo:text-indent="0cm" style:auto-text-indent="false"/>
      <style:text-properties fo:letter-spacing="normal"/>
    </style:style>
    <style:style style:name="P203" style:family="paragraph" style:parent-style-name="新文">
      <style:paragraph-properties fo:margin-left="0cm" fo:margin-right="0cm" fo:text-indent="0cm" style:auto-text-indent="false"/>
    </style:style>
    <style:style style:name="P204" style:family="paragraph" style:parent-style-name="新文">
      <style:paragraph-properties fo:margin-top="0cm" fo:margin-bottom="0.212cm" loext:contextual-spacing="false"/>
    </style:style>
    <style:style style:name="P205" style:family="paragraph" style:parent-style-name="新文">
      <style:paragraph-properties fo:margin-top="0cm" fo:margin-bottom="0.212cm" loext:contextual-spacing="false"/>
    </style:style>
    <style:style style:name="P206" style:family="paragraph" style:parent-style-name="專文">
      <style:paragraph-properties fo:margin-top="0cm" fo:margin-bottom="0.423cm" loext:contextual-spacing="false"/>
    </style:style>
    <style:style style:name="P207" style:family="paragraph">
      <style:paragraph-properties style:line-height-at-least="0.423cm" fo:text-align="center" style:writing-mode="lr-tb">
        <style:tab-stops>
          <style:tab-stop style:position="0.273cm"/>
        </style:tab-stops>
      </style:paragraph-properties>
    </style:style>
    <style:style style:name="P208" style:family="paragraph">
      <style:paragraph-properties fo:margin-top="0.212cm" fo:margin-bottom="0cm" fo:line-height="0.353cm" fo:text-align="center" style:writing-mode="lr-tb">
        <style:tab-stops>
          <style:tab-stop style:position="0.273cm"/>
        </style:tab-stops>
      </style:paragraph-properties>
    </style:style>
    <style:style style:name="P209" style:family="paragraph">
      <style:paragraph-properties fo:line-height="0.353cm" fo:text-align="center" style:writing-mode="lr-tb">
        <style:tab-stops>
          <style:tab-stop style:position="0.273cm"/>
        </style:tab-stops>
      </style:paragraph-properties>
    </style:style>
    <style:style style:name="P21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1" style:family="paragraph">
      <style:paragraph-properties fo:line-height="0.353cm" fo:text-align="justify" style:punctuation-wrap="simple" style:line-break="normal" style:writing-mode="lr-tb"/>
    </style:style>
    <style:style style:name="P21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4" style:family="paragraph">
      <style:paragraph-properties fo:margin-left="0cm" fo:margin-right="0.543cm" fo:line-height="0.353cm" fo:text-align="justify" fo:text-align-last="justify" fo:text-indent="0cm" style:punctuation-wrap="simple" style:line-break="normal" style:writing-mode="lr-tb"/>
    </style:style>
    <style:style style:name="P215" style:family="paragraph">
      <style:paragraph-properties fo:margin-left="0cm" fo:margin-right="0.543cm" fo:line-height="0.67cm" fo:text-align="justify" fo:text-indent="0cm" style:punctuation-wrap="simple" style:line-break="normal" style:writing-mode="lr-tb"/>
    </style:style>
    <style:style style:name="P216" style:family="paragraph">
      <loext:graphic-properties draw:fill="none" draw:fill-color="#ffffff"/>
      <style:paragraph-properties fo:line-height="0.353cm" fo:text-align="justify" style:punctuation-wrap="simple" style:line-break="normal" style:writing-mode="lr-tb"/>
    </style:style>
    <style:style style:name="P217" style:family="paragraph">
      <loext:graphic-properties draw:fill="none" draw:fill-color="#ffffff"/>
      <style:paragraph-properties style:writing-mode="lr-tb"/>
    </style:style>
    <style:style style:name="P218" style:family="paragraph">
      <loext:graphic-properties draw:fill="none" draw:fill-color="#ffffff"/>
      <style:paragraph-properties fo:text-align="center" style:writing-mode="lr-tb"/>
    </style:style>
    <style:style style:name="P219" style:family="paragraph">
      <style:paragraph-properties fo:line-height="0.67cm" fo:text-align="justify" style:writing-mode="lr-tb"/>
    </style:style>
    <style:style style:name="P220"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text-transform="uppercase" style:font-name="標楷體" fo:letter-spacing="normal"/>
    </style:style>
    <style:style style:name="T9" style:family="text">
      <style:text-properties fo:text-transform="uppercase" style:font-name="標楷體" fo:font-size="14pt" style:font-size-asian="14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fo:letter-spacing="0.109cm" style:font-size-asian="18pt"/>
    </style:style>
    <style:style style:name="T14" style:family="text">
      <style:text-properties fo:font-size="14pt" fo:letter-spacing="normal" fo:font-weight="bold" style:font-size-asian="14pt" style:font-weight-asian="bold"/>
    </style:style>
    <style:style style:name="T15" style:family="text">
      <style:text-properties fo:font-size="14pt" fo:letter-spacing="normal" style:font-size-asian="14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標楷體"/>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weight="bold" style:font-weight-asian="bold"/>
    </style:style>
    <style:style style:name="T24" style:family="text">
      <style:text-properties style:font-name="標楷體" fo:letter-spacing="0.018cm"/>
    </style:style>
    <style:style style:name="T25" style:family="text">
      <style:text-properties style:font-name="標楷體" fo:letter-spacing="0.021cm"/>
    </style:style>
    <style:style style:name="T26" style:family="text">
      <style:text-properties style:font-name="標楷體" fo:letter-spacing="0.021cm"/>
    </style:style>
    <style:style style:name="T27" style:family="text">
      <style:text-properties style:font-name="標楷體"/>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標楷體" fo:font-size="12pt" style:font-size-asian="12pt"/>
    </style:style>
    <style:style style:name="T37" style:family="text">
      <style:text-properties style:text-position="66% 100%"/>
    </style:style>
    <style:style style:name="T38" style:family="text">
      <style:text-properties fo:font-weight="bold" style:font-weight-asian="bold"/>
    </style:style>
    <style:style style:name="T39" style:family="text">
      <style:text-properties fo:letter-spacing="0.109cm"/>
    </style:style>
    <style:style style:name="T40" style:family="text">
      <style:text-properties fo:color="#000000"/>
    </style:style>
    <style:style style:name="T41" style:family="text">
      <style:text-properties fo:color="#000000" style:font-name="標楷體" fo:font-size="14pt" style:font-size-asian="14pt"/>
    </style:style>
    <style:style style:name="T42" style:family="text">
      <style:text-properties fo:color="#000000"/>
    </style:style>
    <style:style style:name="T43" style:family="text">
      <style:text-properties fo:color="#000000" style:text-position="25% 100%" fo:font-size="12pt" style:font-size-asian="12pt"/>
    </style:style>
    <style:style style:name="T44" style:family="text">
      <style:text-properties style:text-position="25% 100%" fo:font-size="12pt" style:font-size-asian="12pt"/>
    </style:style>
    <style:style style:name="T45" style:family="text">
      <style:text-properties fo:letter-spacing="0.018cm"/>
    </style:style>
    <style:style style:name="T46" style:family="text">
      <style:text-properties fo:font-size="20pt" fo:letter-spacing="normal" fo:font-weight="bold" style:font-size-asian="20pt" style:font-weight-asian="bold"/>
    </style:style>
    <style:style style:name="T47" style:family="text">
      <style:text-properties style:font-name-asian="Helv"/>
    </style:style>
    <style:style style:name="T48" style:family="text">
      <style:text-properties style:font-name-asian="Helv"/>
    </style:style>
    <style:style style:name="T49" style:family="text">
      <style:text-properties style:font-name="Times New Roman" style:font-name-complex="Times New Roman"/>
    </style:style>
    <style:style style:name="T50" style:family="text">
      <style:text-properties fo:font-size="13pt" style:font-size-asian="13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3184" text:id="ct42929318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29290184" text:id="ct42929018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568607264" text:id="ct568607264">
          <text:insertion>
            <office:change-info>
              <dc:creator>Unknown</dc:creator>
              <dc:date>1996-12-02T11:10:00</dc:date>
            </office:change-info>
          </text:insertion>
        </text:changed-region>
        <text:changed-region xml:id="ct433368024" text:id="ct433368024">
          <text:insertion>
            <office:change-info>
              <dc:creator>Unknown</dc:creator>
              <dc:date>1996-12-02T11:10:00</dc:date>
            </office:change-info>
          </text:insertion>
        </text:changed-region>
        <text:changed-region xml:id="ct433377504" text:id="ct43337750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9544" text:id="ct433379544">
          <text:insertion>
            <office:change-info>
              <dc:creator>Unknown</dc:creator>
              <dc:date>1997-01-13T09:36:00</dc:date>
            </office:change-info>
          </text:insertion>
        </text:changed-region>
        <text:changed-region xml:id="ct433374984" text:id="ct433374984">
          <text:insertion>
            <office:change-info>
              <dc:creator>Unknown</dc:creator>
              <dc:date>1996-12-02T11:10:00</dc:date>
            </office:change-info>
          </text:insertion>
        </text:changed-region>
        <text:changed-region xml:id="ct430858984" text:id="ct430858984">
          <text:insertion>
            <office:change-info>
              <dc:creator>Unknown</dc:creator>
              <dc:date>1996-12-02T11:10:00</dc:date>
            </office:change-info>
          </text:insertion>
        </text:changed-region>
        <text:changed-region xml:id="ct433380504" text:id="ct43338050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80024" text:id="ct433380024">
          <text:insertion>
            <office:change-info>
              <dc:creator>Unknown</dc:creator>
              <dc:date>1997-01-13T09:39:00</dc:date>
            </office:change-info>
          </text:insertion>
        </text:changed-region>
        <text:changed-region xml:id="ct430861264" text:id="ct430861264">
          <text:insertion>
            <office:change-info>
              <dc:creator>Unknown</dc:creator>
              <dc:date>1996-12-02T11:10:00</dc:date>
            </office:change-info>
          </text:insertion>
        </text:changed-region>
        <text:changed-region xml:id="ct430850824" text:id="ct430850824">
          <text:insertion>
            <office:change-info>
              <dc:creator>Unknown</dc:creator>
              <dc:date>1996-12-02T11:10:00</dc:date>
            </office:change-info>
          </text:insertion>
        </text:changed-region>
        <text:changed-region xml:id="ct433375584" text:id="ct433375584">
          <text:insertion>
            <office:change-info>
              <dc:creator>Unknown</dc:creator>
              <dc:date>1997-01-13T09:39:00</dc:date>
            </office:change-info>
          </text:insertion>
        </text:changed-region>
        <text:changed-region xml:id="ct433377864" text:id="ct43337786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568601744" text:id="ct568601744">
          <text:insertion>
            <office:change-info>
              <dc:creator>Unknown</dc:creator>
              <dc:date>1997-01-13T09:39:00</dc:date>
            </office:change-info>
          </text:insertion>
        </text:changed-region>
        <text:changed-region xml:id="ct430858864" text:id="ct430858864">
          <text:insertion>
            <office:change-info>
              <dc:creator>Unknown</dc:creator>
              <dc:date>1996-12-02T11:10:00</dc:date>
            </office:change-info>
          </text:insertion>
        </text:changed-region>
        <text:changed-region xml:id="ct430863064" text:id="ct4308630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7">目　　　　錄</text:p>
        <text:p text:style-name="P1">壹、特載</text:p>
        <text:p text:style-name="P18">　慶祝九十年軍人節　總統書面賀詞<text:span text:style-name="T16">………………………</text:span>二</text:p>
        <text:p text:style-name="P22">貳、總統令</text:p>
        <text:p text:style-name="P164"><text:span text:style-name="T4">　</text:span><text:span text:style-name="T5">一、任免官員………………………………………………四</text:span></text:p>
        <text:p text:style-name="P164"><text:span text:style-name="T4">　</text:span><text:span text:style-name="T5">二、授予勳章………………………………………………四</text:span></text:p>
        <text:list xml:id="list5830539317926412751" text:style-name="WW8Num2">
          <text:list-item>
            <text:p text:style-name="P169">專載</text:p>
          </text:list-item>
        </text:list>
        <text:list xml:id="list6773355123153938880" text:style-name="WW8Num3">
          <text:list-item>
            <text:p text:style-name="P27"><text:span text:style-name="T10">中華民國九十年中樞秋祭忠烈殉職人員典禮</text:span><text:span text:style-name="T7">………五</text:span></text:p>
          </text:list-item>
        </text:list>
        <text:p text:style-name="P26"><text:span text:style-name="T10">　二、總統頒授五位資深民選公職人員勳章典禮</text:span><text:span text:style-name="T7">…………五</text:span></text:p>
        <text:p text:style-name="P23">肆、總統及副總統活動紀要</text:p>
        <text:p text:style-name="P165"><text:span text:style-name="T4">　</text:span><text:span text:style-name="T5">一、總統活動紀要…………………………………………五</text:span></text:p>
        <text:p text:style-name="P165"><text:span text:style-name="T4">　</text:span><text:span text:style-name="T5">二、副總統活動紀要………………………………………六</text:span></text:p>
        <text:p text:style-name="P19">伍、總統府新聞稿</text:p>
        <text:p text:style-name="P170">　八月三十一日至九月六日新聞稿內容<text:span text:style-name="T5">……………………七</text:span></text:p>
        <text:p text:style-name="P24">陸、公告</text:p>
        <text:p text:style-name="P164">　一、內政部核准取得中華民國國籍一覽表<text:span text:style-name="T16">……………</text:span>十八</text:p>
        <text:list xml:id="list208787491540302848" text:style-name="WW8Num1">
          <text:list-item>
            <text:p text:style-name="P167"><text:soft-page-break/>內政部核准喪失中華民國國籍一覽表<text:span text:style-name="T16">…………</text:span>二十六</text:p>
          </text:list-item>
        </text:list>
        <text:p text:style-name="P164">　三、內政部核准歸化中華民國國籍一覽表<text:span text:style-name="T16">……………</text:span>三十</text:p>
        <text:p text:style-name="P164">　四、內政部核准回復中華民國國籍一覽表<text:span text:style-name="T16">…………</text:span>三十二</text:p>
        <text:p text:style-name="P171"/>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A1" office:value-type="string">
              <text:p text:style-name="P173">﹏﹏﹏﹏﹏﹏﹏﹏﹏</text:p>
            </table:table-cell>
          </table:table-row>
          <table:table-row table:style-name="表格1.2">
            <table:table-cell table:style-name="表格1.A1" office:value-type="string">
              <text:p text:style-name="P28"/>
            </table:table-cell>
            <table:table-cell table:style-name="表格1.B2" office:value-type="string">
              <text:p text:style-name="P36">特載</text:p>
            </table:table-cell>
          </table:table-row>
          <table:table-row table:style-name="表格1.1">
            <table:table-cell table:style-name="表格1.A1" office:value-type="string">
              <text:p text:style-name="P30"/>
            </table:table-cell>
            <table:table-cell table:style-name="表格1.A1" office:value-type="string">
              <text:p text:style-name="P37">﹏﹏﹏﹏﹏﹏﹏﹏﹏</text:p>
            </table:table-cell>
          </table:table-row>
        </table:table>
        <text:p text:style-name="P178">慶祝九十年軍人節　總統書面賀詞</text:p>
        <text:p text:style-name="P14">伍部長、湯總長並請轉各位受獎人員暨全體將士均鑒：</text:p>
        <text:p text:style-name="P161">欣逢九十年軍人節，國防部隆重舉行慶祝大會，並表揚國軍楷模、模範單位主官與敬軍楷模，<text:span text:style-name="T44">水扁</text:span>謹藉此機會向經年堅守崗位、犧牲奉獻的國軍官兵表達由衷的敬意，並向所有受獎的個人與單位申致誠摯的賀忱。同時也要對各位敬軍模範，以具體的行動支持國軍、激勵官兵的熱忱，表達衷心的感謝。</text:p>
        <text:p text:style-name="P161"><text:span text:style-name="T40">回顧過去一年，</text:span><text:span text:style-name="T43">水扁</text:span><text:span text:style-name="T40">視察國軍各級部隊，深刻感受陸海空三軍壯盛軍容，精實的戰備以及恪遵憲法、貫徹軍隊國家化，竭志盡忠，保衛國家安全的精神，至感欣慰。此外，國軍在多次重大救災任務中，迅速動員，全力投入，搶救民眾生命財產的英勇表現，贏得社會大眾一致的肯定與信賴，殊堪嘉許。展望未來，</text:span><text:span text:style-name="T43">水扁</text:span><text:span text:style-name="T40">特別提出幾點意見，與三軍將士共勉：</text:span></text:p>
        <text:p text:style-name="P14">第一，要發揚國軍光榮傳統，砥礪忠貞志節：</text:p>
        <text:p text:style-name="P161"><text:span text:style-name="T40">國軍自建軍以來，先後完成了抵禦外侮、對抗強權的歷史任務，尤其在民主憲政改革與兩岸關係發展上，國軍始終是捍衛國家安全、維護社會安定及確保人民福祉的中流砥柱。今天，我們在此慶祝「九三軍人節」，</text:span><text:span text:style-name="T43">水扁</text:span><text:span text:style-name="T40">殷切期望全體國軍官兵能效法先烈為國犧牲奮鬥的愛國情操，以及維護國家生存發展的毅力與決心，秉持忠誠信念，砥礪武德，精進武藝，開創國軍光輝史頁。</text:span></text:p>
        <text:p text:style-name="P14">其次，要研習精良戰技，確保百戰不怠：</text:p>
        <text:p text:style-name="P161"><text:soft-page-break/><text:span text:style-name="T40">維持臺海情勢的和平穩定，追求國家永續發展，是政府施政的首要目標。</text:span><text:span text:style-name="T43">水扁</text:span><text:span text:style-name="T40">自上任以來，即不斷對大陸提出善意的呼籲，期能推動兩岸良性互動；而中共卻持續調高軍費支出，對臺增加部署導彈，近期又在東山島進行大規模軍事演習，在在顯露其不放棄武力犯臺的企圖。此外，中共一方面積極對我內部各階層進行各種分化和統戰，亟欲逼我束手就範。面對當前兩岸情勢，全體官兵必須抱持高度的敵情警覺，研習精良戰技，培養堅強的國防戰力，以確保國家安全。</text:span></text:p>
        <text:p text:style-name="P14">第三，要力行軍民合作，建立優質防禦：</text:p>
        <text:p text:style-name="P161"><text:span text:style-name="T40">隨著全球Ｅ時代大戰略的國防觀念，國家戰略以及聯盟體系，乃至於戰術發展劃時代的進步，今後的戰爭必將是高科技的現代化戰爭。面對這種以新科技與新思維所主導的戰爭型態，</text:span><text:span text:style-name="T43">水扁</text:span><text:span text:style-name="T40">期勉國軍官兵要加強軍民合作，使現代化的武器科技發展的能力，蘊藏於全民強大的潛力之中，才能因應現代高科技建軍需求，建立優質防禦，贏得勝利。</text:span></text:p>
        <text:p text:style-name="P161"><text:span text:style-name="T40">最後，</text:span><text:span text:style-name="T43">水扁</text:span><text:span text:style-name="T40">要再一次向各位敬軍模範與國軍楷模祝賀，並期望再接再厲，精進日新，共同為國家安全開創新局。</text:span></text:p>
        <text:p text:style-name="P39">敬祝</text:p>
        <text:p text:style-name="P162">大會圓滿成功</text:p>
        <text:p text:style-name="P162">諸位健康愉快</text:p>
        <text:p text:style-name="P40">總統　陳　水　扁</text:p>
        <text:p text:style-name="P168">中華民國九十年九月三日</text:p>
        <text:p text:style-name="P172"/>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6"/>
            </table:table-cell>
            <table:table-cell table:style-name="表格2.A1" office:value-type="string">
              <text:p text:style-name="P173">﹏﹏﹏﹏﹏﹏﹏</text:p>
            </table:table-cell>
          </table:table-row>
          <table:table-row table:style-name="表格2.1">
            <table:table-cell table:style-name="表格2.A1" office:value-type="string">
              <text:p text:style-name="P28"/>
            </table:table-cell>
            <table:table-cell table:style-name="表格2.B2" office:value-type="string">
              <text:p text:style-name="P41">總統令</text:p>
            </table:table-cell>
          </table:table-row>
          <table:table-row table:style-name="表格2.3">
            <table:table-cell table:style-name="表格2.A1" office:value-type="string">
              <text:p text:style-name="P32"/>
            </table:table-cell>
            <table:table-cell table:style-name="表格2.A1" office:value-type="string">
              <text:p text:style-name="P37">﹏﹏﹏﹏﹏﹏﹏</text:p>
            </table:table-cell>
          </table:table-row>
          <table:table-row table:style-name="表格2.4">
            <table:table-cell table:style-name="表格2.A1" office:value-type="string">
              <text:p text:style-name="P35"><text:change-start text:change-id="ct429293184"/><text:span text:style-name="T12">總統令</text:span>　<text:change-end text:change-id="ct429293184"/></text:p>
            </table:table-cell>
            <table:table-cell table:style-name="表格2.A1" office:value-type="string">
              <text:p text:style-name="P5"><text:change-start text:change-id="ct429293064"/>中華民國<text:change-end text:change-id="ct429293064"/>九十<text:change-start text:change-id="ct429287304"/>年<text:change-end text:change-id="ct429287304"/>八<text:change-start text:change-id="ct429290184"/>月<text:change-end text:change-id="ct429290184"/>三十一<text:change-start text:change-id="ct433380864"/>日<text:change-end text:change-id="ct433380864"/></text:p>
            </table:table-cell>
          </table:table-row>
        </table:table>
        <text:p text:style-name="P179">任命江國仁為內政部簡任第十職等專門委員。</text:p>
        <text:p text:style-name="P179">任命王如新為國立暨南國際大學人事室簡任第十職等主任。</text:p>
        <text:p text:style-name="P179">任命陳裔智為經濟部加工出口區管理處簡任第十一職等組長，林耀輝以簡任第十一職等為簡任第十職等專門委員，沈龍志為簡任第十職等副組長。</text:p>
        <text:p text:style-name="P179">任命陳錦芬為僑務委員會簡任第十一職等副處長。</text:p>
        <text:p text:style-name="P179">任命凌博志為臺灣嘉義地方法院檢察署簡任第十四職等檢察長，侯寬仁為臺灣臺北地方法院檢察署簡任第十一職等主任檢察官，王添盛為臺灣桃園地方法院檢察署簡任第十四職等檢察長，宋國業為簡任第十一職等主任檢察官。</text:p>
        <text:p text:style-name="P179">任命洪益祥為薦任公務人員。</text:p>
        <text:p text:style-name="P182">任命呂秋蘭、林玉英、陳錦玲、楊淑蘭、黃意婷、黃敏秀、林容如為薦任公務人員。</text:p>
        <text:p text:style-name="P182">任命郭冠宏為薦任公務人員。</text:p>
        <text:p text:style-name="P42"><text:change-start text:change-id="ct568607264"/>總　　　統　<text:change-end text:change-id="ct568607264"/>陳水扁<text:change-start text:change-id="ct433368024"/></text:p>
        <text:p text:style-name="P43">行政院院長　<text:change-end text:change-id="ct433368024"/>張俊雄</text:p>
        <table:table table:name="表格3" table:style-name="表格3">
          <table:table-column table:style-name="表格3.A"/>
          <table:table-column table:style-name="表格3.B"/>
          <table:table-row table:style-name="表格3.1">
            <table:table-cell table:style-name="表格3.A1" office:value-type="string">
              <text:p text:style-name="P35"><text:change-start text:change-id="ct433377504"/><text:span text:style-name="T12">總統令</text:span>　<text:change-end text:change-id="ct433377504"/></text:p>
            </table:table-cell>
            <table:table-cell table:style-name="表格3.A1" office:value-type="string">
              <text:p text:style-name="P5"><text:change-start text:change-id="ct433373784"/>中華民國<text:change-end text:change-id="ct433373784"/>九十<text:change-start text:change-id="ct433367904"/>年<text:change-end text:change-id="ct433367904"/>八<text:change-start text:change-id="ct433376904"/>月<text:change-end text:change-id="ct433376904"/>三十一<text:change-start text:change-id="ct433379544"/>日<text:change-end text:change-id="ct433379544"/></text:p>
            </table:table-cell>
          </table:table-row>
        </table:table>
        <text:p text:style-name="P184">任命羅重江、林佳輝為警正三階警察官。</text:p>
        <text:p text:style-name="P42"><text:change-start text:change-id="ct433374984"/>總　　　統　<text:change-end text:change-id="ct433374984"/>陳水扁<text:change-start text:change-id="ct430858984"/></text:p>
        <text:p text:style-name="P44">行政院院長　<text:change-end text:change-id="ct430858984"/>張俊雄</text:p>
        <table:table table:name="表格4" table:style-name="表格4">
          <table:table-column table:style-name="表格4.A"/>
          <table:table-column table:style-name="表格4.B"/>
          <table:table-row table:style-name="表格4.1">
            <table:table-cell table:style-name="表格4.A1" office:value-type="string">
              <text:p text:style-name="P35"><text:change-start text:change-id="ct433380504"/><text:span text:style-name="T12">總統令</text:span>　<text:change-end text:change-id="ct433380504"/></text:p>
            </table:table-cell>
            <table:table-cell table:style-name="表格4.A1" office:value-type="string">
              <text:p text:style-name="P15"><text:change-start text:change-id="ct433377144"/>中華民國<text:change-end text:change-id="ct433377144"/>九十<text:change-start text:change-id="ct433367664"/>年<text:change-end text:change-id="ct433367664"/>九<text:change-start text:change-id="ct433374504"/>月<text:change-end text:change-id="ct433374504"/>五<text:change-start text:change-id="ct433372944"/>日</text:p>
              <text:p text:style-name="P15">華總<text:change-end text:change-id="ct433372944"/>二<text:change-start text:change-id="ct433368144"/>榮字第<text:change-end text:change-id="ct433368144"/>九<text:change-start text:change-id="ct433378344"/><text:span text:style-name="T16">○</text:span><text:change-end text:change-id="ct433378344"/>一<text:change-start text:change-id="ct433377384"/><text:span text:style-name="T16">○○○</text:span><text:change-end text:change-id="ct433377384"/>四六六<text:change-start text:change-id="ct433380024"/><text:span text:style-name="T16">○</text:span>號<text:change-end text:change-id="ct433380024"/></text:p>
            </table:table-cell>
          </table:table-row>
        </table:table>
        <text:p text:style-name="P185">茲授予簡欣哲二等景星勳章。</text:p>
        <text:p text:style-name="P181">茲授予李黃恒貞二等景星勳章。</text:p>
        <text:p text:style-name="P181">茲授予黃光平二等景星勳章。</text:p>
        <text:p text:style-name="P181">茲授予邱連輝二等景星勳章。</text:p>
        <text:p text:style-name="P186">茲授予余陳月瑛二等景星勳章。</text:p>
        <text:p text:style-name="P42"><text:change-start text:change-id="ct430861264"/>總　　　統　<text:change-end text:change-id="ct430861264"/>陳水扁<text:change-start text:change-id="ct430850824"/></text:p>
        <text:p text:style-name="P44">行政院院長　<text:change-end text:change-id="ct430850824"/>張俊雄</text:p>
        <table:table table:name="表格5" table:style-name="表格5">
          <table:table-column table:style-name="表格5.A"/>
          <table:table-column table:style-name="表格5.B"/>
          <table:table-row table:style-name="表格5.1">
            <table:table-cell table:style-name="表格5.A1" office:value-type="string">
              <text:p text:style-name="P35"><text:change-start text:change-id="ct433375584"/><text:span text:style-name="T12">總統令</text:span>　<text:change-end text:change-id="ct433375584"/></text:p>
            </table:table-cell>
            <table:table-cell table:style-name="表格5.A1" office:value-type="string">
              <text:p text:style-name="P15"><text:change-start text:change-id="ct433377864"/>中華民國<text:change-end text:change-id="ct433377864"/>九十<text:change-start text:change-id="ct433369944"/>年<text:change-end text:change-id="ct433369944"/>九<text:change-start text:change-id="ct433372224"/>月<text:change-end text:change-id="ct433372224"/>六<text:change-start text:change-id="ct433375944"/>日</text:p>
              <text:p text:style-name="P15">華總<text:change-end text:change-id="ct433375944"/>二<text:change-start text:change-id="ct433365984"/>榮字第<text:change-end text:change-id="ct433365984"/>九<text:change-start text:change-id="ct433378944"/><text:span text:style-name="T16">○</text:span><text:change-end text:change-id="ct433378944"/>一<text:change-start text:change-id="ct433372104"/><text:span text:style-name="T16">○○○</text:span><text:change-end text:change-id="ct433372104"/>六四四<text:change-start text:change-id="ct568601744"/><text:span text:style-name="T16">○</text:span>號<text:change-end text:change-id="ct568601744"/></text:p>
            </table:table-cell>
          </table:table-row>
        </table:table>
        <text:p text:style-name="P185">茲授予林金莖二等景星勳章。</text:p>
        <text:p text:style-name="P186">茲授予莊銘耀一等景星勳章。</text:p>
        <text:p text:style-name="P42"><text:change-start text:change-id="ct430858864"/>總　　　統　<text:change-end text:change-id="ct430858864"/>陳水扁<text:change-start text:change-id="ct430863064"/></text:p>
        <text:p text:style-name="P44">行政院院長　<text:change-end text:change-id="ct430863064"/>張俊雄</text:p>
        <table:table table:name="表格6" table:style-name="表格6">
          <table:table-column table:style-name="表格6.A"/>
          <table:table-column table:style-name="表格6.B"/>
          <text:soft-page-break/>
          <table:table-row table:style-name="表格6.1">
            <table:table-cell table:style-name="表格6.A1" office:value-type="string">
              <text:p text:style-name="P6"/>
            </table:table-cell>
            <table:table-cell table:style-name="表格6.A1" office:value-type="string">
              <text:p text:style-name="P173">﹏﹏﹏﹏﹏﹏﹏</text:p>
            </table:table-cell>
          </table:table-row>
          <table:table-row table:style-name="表格6.2">
            <table:table-cell table:style-name="表格6.A1" office:value-type="string">
              <text:p text:style-name="P29"/>
            </table:table-cell>
            <table:table-cell table:style-name="表格6.B2" office:value-type="string">
              <text:p text:style-name="P45">專載</text:p>
            </table:table-cell>
          </table:table-row>
          <table:table-row table:style-name="表格6.1">
            <table:table-cell table:style-name="表格6.A1" office:value-type="string">
              <text:p text:style-name="P12"/>
            </table:table-cell>
            <table:table-cell table:style-name="表格6.A1" office:value-type="string">
              <text:p text:style-name="P13">﹏﹏﹏﹏﹏﹏﹏</text:p>
            </table:table-cell>
          </table:table-row>
        </table:table>
        <text:p text:style-name="P175">中華民國九十年中樞秋祭忠烈殉職人員典禮</text:p>
        <text:p text:style-name="P206"><text:span text:style-name="T45">中華民國九十年中樞秋祭忠烈殉職人員典禮，於九月三日上午十時在</text:span><text:span text:style-name="T24">台北市圓山國民革命忠烈祠舉</text:span><text:span text:style-name="T25">行，　陳總統水扁先生主祭，副總統呂秀蓮、行政院院長張俊雄</text:span><text:span text:style-name="T25">(</text:span><text:span text:style-name="T25">請假</text:span><text:span text:style-name="T25">)</text:span><text:span text:style-name="T25">、立法院院長王金平、司法院院長翁岳生、考試院院長許水德及監察</text:span><text:span text:style-name="T18">院院長錢　復陪祭，中央、地方高級文武官員、民意代表、遺族代表、三軍部隊代表及公務員、警察、消防代表等五百餘人與祭，典禮至十時十五分結束。</text:span></text:p>
        <text:p text:style-name="專標">總統頒授五位資深民選公職人員勳章典禮</text:p>
        <text:p text:style-name="P177">總統於本(九十)年九月五日上午十一時，在總統府三樓總統會客室頒授前國民大會代表簡欣哲、李黃恆貞、前監察委員黃光平、前立法委員邱連輝、余陳月瑛等五位資深民選公職人員﹁二等景星勳章﹂各乙座，以表彰渠等長期推動民主憲政，對國家之貢獻；授勳時，總統府秘書長游錫、副秘書長簡又新、第三局局長許志仁、第一局副局長林豐賓及受勳人家屬等在場觀禮。</text:p>
        <table:table table:name="表格7" table:style-name="表格7">
          <table:table-column table:style-name="表格7.A"/>
          <table:table-column table:style-name="表格7.B"/>
          <table:table-row table:style-name="表格7.1">
            <table:table-cell table:style-name="表格7.A1" office:value-type="string">
              <text:p text:style-name="P2"/>
            </table:table-cell>
            <table:table-cell table:style-name="表格7.A1" office:value-type="string">
              <text:p text:style-name="P174">﹏﹏﹏﹏﹏﹏﹏﹏</text:p>
            </table:table-cell>
          </table:table-row>
          <table:table-row table:style-name="表格7.2">
            <table:table-cell table:style-name="表格7.A1" office:value-type="string">
              <text:p text:style-name="P8"/>
            </table:table-cell>
            <table:table-cell table:style-name="表格7.B2" office:value-type="string">
              <text:p text:style-name="P46">總統活動紀要</text:p>
            </table:table-cell>
          </table:table-row>
          <table:table-row table:style-name="表格7.3">
            <table:table-cell table:style-name="表格7.A1" office:value-type="string">
              <text:p text:style-name="P31"/>
            </table:table-cell>
            <table:table-cell table:style-name="表格7.A1" office:value-type="string">
              <text:p text:style-name="P37">﹏﹏﹏﹏﹏﹏﹏﹏</text:p>
            </table:table-cell>
          </table:table-row>
        </table:table>
        <text:p text:style-name="P20">記事期間：九十年八月三十一日至九十年九月六日</text:p>
        <text:p text:style-name="P47">八月三十一日（星期五）</text:p>
        <text:p text:style-name="P49">接見「亞太安全國際論壇二<text:span text:style-name="T16">○○</text:span>一年台北圓桌會議」與會外賓</text:p>
        <text:p text:style-name="P49">接見日本眾議員衛藤征士郎</text:p>
        <text:p text:style-name="P53">接見日本眾議員加藤紘一</text:p>
        <text:p text:style-name="P48">九月一日（星期六）</text:p>
        <text:p text:style-name="P50">中台禪寺新建工程落成啟用大典暨佛像陞座開光慶祝法會</text:p>
        <text:p text:style-name="P54">中央警察大學六十五週年校慶</text:p>
        <text:p text:style-name="P48">九月二日（星期日）</text:p>
        <text:p text:style-name="P54">參加「恆河之聲」美加梵唄巡迴音樂會</text:p>
        <text:p text:style-name="P48">九月三日（星期一）</text:p>
        <text:p text:style-name="P50"><text:soft-page-break/>九十年度中樞秋祭忠烈殉職人員</text:p>
        <text:p text:style-name="P50">九十年軍人節慶祝大會表揚活動「向　總統呈獻致敬簽名冊暨合影</text:p>
        <text:p text:style-name="P50">九十年軍人節慶祝餐會</text:p>
        <text:p text:style-name="P54">接見和平盃足球友誼賽冠軍隊伍大同足球隊</text:p>
        <text:p text:style-name="P48">九月四日（星期二）</text:p>
        <text:p text:style-name="P50">阿里山國家風景管理處成立揭牌典禮</text:p>
        <text:p text:style-name="P50">參訪棕梠湖渡假村</text:p>
        <text:p text:style-name="P50">接見教廷羅哲諾總主教</text:p>
        <text:p text:style-name="P54">接見「美國西南地區中華會館主席回國訪問團」</text:p>
        <text:p text:style-name="P48">九月五日（星期三）</text:p>
        <text:p text:style-name="P50">接見第二十五屆全國十大傑出農業專家當選人</text:p>
        <text:p text:style-name="P50">頒授資深民選公職人員勳章</text:p>
        <text:p text:style-name="P54">接見美國第五十四屆青少年高爾夫錦標賽冠軍廖俊豪</text:p>
        <text:p text:style-name="P56">九月六日（星期四）</text:p>
        <text:p text:style-name="P50">「許常惠教授史料捐贈典禮」</text:p>
        <text:p text:style-name="P50">接見來府觀摩地方文化展之各縣市首長及文化局長</text:p>
        <text:p text:style-name="P54">頒授國家安全會議莊前秘書長銘耀、國家安全局丁前局長渝洲勳章</text:p>
        <table:table table:name="表格8" table:style-name="表格8">
          <table:table-column table:style-name="表格8.A"/>
          <table:table-column table:style-name="表格8.B"/>
          <table:table-row table:style-name="表格8.1">
            <table:table-cell table:style-name="表格8.A1" office:value-type="string">
              <text:p text:style-name="P2"/>
            </table:table-cell>
            <table:table-cell table:style-name="表格8.A1" office:value-type="string">
              <text:p text:style-name="P174">﹏﹏﹏﹏﹏﹏﹏﹏﹏</text:p>
            </table:table-cell>
          </table:table-row>
          <table:table-row table:style-name="表格8.2">
            <table:table-cell table:style-name="表格8.A1" office:value-type="string">
              <text:p text:style-name="P8"/>
            </table:table-cell>
            <table:table-cell table:style-name="表格8.B2" office:value-type="string">
              <text:p text:style-name="P46">副總統活動紀要</text:p>
            </table:table-cell>
          </table:table-row>
          <table:table-row table:style-name="表格8.3">
            <table:table-cell table:style-name="表格8.A1" office:value-type="string">
              <text:p text:style-name="P31"/>
            </table:table-cell>
            <table:table-cell table:style-name="表格8.A1" office:value-type="string">
              <text:p text:style-name="P37">﹏﹏﹏﹏﹏﹏﹏﹏﹏</text:p>
            </table:table-cell>
          </table:table-row>
        </table:table>
        <text:p text:style-name="P11">記事期間：九十年八月三十一日至九十年九月六日</text:p>
        <text:p text:style-name="P9">八月三十一日（星期五）</text:p>
        <text:p text:style-name="P51">訪視竹山鎮秀林里</text:p>
        <text:p text:style-name="P51">訪視竹山鎮中崎里</text:p>
        <text:p text:style-name="P51">參訪水里鄉玉豐村</text:p>
        <text:p text:style-name="P51">參訪埔里鎮善天寺</text:p>
        <text:p text:style-name="P51">參訪埔里鎮過坑農路</text:p>
        <text:p text:style-name="P51">與觀光業者座談</text:p>
        <text:p text:style-name="P51">晚會</text:p>
        <text:p text:style-name="P57">九月一日（星期六）</text:p>
        <text:p text:style-name="P52">知識科技協助紡織業升級<text:span text:style-name="T16">∕</text:span>轉型研討會</text:p>
        <text:p text:style-name="P52">中元祭晚宴致辭</text:p>
        <text:p text:style-name="P52">放水燈夜遊行</text:p>
        <text:p text:style-name="P10">九月三日（星期一）</text:p>
        <text:p text:style-name="P50">九十年度中樞秋祭忠烈殉職人員</text:p>
        <text:p text:style-name="P10">九月六日（星期四）</text:p>
        <text:p text:style-name="P52"><text:soft-page-break/>參訪谷關電廠</text:p>
        <text:p text:style-name="P52">參訪東埔風景區</text:p>
        <text:p text:style-name="P50">參訪溪頭明山別館</text:p>
        <text:p text:style-name="P55"/>
        <table:table table:name="表格9" table:style-name="表格9">
          <table:table-column table:style-name="表格9.A"/>
          <table:table-column table:style-name="表格9.B"/>
          <table:table-row table:style-name="表格9.1">
            <table:table-cell table:style-name="表格9.A1" office:value-type="string">
              <text:p text:style-name="P7"/>
            </table:table-cell>
            <table:table-cell table:style-name="表格9.A1" office:value-type="string">
              <text:p text:style-name="P174">﹏﹏﹏﹏﹏﹏﹏﹏﹏</text:p>
            </table:table-cell>
          </table:table-row>
          <table:table-row table:style-name="表格9.2">
            <table:table-cell table:style-name="表格9.A1" office:value-type="string">
              <text:p text:style-name="P8"/>
            </table:table-cell>
            <table:table-cell table:style-name="表格9.B2" office:value-type="string">
              <text:p text:style-name="P58">總統府新聞稿</text:p>
            </table:table-cell>
          </table:table-row>
          <table:table-row table:style-name="表格9.3">
            <table:table-cell table:style-name="表格9.A1" office:value-type="string">
              <text:p text:style-name="P34"/>
            </table:table-cell>
            <table:table-cell table:style-name="表格9.A1" office:value-type="string">
              <text:p text:style-name="P37">﹏﹏﹏﹏﹏﹏﹏﹏﹏</text:p>
            </table:table-cell>
          </table:table-row>
        </table:table>
        <text:p text:style-name="P163">總統參加中央警察大學慶祝六十五週年校慶典禮</text:p>
        <text:p text:style-name="P199">中華民國九十年九月一日</text:p>
        <text:p text:style-name="新文">陳總統水扁先生今天下午應邀參加中央警察大學慶祝六十五週年校慶典禮，並參觀該校世界警察博物館、學術研究及教學成果展和致詞。</text:p>
        <text:p text:style-name="新文">總統致詞內容為：</text:p>
        <text:p text:style-name="新文">今天是中央警察大學六十五週年校慶，是一個值得慶賀的日子，本人特別前來與各位貴賓、警界先進及在校師生一同分享這份喜悅。六十五年來，貴校為國家培養了無數傑出的治安人才，對維護社會治安的貢獻有目共睹，本人謹向全體警察同仁致上由衷的敬佩與嘉勉。另外，在犯罪學與治安問題研究領域素有盛名的蔡德輝博士出任警察大學校長，是值得我們警大師生欣喜的一件大事，在這裡本人要特別表達祝賀之意。蔡校長曾經長期在貴校服務，擔任過犯罪防治學系主任、警政研究所所長與教務長，這一份任重道遠的使命交在他的手中，我們確信警察大學會有一番新氣象。</text:p>
        <text:p text:style-name="新文">各位來賓、各位老師、各位同學，近年來，由於國內外政治、經濟、社會環境變動加遽，復以科技迅速發展，犯罪型態與手法不斷翻新；使國內治安問題急速惡化，不論一般民眾、小公司行號或大企業同樣身受其害，因此，在最近召開的「經濟發展諮詢委員會議」中，除了政治、財經政策的討論之外，大家對改善治安的議題也提出許多意見，可見治安情勢與國家整體發展有著密不可分的關係。而行政院也隨即擬定百日查賄的政策，宣示我們國家要整頓治安、脫離黑金政治的決心。這是新政府在新世紀邁向全新價值的開始，我們要建立一個真正民主、法治的國家，讓人民不僅免於匱乏，更重要的是要免於恐懼。我們成功與否，將可決定下一代要過怎麼樣的生活，而其成功的關鍵則在各位手上。</text:p>
        <text:p text:style-name="新文">今天，個人看到全國各地警察機關首長都在場，本人要藉此機會重申，務必貫徹政府改善治安、保障民眾生命財產安全的決心。同時，本人也希望治安單位對於合法經營的企業，應提供更週全的保護，並創造良好的企業經營環境，延續國家發展成長的根基。因此，如何提高治安工作人員素質，加強防治犯罪的能力，已是日益迫切的課題。警察大學作為研究社會治安學術的領導單位，必須協助法務部、警政署、消防署、海巡署等機關共同擔負起這個重責大任，本人在此願意提出幾點意見供各位參考：</text:p>
        <text:p text:style-name="P202">第一、重視警察幹部養成教育，強化教學內涵以因應時代需<text:soft-page-break/>要</text:p>
        <text:p text:style-name="新文">據蔡校長告訴我，今年招考二<text:span text:style-name="T47">○</text:span>七位新生之中，大約有七成五的同學同時考上國立大學，而選擇就讀警察大學。這顯示貴校辦學成就受到各界肯定，對年輕學子非常具有吸引力。</text:p>
        <text:p text:style-name="新文">警察是一個講求嚴格紀律的團體，在抗制犯罪的過程中，彼此之間不管橫向或縱向的連繫都必須非常緊密，務期以整體力量抗制犯罪；因此，由警察大學負起培養治安幹部的工作，對於促進員警對警察工作之向心力與凝聚力，應是非常有效的教育方式。警察幹部養成教育制度的建立十分重要。六十五年來，貴校不斷調整，建立目前的規模，相當值得我們肯定與支持。此刻面對各種改革的要求與挑戰，個人認為警察大學應該在既有基礎上，兼顧優良的傳統與創新的精神，適時調整教育內容，不論課程設計、訓練、管理方式，或是各種軟、硬體設施，都應深入檢討改善；更應參考社會發展脈動，擬訂中、長期發展計畫與方針，逐步提昇教育成效，以因應時代需要。</text:p>
        <text:p text:style-name="P203">第二、加強理論與實務交流，提高治安學術研究應用性</text:p>
        <text:p text:style-name="新文">警察大學作為社會治安學術研究的重鎮，除了是培育治安人才的搖籃，另有一項非常重要的功能，那就是作為警政署、消防署、海巡署及法務部矯正機關等實務單位的「智庫」。因此，本人期望警大各位老師們能夠瞭解，治安工作需要你們共同參與，同時，大家更應該深切體會，治安學術理論的研究不能閉門造車，必須能夠提供實務機關落實應用於工作的參考。理論如果不能實踐，那只是空中樓閣；相同的，如果實務工作沒有理論為基礎並提供適當的指導，成效必然大打折扣。我也要提醒各實務機關，應善用警察大學智庫的功能，針對治安工作上所遭遇的問題，共謀解決之道。希望警察大學與各治安機關之間能緊密合作，發揮整體力量，徹底解決治安工作的瓶頸和盲點，也為公務機關合作模式立下優良典範。</text:p>
        <text:p text:style-name="P203">第三、建立多元ｅ化教學管道，擴大員警在職進修機會</text:p>
        <text:p text:style-name="新文">組織運作效能要提高，招募高素質的人才與在職人員不斷進修訓練，是相輔相成的二項重要法門。長久以來，警察人力素質一直是社會關注的焦點，警大與警察專科學校招生的素質雖然日益提高；但是，員警在職進修方面，卻有待加強。據蔡校長告訴我，他上任後，一方面除了要開辦碩士專班，提供有意進修的員警充實專業學識之外；還希望能擴大在職進修訓練管道，讓每一位員警能利用勤餘時間進修，隨時充電、吸收新知，提高辦案能力。此外，亦規劃透過高速寬頻網路，擴大學術服務，提供多元、ｅ化的學習管道。個人覺得這是非常具有前瞻性的作法，希望內政部與<text:soft-page-break/>警政署能提供必要的支援與協助，全面提昇警察專業知能。</text:p>
        <text:p text:style-name="P203">第四、加強人文道德教育，增進對社會愛心與關懷</text:p>
        <text:p text:style-name="P200">以往大學教育主要著重學生專業知識的傳授，對人文通識教育及道德品格型塑的工作並未落實，目前各大學已開始重視這個問題。警察大學的同學畢業後，面對的是比一般大學生更為複雜的社會環境，因此，在校期間即應拓展學生學習的「全人教育」，踏出校園，體驗真實的、本土的社會發展，培養對社會的愛心與關懷。</text:p>
        <text:p text:style-name="P200">對治安工作人員而言，值此社會開放、政治民主日益深化之際，必須揚棄「以權服人」的老舊觀念；而要以愛心與關懷面對民眾的疾苦，用更高的道德標準要求自我，才能獲得民眾的信賴與尊敬。因此，貴校在剛性的專業知能之外，更應該加強柔性的人文道德教育，引導學生建立高尚的品格操守，培養「剛柔並濟，文武合一」的治安幹部。</text:p>
        <text:p text:style-name="P200">今天，大家以喜悅的心情共聚一堂歡度警大六十五歲生日，更應隨時記得自己對國家、社會的責任。當前，我們的國家確實有許多問題亟待解決，不過，只要我們有信心，團結合作，相信必能創造更祥和、安定的社會。</text:p>
        <text:p text:style-name="P201">最後，祝福貴校校運昌隆、生日快樂，各位來賓、全體師生身體健康，萬事如意！謝謝大家！<text:span text:style-name="T47"> </text:span></text:p>
        <text:p text:style-name="P163">總統接見獲得第二屆和平盃足球友誼賽冠軍的大同足球隊</text:p>
        <text:p text:style-name="P199">中華民國九十年九月三日</text:p>
        <text:p text:style-name="新文">陳總統水扁先生今天下午接見獲得第二屆和平盃足球友誼賽冠軍的大同足球隊，對他們以優異表現，為國爭光，表達敬意與賀意。</text:p>
        <text:p text:style-name="新文">總統致詞內容為：</text:p>
        <text:p text:style-name="新文">今天，阿扁再度與大家見面，感到非常高興。各位在今年三月底於台北中山足球場第一屆和平盃亞洲足球友誼賽後，再度於夏威夷第二屆和平盃足球友誼賽中勇奪冠軍，為國爭光，可喜可賀。首先要對各位在球場上的優異表現，表達敬佩與祝賀之意，同時也要向長期致力於推廣足球運動與提倡全民運動的熱心人士，特別是大同公司，有著由衷的嘉勉與謝忱。</text:p>
        <text:p text:style-name="新文">依稀記得三月底在中山足球場的看台上，看到大家優異的表現，射門得分，忍不住要跳起來大呼過癮，為大家鼓掌叫好，看到了今天各位的表現，使我對我國足球運動有更堅定的信心，接下來有亞洲盃足球賽，希望能有更好的表現，締造佳績。</text:p>
        <text:p text:style-name="新文">體育是社會的活力根基，也是國民生活的一部分，而足球運動更是風靡各國，為全球的共同語言；目前國際足球<text:soft-page-break/>總會已有二<text:span text:style-name="T47">○</text:span>四個會員國和地區加入，個人會員也多達兩億人，顯示足球運動普遍受到全球的關注與支持。大同公司部分同仁基於對足球運動的熱愛，早年集結同好，在上班之餘組隊練球，並於一九六三年成立大同足球隊，歷年來參加國內外各項比賽，屢創佳績。今年並連續在第四屆世界華人盃足球錦標賽，以及由中華二十一世紀文化交流協會總會舉辦的第一屆及第二屆和平盃足球友誼賽中，奪得冠軍，在各國強手環伺之中脫穎而出，充分發揮團隊精神，展現追求卓越的決心，不但為國家爭取了最高的榮譽，大幅提昇我國在國際體育運動場上的能見度，也圓滿完成體育外交之旅的神聖任務，贏得珍貴的國際友誼，阿扁深感與有榮焉，大同不愧為「牌子老、品質好」，連足球都踢得好。</text:p>
        <text:p text:style-name="新文">國民身心的健康，攸關國家強弱與民族興衰；強健的體魄不但是個人事業成功的基礎，也是國家進步發展的活力泉源。而體育運動尤其是鍛鍊強健體魄及充沛活力的最佳途徑，藉由參與競賽的過程，更可以激發團隊合作、不屈不撓的意志力，進而培養積極進取的人生觀。政府對於國民體育一向極為重視，然而在「政府力量有限，民間力量無窮」的現實下，各項亟待推廣的體育事務，不可能完全由政府主導，個人衷心希望所有熱心推動足球及各項體育活動的團體與人士，繼續秉持服務熱忱，結合各界力量，共同為促進我國體育運動的發展而攜手努力，讓國人的體能與生活品質的指標，達到世界先進國家的水準。</text:p>
        <text:p text:style-name="新文">最後，敬祝大家健康快樂，再締佳績！</text:p>
        <text:p text:style-name="P204">大同足球隊由總領隊林蔚山、行政院體育委員會主任委員許義雄等陪同，前來總統府接受總統親自祝賀，總統府副秘書長簡又新也在座。<text:span text:style-name="T47"> </text:span></text:p>
        <text:p text:style-name="新標">總統訪視阿里山國家風景區管理處及棕梠湖渡假村</text:p>
        <text:p text:style-name="P199">中華民國九十年九月四日</text:p>
        <text:p text:style-name="新文">陳總統水扁先生今天上午應邀參加交通部觀光局阿里山國家風景區管理處設立典禮，總統於致詞時首先表示，今天來阿里山的途中，心裏浮現的是阿里山的日出、雲海、神木和森林鐵路，口中哼著青年時代耳熟能詳的高山青曲調，相信大家也都一樣，因為這是生長在台灣的你我，對阿里山的共同記憶。由於嘉義鄉親熱切的盼望，行政院決定讓阿里山的定位從過去以林業為主，轉型為綜合性的觀光發展來帶動地方經濟，這不僅是嘉義地區的大事，也是國家發展觀光的重要里程碑。</text:p>
        <text:p text:style-name="新文">總統指出，在他就職時宣佈要把台灣打造成「綠色矽島」，觀光就是最符合要求的項目之一，行政院遵照這項原<text:soft-page-break/>則，已經確認「觀光為策略性產業」，並且頒布「國內旅遊發展方案」。阿里山國家風景區管理處的設立，只是方案中的一個環節，最後要做到縣縣都有國家級水準的風景據點，普遍提昇生活品質，使全民沐浴在美好環境中，洋溢發揮出個人才智，來彰顯歡樂、永續、進步、繁榮的台灣，當我們共同建設到國際化標準之後，我們一定可以融入國際社會，讓「全球眼中有台灣」的願景得能實現。</text:p>
        <text:p text:style-name="新文">陪伴阿里山成長的千年神木雖已歇息放倒，但總統認為，阿里山還有一群更珍貴、樹齡超過二千年、長得更茂盛的檜木巨木群，會承續阿里山神木的驕傲與精神，就像今天我們的國家、我們的政府承續過去的基礎，要以新的精神來展現強烈的發展企圖心。總統也深信我們保留原有的優勢，投入更多的專業、要求更高的效率，在族群融合、照顧弱勢的前提下，我們的國家會和阿里山一樣，在純樸篤實、認真、執著的共同努力下，再度打響聲名，在政府帶領、鄉親的支持下，定會再創阿里山的春天，讓阿里山成為歡樂溫馨、永續發展、享譽中外美麗之島的新指標。</text:p>
        <text:p text:style-name="新文">稍後，總統也前往參訪位於嘉義縣番路鄉的棕梠湖渡假村，對於棕梠湖渡假村李東洋董事長打造一個媲美國際水準、優質休閒渡假村的理想，總統特表示非常欽佩。總統說，李董事長能善盡企業社會責任，協助當地社區開發「達娜伊谷」，並優先聘用本地人及鄒族原住民，未曾僱用一個外籍勞工的作法，印象特別深刻，這種提供在地居民就業機會的精神，值得民間業界效法與學習。</text:p>
        <text:p text:style-name="P204">總統並指出，有關休閒觀光產業的推動，一直是新政府打造「綠色矽島」重要的政策目標。藉由觀光產業的發展，不僅可以提高國人生活品質；更可協助傳統農、漁產業轉型；增加原住民就業與所得；對於活絡九二一大地震重建區的產業也有很大的貢獻，像棕梠湖渡假村這種投資計劃，就對地方的繁榮發展和促進就業機會，絕對有正面的效益。所以他在去年剛就任時就指示行政部門，應加速大阿里山等國家風景區的資源整合工作，而「阿里山國家風景區管理處」也已掛牌正式運作，相信在政府和民間業者共同努力之下，大阿里山的開發遠景指日可待。</text:p>
        <text:p text:style-name="新標">總統接見教廷醫療牧靈委員會主席羅哲諾總主教</text:p>
        <text:p text:style-name="P199">中華民國九十年九月四日</text:p>
        <text:p text:style-name="新文">陳總統水扁先生今天下午接見教廷醫療牧靈委員會主席羅哲諾（Most Rev. Javier Lozano Barragan）總主教，對他遠道來華訪問，代表中華民國政府與人民，表達歡迎之意。</text:p>
        <text:p text:style-name="新文">總統並對羅哲諾總主教自一九九七年擔任教廷醫牧靈委<text:soft-page-break/>員會主席以來，秉持天主教教義，在珍惜生命、落實人權等方面所作的付出與貢獻，表達敬意，也對該會長期以來推動與台灣各機關團體的交流，申致謝意。</text:p>
        <text:p text:style-name="新文">總統表示，教廷醫療牧靈委員會在世界三十多個國家推動社會服務工作，其中在我國羅東聖母醫院的服務工作，明年將屆滿五十年，歷史不僅悠久，且造福台灣人民的健康；此外，天主教在台灣從事各項社會福利及慈善工作，對失智老人、殘障兒童及慢性病人的照料上，也有很大的貢獻。</text:p>
        <text:p text:style-name="新文">總統指出，長期以來中華民國政府及二千三百萬人民與所有天主教徒一樣，珍惜生命、重視人權，對社會福利的提倡不遺餘力，台灣並早已實施全民健康保險，「我們願意以在貫徹醫療保障方面的經驗與成就，與國際社會分享」。</text:p>
        <text:p text:style-name="新文">總統並進一步重申我國爭取成為世界衛生組織觀察員的立場，他強調，中華民國的出發點完全是秉持醫療保健，對這個問題不應政治化，也不應有國界疆域之分，他並請教廷醫療牧靈委員會能提供協助，使我國順利加入，以善盡在國際醫衛領域的義務與責任。</text:p>
        <text:p text:style-name="新文">總統也請訪賓代表他及所有台灣人民，向天主教教宗致意，希望在教宗的號召下，能為世界帶來和平，為台灣海峽帶來穩定，為台灣內部帶來安定。</text:p>
        <text:p text:style-name="新文">羅哲諾總主教則轉達教宗對總統的問候與致意，他表示，今年十一月教廷醫療牧靈委員會將在羅馬舉行第十六屆國際醫療大會，以權利與衛生為主題進行討論，他歡迎中華民國能繼續派員參加。</text:p>
        <text:p text:style-name="新文">羅哲諾總主教也向總統介紹該會在醫衛方面的努力，他表示，教廷醫療牧靈委員會與世界衛生組織同樣致力減少疾病，並藉以促進生理、社會、政治上的和諧，目前天主教在世界各地廣設醫療院所，其中教會負責的中心有十萬九千個，醫院則有六千多所，天主教並負責全球百分之二十愛滋病患的照料工作。</text:p>
        <text:p text:style-name="P204">羅哲諾總主教下午由天主教樞機主教單國璽、教廷駐華代辦易福霖（<text:span text:style-name="T49">Mongs. Tito Adlofo C. Ilana</text:span>）及我國外交部次長邱榮男等陪同，前來總統府晉見總統，總統府副秘書長簡又新也在座。</text:p>
        <text:p text:style-name="新標">總統接見美國西南區中華會館主席回國訪問團</text:p>
        <text:p text:style-name="P199">中華民國九十年九月四日</text:p>
        <text:p text:style-name="新文">陳總統水扁先生今天下午接見「美國西南區中華會館主席回國訪問團」，對僑團長期支持中華民國及在僑界辛勤耕耘、努力付出的貢獻，表達肯定及感謝之意。</text:p>
        <text:p text:style-name="新文">總統表示，去年五月二十日他依照中華民國憲法，宣誓<text:soft-page-break/>就任中華民國第十任總統，在就職演說中，即矢志捍衛中華民國國家主權尊嚴及安全，以謀求全國民眾的最高福祉為職志，同時也呼籲中共領導人，應以智慧及創意，在民主、對等的原則下，共同找出大家皆可接受的「一個中國」的內涵。在去年底的「跨世紀談話」中，他也提出兩岸應從經貿、文化統合著手，逐漸建立彼此的互信，追求建構兩岸永久和平的政治統合新架構。</text:p>
        <text:p text:style-name="新文">總統也指出，經發會的順利、圓滿成功，要感謝一百二十位全體諮詢委員的參與，他們來自不同階層及領域，有學者、政黨、勞工代表及工商界領袖，也包括行政部門的同仁，共計達成了三二二項共識及結論，其中最敏感、最棘手、最重要的兩岸議題，也達成了共同意見，更屬不易。</text:p>
        <text:p text:style-name="新文">總統並再次強調，此次經發會的共識是為台灣未來經濟戰略思維定調，而「深耕台灣、全球佈局」就是台灣新世紀的經濟戰略目標。在兩岸經貿政策調整方面，是以「台灣優先、佈局全球、互惠雙贏及風險管理」四項原則進行，政府以「積極開放、有效管理」取代「戒急用忍」政策，是在全球佈局的大前提下，將中國大陸市場視為全球市場的一部分，而此種兩岸關係的新思維，是希望從經貿開始，促成兩岸關係的正常化，總統說，「現在我們已跨出的第一步是好的起點及突破」。</text:p>
        <text:p text:style-name="新文">總統並希望藉由僑團、僑領們的影響力，能讓經發會的共識成為全民的共識，他並推崇僑胞們是革命之母、改革之父，對中華民國建國九十年來，有相當貢獻，尤其美國羅省中華會館含括廿八個僑團，成立迄今已有一一<text:span text:style-name="T47">○</text:span>年之久，比中華民國的九十年歷史還長，他並承諾，如有機會，將會親自拜訪羅省的中華會館，以表達對僑團堅定支持中華民國政府的肯定及感謝。<text:span text:style-name="T47"> </text:span></text:p>
        <text:p text:style-name="新文">李超華團長則表示，僑胞們雖身在海外，但心繫祖國，經發會的順利成功，開啟了國家未來發展的方向，他相信台灣的經濟會在短期內繁榮、復甦，而訪團所有成員也將結合各地僑界的力量，促進團結，作為中華民國政府堅實的後盾。</text:p>
        <text:p text:style-name="P204">「美國西南區中華會館主席回國訪問團」一行三十餘人是由團長李超華率領，僑務委員會副委員長陳榮傑陪同，前來總統府晉見總統，總統府副秘書長簡又新也在座。</text:p>
        <text:p text:style-name="新標">總統接見第二十五屆全國十大傑出農業專家得獎人</text:p>
        <text:p text:style-name="P180">中華民國九十年九月五日</text:p>
        <text:p text:style-name="任二">陳總統水扁先生今天上午在總統府接見第二十五屆全國十大傑出農業專家得獎人暨國際同濟會中華民國總會幹部<text:soft-page-break/>代表，並肯定他們為提升臺灣農業發展所做的努力與貢獻。</text:p>
        <text:p text:style-name="P179">總統致詞內容為：</text:p>
        <text:p text:style-name="P179">今天，本人有機會能和國際同濟會中華民國總會的重要領導幹部及第二十五屆全國十大傑出農業專家得獎人見面，感到十分的高興。首先，要對各位多年來從事社會建設的卓越成就，表達由衷的敬意與謝忱；同時，也要向平日致力於提升農業技術現代化的各位得獎人，表示誠摯的祝賀之意。</text:p>
        <text:p text:style-name="P179">國際同濟會是我國重要的國際社團之一，全體會員秉持同濟會愛人淑世的崇高理想，致力推動各項社會公益活動，均有良好的成效，深獲各界的肯定與嘉許。二十五年前，為響應政府發展農業的號召，開始舉辦十大傑出農家的選拔表揚，並自八十三年起，改為十大傑出農業專家的表揚，迄今已有二十五年，對於促進我國農業發展，提升農耕科技現代化，卓具貢獻，本人深表敬佩。希望國際同濟會能繼續發揮組織功能，積極推展會務，弘揚服務社會的理念。</text:p>
        <text:p text:style-name="P179">今年十位得獎人的專長涵蓋農林漁牧各層面；平時除了在專業崗位上勤奮工作，戮力從事研究開發，提升農業競爭力外，更在技術方面發揮農業的多元功能，改善農業體質，加速農業升級，對於提高農業營運效率，促進農業精緻化與企業化，貢獻良多，堪為農業界的表率。所獲致的豐碩成果，並深受國人的重視與肯定。</text:p>
        <text:p text:style-name="P187">促進農業永續發展，是政府一貫的施政重點。面對全球貿易自由化、國際化以及綠色消費與生態環境保護的新情勢，農業結構必須配合調整，才能與時俱進，再造農業競爭優勢，奠立永續經營的基礎。目前，為了因應臺灣即將加入世界貿易組織，行政院農業委員會已著手規劃並提出「二十一世紀農業新方案」，此新方案係以提升農業競爭力為主軸，以推動全方位農業改造工程為目標，有賴國人的參與及支持，全力加以落實，始能順利達成。諸位得獎人都是農業界的菁英與楷模，具有專業素養與服務熱忱，至盼繼續在個人的工作崗位上發揮影響力，共同為農業建設的日新又新，貢獻智慧與心力，以開創我國農業發展的新紀元。</text:p>
        <text:p text:style-name="新標">總統參加許常惠教授史料捐贈典禮</text:p>
        <text:p text:style-name="P180">中華民國九十年九月六日</text:p>
        <text:p text:style-name="任二">陳總統水扁先生今天參加許常惠教授史料捐贈典禮，並應邀致詞。</text:p>
        <text:p text:style-name="任二">總統致詞內容為：</text:p>
        <text:p text:style-name="P179">我們敬愛的長輩許常惠教授，也是大家率性浪漫的知己，在新世紀的第一天離我們而去。從作曲家、民族音樂學家、音樂教育工作者、到社會文化政策的倡導者，許教授努力盡責地扮演每個角色，同時也都留下斐然的成績。今天在座的多<text:soft-page-break/>位嘉賓，以及台灣社會知名的音樂家、作曲家，大多數出自他的門下。他的離去，不僅是音樂藝術界的損失，無疑也是整個社會的遺憾。但是我也相信，他所到的地方，一定依然會是個純真、溫柔的地方，充滿著音樂性靈之美的地方。</text:p>
        <text:p text:style-name="P179">回想起一九七<text:span text:style-name="T47">○</text:span>年代初期，台灣的經濟社會開始產生急遽的變化，傳統文化藝術快速的流失，當時恆春民謠歌手「紅目達仔」陳達，以古樸的聲音喚起多少台灣人愛鄉的靈魂，進而醞釀出保存祖先珍貴文化遺產的風潮，對日後國家的文化政策影響甚為深遠。陳達這位民間瑰寶，正是以許常惠教授為中心的工作團隊所發掘的。實際上許教授在創作、教學之餘，有計劃地對台灣民間音樂和原住民音樂進行採集、調查，前後投入四十年的心力，並且結合民間企業界的力量，妥善保存台灣音樂的文化財。許教授這樣前瞻的眼光和奉獻的精神，實足為我們學習的榜樣。</text:p>
        <text:p text:style-name="P179">除了這些出色的表現，許教授以作曲方面的長才，各國豐富的遊學經驗，在一九七<text:span text:style-name="T47">○</text:span>年代初期號召亞洲各國的作曲家，發起「亞洲作曲家聯盟」，近三十年來運作不墜，使得台灣在國際政治環境孤立的時代，能夠藉著音樂的力量參與國際事務，以實質的國民外交拓展台灣進入國際社會的管道。許教授近來擔任總統府國策顧問，晚近又擔任「國家文化藝術基金會」董事長，為國家文化發展竭盡思慮，他一生所努力的累積，無形的學養與智慧，我們可以從現場各位音樂界先進、朋友的身上感受出來；而他有形的文化遺產，包括音樂創作的手稿、學術研究的作品、個人蒐藏的圖書，以及大量田野調查的影音資料等等，今天能夠捐贈給國史館，本人非常感謝許夫人李致慧女士以及許教授的家屬。藝術家的個人資料，往往記載著許多印刷字體未能記載的歷程，除了藝術家本身的個性之外，還有他的心事，透過手稿，我們看到了表情與感情。更令人興奮的是，這些手稿不是存在拍賣會，也不是存在私人書櫃，我們在屬於大眾的國史館就可以親眼見到。許夫人能將許教授的遺物捐贈給國史館，使許教授的智慧遺產昇華為國家的文化資產，這般深愛之心，無私之情，更值得我們特別的感謝。</text:p>
        <text:p text:style-name="P179">國史館是國家最高的史政機關，擁有完善的典藏環境，過去雖以政治、外交、經濟等類的官方檔案為主，但自張館長就任以來，注重台灣戰後史料的整理，並積極向民間徵集史料，全面的推展各項文史工作，現在也希望國史館同仁能將這批珍貴的音樂史料，妥善整理保存，為國家的音樂史料作整體性的規劃，以便於各界運用，發揮最大的價值。</text:p>
        <text:p text:style-name="P179">在今年三月，我們共同聆聽了一場許教授的追思音樂會，而他所創作的《前奏曲五首》不但是今年總統府音樂會的曲目，小提琴家胡乃元先生並進一步和雲門舞集合作，讓觀<text:soft-page-break/>眾可以「看見音樂」。音樂之所以美麗，在於它要被演奏、被欣賞，因此，我們衷心地企盼，有更多的朋友，能來演奏、詮釋、欣賞台灣作曲家的創作，這更是對於音樂家最尊敬的追思。</text:p>
        <text:p text:style-name="P187">再次感謝許教授的家屬，以及齊聚在此的朋友，祝福各位！</text:p>
        <text:p text:style-name="新標">總統接見觀摩地方文化展的縣市首長及文化局長</text:p>
        <text:p text:style-name="P199">中華民國九十年九月六日</text:p>
        <text:p text:style-name="新文">陳總統水扁先生今天上午接見前來總統府觀摩地方文化展的縣市首長及文化局長，肯定並感謝他們對文化事務的重視及用心。</text:p>
        <text:p text:style-name="新文">總統表示，自去年起，總統府的假日開放參觀從四次增加到六次，今年一般時間開放參觀更從原本每週二、四，增加為週一到週五的早上，也就是說，每週從星期一到星期五早上的總統府，都可以看到來自各地的阿公、阿嬤、年輕同學、或是幼稚園小朋友穿梭的身影，也聽見志工們活潑的解說。讓「作伙來去總統府」，不再是個嚴肅的夢想，而是很平常的休閒娛樂，從去年至今的一年三個月時間有超過四十五萬人次前來總統府參觀。</text:p>
        <text:p text:style-name="新文">總統說，希望來到總統府參觀的朋友感受到的是一種「穿越」的經驗，不是只穿過一棟歷史建物，還穿過這個建築空間內所流動的氣質。因此，總統府藝廊除了第一波「總統府的故事」之外，更進一步邀請全國各縣市政府策畫「地方文化特展」，讓大家的故鄉都有機會「入主」總統府，也讓大家都有機會看到其他地方的文化之美。</text:p>
        <text:p text:style-name="新文">總統並感謝各縣市文化局以及文建會，竭盡所能的傳達地方之美，並且用心地追求生動、更豐美的文化情感。他也以此次台中縣地方文化展以立體實景化的設計為例讚許策展單位的用心。他指出，展出的迴廊上巨幅掛圖迎面而來，有鐵路模擬隧道、更有可能是台灣首見的「海拓」石塊，豐沛的文化內容充分利用總統府的空間，籌劃單位的用心可見一斑。總統也說，更令人驚喜的是，多元之美除了出現在地方文化外，連各縣市文化局的創意也帶動著爭奇鬥艷。讓參觀民眾來了一次還想再來，他甚至覺得，最幸福的莫過於在總統府上班的同仁，隨時隨地都可以接觸到這些文化之美，但更重要的是要學習維護、尊重；他也鼓勵其他單位前來總統府開會的同仁們，可以多花一點時間流覽，欣賞地方文化的精緻與美麗，喚起敏銳及宏觀的人文思考。</text:p>
        <text:p text:style-name="新文">總統最後表示，總統府是國家政府的象徵，應該由形成國家的各式生命力來充實，總統府地方文化展，正是訴說<text:soft-page-break/>著各式在地生活與文化及溫柔的情感，他並再次感謝在台灣不同角落努力的各地文化工作者，讓總統府這棟古老建築呈現優美與精采。</text:p>
        <text:p text:style-name="新文">總統府地方文化展的規劃單位文建會主委陳郁秀並表示，這項特展已展出新竹縣及高雄縣，現在正展出的是台中縣，規劃二個月為一個檔期，展出台灣各縣市的在地文化，而從地方豐富多元的地理、人文特色，可以看到台灣多元文化的呈現，目前文建會也正進行一鄉一館的方案，讓富於鄉土特色的台灣文化之美能永遠保存、發揚。</text:p>
        <text:p text:style-name="新文">台中縣長廖永來則代表各縣市感謝總統府舉辦地方文化展活動，讓地方文化進入象徵國家政治與權力的核心，他說，台中縣有泰雅族的原住民，有閩南及客家族群，文化多元而豐美，但建設經費仍常感不足，他希望中央能正視城鄉差距的問題，因為重視本土文化，才能立足台灣，邁向國際。</text:p>
        <text:p text:style-name="P204">今天前來總統府的縣市首長包括台北市長馬英九、桃園縣代理縣長許應深、苗栗縣長傅學鵬、台中縣長廖永來、雲林縣長張榮味、台南縣長陳唐山、屏東縣長蘇嘉全、花蓮縣長王慶豐、新竹市長蔡仁堅、台南市長張燦鍙等，上午是由文建會主委陳郁秀陪同晉見總統，總統府秘書長游錫<text:span text:style-name="T47"></text:span>也在座。</text:p>
        <text:p text:style-name="新標">副總統訪視中部地區</text:p>
        <text:p text:style-name="P199">中華民國九十年八月三十一日</text:p>
        <text:p text:style-name="新文">呂副總統秀蓮女士今天偕同水土保持的專家學者前往南投縣竹山鎮秀林里、水里鄉玉豐村、埔里鎮過坑農路等土石流嚴重地區勘察，並在埔里天水蓮飯店座談，希望能協助地方防治土石流，為國土維護盡一份心力。</text:p>
        <text:p text:style-name="新文">副總統表示，「總統府科技諮詢委員會議」曾於月前舉行「還我河山」研討會，與會專家學者今天特別前來實地勘察，爾後並將提供具體意見和建議，供地方防治土石流參考。</text:p>
        <text:p text:style-name="新文">副總統進一步表示，溫室效應的結果，氣溫不斷上升，颱風也逐年增多，因此，大家一定要提高警覺，隨時注意周遭環境的變化，如果不能安心或應認真考慮遷村的可能性，也可暫時移居安全的地方，待幾年後水土保持工作完成，再搬回來住。</text:p>
        <text:p text:style-name="新文">下午，副總統並在天水蓮飯店與南投觀光業者座談，以深入瞭解觀光產業在遭受地震和風災的摧殘後，目前所面臨的困境。</text:p>
        <text:p text:style-name="P200">副總統表示，地震和颱風雖是天災，但所造成的災害，也有人為的因素，因此，我們不要一直認為人定勝天，當我們不能善待大自然時，大地也會無情地反撲。副總統進一<text:soft-page-break/>步表示，觀光產業和山水有很大的關係，必須和山河密切結合，山河有如父母，當父母生病時，恐怕也需要讓其休養生息，因此，山不轉人要轉，如果業者實在無法在原地經營時，或許應考慮到更安全的地方再創事業的第二春。</text:p>
        <text:p text:style-name="P200">座談中，副總統和政府官員、專家學者針對業者的提問給予正面的回應。副總統對業者歷經災難、愈挫愈勇，表示由衷的感佩，並期勉他們引進知識經濟的觀念來提昇觀光產業品質。</text:p>
        <text:p text:style-name="P200">晚上，副總統前往新落成的中台禪寺上香，祈求國泰民安。副總統在晚會前致詞時表示，南投縣屢遭天災，造成人心不安，不過，中台禪寺歷經十年落成，該寺莊嚴雄偉令人喜悅，也令人不得不謙卑，對人心的安定必起很大的作用，藉由堅定的宗教信仰，一定能讓大家對未來恢復信心。</text:p>
        <text:p text:style-name="新文">副總統也勉勵信眾，為了國家安全、社會安定、人民安心，大家一定要當良心人，說良心話，做良心事，把握「當下即是幸福，人間亦有淨土」。</text:p>
        <table:table table:name="表格10" table:style-name="表格10">
          <table:table-column table:style-name="表格10.A"/>
          <table:table-column table:style-name="表格10.B"/>
          <table:table-row table:style-name="表格10.1">
            <table:table-cell table:style-name="表格10.A1" office:value-type="string">
              <text:p text:style-name="P3"/>
            </table:table-cell>
            <table:table-cell table:style-name="表格10.A1" office:value-type="string">
              <text:p text:style-name="P173">﹏﹏﹏﹏﹏﹏﹏</text:p>
            </table:table-cell>
          </table:table-row>
          <table:table-row table:style-name="表格10.2">
            <table:table-cell table:style-name="表格10.A1" office:value-type="string">
              <text:p text:style-name="P28"/>
            </table:table-cell>
            <table:table-cell table:style-name="表格10.B2" office:value-type="string">
              <text:p text:style-name="P41">公告</text:p>
            </table:table-cell>
          </table:table-row>
          <table:table-row table:style-name="表格10.3">
            <table:table-cell table:style-name="表格10.A1" office:value-type="string">
              <text:p text:style-name="P33"/>
            </table:table-cell>
            <table:table-cell table:style-name="表格10.A1" office:value-type="string">
              <text:p text:style-name="P38">﹏﹏﹏﹏﹏﹏﹏</text:p>
            </table:table-cell>
          </table:table-row>
        </table:table>
        <text:p text:style-name="P21">內政部核准取得中華民國國籍一覽表</text:p>
        <table:table table:name="表格11" table:style-name="表格11">
          <table:table-column table:style-name="表格11.A" table:number-columns-repeated="4"/>
          <table:table-column table:style-name="表格11.E"/>
          <table:table-column table:style-name="表格11.A" table:number-columns-repeated="3"/>
          <table:table-column table:style-name="表格11.I"/>
          <table:table-column table:style-name="表格11.J"/>
          <table:table-column table:style-name="表格11.A" table:number-columns-repeated="4"/>
          <table:table-column table:style-name="表格11.E"/>
          <table:table-column table:style-name="表格11.J" table:number-columns-repeated="2"/>
          <table:table-column table:style-name="表格11.A" table:number-columns-repeated="2"/>
          <table:table-column table:style-name="表格11.E"/>
          <table:table-column table:style-name="表格11.U"/>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7"><draw:frame text:anchor-type="char" draw:z-index="3" draw:style-name="gr7" draw:text-style-name="P220" svg:width="2.456cm" svg:height="5.464cm" draw:transform="rotate (1.5707963267949) translate (0.135819444444444cm 0.910166666666667cm)"><draw:text-box><text:p text:style-name="P219"><text:span text:style-name="T60">因應個人資料保護法，本國籍表內容予以遮罩。</text:span></text:p></draw:text-box></draw:frame></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4">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9"/>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office:value-type="string">
              <text:p text:style-name="P130"/>
            </table:table-cell>
            <table:table-cell table:style-name="表格11.A1" office:value-type="string">
              <text:p text:style-name="P147"/>
            </table:table-cell>
            <table:table-cell table:style-name="表格11.A1" table:number-rows-spanned="2" office:value-type="string">
              <text:p text:style-name="P148"/>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34"/>
            </table:table-cell>
            <table:table-cell table:style-name="表格11.A1" office:value-type="string">
              <text:p text:style-name="P131"/>
            </table:table-cell>
            <table:table-cell table:style-name="表格11.A1" office:value-type="string">
              <text:p text:style-name="P131"/>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9"/>
            </table:table-cell>
            <table:table-cell table:style-name="表格11.U1" table:number-rows-spanned="2" office:value-type="string">
              <text:p text:style-name="P132"/>
            </table:table-cell>
          </table:table-row>
          <table:table-row table:style-name="表格11.5">
            <table:table-cell table:style-name="表格11.A1" table:number-columns-spanned="3" office:value-type="string">
              <text:p text:style-name="P85"/>
            </table:table-cell>
            <table:covered-table-cell/>
            <table:covered-table-cell/>
            <table:covered-table-cell/>
            <table:covered-table-cell/>
            <table:covered-table-cell/>
            <table:covered-table-cell/>
            <table:covered-table-cell/>
            <table:table-cell table:style-name="表格11.A1" table:number-columns-spanned="2" office:value-type="string">
              <text:p text:style-name="P59"/>
            </table:table-cell>
            <table:covered-table-cell/>
            <table:covered-table-cell/>
            <table:table-cell table:style-name="表格11.A1" table:number-columns-spanned="6"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7"/>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8"/>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8"/>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9"/>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9"/>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6"/>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9"/>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9"/>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ext:soft-page-break/>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9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row table:style-name="表格11.1">
            <table:table-cell table:style-name="表格11.A1" office:value-type="string">
              <text:p text:style-name="P69"/>
            </table:table-cell>
            <table:table-cell table:style-name="表格11.A1" office:value-type="string">
              <text:p text:style-name="P82"/>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115"/>
            </table:table-cell>
            <table:table-cell table:style-name="表格11.A1" office:value-type="string">
              <text:p text:style-name="P117"/>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0"/>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79"/>
            </table:table-cell>
            <table:table-cell table:style-name="表格11.A1" office:value-type="string">
              <text:p text:style-name="P65"/>
            </table:table-cell>
            <table:table-cell table:style-name="表格11.U1" office:value-type="string">
              <text:p text:style-name="P71"/>
            </table:table-cell>
          </table:table-row>
        </table:table>
        <text:p text:style-name="P150">內政部核准喪失中華民國國籍一覽表</text:p>
        <table:table table:name="表格12" table:style-name="表格12">
          <table:table-column table:style-name="表格12.A" table:number-columns-repeated="5"/>
          <table:table-column table:style-name="表格12.F"/>
          <table:table-column table:style-name="表格12.A"/>
          <table:table-column table:style-name="表格12.H" table:number-columns-repeated="2"/>
          <table:table-column table:style-name="表格12.A" table:number-columns-repeated="4"/>
          <table:table-column table:style-name="表格12.F"/>
          <table:table-column table:style-name="表格12.O"/>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6"><draw:frame text:anchor-type="char" draw:z-index="4" draw:style-name="gr7" draw:text-style-name="P220" svg:width="2.456cm" svg:height="5.464cm" draw:transform="rotate (1.5707963267949) translate (-0.313972222222222cm 1.17475cm)"><draw:text-box><text:p text:style-name="P219"><text:span text:style-name="T60">因應個人資料保護法，本國籍表內容予以遮罩。</text:span></text:p></draw:text-box></draw:frame></text:p>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ext:soft-page-break/>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4">
            <table:table-cell table:style-name="表格12.A1" office:value-type="string">
              <text:p text:style-name="P135"/>
            </table:table-cell>
            <table:table-cell table:style-name="表格12.A1" office:value-type="string">
              <text:p text:style-name="P135"/>
            </table:table-cell>
            <table:table-cell table:style-name="表格12.A1" office:value-type="string">
              <text:p text:style-name="P135"/>
            </table:table-cell>
            <table:table-cell table:style-name="表格12.A1" table:number-rows-spanned="2" office:value-type="string">
              <text:p text:style-name="P135"/>
            </table:table-cell>
            <table:table-cell table:style-name="表格12.A1" table:number-rows-spanned="2" office:value-type="string">
              <text:p text:style-name="P140"/>
            </table:table-cell>
            <table:table-cell table:style-name="表格12.A1" table:number-rows-spanned="2" office:value-type="string">
              <text:p text:style-name="P136"/>
            </table:table-cell>
            <table:table-cell table:style-name="表格12.A1" table:number-rows-spanned="2" office:value-type="string">
              <text:p text:style-name="P135"/>
            </table:table-cell>
            <table:table-cell table:style-name="表格12.A1" office:value-type="string">
              <text:p text:style-name="P137"/>
            </table:table-cell>
            <table:table-cell table:style-name="表格12.A1" office:value-type="string">
              <text:p text:style-name="P137"/>
            </table:table-cell>
            <table:table-cell table:style-name="表格12.A1" table:number-rows-spanned="2" office:value-type="string">
              <text:p text:style-name="P152"/>
            </table:table-cell>
            <table:table-cell table:style-name="表格12.A1" table:number-rows-spanned="2" office:value-type="string">
              <text:p text:style-name="P152"/>
            </table:table-cell>
            <table:table-cell table:style-name="表格12.A1" table:number-rows-spanned="2" office:value-type="string">
              <text:p text:style-name="P144"/>
            </table:table-cell>
            <table:table-cell table:style-name="表格12.A1" table:number-rows-spanned="2" office:value-type="string">
              <text:p text:style-name="P144"/>
            </table:table-cell>
            <table:table-cell table:style-name="表格12.A1" table:number-rows-spanned="2" office:value-type="string">
              <text:p text:style-name="P145"/>
            </table:table-cell>
            <table:table-cell table:style-name="表格12.O1" table:number-rows-spanned="2" office:value-type="string">
              <text:p text:style-name="P138"/>
            </table:table-cell>
          </table:table-row>
          <table:table-row table:style-name="表格12.5">
            <table:table-cell table:style-name="表格12.A1" table:number-columns-spanned="3" office:value-type="string">
              <text:p text:style-name="P85"/>
            </table:table-cell>
            <table:covered-table-cell/>
            <table:covered-table-cell/>
            <table:covered-table-cell/>
            <table:covered-table-cell/>
            <table:covered-table-cell/>
            <table:covered-table-cell/>
            <table:table-cell table:style-name="表格12.A1" table:number-columns-spanned="2" office:value-type="string">
              <text:p text:style-name="P101"/>
            </table: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3"/>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ext:soft-page-break/>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3"/>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ext:soft-page-break/>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ext:soft-page-break/>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80"/>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102"/>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23"/>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5"/>
            </table:table-cell>
            <table:table-cell table:style-name="表格12.A1" office:value-type="string">
              <text:p text:style-name="P9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07"/>
            </table:table-cell>
            <table:table-cell table:style-name="表格12.O1" office:value-type="string">
              <text:p text:style-name="P109"/>
            </table:table-cell>
          </table:table-row>
        </table:table>
        <text:p text:style-name="P151">內政部核准歸化中華民國國籍一覽表</text:p>
        <table:table table:name="表格13" table:style-name="表格13">
          <table:table-column table:style-name="表格13.A" table:number-columns-repeated="4"/>
          <table:table-column table:style-name="表格13.E"/>
          <table:table-column table:style-name="表格13.A" table:number-columns-repeated="3"/>
          <table:table-column table:style-name="表格13.I"/>
          <table:table-column table:style-name="表格13.J"/>
          <table:table-column table:style-name="表格13.A" table:number-columns-repeated="5"/>
          <table:table-column table:style-name="表格13.J" table:number-columns-repeated="2"/>
          <table:table-column table:style-name="表格13.A" table:number-columns-repeated="3"/>
          <table:table-column table:style-name="表格13.E"/>
          <table:table-column table:style-name="表格13.V"/>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3"><draw:frame text:anchor-type="char" draw:z-index="5" draw:style-name="gr7" draw:text-style-name="P220" svg:width="2.456cm" svg:height="5.464cm" draw:transform="rotate (1.5707963267949) translate (0.142875cm 1.21355555555556cm)"><draw:text-box><text:p text:style-name="P219"><text:span text:style-name="T60">因應個人資料保護法，本國籍表內容予以遮罩。</text:span></text:p></draw:text-box></draw:frame></text:p>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2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ext:soft-page-break/>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83"/>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112"/>
            </table:table-cell>
          </table:table-row>
          <table:table-row table:style-name="表格13.4">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9"/>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33"/>
            </table:table-cell>
            <table:table-cell table:style-name="表格13.A1" table:number-rows-spanned="2" office:value-type="string">
              <text:p text:style-name="P132"/>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8"/>
            </table:table-cell>
            <table:table-cell table:style-name="表格13.A1" table:number-rows-spanned="2" office:value-type="string">
              <text:p text:style-name="P129"/>
            </table:table-cell>
            <table:table-cell table:style-name="表格13.V1" table:number-rows-spanned="2" office:value-type="string">
              <text:p text:style-name="P129"/>
            </table:table-cell>
          </table:table-row>
          <table:table-row table:style-name="表格13.5">
            <table:table-cell table:style-name="表格13.A1" table:number-columns-spanned="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6"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69"/>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27"/>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2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113"/>
            </table:table-cell>
          </table:table-row>
          <text:soft-page-break/>
          <table:table-row table:style-name="表格13.1">
            <table:table-cell table:style-name="表格13.A1" office:value-type="string">
              <text:p text:style-name="P60"/>
            </table:table-cell>
            <table:table-cell table:style-name="表格13.A1" office:value-type="string">
              <text:p text:style-name="P82"/>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row table:style-name="表格13.1">
            <table:table-cell table:style-name="表格13.A1" office:value-type="string">
              <text:p text:style-name="P60"/>
            </table:table-cell>
            <table:table-cell table:style-name="表格13.A1" office:value-type="string">
              <text:p text:style-name="P86"/>
            </table:table-cell>
            <table:table-cell table:style-name="表格13.A1" office:value-type="string">
              <text:p text:style-name="P69"/>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6"/>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V1" office:value-type="string">
              <text:p text:style-name="P67"/>
            </table:table-cell>
          </table:table-row>
        </table:table>
        <text:p text:style-name="P151">內政部核准回復中華民國國籍一覽表</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106"><draw:frame text:anchor-type="char" draw:z-index="6" draw:style-name="gr7" draw:text-style-name="P220" svg:width="2.456cm" svg:height="5.464cm" draw:transform="rotate (1.5707963267949) translate (-0.208138888888889cm 1.21355555555556cm)"><draw:text-box><text:p text:style-name="P219"><text:span text:style-name="T60">因應個人資料保護法，本國籍表內容予以遮罩。</text:span></text:p></draw:text-box></draw:frame></text:p>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04"/>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68"/>
            </table:table-cell>
          </table:table-row>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5"/>
            </table:table-cell>
            <table:table-cell table:style-name="表格14.A1" office:value-type="string">
              <text:p text:style-name="P104"/>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114"/>
            </table:table-cell>
          </table:table-row>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0"/>
            </table:table-cell>
            <table:table-cell table:style-name="表格14.A1" office:value-type="string">
              <text:p text:style-name="P91"/>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68"/>
            </table:table-cell>
          </table:table-row>
          <table:table-row table:style-name="表格14.4">
            <table:table-cell table:style-name="表格14.A1" office:value-type="string">
              <text:p text:style-name="P135"/>
            </table:table-cell>
            <table:table-cell table:style-name="表格14.A1" office:value-type="string">
              <text:p text:style-name="P135"/>
            </table:table-cell>
            <table:table-cell table:style-name="表格14.A1" office:value-type="string">
              <text:p text:style-name="P135"/>
            </table:table-cell>
            <table:table-cell table:style-name="表格14.A1" table:number-rows-spanned="2" office:value-type="string">
              <text:p text:style-name="P135"/>
            </table:table-cell>
            <table:table-cell table:style-name="表格14.A1" table:number-rows-spanned="2" office:value-type="string">
              <text:p text:style-name="P149"/>
            </table:table-cell>
            <table:table-cell table:style-name="表格14.A1" table:number-rows-spanned="2" office:value-type="string">
              <text:p text:style-name="P141"/>
            </table:table-cell>
            <table:table-cell table:style-name="表格14.A1" table:number-rows-spanned="2" office:value-type="string">
              <text:p text:style-name="P142"/>
            </table:table-cell>
            <table:table-cell table:style-name="表格14.A1" table:number-rows-spanned="2" office:value-type="string">
              <text:p text:style-name="P141"/>
            </table:table-cell>
            <table:table-cell table:style-name="表格14.A1" table:number-rows-spanned="2" office:value-type="string">
              <text:p text:style-name="P139"/>
            </table:table-cell>
            <table:table-cell table:style-name="表格14.A1" table:number-rows-spanned="2" office:value-type="string">
              <text:p text:style-name="P139"/>
            </table:table-cell>
            <table:table-cell table:style-name="表格14.A1" table:number-rows-spanned="2" office:value-type="string">
              <text:p text:style-name="P141"/>
            </table:table-cell>
            <table:table-cell table:style-name="表格14.A1" table:number-rows-spanned="2" office:value-type="string">
              <text:p text:style-name="P146"/>
            </table:table-cell>
            <table:table-cell table:style-name="表格14.A1" table:number-rows-spanned="2" office:value-type="string">
              <text:p text:style-name="P142"/>
            </table:table-cell>
            <table:table-cell table:style-name="表格14.N1" table:number-rows-spanned="2" office:value-type="string">
              <text:p text:style-name="P143"/>
            </table:table-cell>
          </table:table-row>
          <table:table-row table:style-name="表格14.5">
            <table:table-cell table:style-name="表格14.A1"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0"/>
            </table:table-cell>
            <table:table-cell table:style-name="表格14.A1" office:value-type="string">
              <text:p text:style-name="P91"/>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68"/>
            </table:table-cell>
          </table:table-row>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0"/>
            </table:table-cell>
            <table:table-cell table:style-name="表格14.A1" office:value-type="string">
              <text:p text:style-name="P91"/>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68"/>
            </table:table-cell>
          </table:table-row>
          <text:soft-page-break/>
          <table:table-row table:style-name="表格14.1">
            <table:table-cell table:style-name="表格14.A1" office:value-type="string">
              <text:p text:style-name="P91"/>
            </table:table-cell>
            <table:table-cell table:style-name="表格14.A1" office:value-type="string">
              <text:p text:style-name="P84"/>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04"/>
            </table:table-cell>
            <table:table-cell table:style-name="表格14.A1" office:value-type="string">
              <text:p text:style-name="P111"/>
            </table:table-cell>
            <table:table-cell table:style-name="表格14.A1" office:value-type="string">
              <text:p text:style-name="P108"/>
            </table:table-cell>
            <table:table-cell table:style-name="表格14.N1" office:value-type="string">
              <text:p text:style-name="P110"/>
            </table:table-cell>
          </table:table-row>
        </table:table>
        <text:p text:style-name="P4"/>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193"/>
            </table:table-cell>
            <table:table-cell table:style-name="表格15.A1" office:value-type="string">
              <text:p text:style-name="P193"/>
            </table:table-cell>
            <table:table-cell table:style-name="表格15.A1" table:number-rows-spanned="2" office:value-type="string">
              <text:p text:style-name="P197"/>
            </table:table-cell>
            <table:table-cell table:style-name="表格15.A1" table:number-rows-spanned="2" office:value-type="string">
              <text:p text:style-name="P188"><text:span text:style-name="T28">GPN</text:span><text:span text:style-name="T28">：</text:span></text:p>
            </table:table-cell>
            <table:table-cell table:style-name="表格15.A1" table:number-rows-spanned="2" office:value-type="string">
              <text:p text:style-name="P194">2000100002</text:p>
            </table:table-cell>
            <table:table-cell table:style-name="表格15.A1" table:number-rows-spanned="2" office:value-type="string">
              <text:p text:style-name="P190"/>
            </table:table-cell>
            <table:table-cell table:style-name="表格15.A1" table:number-rows-spanned="2" office:value-type="string">
              <text:p text:style-name="P191">定價：</text:p>
            </table:table-cell>
            <table:table-cell table:style-name="表格15.A1" table:number-rows-spanned="2" office:value-type="string">
              <text:p text:style-name="P191">每份新臺幣三十五元</text:p>
            </table:table-cell>
          </table:table-row>
          <table:table-row table:style-name="表格15.2">
            <table:table-cell table:style-name="表格15.A2" office:value-type="string">
              <text:p text:style-name="P189"><text:span text:style-name="T28">ISSN</text:span><text:span text:style-name="T28">號碼：</text:span></text:p>
            </table:table-cell>
            <table:table-cell table:style-name="表格15.B2" office:value-type="string">
              <text:p text:style-name="P195">15603792</text:p>
            </table:table-cell>
            <table:covered-table-cell/>
            <table:covered-table-cell/>
            <table:covered-table-cell/>
            <table:covered-table-cell/>
            <table:covered-table-cell/>
            <table:covered-table-cell/>
          </table:table-row>
        </table:table>
        <text:p text:style-name="P16"/>
        <text:p text:style-name="P18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特文_ff11_" style:display-name="特文１" style:family="paragraph" style:parent-style-name="Standard">
      <style:paragraph-properties fo:margin-left="0cm" fo:margin-right="0cm" fo:line-height="0.706cm" fo:text-align="start" style:justify-single-word="false" fo:text-indent="1cm" style:auto-text-indent="false"/>
      <style:text-properties fo:font-size="14pt" fo:letter-spacing="normal" style:font-size-asian="14pt"/>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fo:text-transform="uppercase" style:font-name="標楷體" fo:font-family="標楷體" style:font-family-generic="script"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九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六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六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8-24T16:22:00</meta:creation-date>
    <dc:creator>jlwang</dc:creator>
    <dc:date>2012-06-05T07:55:00</dc:date>
    <meta:print-date>2001-09-06T16:48:00</meta:print-date>
    <meta:editing-cycles>257</meta:editing-cycles>
    <meta:editing-duration>PT8H48M</meta:editing-duration>
    <meta:document-statistic meta:table-count="15" meta:image-count="0" meta:object-count="0" meta:page-count="35" meta:paragraph-count="253" meta:word-count="13800" meta:character-count="14083" meta:non-whitespace-character-count="139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