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Header">
      <style:paragraph-properties fo:line-height="0.035cm"/>
    </style:style>
    <style:style style:name="P11" style:family="paragraph" style:parent-style-name="令.項1">
      <style:paragraph-properties fo:margin-left="3.951cm" fo:margin-right="0cm" fo:text-indent="-0.494cm" style:auto-text-indent="false"/>
    </style:style>
    <style:style style:name="P12" style:family="paragraph" style:parent-style-name="令.項1">
      <style:paragraph-properties fo:margin-left="4.198cm" fo:margin-right="0cm" fo:text-indent="-0.494cm" style:auto-text-indent="false"/>
    </style:style>
    <style:style style:name="P13" style:family="paragraph" style:parent-style-name="令.日">
      <style:paragraph-properties fo:margin-top="0.212cm" fo:margin-bottom="0.212cm" loext:contextual-spacing="false"/>
    </style:style>
    <style:style style:name="P14" style:family="paragraph" style:parent-style-name="令.日">
      <style:paragraph-properties fo:margin-left="2.469cm" fo:margin-right="0cm" fo:margin-top="0.212cm" fo:margin-bottom="0.212cm" loext:contextual-spacing="false" fo:text-align="justify" style:justify-single-word="false" fo:text-indent="-2.469cm" style:auto-text-indent="false"/>
    </style:style>
    <style:style style:name="P15" style:family="paragraph" style:parent-style-name="令頭1">
      <style:paragraph-properties fo:margin-left="0cm" fo:margin-right="0cm" fo:text-indent="0.988cm" style:auto-text-indent="false"/>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令.條">
      <style:paragraph-properties fo:margin-left="2.469cm" fo:margin-right="0cm" fo:line-height="0.706cm" fo:text-indent="-2.469cm" style:auto-text-indent="false"/>
    </style:style>
    <style:style style:name="P21" style:family="paragraph" style:parent-style-name="令.條">
      <style:paragraph-properties fo:margin-left="2.455cm" fo:margin-right="0cm" fo:text-indent="-2.455cm" style:auto-text-indent="false"/>
    </style:style>
    <style:style style:name="P22" style:family="paragraph" style:parent-style-name="令.條">
      <style:paragraph-properties fo:margin-left="2.48cm" fo:margin-right="0cm" fo:text-indent="-2.48cm" style:auto-text-indent="false"/>
    </style:style>
    <style:style style:name="P23" style:family="paragraph" style:parent-style-name="令.項">
      <style:paragraph-properties fo:margin-left="2.469cm" fo:margin-right="0cm" fo:text-indent="0.988cm" style:auto-text-indent="false"/>
    </style:style>
    <style:style style:name="P24" style:family="paragraph" style:parent-style-name="Salutation_20__28_user_29_">
      <style:paragraph-properties fo:text-align="justify" fo:text-align-last="justify" style:justify-single-word="false"/>
    </style:style>
    <style:style style:name="P25" style:family="paragraph" style:parent-style-name="Salutation_20__28_user_29_">
      <style:paragraph-properties fo:margin-top="0.423cm" fo:margin-bottom="0cm" loext:contextual-spacing="false" fo:line-height="0.706cm" fo:text-align="justify" fo:text-align-last="justify" style:justify-single-word="false"/>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2pt" fo:letter-spacing="-0.007cm" style:font-size-asian="12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5"><draw:g text:anchor-type="char" draw:z-index="3" draw:style-name="gr2"><draw:frame draw:style-name="gr3" draw:text-style-name="P34" svg:width="8.242cm" svg:height="5.294cm" svg:x="15.478cm" svg:y="-5.849cm"><draw:text-box><text:p text:style-name="P30"><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31"><text:span text:style-name="T25">三一一三七三一轉公報科</text:span><text:span text:style-name="T22"/><text:span text:style-name="T24"/><text:span text:style-name="T26">ＦＡＸ</text:span><text:span text:style-name="T21"/><text:span text:style-name="T22">：</text:span><text:span text:style-name="T22"/><text:span text:style-name="T22">三一四○七四八</text:span><text:span text:style-name="T22"/><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十五元</text:span></text:p><text:p text:style-name="P32"><text:span text:style-name="T22">半年新台幣九百三十六元</text:span></text:p><text:p text:style-name="P33"><text:span text:style-name="T22">全年新台幣一千八百七十二元</text:span><text:span text:style-name="T22"/><text:span text:style-name="T24"/><text:span text:style-name="T27">國內平寄郵費在內掛號及國外另加</text:span><text:span text:style-name="T27"/><text:span text:style-name="T27">本報郵政劃撥儲金帳戶第○○○○九五九│四號</text:span><text:span text:style-name="T27"/></text:p></draw:text-box></draw:frame><draw:g draw:style-name="gr4"><draw:custom-shape draw:style-name="gr5" draw:text-style-name="P3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178cm" svg:x2="17.413cm" svg:y2="-1.903cm"><text:p/></draw:line><draw:custom-shape draw:style-name="gr5" draw:text-style-name="P3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593cm" svg:x2="17.413cm" svg:y2="-2.297cm"><text:p/></draw:line><draw:custom-shape draw:style-name="gr5" draw:text-style-name="P3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一月二十日</text:p>
          </table:table-cell>
          <table:table-cell table:style-name="表格1.A1" office:value-type="string">
            <text:p text:style-name="Table_20_Heading"/>
          </table:table-cell>
        </table:table-row>
      </table:table>
      <text:p text:style-name="P15">茲修正公務人員退休法第六條至第八條、第十三條之一及第十八條；並增訂第六條之一及第十六條之一條文，公布之。</text:p>
      <text:p text:style-name="P16">總　　　統　李登輝</text:p>
      <text:p text:style-name="P16">行政院院長　郝柏村</text:p>
      <text:p text:style-name="P1">修正公務人員退休法第六條至第八條、第十三條之一及第十八條；並增訂第六條之一及第十六條之一條文</text:p>
      <text:p text:style-name="P13">中華民國八十二年一月二十日公布</text:p>
      <text:p text:style-name="P20">第　六　條　　退休金之給與如左：</text:p>
      <text:p text:style-name="P11"><text:soft-page-break/>一、任職五年以上未滿十五年者，給與一次退休金。</text:p>
      <text:p text:style-name="P11">二、任職十五年以上者，由退休人員就左列退休給與，擇一支領之：</text:p>
      <text:p text:style-name="P12">(一)一次退休金。</text:p>
      <text:p text:style-name="P12">(二)月退休金。</text:p>
      <text:p text:style-name="P12">(三)兼領二分之一之一次退休金與二分之一之月退休金。</text:p>
      <text:p text:style-name="P12">(四)兼領三分之一之一次退休金與三分之二之月退休金。</text:p>
      <text:p text:style-name="P12">(五)兼領四分之一之一次退休金與四分之三之月退休金。</text:p>
      <text:p text:style-name="P23">一次退休金，以退休生效日在職同等級人員之本俸加一倍為基數，每任職一年給與一個半基數，最高三十五年給與五十三個基數。尾數不滿六個月者，給與一個基數，滿六個月以上者，以一年計。公務人員於年滿五十五歲時得自願提前退休，並一次加發五個基數之一次退休金。</text:p>
      <text:p text:style-name="P23">月退休金，以在職同等級人員之本俸加一倍為基數，每任職一年，照基數百分之二給與，最高三十五年，給與百分之七十為限。尾數不滿半年者，加發百分之一，滿半年以上未滿一年者，以一年計。公務人員年齡未滿五十歲具有工作能力而自願退休者，或年滿六十五歲而延長服務者，不得擇領月退休金或兼領月退休金。但本法修正公布前已核定延長服務有案者，不在此限。</text:p>
      <text:p text:style-name="P23">第一項第二款第三目、第四目、第五目規定之退休給與，各依其應領一次退休金與月退休金按比例計算之。</text:p>
      <text:p text:style-name="P14">第六條之一　　公務人員退休時領有本人實物代金、眷屬實物代金及眷屬補助費者，其實物代金及補助費，依左列規定加發：</text:p>
      <text:p text:style-name="P11">一、依本法第六條規定給與之一次退休金，每一基數加發一個月本人實物代金，另並一律加發兩年眷屬實物代金及眷屬補助費。</text:p>
      <text:p text:style-name="P11"><text:soft-page-break/>二、依本法第六條規定給與之月退休金，本人及眷屬實物代金與眷屬補助費十足發給。</text:p>
      <text:p text:style-name="P11">三、依本法第六條第一項第二款第三目、第四目、第五目規定之退休給與，各依其應領一次退休金或月退休金比例，計算其本人實物代金及眷屬實物代金與眷屬補助費。</text:p>
      <text:p text:style-name="P20">第　七　條　　本法第五條第一項第二款規定之退休人員，其心神喪失或身體殘廢，係因公傷病所致者，不受任職五年以上年資之限制。</text:p>
      <text:p text:style-name="P23">前項人員請領一次退休金者，任職未滿五年，以五年計。如係請領月退休金者，任職未滿二十年，以二十年計。</text:p>
      <text:p text:style-name="P20">第　八　條　　公務人員退休金，應由政府與公務人員共同撥繳費用建立之退休撫卹基金支付之，並由政府負最後支付保證責任。</text:p>
      <text:p text:style-name="P23">依本法第七條規定辦理因公傷病成殘退休者，其加發之退休金，另由政府編列預算支付之。</text:p>
      <text:p text:style-name="P23">第一項共同撥繳費用，按公務人員本俸加一倍百分之八至百分之十二之費率，政府撥繳百分之六十五，公務人員繳付百分之三十五。撥繳滿三十五年後免再撥繳。</text:p>
      <text:p text:style-name="P23">公務人員於年滿三十五歲時或年滿四十五歲時自願離職者，得申請發還其本人及政府繳付之基金費用，並以臺灣銀行之存款年利率加計利息，一次發還。</text:p>
      <text:p text:style-name="P23">公務人員依規定不合退休資遣於中途離職者或因案免職者，得申請發還其本人原繳付之基金費用，並以臺灣銀行之存款年利率加計利息，一次發還。如經領回者，嗣後再任公務人員，該部分年資不得再行核計年資領取退休金。</text:p>
      <text:p text:style-name="P23">第一項基金之撥繳、管理及運用等事項，另以法律定之。</text:p>
      <text:p text:style-name="P21"><text:span text:style-name="T4">第十三條之一</text:span>　　依本法支領月退休金或兼領月退休金人員死亡時，另給與遺族一次撫慰金。</text:p>
      <text:p text:style-name="P23">前項一次撫慰金，以其核定退休年資及其死亡時同等級之現職人員本俸額暨本法第六條之<text:soft-page-break/>規定，計算其應領之一次退休金為標準，扣除已領之月退休金，補發其餘額，並發給相當於同等級之現職人員六個基數之撫慰金。其無餘額者亦同。</text:p>
      <text:p text:style-name="P23">遺族為父母、配偶或未成年子女者，如不領一次撫慰金時，得按原領月退休金之半數或兼領月退休金之半數，改領月撫慰金。領受月退休金人員死亡，無遺族或無遺囑指定用途者，其撫慰金由原服務機關具領作其喪葬費用，如有剩餘，歸屬國庫。</text:p>
      <text:p text:style-name="P21"><text:span text:style-name="T4">第十六條之一</text:span>　　公務人員在本法修正施行前後均有任職年資者，應前後合併計算。但本法修正施行前之任職年資，仍依原法最高採計三十年。本法修正施行後之任職年資，可連同累計，最高採計三十五年。有關前後年資之取捨，應採較有利於當事人之方式行之。</text:p>
      <text:p text:style-name="P23">本法修正施行前年資累計不滿一年之畸零數，併入本法修正施行後年資計算。</text:p>
      <text:p text:style-name="P23">公務人員在本法修正施行前後均有任職年資者，其退休金依左列規定併計給與：</text:p>
      <text:p text:style-name="P11">一、本法修正施行前任職年資應領之退休金，依本法修正施行前公務人員退休法原規定標準，由各級政府編列預算支給。</text:p>
      <text:p text:style-name="P11">二、本法修正施行後任職年資應領之退休金，依第六條第二項至第四項規定標準，由基金支給。</text:p>
      <text:p text:style-name="P23">公務人員在本法修正施行前後均有任職年資，合計滿十五年以上者，其退休金應選擇同一給付方式請領。</text:p>
      <text:p text:style-name="P23">本法修正施行前在職人員已有任職年資未滿十五年，於本法修正施行後退休，擇領月退休金者，另按未滿十五年之年資為準，依左列規定擇一支給補償金：</text:p>
      <text:p text:style-name="P11">一、每減一年，增給半個基數之一次補償金。</text:p>
      <text:p text:style-name="P11">二、每減一年，增給基數百分之<text:span text:style-name="T5">○</text:span>．五之月補償金。</text:p>
      <text:p text:style-name="P23">本法修正施行前任職未滿二十年，於本法修正施行後退休，其前後任職年資合計滿十五年<text:soft-page-break/>支領月退休金者，依其在本法修正施行後年資，每滿半年一次增發半個基數之補償金，最高一次增發三個基數，至二十年止。其前後任職年資超過二十年者，每滿一年減發半個基數，至滿二十六年者不再增減。其增減之基數，由基金支給。</text:p>
      <text:p text:style-name="P23">本法修正施行前擇領或兼領月退休金人員，其所支月退休金及遺族一次撫慰金，均照本法修正施行前原規定給與標準支給。</text:p>
      <text:p text:style-name="P23">前項支領一次撫慰金之遺族為父母、配偶或未成年子女者，如不領一次撫慰金時，得由遺族自願按原月退休金之半數或兼領月退休金之半數，改領月撫慰金。</text:p>
      <text:p text:style-name="P22"><text:span text:style-name="T7">第十八條</text:span><text:span text:style-name="T8">　　</text:span>本法自公布日施行。</text:p>
      <text:p text:style-name="P23">本法修正條文施行日期，由考試院以命令定之。</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24">中華民國八十二年一月二十日</text:p>
          </table:table-cell>
        </table:table-row>
      </table:table>
      <text:p text:style-name="P15">茲修正公務人員撫卹法第四條、第五條、第九條、第十五條、第十七條及第十九條；並增訂第四條之一及第十七條之一條文，公布之。</text:p>
      <text:p text:style-name="P16">總　　　統　李登輝</text:p>
      <text:p text:style-name="P16">行政院院長　郝柏村</text:p>
      <text:p text:style-name="P1">修正公務人員撫卹法第四條、第五條、第九條、第十五條、第十七條及第十九條；並增訂第四條之一及第十七條之一條文</text:p>
      <text:p text:style-name="P13">中華民國八十二年一月二十日公布</text:p>
      <text:p text:style-name="P20">第　四　條　　前條第一款人員撫卹金之給與如左：</text:p>
      <text:p text:style-name="P11"><text:soft-page-break/>一、任職未滿十五年者，給與一次撫卹金，不另發年撫卹金。任職每滿一年，給與一個半基數，尾數未滿六個月者，給與一個基數，滿六個月以上者，以一年計。</text:p>
      <text:p text:style-name="P11">二、任職十五年以上者，除每年給與五個基數之年撫卹金外，其任職滿十五年者，另給與十五個基數之一次撫卹金，以後每增一年加給半個基數，尾數未滿六個月者，不計；滿六個月以上者，以一年計，最高給與二十五個基數。</text:p>
      <text:p text:style-name="P23">基數之計算，以公務人員最後在職時之本俸加一倍為準。年撫卹金基數應隨同在職同等級公務人員本俸調整支給之。</text:p>
      <text:p text:style-name="P14">第四條之一　　公務人員亡故時領有本人實物代金、眷屬實物代金及眷屬補助費者，其實物代金及補助費，依左列規定加發：</text:p>
      <text:p text:style-name="P11">一、依本法第四條規定給與之一次撫卹金，每一基數加發一個月本人實物代金，另並一律加發兩年眷屬實物代金及眷屬補助費。</text:p>
      <text:p text:style-name="P11">二、依本法第四條規定給與之年撫卹金，本人及眷屬實物代金與眷屬補助費十足發給。</text:p>
      <text:p text:style-name="P20">第　五　條　　因公死亡人員，指左列情事之一：</text:p>
      <text:p text:style-name="P11">一、因冒險犯難或戰地殉職。</text:p>
      <text:p text:style-name="P11">二、因執行職務發生危險以致死亡。</text:p>
      <text:p text:style-name="P11">三、因公差遇險或罹病以致死亡。</text:p>
      <text:p text:style-name="P11">四、在辦公場所發生意外以致死亡。</text:p>
      <text:p text:style-name="P23">前項人員除按前條規定給卹外，並加一次撫卹金百分之二十五；其係冒險犯難或戰地殉職者，加百分之五十。</text:p>
      <text:p text:style-name="P23">第一項各款人員任職未滿十五年者，以十五年論；第一款人員任職十五年以上未滿三十五<text:soft-page-break/>年者，以三十五年論。</text:p>
      <text:p text:style-name="P20">第　九　條　　遺族年撫卹金，自該公務人員死亡之次月起給與，其年限規定如左：</text:p>
      <text:p text:style-name="P11">一、病故或意外死亡者，給與十年。</text:p>
      <text:p text:style-name="P11">二、因公死亡者，給與十五年。</text:p>
      <text:p text:style-name="P11">三、冒險犯難或戰地殉職者，給與二十年。</text:p>
      <text:p text:style-name="P23">前項遺族如係獨子<text:span text:style-name="T5"> </text:span>(女) 之父母或無子<text:span text:style-name="T5"> </text:span>(女) 之寡妻或鰥夫，得給與終身。</text:p>
      <text:p text:style-name="P23">第一項所定給卹年限屆滿而子女尚未成年者，得繼續給卹至成年；或子女雖已成年，但學校教育未中斷者，得繼續給卹至大學畢業為止。</text:p>
      <text:p text:style-name="P22"><text:span text:style-name="T7">第十五條</text:span><text:span text:style-name="T8">　　</text:span>公務人員於本法修正施行前後之任職年資應合併計算，並均應依修正施行後之規定給卹。</text:p>
      <text:p text:style-name="P23">公務人員撫卹金應由政府與公務人員共同撥繳費用建立之退休撫卹基金支付之，並由政府負最後支付保證責任。但公務人員在本法修正施行前任職年資應付之撫卹金，由各級政府編列預算支付。</text:p>
      <text:p text:style-name="P23">前項基金之撥繳、管理及運用等事項，另以法律定之。</text:p>
      <text:p text:style-name="P23">本法第五條規定因公死亡人員應加發之一次撫卹金，另由各級政府編列預算支付。</text:p>
      <text:p text:style-name="P23">本法修正施行前死亡之撫卹案，仍依修正前之規定辦理。</text:p>
      <text:p text:style-name="P22"><text:span text:style-name="T7">第十七條</text:span><text:span text:style-name="T8">　　</text:span>本法於左列在職有給人員準用之：</text:p>
      <text:p text:style-name="P11">一、特任、特派及相當於特任職人員。</text:p>
      <text:p text:style-name="P11">二、各部政務次長。</text:p>
      <text:p text:style-name="P11">三、特命全權大使及特命全權公使。</text:p>
      <text:p text:style-name="P11">四、省政府主席、委員及直轄市市長。</text:p>
      <text:p text:style-name="P11">五、其他依機關組織法律規定比照簡任第十四職等之正、副首長。</text:p>
      <text:p text:style-name="P21"><text:soft-page-break/><text:span text:style-name="T4">第十七條之一</text:span>　　本法於在職有給之縣<text:span text:style-name="T5"> </text:span>(市) 長、鄉鎮<text:span text:style-name="T5"> </text:span>(市) 長準用之。</text:p>
      <text:p text:style-name="P22"><text:span text:style-name="T7">第十九條</text:span><text:span text:style-name="T8">　　</text:span>本法自公布日施行。</text:p>
      <text:p text:style-name="P23">本法修正條文施行日期，由考試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柒陸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二年一月二十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七○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七○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3:55:00</meta:creation-date>
    <dc:creator>oop</dc:creator>
    <dc:date>2005-05-03T15:05:00</dc:date>
    <meta:print-date>2003-12-15T10:20:00</meta:print-date>
    <meta:editing-cycles>8</meta:editing-cycles>
    <meta:editing-duration>PT59M</meta:editing-duration>
    <meta:document-statistic meta:table-count="2" meta:image-count="0" meta:object-count="0" meta:page-count="8" meta:paragraph-count="95" meta:word-count="3698" meta:character-count="3789" meta:non-whitespace-character-count="36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