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D0000006A4B7C19721FD7B0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44記事">
      <style:paragraph-properties fo:line-height="0.776cm"/>
    </style:style>
    <style:style style:name="P5" style:family="paragraph" style:parent-style-name="_30_44記事">
      <style:paragraph-properties fo:line-height="0.741cm"/>
    </style:style>
    <style:style style:name="P6" style:family="paragraph" style:parent-style-name="_30_44記事">
      <style:paragraph-properties fo:margin-top="0cm" fo:margin-bottom="0.847cm" loext:contextual-spacing="false" fo:line-height="0.776cm"/>
    </style:style>
    <style:style style:name="P7" style:family="paragraph" style:parent-style-name="_30_42記事-期間">
      <style:paragraph-properties fo:margin-top="0cm" fo:margin-bottom="0.212cm" loext:contextual-spacing="false"/>
    </style:style>
    <style:style style:name="P8" style:family="paragraph" style:parent-style-name="_30_42記事-期間">
      <style:paragraph-properties fo:margin-top="0cm" fo:margin-bottom="0.212cm" loext:contextual-spacing="false" fo:line-height="0.741cm"/>
    </style:style>
    <style:style style:name="P9" style:family="paragraph" style:parent-style-name="_30_43記事-日期">
      <style:paragraph-properties fo:line-height="0.776cm"/>
    </style:style>
    <style:style style:name="P10" style:family="paragraph" style:parent-style-name="_30_43記事-日期">
      <style:paragraph-properties fo:line-height="0.741cm"/>
    </style:style>
    <style:style style:name="P11" style:family="paragraph" style:parent-style-name="_30_11目次-壹">
      <style:paragraph-properties fo:margin-top="0.212cm" fo:margin-bottom="0.212cm" loext:contextual-spacing="false"/>
    </style:style>
    <style:style style:name="P12" style:family="paragraph" style:parent-style-name="_30_25首長名">
      <style:paragraph-properties fo:margin-top="0.635cm" fo:margin-bottom="0.423cm" loext:contextual-spacing="false" fo:text-align="justify" style:justify-single-word="false"/>
    </style:style>
    <style:style style:name="P13" style:family="paragraph" style:parent-style-name="_30_25首長名">
      <style:paragraph-properties fo:margin-top="0.423cm" fo:margin-bottom="0.635cm" loext:contextual-spacing="false" fo:line-height="0.582cm"/>
    </style:style>
    <style:style style:name="P14" style:family="paragraph" style:parent-style-name="_30_24人事令">
      <style:paragraph-properties fo:line-height="0.803cm"/>
    </style:style>
    <style:style style:name="P15" style:family="paragraph" style:parent-style-name="_30_24人事令">
      <style:paragraph-properties fo:line-height="0.776cm"/>
    </style:style>
    <style:style style:name="P16" style:family="paragraph" style:parent-style-name="_30_24人事令">
      <style:paragraph-properties fo:line-height="0.758cm"/>
    </style:style>
    <style:style style:name="P17" style:family="paragraph" style:parent-style-name="_30_24人事令">
      <style:paragraph-properties fo:line-height="0.741cm"/>
    </style:style>
    <style:style style:name="P18" style:family="paragraph" style:parent-style-name="_30_24人事令">
      <style:paragraph-properties fo:margin-left="0cm" fo:margin-right="0cm" fo:line-height="0.776cm" fo:text-indent="1.002cm" style:auto-text-indent="false"/>
    </style:style>
    <style:style style:name="P19" style:family="paragraph" style:parent-style-name="_30_41記事-標題">
      <style:paragraph-properties fo:margin-top="0cm" fo:margin-bottom="0cm" loext:contextual-spacing="false" fo:line-height="0.776cm"/>
    </style:style>
    <style:style style:name="P20" style:family="paragraph" style:parent-style-name="_30_41記事-標題">
      <style:paragraph-properties fo:margin-top="0cm" fo:margin-bottom="0cm" loext:contextual-spacing="false" fo:line-height="0.741cm"/>
    </style:style>
    <style:style style:name="P21" style:family="paragraph" style:parent-style-name="_30_21類型">
      <style:text-properties fo:letter-spacing="normal"/>
    </style:style>
    <style:style style:name="P22"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3"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4"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2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26"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2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9"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0"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31"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04cm"/>
    </style:style>
    <style:style style:name="T4" style:family="text">
      <style:text-properties fo:letter-spacing="-0.007cm"/>
    </style:style>
    <style:style style:name="T5" style:family="text">
      <style:text-properties fo:letter-spacing="0.085cm"/>
    </style:style>
    <style:style style:name="T6" style:family="text">
      <style:text-properties fo:letter-spacing="0.002cm"/>
    </style:style>
    <style:style style:name="T7" style:family="text">
      <style:text-properties fo:letter-spacing="0.011cm"/>
    </style:style>
    <style:style style:name="T8" style:family="text">
      <style:text-properties fo:color="#000000" fo:letter-spacing="0.026cm" style:font-name-asian="微軟正黑體"/>
    </style:style>
    <style:style style:name="T9" style:family="text">
      <style:text-properties style:font-name="標楷體"/>
    </style:style>
    <style:style style:name="T10" style:family="text">
      <style:text-properties style:font-name="標楷體" fo:letter-spacing="-0.007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p>
      <table:table table:name="表格1" table:style-name="表格1">
        <table:table-column table:style-name="表格1.A"/>
        <table:table-column table:style-name="表格1.B"/>
        <table:table-row table:style-name="表格1.1">
          <table:table-cell table:style-name="表格1.A1" office:value-type="string">
            <text:p text:style-name="P23">總統府公報</text:p>
          </table:table-cell>
          <table:table-cell table:style-name="表格1.A1" office:value-type="string">
            <text:p text:style-name="P24">第7518號</text:p>
            <text:p text:style-name="P2">中華民國109年12月16日（星期三）</text:p>
          </table:table-cell>
        </table:table-row>
      </table:table>
      <text:p text:style-name="P26">﹏﹏﹏﹏﹏﹏﹏﹏﹏﹏﹏﹏﹏﹏﹏</text:p>
      <text:p text:style-name="P27">目　　次</text:p>
      <text:p text:style-name="P11">壹、總統令</text:p>
      <text:p text:style-name="_30_12目次-一_3001_">任免官員<text:tab/>2</text:p>
      <text:p text:style-name="P11">貳、總統及副總統活動紀要</text:p>
      <text:p text:style-name="_30_12目次-一_3001_">一、總統活動紀要<text:tab/>9</text:p>
      <text:p text:style-name="_30_12目次-一_3001_">二、副總統活動紀要<text:tab/>11</text:p>
      <text:p text:style-name="P28">﹏﹏﹏﹏﹏﹏﹏﹏</text:p>
      <text:p text:style-name="_30_21類型"><text:span text:style-name="T1">總統</text:span><text:span text:style-name="T2">令</text:span></text:p>
      <text:p text:style-name="P29">﹏﹏﹏﹏﹏﹏﹏﹏</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12月9日</text:p>
          </table:table-cell>
        </table:table-row>
      </table:table>
      <text:p text:style-name="P14">任命劉姵吟、簡聰洲為簡任公務人員。</text:p>
      <text:p text:style-name="P14">任命陳貴玲為簡任公務人員。</text:p>
      <text:p text:style-name="P14">派林燦輝為簡派公務人員。</text:p>
      <text:p text:style-name="P14">任命楊青燕為簡任公務人員。</text:p>
      <text:p text:style-name="P14">任命王秀娟為簡任公務人員。</text:p>
      <text:p text:style-name="P14">任命莊燕如為簡任公務人員。</text:p>
      <text:p text:style-name="P14">任命倪邦臣、方正、侯榮芳為簡任公務人員。</text:p>
      <text:p text:style-name="P14">任命張家瑜為簡任公務人員。</text:p>
      <text:p text:style-name="P14">任命李智民為簡任公務人員。</text:p>
      <text:p text:style-name="P14">任命鄭智銘、曾國嵐為簡任公務人員。</text:p>
      <text:p text:style-name="P14">任命吳文慶、方越琦、顏輝德為簡任公務人員。</text:p>
      <text:p text:style-name="P14">任命林儒良為簡任公務人員。</text:p>
      <text:p text:style-name="P14">任命李欣立為簡任公務人員。</text:p>
      <text:p text:style-name="P14">任命范惠琪為簡任公務人員。</text:p>
      <text:p text:style-name="P14">任命劉守裕為簡任公務人員。</text:p>
      <text:p text:style-name="P14">任命王德基為簡任公務人員。</text:p>
      <text:p text:style-name="P14">任命許雪娥為簡任公務人員。</text:p>
      <text:p text:style-name="P14">任命楊新發為簡任公務人員。</text:p>
      <text:p text:style-name="P14">任命郭建成為簡任公務人員。</text:p>
      <text:p text:style-name="P14">任命溫軍花為簡任公務人員。</text:p>
      <text:p text:style-name="P17"><text:soft-page-break/>任命林文藻為簡任公務人員。</text:p>
      <text:p text:style-name="P17">任命趙在福為簡任公務人員。</text:p>
      <text:p text:style-name="P17">任命林正光為簡任公務人員。</text:p>
      <text:p text:style-name="P17">任命李文鵬為簡任公務人員。</text:p>
      <text:p text:style-name="P17">任命謝逢宸為薦任公務人員。</text:p>
      <text:p text:style-name="P17">任命柯旻圻為薦任公務人員。</text:p>
      <text:p text:style-name="P17">任命林欣蓉、吳庭岳、蕭詠昕為薦任公務人員。</text:p>
      <text:p text:style-name="P17">任命陳詩暉、鄧偉村、劉雅萍、郭聖玫、黃郁真、林芳誼、黃紹甄、蕭靜儀、黃則儀、張瑋君、蔡雅蒂、張芷瑜、韓梅琳、謝璧雯、邱心誼為薦任公務人員。</text:p>
      <text:p text:style-name="P17">任命吳文凱、黃瓊燕、林崇然、田文漳、陳進明、鄒文慧為薦任公務人員。</text:p>
      <text:p text:style-name="P17">任命郭芝含、黃品瑜、許詠証、陳建廷、蘇宗正、沈佩蓉、林天立、廖娟鳳為薦任公務人員。</text:p>
      <text:p text:style-name="P17">任命陳威儒、陳奕安、劉子禎、張隆超、孔繁麟、林孟芸、劉燕穎、曾金堂、謝政峯、蔡政達、陳怡君、蔡永能、金智祥為薦任公務人員。</text:p>
      <text:p text:style-name="P17">任命盧素卿、張國興為薦任公務人員。</text:p>
      <text:p text:style-name="P17">任命賴光榮、徐毓英、張筱筠為薦任公務人員。</text:p>
      <text:p text:style-name="P17">任命蔡欣儒、呂晏菁、陳科惠、黃馨慧、黃婉婷、林志遠、廖苡伶、林展義、陳柏辰、許政揚、胡欣萍、魏鈺頻、盧宛伶、黃聖陞、李昀融、方天豪、施尹婷為薦任公務人員。</text:p>
      <text:p text:style-name="P17">任命高文言為薦任公務人員。</text:p>
      <text:p text:style-name="P17">任命陳亭維、王相茵、湯燕語、陳禹岑、林珮如、葉書芳、高方淇、謝欣融、陳彥蓉為薦任公務人員。</text:p>
      <text:p text:style-name="P17">任命程國峰、周漳明、歐陽廣德、徐清宏、曾舜寬為薦任公務人員。</text:p>
      <text:p text:style-name="P17"><text:soft-page-break/>任命曾琲為薦任公務人員。</text:p>
      <text:p text:style-name="P17">任命吳蕎安、陳俊良、陳亮谷、王娟瑜、陳俊豪、張博荃為薦任公務人員。</text:p>
      <text:p text:style-name="P17">任命賴厚充為薦任公務人員。</text:p>
      <text:p text:style-name="P17">任命何惠珍、林其峰、李麗萍、詹雅琦、陳怡君為薦任公務人員。</text:p>
      <text:p text:style-name="P17">任命陳彥任、何昱璟、侯雅文、徐霈穎、張綵讌、鐘健洲、余雯倩、陳雅筑、彭譯德、賴建宏、戴瑞亨、鄭同杉、黃承澤、陳嬿、李宜頻、杜慧貞為薦任公務人員。</text:p>
      <text:p text:style-name="P17">任命張元貞、殷淑玲、潘秀玲、劉美秀、蔡育婷、廖釵茵、陳冠憲、林青筠、謝靜萱、黃聖紜、賴俞含、黃文慧、趙品喬、呂郁雯、謝仁竣、張耀文、黃政翰、陳孟秀、鄭凱文、蔣以萱、莊夢皓、洪唯雄、王正信、林宜槿、李宗政、陳姿穎、楊雯萍、蔡承恩、王芃茜為薦任公務人員。</text:p>
      <text:p text:style-name="P17">任命陳鳳英、曹偉薇、郭真寧、潘俊鳳、張羊進、陳靜兒、鐘文宏、李浩然、蔡瑜函、陳思豪、邱奕菘、張家嘉、劉麗香、黃書尉為薦任公務人員。</text:p>
      <text:p text:style-name="P17">任命吳貞儀、廖俊欽、羅素貞、王智民、宋增軒、莊棓琪、黃秀鈴為薦任公務人員。</text:p>
      <text:p text:style-name="P17">任命游尊尊、蕭靜婷、陳春香、王俐甯、葉千慧、黃俊啓為薦任公務人員。</text:p>
      <text:p text:style-name="P17">任命許瀞珮、戴秀珠、李穎廷、黃雅鈴、李傑妮、郭春輝、張傳詩、鍾雅君、黃宏智、周虹汝、張大開、林怡嘉、林宗泰、蘇于珊、陳映后、陳偉智、黃怡菁、林欣慧、陳亮宇、朱庭儀、劉必謙為薦任公務人員。</text:p>
      <text:p text:style-name="P17">任命朱雅惠、張弘祥、賴聖文為薦任公務人員。</text:p>
      <text:p text:style-name="P17">任命張殿筠、劉素萍、徐誌隆、李政鴻、張銘君為薦任公務人員。</text:p>
      <text:p text:style-name="P17">任命郭盈孜、方文彬、羅素琴為薦任公務人員。</text:p>
      <text:p text:style-name="P17"><text:soft-page-break/>任命包瓊如、方薇誼、張恩惠、林大晉為薦任公務人員。</text:p>
      <text:p text:style-name="P17">任命葉育鑫為薦任公務人員。</text:p>
      <text:p text:style-name="P17">任命林婉如、翁誌謙、陳麗文、蘇裕評、謝憲忠為薦任公務人員。</text:p>
      <text:p text:style-name="P17">任命許美惠、施維屏為薦任公務人員。</text:p>
      <text:p text:style-name="P17">任命吳冠霖、陳靖芳、黃世宏、徐佳慧、王美娟為薦任公務人員。</text:p>
      <text:p text:style-name="P17">任命陳建翰、周晃亦、曾柏元、高珮涵、川欣瑜、李顗帆、王榮秀、蔡劉可柔、黃彥德為薦任公務人員。</text:p>
      <text:p text:style-name="P17">任命曾成興、許佳瑜、吳春梅、張秋麗、胡偉民、陳美安、范竣傑、簡瑋佑、傅議平、粘祺烽、彭志軒、石少華、林沂臻為薦任公務人員。</text:p>
      <text:p text:style-name="P17">任命陳俊賢為薦任公務人員。</text:p>
      <text:p text:style-name="P17">任命吳沛諭、徐櫻瑞、蔡幸容為薦任公務人員。</text:p>
      <text:p text:style-name="P17">任命呂世志、許凱智為薦任公務人員。</text:p>
      <text:p text:style-name="P17">任命郭家瑜、黃子宴、王昱傑、郭忻瑩、張芸真為薦任公務人員。</text:p>
      <text:p text:style-name="P17">任命朱青玟、盧永華、林承義、蔡晏樟、陳昌鍵、李益彰、黃勢雄、陳明楷、王意淳、賴韋旭為薦任關務人員。</text:p>
      <text:p text:style-name="P17">任命施秉宏、周峰旭、沈宗廷、溫崇慈、李坤川、施文泰、張育騰、范翔竣、許立委、廖品蓁、蔡憶文為委任公務人員。</text:p>
      <text:p text:style-name="P17">任命萬宗亞為委任公務人員。</text:p>
      <text:p text:style-name="P17">任命林立中、李冠吾、談家慈、蔡傑鵬、于思婷、黃秋富、陳詠淵、黃榮華、許育騰、葉蘊賢、劉豫、賴若琪為委任公務人員。</text:p>
      <text:p text:style-name="P17">任命鄭茹軒、黃郁心、劉育任、林珮茹、羅萱為委任公務人員。</text:p>
      <text:p text:style-name="P17">任命喻笳、孫子朋、侯書宇、葉全祺、林廷翰、黃旭民、李品誼、曾奕銘、藍儀涵、巫宗叡、郭以晨、劉永龍、徐筠庭為委任公務人員。</text:p>
      <text:p text:style-name="P17">任命楊雅雯、許文瑜、邱惠萍、葉雅菁、高怡君、王亭宜、林郁茂、鄭長庭、呂蔚翊、李洛萱、張鈞為、陳惠君、陳薈文、郭毓純、賴韻羽、邱靖庭、蕭惠方、黃啟承、朱奕寧、王鼎皓為委任公務人員。</text:p>
      <text:p text:style-name="P16"><text:soft-page-break/>任命吳郁潔為委任公務人員。</text:p>
      <text:p text:style-name="P16">任命劉式旂、呂岱蓮、簡妏庭、曹振杰、劉佳虹、邱怡瑄、蔡晴雯、張維秦、楊庭瑜、蕭晟儀、江佳真、余姿賢、周孟盈、陳怡安、黃亭瑋、林虹伶為委任公務人員。</text:p>
      <text:p text:style-name="P16">任命王敏容為委任公務人員。</text:p>
      <text:p text:style-name="P16">任命李柏亨為委任公務人員。</text:p>
      <text:p text:style-name="P16"><draw:frame draw:style-name="fr1" draw:name="影像1" text:anchor-type="paragraph" svg:x="2.662cm" svg:y="0.242cm" svg:width="0.4cm" svg:height="0.4cm" draw:z-index="0"><draw:image xlink:href="Pictures/100000000000006D0000006A4B7C19721FD7B047.jpg" xlink:type="simple" xlink:show="embed" xlink:actuate="onLoad"/></draw:frame>任命邱　瑞、賴佳平、鄭承翰、徐慎遠、郭又勤、李哲源、黃子易、高佑丞、林志穎為委任公務人員。</text:p>
      <text:p text:style-name="P16">任命阮琪娟為委任公務人員。</text:p>
      <text:p text:style-name="P16">任命張妤綺、蔡懷瑩、何俊男、林毓璇、黃資善、江依靜、陳怡君、陳思穎、蘇雅婷、陳盈均、陳雅謐、吳念慈、邱雯菁、謝家宇、林芷廷、詹繡襄、趙鴻宇、魏家妤、蘇任瑜、許昭元、宋欣純、陳逸儒、施于涵、林俊生、陳泓叡、辛健麒、劉綺伶、王慧文、易建文、林淑惠、張巴頓、陳昱伯、馮小玲為委任公務人員。</text:p>
      <text:p text:style-name="P16">任命魏翬、毛韻惠、余姿嬡、李婉綾、賴冠中、楊杰璋、周歆語、陳瀅亘、陳曉亭、林玟君、王郁雯、李玟頤、康晏洲、蘇皓瑄、劉千綾、廖偉宏、王玟文、蔡欣庭、史康亞、劉宏達、葉雅茹、林宛瑜、陳家明、汪彥良、邱立翔、陳長志、辜郁心、陳慧珊、江承翰、傅治宇、陳柏愷、張晉誠、陳霈慈、曾鈺芬、翁子媛、蘇瑜璋、黃幸雅、盧品秀、葉莉琪、邱羽君、林宏彥、李惠靜、羅興華、林千筑為委任公務人員。</text:p>
      <text:p text:style-name="P16">任命周承駿、游珉宜、葉昱均、李榮慧、范慈郁、孫士雅、潘怡君、林秉樺為委任公務人員。</text:p>
      <text:p text:style-name="P16">任命黃彥博、李雅鈴、陳孟霖、廖家唯、吳韻加、林芳淇、林柏瑋、陶正欣為委任公務人員。</text:p>
      <text:p text:style-name="P16">任命張宜甄、張倚瑞為委任公務人員。</text:p>
      <text:p text:style-name="P17"><text:soft-page-break/>任命許霈姍、曾怡婷、陳得中、劉欣政、劉柏鋐、羅巧涵、謝昀臻為委任公務人員。</text:p>
      <text:p text:style-name="P17">任命江子緣為委任公務人員。</text:p>
      <text:p text:style-name="P17">任命李瑞琳、張芷瑜、鐘珮芸、周宸緯、曹源峰為委任公務人員。</text:p>
      <text:p text:style-name="P17">任命鄭雅琪、陳宥妤、黃雪琪、吳宇哲為委任公務人員。</text:p>
      <text:p text:style-name="P17">任命曾定強、陳紀涵、蔡佩汶、許誌中為委任公務人員。</text:p>
      <text:p text:style-name="P17">任命林煜軒、胡靖惠、王許裕農、陳微心為委任公務人員。</text:p>
      <text:p text:style-name="P17">任命楊雅芳、陳信嘉為委任公務人員。</text:p>
      <text:p text:style-name="P17">任命蘇月琴、李宜姍、李昀融、王鈺萍、潘郁心、謝婷芸、江昕、汪聖育為委任公務人員。</text:p>
      <text:p text:style-name="P17">任命童雅晴、徐郁晴、王鈞、陳苾瑄、林大任、黃心嘉、汪弘凱、林岱勛為委任公務人員。</text:p>
      <text:p text:style-name="P17">任命許朝棟、徐晧原為委任公務人員。</text:p>
      <text:p text:style-name="P17">任命徐國揚、徐曉竹、黃喬霞、陳玠安、洪明輝、胡仁豪為委任公務人員。</text:p>
      <text:p text:style-name="P17">任命陳建華、洪詩婷、林秀霙、徐凡宸、孫慧婷、郭如萍、張文盈、陳証棋、林建達、馮琪敏、鄧詠心、廖勝賢、卓修弘為委任公務人員。</text:p>
      <text:p text:style-name="P17">任命許詩婷為委任關務人員。</text:p>
      <text:p text:style-name="P17">任命黃筱媛、羅家豪、彭子恆、游曉萱、李姿儀、鍾伊玲、蕭鐛榆、陳建宇、李昕原、林旻貞、陳品安、葉佳霖、蔡佩君、楊佩綸、林采彤、李亮更、劉玟廷、林意庭、蔣祖瑋、杜仁翰、張雅禎、蘇俊賢、顏隨丁、<text:span text:style-name="T3">羅靖、蘇端雅、洪蕙暄、何勁、黃子庭、陳捷欣、許嘉尹、莊志文、張</text:span>耕樺、王全毅、林柏均、劉尚承、簡佑任、蔡育銘、黃佳琪、黄姿喻、蔡容慈、鄭硯萍、李峻銘、許馨文、黃怡臻、鄭愷昕、龔靖鈜、董宜芹、廖承志、李永宸、成富生、王筱婷、林瑞鈴、楊上霈、徐語潔、林士農為委任公務人員。</text:p>
      <text:p text:style-name="P18"><text:soft-page-break/><text:span text:style-name="T3">任命蔡少勳為檢察官，王珽顥為試署檢察官，詹東祐、孫瑋彤、許</text:span>振榕、吳亞芝、陳寧君、劉哲鯤、詹佳佩、洪福臨、賴怡伶、賴心怡、施婷婷、凌于琇、邱舒虹、陳昭銘、呂宜臻、徐一修、張智玲、周至恒、段可芳、林欣儀、廖易翔、程慧晶、鄭央鄉、吳文書、陳金鴻、羅佾德、馮興儒、林靖蓉為候補檢察官。</text:p>
      <text:p text:style-name="P15">任命章舒涵、林郁芳、孫育薇、蕭名哲、游宇馨、葉書豪、蕭英傑、葉卿如、余紫婕、秦奕葳、蘇德棋、何建璋、陳羿安、賴又瑄、王耀緯、楊昕潔、吳昆奇、林晨皓、蘇郁婷、林姿妤、蔡皓凡、石鎮源、黃雁勤、林虹妤、吳宗霖、杜怡涵、李知樺、沈怡瑩、梁智評、莫奉軒、林少亭、萬潔之、許凱婷、簡佑謙、洪千雯、許儷玲、蘇菱媛、蘇家誼、歐陽諭、林家安、陳宇德、呂仁傑、陳雅韻、李念芸、高詩涵、吳羽薇、廖國強、羅育芯、陳宓憶、李國瑋、黃合穗、劉怡亭、陳妍希、潘冠廷、林秀玲、陳以融、周欣瑜、鍾孟儒、翁文超、吳羽君、施佑諭、張琳紫、陳宇萱、何依姍、許馨月、張明菊、鄭伃君、王得嘉、陳佾澧、林埱圯、張惠雯、洪敏容、鄭名揚、官黛妮、林家君、林玉烷、林佩怡、廖文瑜、蕭亦倫、林鈺珣、林佩儒、蕭博騰、蘇驥、吳兆民、陳怡文、謝涵妮、彭婕軒、林子千、康雅婷、王心怡、葉純妙、陳勁宇、蔡安彥、張佩旻、李欣頻、吳依軒、陳宥任、黃熠玲、陳月慧、盧雯亭、林家瑜、戴筱倩、呂彧、黃紹洧、趙芷芸為委任公務人員。</text:p>
      <text:p text:style-name="P15">任命羅文鴻、張恂嘉、崔恩寧、郭子彰、曾迪群、錢毓華、沈婷勻、陳一誠、李昆儒、蔡培元、林育賢、蔡瑞紅、游皓婷、王偉為、黃瑞成、范嘉紋為候補法官。</text:p>
      <text:p text:style-name="P12">總　　　統　蔡英文<text:line-break/>行政院院長　蘇貞昌</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09年12月9日</text:p>
          </table:table-cell>
        </table:table-row>
      </table:table>
      <text:p text:style-name="P17">任命游家懿為警監三階警察官。</text:p>
      <text:p text:style-name="P17">任命黃秀法為警監四階警察官。</text:p>
      <text:p text:style-name="P17">任命許凱鈞、周逸新、王毅翔、邱德利、黃茗、楊德裕、徐欣如、黃子軒、呂榮君、徐維良、陳鴻仁、胡成安、賴坤賢、廖宏偉、邱柏源、吳佳霖、李國熙、賴韋丞、賴立祥、李書安、許榮身、陳建富、廖仁里、楊家豪、吳佳偉、呂協隆、林信佑、陳進達、羅英瑞、蔡明儒、蕭文通、陳永展、林宗陽、李光桓、潘俊明、卓主華、劉家宏、王雨亭、楊立偉、張金生、陳元培、柯政宏、李昭慶、蘇木生、胡俊國、伍博隆、蕭印宏、嚴建昭、趙崇誠、郭亭佑、王浩倫、莊勝安、蘇楹嵐、鄧宗澤、蔡奇偉、林信男、黃逸信、羅凱文、邱士銓、蔡嘉瑩、游家仁、張育瑛、謝尚峰、黃韋錡、張益瑋、陳昭憲、簡榆桓、吳建燁、謝岳城、柳成和、高家揚、陳誠又、莊見智、吳元修、高華廷、李政諺、張元展、陳西福、王俊翔、潘冠霖、謝耀賢、李志中、張喬琳、林柏村、張景松、陳政男、吳俊廷、古秋儷、蕭友銓、張宗泰、蘇冠昇、林君陽、溫志學、高聖琮、陳譽中、<text:span text:style-name="T4">鍾佳宸、林至斌、張宗祐、楊蕭文竣、王玥婷、陳芊融、蘇永祥、吳承翔</text:span>、邱君屏為警正警察官。</text:p>
      <text:p text:style-name="P13">總　　　統　蔡英文<text:line-break/>行政院院長　蘇貞昌</text:p>
      <text:p text:style-name="P31">﹏﹏﹏﹏﹏﹏﹏﹏</text:p>
      <text:p text:style-name="_30_21類型"><text:span text:style-name="T5">總統活動紀</text:span><text:span text:style-name="T6">要</text:span></text:p>
      <text:p text:style-name="P30">﹏﹏﹏﹏﹏﹏﹏﹏</text:p>
      <text:p text:style-name="P20">記事期間：</text:p>
      <text:p text:style-name="P8">109年12月4日至109年12月10日</text:p>
      <text:p text:style-name="P10"><text:soft-page-break/>12月4日（星期五）</text:p>
      <text:p text:style-name="P5">˙獲頒「國際領袖先鋒獎」暨發表錄影演說</text:p>
      <text:p text:style-name="P5">˙接見第28屆中華建築金石獎得獎企業與地方政府局處獲獎單位代表一行</text:p>
      <text:p text:style-name="P10">12月5日（星期六）</text:p>
      <text:p text:style-name="P5">˙出席2020世界人權日典禮致詞<text:span text:style-name="T7">（</text:span>新北市新店區<text:span text:style-name="T3">）</text:span></text:p>
      <text:p text:style-name="P10">12月6日（星期日）</text:p>
      <text:p text:style-name="P5">˙蒞臨2020靈安尊王聖誕千秋聯合遶境大典致詞<text:span text:style-name="T7">（</text:span>臺北市萬華區<text:span text:style-name="T3">）</text:span></text:p>
      <text:p text:style-name="P10">12月7日（星期一）</text:p>
      <text:p text:style-name="P5">˙接見第28屆視障音樂大賽得獎人暨財團法人台北市視障音樂文教基金會重要幹部一行</text:p>
      <text:p text:style-name="P5">˙接見澳洲駐臺代表高戈銳<text:span text:style-name="T7">（</text:span><text:span text:style-name="T8">Gary Cowan</text:span><text:span text:style-name="T3">）等一行</text:span></text:p>
      <text:p text:style-name="P10">12月8日（星期二）</text:p>
      <text:p text:style-name="P5">˙<text:span text:style-name="T4">蒞臨2020臺美日三邊印太安全對話開幕典禮致詞（臺北市中正區）</text:span></text:p>
      <text:p text:style-name="P5">˙接見108<text:span text:style-name="T9">、</text:span>109年<text:span text:style-name="T9">「</text:span>國家卓越成就獎、傑出執行長獎暨傑出經理獎<text:span text:style-name="T9">」</text:span>得獎人一行</text:p>
      <text:p text:style-name="P10">12月9日（星期三）</text:p>
      <text:p text:style-name="P5">˙<text:span text:style-name="T3">應邀於美國國際民主協會年度慶祝民主盛會發表錄影演說</text:span></text:p>
      <text:p text:style-name="P5">˙蒞臨2020年世界柯蔡宗親總會第21屆第1次會員代表暨世界宗親懇親視訊大會致詞<text:span text:style-name="T4">（</text:span>宜蘭縣羅東鎮<text:span text:style-name="T4">）</text:span></text:p>
      <text:p text:style-name="P10">12月10日（星期四）</text:p>
      <text:p text:style-name="P5">˙應邀於華府智庫<text:span text:style-name="T4">哈德遜研究所</text:span>線上年終慶祝活動發表專題演說<text:bookmark text:name="_GoBack"/></text:p>
      <text:p text:style-name="P5">˙蒞臨NOWnews修憲論壇開幕式致詞<text:span text:style-name="T4">（</text:span>臺北市中正區<text:span text:style-name="T4">）</text:span></text:p>
      <text:p text:style-name="P5">˙出席<text:span text:style-name="T9">「</text:span>台灣人權阿普貴<text:span text:style-name="T4">（</text:span>Upgrade<text:span text:style-name="T4">）</text:span>活動<text:span text:style-name="T9">」</text:span>致詞<text:span text:style-name="T4">（</text:span>臺北市中正區<text:span text:style-name="T4">）</text:span></text:p>
      <text:p text:style-name="P4"><text:soft-page-break/>˙錄製第15屆亞洲民主人權獎頒獎典禮致詞影片</text:p>
      <text:p text:style-name="P6">˙錄製2025年雙北世界壯年運動會主辦城市簽約記者會致詞影片</text:p>
      <text:p text:style-name="P31">﹏﹏﹏﹏﹏﹏﹏﹏</text:p>
      <text:p text:style-name="P21">副總統活動紀要</text:p>
      <text:p text:style-name="P30">﹏﹏﹏﹏﹏﹏﹏﹏</text:p>
      <text:p text:style-name="P19">記事期間：</text:p>
      <text:p text:style-name="P7">109年12月4日至109年12月10日</text:p>
      <text:p text:style-name="P9">12月4日（星期五）</text:p>
      <text:p text:style-name="P4">˙參訪2020台灣醫療科技展<text:span text:style-name="T7">（</text:span>臺北市南港區<text:span text:style-name="T3">）</text:span></text:p>
      <text:p text:style-name="P9">12月5日（星期六）</text:p>
      <text:p text:style-name="P4">˙蒞臨全美台灣人權協會第44屆年會暨鄭南榕紀念獎頒獎典禮致詞<text:span text:style-name="T7">（</text:span>臺北市大安區<text:span text:style-name="T3">）</text:span></text:p>
      <text:p text:style-name="P4">˙參訪109資訊月<text:span text:style-name="T7">（</text:span>臺北市信義區<text:span text:style-name="T3">）</text:span></text:p>
      <text:p text:style-name="P9">12月6日（星期日）</text:p>
      <text:p text:style-name="P4">˙無公開行程</text:p>
      <text:p text:style-name="P9">12月7日（星期一）</text:p>
      <text:p text:style-name="P4">˙無公開行程</text:p>
      <text:p text:style-name="P9">12月8日（星期二）</text:p>
      <text:p text:style-name="P4">˙無公開行程</text:p>
      <text:p text:style-name="P9">12月9日（星期三）</text:p>
      <text:p text:style-name="P4">˙接見109年全國好人好事代表一行</text:p>
      <text:p text:style-name="P9">12月10日（星期四）</text:p>
      <text:p text:style-name="P4">˙<text:span text:style-name="T4">蒞臨《民主的浪漫之路</text:span><text:span text:style-name="T10">：</text:span><text:span text:style-name="T4">雷震傳》新書發表會致詞（臺北市中正區）</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18號</text:p>
      </style:header>
      <style:footer>
        <text:p text:style-name="MP2"><text:page-number text:select-page="current">1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6</meta:editing-cycles>
    <meta:print-date>2020-12-15T05:26:00</meta:print-date>
    <meta:creation-date>2020-12-04T04:02:00</meta:creation-date>
    <dc:date>2020-12-15T15:00:17.951000000</dc:date>
    <meta:editing-duration>PT17H49M26S</meta:editing-duration>
    <meta:generator>NDC_ODF_Application_Tools/1.0.3$Windows_X86_64 LibreOffice_project/8ad3e16aadc5e73175a2d44b1abec8638aa18880</meta:generator>
    <meta:document-statistic meta:table-count="3" meta:image-count="1" meta:object-count="0" meta:page-count="11" meta:paragraph-count="169" meta:word-count="5236" meta:character-count="5354" meta:non-whitespace-character-count="533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