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5C2AA145C9ED8E96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42記事-期間">
      <style:paragraph-properties fo:margin-top="0cm" fo:margin-bottom="0.212cm" loext:contextual-spacing="false"/>
    </style:style>
    <style:style style:name="P8" style:family="paragraph" style:parent-style-name="_30_42記事-期間">
      <style:paragraph-properties fo:margin-top="0cm" fo:margin-bottom="0.212cm" loext:contextual-spacing="false" style:line-spacing="0.035cm" style:writing-mode="lr-tb"/>
    </style:style>
    <style:style style:name="P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0" style:family="paragraph" style:parent-style-name="_30_44記事">
      <style:paragraph-properties fo:margin-top="0cm" fo:margin-bottom="0.423cm" loext:contextual-spacing="false" style:line-spacing="0.035cm" style:writing-mode="lr-tb"/>
    </style:style>
    <style:style style:name="P11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2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13" style:family="paragraph" style:parent-style-name="_30_43記事-日期">
      <style:paragraph-properties fo:line-height="0.787cm"/>
    </style:style>
    <style:style style:name="P14" style:family="paragraph" style:parent-style-name="_30_43記事-日期">
      <style:paragraph-properties style:line-spacing="0.035cm" style:writing-mode="lr-tb"/>
    </style:style>
    <style:style style:name="P15" style:family="paragraph" style:parent-style-name="_30_24人事令">
      <style:paragraph-properties style:line-spacing="0.035cm" style:writing-mode="lr-tb"/>
    </style:style>
    <style:style style:name="P16" style:family="paragraph" style:parent-style-name="_30_44記事">
      <style:paragraph-properties style:line-spacing="0.035cm" style:writing-mode="lr-tb"/>
    </style:style>
    <style:style style:name="P17" style:family="paragraph" style:parent-style-name="_30_44記事">
      <style:paragraph-properties style:line-spacing="0.035cm" style:writing-mode="lr-tb"/>
      <style:text-properties style:font-weight-complex="bold"/>
    </style:style>
    <style:style style:name="P18" style:family="paragraph" style:parent-style-name="_30_41記事-標題">
      <style:paragraph-properties fo:line-height="0.758cm"/>
    </style:style>
    <style:style style:name="P19" style:family="paragraph" style:parent-style-name="_30_41記事-標題">
      <style:paragraph-properties fo:margin-top="0cm" fo:margin-bottom="0cm" loext:contextual-spacing="false" fo:line-height="0.776cm"/>
    </style:style>
    <style:style style:name="P20" style:family="paragraph" style:parent-style-name="_30_41記事-標題">
      <style:paragraph-properties fo:margin-top="0cm" fo:margin-bottom="0cm" loext:contextual-spacing="false" style:line-spacing="0.035cm" style:writing-mode="lr-tb"/>
    </style:style>
    <style:style style:name="P21" style:family="paragraph" style:parent-style-name="_30_24人事令">
      <style:paragraph-properties fo:line-height="0.787cm"/>
    </style:style>
    <style:style style:name="P22" style:family="paragraph" style:parent-style-name="_30_24人事令">
      <style:paragraph-properties fo:line-height="0.767cm"/>
    </style:style>
    <style:style style:name="P23" style:family="paragraph" style:parent-style-name="_30_24人事令">
      <style:paragraph-properties fo:line-height="0.755cm"/>
    </style:style>
    <style:style style:name="P24" style:family="paragraph" style:parent-style-name="_30_24人事令">
      <style:paragraph-properties fo:line-height="0.803cm"/>
    </style:style>
    <style:style style:name="P25" style:family="paragraph" style:parent-style-name="_30_24人事令">
      <style:paragraph-properties fo:line-height="0.771cm"/>
    </style:style>
    <style:style style:name="P26" style:family="paragraph" style:parent-style-name="_30_24人事令">
      <style:paragraph-properties fo:line-height="0.741cm"/>
    </style:style>
    <style:style style:name="P27" style:family="paragraph" style:parent-style-name="_30_24人事令">
      <style:paragraph-properties fo:margin-left="0cm" fo:margin-right="0cm" style:line-spacing="0.035cm" fo:text-indent="0.974cm" style:auto-text-indent="false" style:writing-mode="lr-tb"/>
    </style:style>
    <style:style style:name="P28" style:family="paragraph" style:parent-style-name="_30_24人事令">
      <style:paragraph-properties fo:margin-left="0cm" fo:margin-right="0cm" fo:margin-top="0cm" fo:margin-bottom="0.423cm" loext:contextual-spacing="false" fo:line-height="0.769cm" fo:text-indent="1.03cm" style:auto-text-indent="false"/>
    </style:style>
    <style:style style:name="P29" style:family="paragraph" style:parent-style-name="_30_25首長名">
      <style:paragraph-properties fo:text-align="justify" style:justify-single-word="false"/>
    </style:style>
    <style:style style:name="P30" style:family="paragraph" style:parent-style-name="_30_44記事">
      <style:paragraph-properties fo:line-height="0.787cm"/>
    </style:style>
    <style:style style:name="P31" style:family="paragraph" style:parent-style-name="_30_44記事">
      <style:paragraph-properties fo:line-height="0.787cm"/>
      <style:text-properties style:font-weight-complex="bold"/>
    </style:style>
    <style:style style:name="P32" style:family="paragraph" style:parent-style-name="_30_11目次-壹">
      <style:paragraph-properties fo:margin-top="0.212cm" fo:margin-bottom="0.212cm" loext:contextual-spacing="false"/>
    </style:style>
    <style:style style:name="P33" style:family="paragraph" style:parent-style-name="_30_24人事令">
      <style:paragraph-properties fo:margin-left="0cm" fo:margin-right="0cm" fo:line-height="0.787cm" fo:text-indent="1.058cm" style:auto-text-indent="false"/>
      <style:text-properties fo:letter-spacing="0.018cm"/>
    </style:style>
    <style:style style:name="P34" style:family="paragraph" style:parent-style-name="_30_21類型">
      <style:text-properties fo:letter-spacing="normal"/>
    </style:style>
    <style:style style:name="P35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6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7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8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-0.004cm"/>
    </style:style>
    <style:style style:name="T4" style:family="text">
      <style:text-properties fo:letter-spacing="0.014cm"/>
    </style:style>
    <style:style style:name="T5" style:family="text">
      <style:text-properties fo:letter-spacing="2.117cm"/>
    </style:style>
    <style:style style:name="T6" style:family="text">
      <style:text-properties fo:letter-spacing="0.011cm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style:font-weight-complex="bold"/>
    </style:style>
    <style:style style:name="T10" style:family="text">
      <style:text-properties fo:font-size="12.5pt" fo:language="en" fo:country="none" style:font-size-asian="12.5pt" style:font-size-complex="12.5pt"/>
    </style:style>
    <style:style style:name="T11" style:family="text">
      <style:text-properties fo:font-size="12.5pt" fo:language="es" fo:country="ES" style:font-size-asian="12.5pt" style:font-size-complex="12.5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617號</text:p>
            <text:p text:style-name="P3">中華民國111年8月17日（星期三）</text:p>
          </table:table-cell>
        </table:table-row>
      </table:table>
      <text:p text:style-name="P9">﹏﹏﹏﹏﹏﹏﹏﹏﹏﹏﹏﹏﹏﹏﹏</text:p>
      <text:p text:style-name="P35">目　　次</text:p>
      <text:p text:style-name="P32">壹、總統令</text:p>
      <text:p text:style-name="_30_12目次-一_3001_">任免官員<text:tab/>2</text:p>
      <text:p text:style-name="P32">貳、專載</text:p>
      <text:p text:style-name="_30_12目次-一_3001_">巴拉圭共和國新任駐臺特命全權大使呈遞到任國書<text:tab/>8</text:p>
      <text:p text:style-name="P32">參、總統及副總統活動紀要</text:p>
      <text:p text:style-name="_30_12目次-一_3001_">一、總統活動紀要<text:tab/>9</text:p>
      <text:p text:style-name="_30_12目次-一_3001_">二、副總統活動紀要<text:tab/>10</text:p>
      <text:p text:style-name="P36">﹏﹏﹏﹏﹏﹏﹏﹏</text:p>
      <text:p text:style-name="_30_21類型"><text:span text:style-name="T1">總統</text:span><text:span text:style-name="T2">令</text:span></text:p>
      <text:p text:style-name="P11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8月10日</text:p>
          </table:table-cell>
        </table:table-row>
      </table:table>
      <text:p text:style-name="P33">行政院政務委員唐鳳另有任用，應予免職。</text:p>
      <text:p text:style-name="P33">特任唐鳳為數位發展部部長。</text:p>
      <text:p text:style-name="P33">任命李懷仁、闕河鳴為數位發展部政務次長。</text:p>
      <text:p text:style-name="P33">此令自中華民國111年8月27日生效。</text:p>
      <text:p text:style-name="P29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8月10日</text:p>
          </table:table-cell>
        </table:table-row>
      </table:table>
      <text:p text:style-name="P21">任命詹東坡、鄭煌濱為簡任公務人員。</text:p>
      <text:p text:style-name="P21">任命林志峰、黃翌弘、黃仁良、陳雅惠、徐韶慧、陳俊華、劉姵君、張婉君、連澤、陳柏潤、傅國華、楊世美、蔡靜怡、潘惠伶為簡任公務人員。<text:bookmark text:name="_Hlk111111583"/></text:p>
      <text:p text:style-name="P21">任命康芸馨為簡任公務人員。</text:p>
      <text:p text:style-name="P21">任命鄧文瑋、陳麗美、陳惠嬌為簡任公務人員。</text:p>
      <text:p text:style-name="P21">任命吳志偉、黃卉宇、蘇維淑為簡任公務人員。</text:p>
      <text:p text:style-name="P21">任命李易臻、黃信穎、石堂歷為簡任公務人員。</text:p>
      <text:p text:style-name="P21">任命李勇毅、顏俊仁、蔡季霖、林雅淳、盧智銘、董士龍為簡任公務人員。</text:p>
      <text:p text:style-name="P21">任命陳怡君為簡任公務人員。</text:p>
      <text:p text:style-name="P21">任命曾筱尹為簡任公務人員。</text:p>
      <text:p text:style-name="P22"><text:soft-page-break/>任命鄒旻槐為簡任公務人員。</text:p>
      <text:p text:style-name="P22">任命吳忠家、黃志強、陳彥丞、劉紹寅、謝佳峪、黃人琦、謝品瑶、蔡松晉、黃琨竣、牟國珩、黃智恆、林佩儀、吳國浦、陳建華、孫馨徽、高琦姝、賴思儀為薦任公務人員。</text:p>
      <text:p text:style-name="P22">任命游明珠為薦任公務人員。</text:p>
      <text:p text:style-name="P22">任命劉淑萍、丁依玲、陳冠倫、李倩華、劉永鳳、曾柏勳、吳世惠、王簾涵、黃博正、方珣、蔡崇元、林宜靜、趙雅慧、李源誠、余光明、柯承宏、金國玉、陳佳惠、洪雪芳為薦任公務人員。</text:p>
      <text:p text:style-name="P22">任命方紀添、吳冠杰、吳敏華、胡淑娟、張金清、石曉玟、楊創文、張秀婷、陳坤暉、劉上賓、劉安強、蔡秀鳳、蕭智明、邱景昇、李偉琛、鄭詠仁、謝秉佑、董志強、葉鴻光、謝東銘、曹奉吉、謝文漢、許祖偉、林慶昭、李泰洆、楊秀慧、高啓榮、柳貞仰、涂育民、魏銘助、楊昇翰、林俊仁、卓奕均、蔡佰伶、蔡明潔、陳曉嵐、李珮嘉、莊崧沇、張美雪、江義正、蔡嘉晏、胡敏孝、林宜蓁、彭旭成、陳建寧、林芳妤、張韻仙、黃麗錦、張紘瑋、陳巧庭、施明秀、李美惠、邱雅玲、邱虹吟、郭婉津、董芳君、吳怡芳、王靖翔、董秀萍、林靜君、莊惠鈞、洪晏涵為薦任公務人員。</text:p>
      <text:p text:style-name="P22">任命廖立楷為薦任公務人員。</text:p>
      <text:p text:style-name="P22">任命凃志炘、蘇韋菱、余佳珉、薛澄陽、陳冠宇為薦任公務人員。</text:p>
      <text:p text:style-name="P22">任命游依依、巫孟珊、袁明亮為薦任公務人員。</text:p>
      <text:p text:style-name="P22">任命鄭伃君、周敏玲、廖婉君、梁國珠、吳佳儒、劉羽珊為薦任公務人員。</text:p>
      <text:p text:style-name="P22">任命賴俊傑、林竺潘為薦任關務人員。</text:p>
      <text:p text:style-name="_30_24人事令">任命陳柏榮、蔡廷安、丁怡蕙、莊宜靜、蔡惠娟、連芸伶、陳欣澤、林春慧、孟繁偉為委任公務人員。</text:p>
      <text:p text:style-name="_30_24人事令">任命林立偉、彭宣嘉為委任公務人員。</text:p>
      <text:p text:style-name="P15"><text:soft-page-break/>任命陳冠宏、邱士展為委任公務人員。</text:p>
      <text:p text:style-name="P15">任命林俊昌、梁晉誠為委任公務人員。</text:p>
      <text:p text:style-name="P15">任命楊雅萱為委任公務人員。</text:p>
      <text:p text:style-name="P15">任命趙妮、彭崑嘉、蔡秀枝為委任公務人員。</text:p>
      <text:p text:style-name="P15">任命唐仲亨、黃鈞蔚、周孟承為委任關務人員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8月10日</text:p>
          </table:table-cell>
        </table:table-row>
      </table:table>
      <text:p text:style-name="P27"><text:span text:style-name="T3">任命趙瑞華、廖宗山為警監二階警察官，黃壬聰、林建隆、盧廷彰</text:span><text:span text:style-name="T4">為警監三階警察官，謝建國、蔡坤益、鄭恩然、林中興、洪榮敏、蔡鴻謀為警監四階警察官。</text:span></text:p>
      <text:p text:style-name="P15"><draw:frame draw:style-name="fr1" draw:name="影像1" text:anchor-type="paragraph" svg:x="10.73cm" svg:y="2.849cm" svg:width="0.291cm" svg:height="0.427cm" draw:z-index="0"><draw:image xlink:href="Pictures/10000000000000450000005C2AA145C9ED8E9678.jpg" xlink:type="simple" xlink:show="embed" xlink:actuate="onLoad"/></draw:frame>任命楊峻泓、張育維、林仲恩、姜承德、徐睿呈、劉祐辰、王廷佑、鐘嘉良、詹舒婷、周易瑩、柳佑星、林芷瑄、張郁慈、梁世詮、王品鈞、蕭柏廷、周錫安、何承諭、曾鈺翔、劉家豪、劉家瑋、林冠廷、張智博、黃聖文、單麒祥、林令媚、林彥廷、陳宏諭、楊博華、趙文山、林菖華、余禎哲、胡承祐、陳仕霖、李　青、張映晨、林詩嘉、廖庭逸、黃馨儀、方昱婷、蔡琇安、陳冠宇、吳育儒、康晢暐為警正警察官。</text:p>
      <text:p text:style-name="_30_25首長名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8月11日</text:p>
          </table:table-cell>
        </table:table-row>
      </table:table>
      <text:p text:style-name="P23">任命傅立忠、陳建成、鄧書麟、蕭庭訓、林育如、唐晨欣為簡任公務人員。</text:p>
      <text:p text:style-name="P24">任命吳婉怡為簡任公務人員。</text:p>
      <text:p text:style-name="P25"><text:soft-page-break/>任命李宜治為簡任公務人員。</text:p>
      <text:p text:style-name="P25">任命吳曉竹、吳春芳為簡任公務人員。</text:p>
      <text:p text:style-name="P25">任命吳金玉為簡任公務人員。</text:p>
      <text:p text:style-name="P25">任命黃財振為簡任公務人員。</text:p>
      <text:p text:style-name="P25">任命陳世超為簡任公務人員。</text:p>
      <text:p text:style-name="P25">任命楊惠娟、洪嘉佑為簡任公務人員。</text:p>
      <text:p text:style-name="P25">任命康明珠、潘依茹為簡任公務人員。</text:p>
      <text:p text:style-name="P25">任命陳效君為簡任公務人員。</text:p>
      <text:p text:style-name="P25">任命陳立志為簡任公務人員。</text:p>
      <text:p text:style-name="P25">任命黃中中、羅椉元、郁道玲、王耀弘、鄭美華為簡任公務人員。</text:p>
      <text:p text:style-name="P25">任命郭維珍為簡任公務人員。</text:p>
      <text:p text:style-name="P25">任命林皓純為簡任公務人員。</text:p>
      <text:p text:style-name="P25">任命李志郎為簡任公務人員。</text:p>
      <text:p text:style-name="P25">任命楊偉宗、張嘉玲、郭姵君為薦任公務人員。</text:p>
      <text:p text:style-name="P25">任命林婉慈、游琮聖、李慧美、江金富、申屠萱、傅筱涵為薦任公務人員。</text:p>
      <text:p text:style-name="P25">任命宋家儀、黃郁綺為薦任公務人員。</text:p>
      <text:p text:style-name="P25">任命阮植垠為薦任公務人員。</text:p>
      <text:p text:style-name="P25">任命賴宜宏、林芊蕙、黃瓊芳、黃憶筑、林彥丞、蔡雅惠、林容淑、陳雅婷、梁雅雯、蔡一如、吳文淵為薦任公務人員。</text:p>
      <text:p text:style-name="P25">任命呂珮蓁為薦任公務人員。</text:p>
      <text:p text:style-name="P25">任命廖仁鐸、黃友信、林秋萍、陳嘉佑、陳乃碧、黃筱晴、熊君哲、余沁縈、賴哲祥、洪崇榮、郭玟均、林韶青、秦秋麗、詹雅菁、廖婉妤、鄭凱云、張高維、陳建樺為薦任公務人員。</text:p>
      <text:p text:style-name="P25">任命吳霈哲、林佳慶、李念純、李佳盈、游國城、林怡君、洪邦恒、王登科、巫淑燕、詹茹惠、洪祚偉、陳奇昇、陳德璋、劉旺宗、<text:soft-page-break/>陳俊宏、鍾佩如、林奉新、許錦華、呂麗容、劉香誼、柯智仁、石麗綸、王芝崋、林秀真為薦任公務人員。</text:p>
      <text:p text:style-name="P25">任命蔡雅琳、陳永杰、郭敏怡、陳頌惠、李惠珍、劉曉芸、戴心宇、楊勝憲、陳芃蒨、蘇伯錡、徐春華、蘇凌平、詹宜蓁、劉芯瑜為薦任公務人員。</text:p>
      <text:p text:style-name="P25">任命陳盈愷、陳愉潔、程靖惠、顏佳鈴、劉松儒、劉盛偉、黃瀅霈、廖文杰、蘇秋紅、楊靜佩、吳敏鈺、林素娟、許聖良、劉德勛為薦任公務人員。</text:p>
      <text:p text:style-name="P25">任命林祺淳、陳香梅、蔡逸芸、葉家銨、林宛郁、張雅蘭、溫坤龍、洪聖楠為薦任公務人員。</text:p>
      <text:p text:style-name="P25">任命黃麒蓉、王皖淮、鍾怡玫、翁慧彩、莊宛儒、曾裕仁、余珮菱、何建民、王勺仁、陳信良、陳台菁、廖姿羽、楊雅筑、許賀鈞、胡金芳、蕭淑文、張雅竹、昌鴻、林彥均、高至佳、江佩玲、林映州、林玥伶、林憶珊、莊雅芬為薦任公務人員。</text:p>
      <text:p text:style-name="P25">任命李嘉紋為薦任公務人員。</text:p>
      <text:p text:style-name="P25">任命黃皓群、劉瑋濡、林煊鑫、彭廣炘、徐仁川、周靜薰、王雅音為薦任公務人員。</text:p>
      <text:p text:style-name="P25">任命黃幼蓉、陳致傑、朱正益、李佾純、古淑樟、吳貴民、林正裕、陳怡薇為薦任公務人員。</text:p>
      <text:p text:style-name="P25">任命陳麗雯、楊淳博、林婕翎、蔡効霖、謝綉滿、曾瑞媛、何佩儒、劉姿妏、唐維廷、李東陵、莊森全、許惠珊、梁喬惠、陳宗佑、劉融姍、黃麗文、陳信璇、丁雅芸、吳春蕙為薦任公務人員。</text:p>
      <text:p text:style-name="P25">任命陳育瑜、陳秀蓮為薦任公務人員。</text:p>
      <text:p text:style-name="P25">任命廖偉智、林江龍為薦任公務人員。</text:p>
      <text:p text:style-name="_30_24人事令">任命黃瓊慧、吳宣葳、馬宇蓁、張文凱、陳竹璋、王春文、黃明超、李金秋、楊雅瑄、吳昱翰、李佩真為薦任公務人員。</text:p>
      <text:p text:style-name="P25"><text:soft-page-break/>任命劉芫滄、劉芳君、林貴凰、杜文萱、劉米欣、蔡承達、林宸麟、陳可芳、劉碧茹、吳彥慶、李金山、林依芳為薦任公務人員。</text:p>
      <text:p text:style-name="P25">任命孫名宣、唐瑞瑤、吳忠豪、侯政賢為薦任公務人員。</text:p>
      <text:p text:style-name="P25">任命徐健淳、廖庠、林軒宏、吳姮慧為薦任公務人員。</text:p>
      <text:p text:style-name="P25">任命呂秀琳為薦任公務人員。</text:p>
      <text:p text:style-name="P25">任命林萱蕙為薦任公務人員。</text:p>
      <text:p text:style-name="P25">任命羅健中、江宛蓁、蘇冠臨為薦任公務人員。</text:p>
      <text:p text:style-name="P25">任命曾才珊、黃美華為薦任公務人員。</text:p>
      <text:p text:style-name="P25">任命張曉芬為薦任公務人員。</text:p>
      <text:p text:style-name="P25">任命林惠菁、蔡叔揚為薦任公務人員。</text:p>
      <text:p text:style-name="P25">任命周漢欽、林稚家、郭天睿、郭正河為薦任公務人員。</text:p>
      <text:p text:style-name="P25">任命李銘欽為薦任關務人員。</text:p>
      <text:p text:style-name="P25">任命王學晢為委任公務人員。</text:p>
      <text:p text:style-name="P25">任命吳百謙為委任公務人員。</text:p>
      <text:p text:style-name="P25">任命張雅涵為委任公務人員。</text:p>
      <text:p text:style-name="P25">任命李浿綺、吳靖柔為委任公務人員。</text:p>
      <text:p text:style-name="P25">任命劉超然、林俐彣、陳揚、賴偉倫、陳嘉章、陳建源、黃知宜、許瓊文為委任公務人員。</text:p>
      <text:p text:style-name="P25">任命陳麗帆、黃煜翔為委任公務人員。</text:p>
      <text:p text:style-name="P25">任命曾維英、黃詩涵、楊舒涵、蘇進達、李美儀、鍾若吟、劉孟兒為委任公務人員。</text:p>
      <text:p text:style-name="P25">任命劉嘉雯為委任公務人員。</text:p>
      <text:p text:style-name="P25">任命郭倫瑆、林鈺智、蔡博丞、洪俊傑為委任公務人員。</text:p>
      <text:p text:style-name="P25">任命林依璇為委任公務人員。</text:p>
      <text:p text:style-name="P25">任命劉諦洛為委任公務人員。</text:p>
      <text:p text:style-name="_30_24人事令">任命粘淯玲為委任公務人員。</text:p>
      <text:p text:style-name="P26"><text:soft-page-break/>任命陳宏睿為委任公務人員。</text:p>
      <text:p text:style-name="P26">任命吳嘉嘉為委任公務人員。</text:p>
      <text:p text:style-name="P26">任命許文君為委任公務人員。</text:p>
      <text:p text:style-name="P26">任命林耿成為委任公務人員。</text:p>
      <text:p text:style-name="P26">任命李采俞為委任公務人員。</text:p>
      <text:p text:style-name="P26">任命侯東昇為臺北高等行政法院法官兼院長，蘇秋津為高雄高等行政法院法官兼院長。</text:p>
      <text:p text:style-name="P26">任命黃凡瑄、林德鑫為法官。</text:p>
      <text:p text:style-name="P26">任命張敏玲為試署法官。</text:p>
      <text:p text:style-name="_30_25首長名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8月11日</text:p>
          </table:table-cell>
        </table:table-row>
      </table:table>
      <text:p text:style-name="P26">任命陳建源為警正警察官。</text:p>
      <text:p text:style-name="P26">任命鄔宜容為警正警察官。</text:p>
      <text:p text:style-name="P26">任命林毅、白佳勳為警正警察官。</text:p>
      <text:p text:style-name="P26">任命蕭時益為警正警察官。</text:p>
      <text:p text:style-name="_30_25首長名">總　　　統　蔡英文<text:line-break/>行政院院長　蘇貞昌</text:p>
      <text:p text:style-name="P37">﹏﹏﹏﹏﹏﹏﹏﹏</text:p>
      <text:p text:style-name="_30_21類型"><text:span text:style-name="T5">專</text:span><text:span text:style-name="T2">載</text:span></text:p>
      <text:p text:style-name="P11">﹏﹏﹏﹏﹏﹏﹏﹏</text:p>
      <text:p text:style-name="P18">巴拉圭共和國新任駐臺特命全權大使呈遞到任國書</text:p>
      <text:p text:style-name="P28"><text:span text:style-name="T6">巴拉圭共和國新任駐臺特命全權大使費卡洛閣下（H. E. Amb. Carlos Fleitas），於111年8月11日（星期四）上午10時在總統府</text:span><text:soft-page-break/><text:span text:style-name="T6">台灣晴廳向總統呈遞到任國書，總統親予接受。參與典禮人員有總統府秘書長李大維、外交部部長吳釗燮、總統府第三局局長丘高偉及外交部禮賓處處長李志強；巴拉圭共和國駐臺公使彬文勇（Mr. Carlos Pintos）、一等秘書蘇約瑟（Mr. José Silguero）、武官賈佑索（Col. Esteban Gayoso）及商務專員巴玉蓮（Ms. Macarena Barboza）隨同晉見。</text:span></text:p>
      <text:p text:style-name="P37">﹏﹏﹏﹏﹏﹏﹏﹏</text:p>
      <text:p text:style-name="_30_21類型"><text:span text:style-name="T7">總統活動紀</text:span><text:span text:style-name="T8">要</text:span></text:p>
      <text:p text:style-name="P12">﹏﹏﹏﹏﹏﹏﹏﹏</text:p>
      <text:p text:style-name="P19">記事期間：</text:p>
      <text:p text:style-name="P7">111年8月5日至111年8月11日</text:p>
      <text:p text:style-name="P13">8月5日（星期五）</text:p>
      <text:p text:style-name="P30">˙蒞臨2022臺灣美食展開幕典禮致詞（臺北市信義區）</text:p>
      <text:p text:style-name="P30">˙出席2022總統教育獎頒獎典禮致詞（臺北市中山區）<text:bookmark text:name="_Hlk99543678"/></text:p>
      <text:p text:style-name="P13">8月6日（星期六）</text:p>
      <text:p text:style-name="P31">˙無公開行程</text:p>
      <text:p text:style-name="P13">8月7日（星期日）</text:p>
      <text:p text:style-name="P31">˙無公開行程</text:p>
      <text:p text:style-name="P13">8月8日（星期一）</text:p>
      <text:p text:style-name="P30">˙主持軍禮歡迎聖文森及格瑞那丁總理龔薩福（<text:span text:style-name="T10">Ralph Gonsalves）</text:span></text:p>
      <text:p text:style-name="P30">˙偕同副總統與聖文森及格瑞那丁總理龔薩福（<text:span text:style-name="T10">Ralph Gonsalves）</text:span>雙邊會晤暨見證兩國簽署條約及意向書儀式</text:p>
      <text:p text:style-name="P30">˙國宴宴請聖文森及格瑞那丁總理龔薩福（<text:span text:style-name="T10">Ralph Gonsalves）</text:span></text:p>
      <text:p text:style-name="P13">8月9日（星期二）</text:p>
      <text:p text:style-name="P30"><text:span text:style-name="T9">˙</text:span>參拜永福寺、<text:span text:style-name="T9">福德宮</text:span>（雲林縣斗六市）</text:p>
      <text:p text:style-name="P16"><text:soft-page-break/><text:span text:style-name="T9">˙出席「斗六</text:span>．<text:span text:style-name="T9">好室社會住宅開工動土典禮」致詞（雲林縣斗六市）</text:span></text:p>
      <text:p text:style-name="P17">˙出席2022壬寅雞籠中元祭開燈放彩活動致詞（基隆市信義區）</text:p>
      <text:p text:style-name="P14">8月10日（星期三）</text:p>
      <text:p text:style-name="P16">˙無公開行程</text:p>
      <text:p text:style-name="P14">8月11日（星期四）</text:p>
      <text:p text:style-name="P16">˙接受巴拉圭共和國新任駐臺特命全權大使費卡洛<text:span text:style-name="T9">（</text:span><text:span text:style-name="T11">Carlos Fleitas</text:span><text:span text:style-name="T9">）</text:span>呈遞到任國書</text:p>
      <text:p text:style-name="P10">˙勗勉空軍作戰指揮部<text:span text:style-name="T9">（</text:span>臺北市大安區<text:span text:style-name="T9">）</text:span></text:p>
      <text:p text:style-name="P37">﹏﹏﹏﹏﹏﹏﹏﹏<text:bookmark text:name="_Hlk111192778"/></text:p>
      <text:p text:style-name="P34">副總統活動紀要</text:p>
      <text:p text:style-name="P12">﹏﹏﹏﹏﹏﹏﹏﹏</text:p>
      <text:p text:style-name="P20">記事期間：</text:p>
      <text:p text:style-name="P8">111年8月5日至111年8月11日</text:p>
      <text:p text:style-name="P14">8月5日（星期五）</text:p>
      <text:p text:style-name="P16"><text:span text:style-name="T12">˙</text:span>無公開行程</text:p>
      <text:p text:style-name="P14">8月6日（星期六）</text:p>
      <text:p text:style-name="P16"><text:span text:style-name="T12">˙</text:span>無公開行程</text:p>
      <text:p text:style-name="P14">8月7日（星期日）</text:p>
      <text:p text:style-name="P16"><text:span text:style-name="T12">˙</text:span>無公開行程</text:p>
      <text:p text:style-name="P14">8月8日（星期一）</text:p>
      <text:p text:style-name="P16"><text:span text:style-name="T12">˙</text:span>出席軍禮歡迎聖文森及格瑞那丁總理龔薩福<text:span text:style-name="T9">（</text:span><text:span text:style-name="T10">Ralph Gonsalves）</text:span></text:p>
      <text:p text:style-name="P16"><text:span text:style-name="T12">˙</text:span>陪同總統與聖文森及格瑞那丁總理龔薩福<text:span text:style-name="T9">（</text:span><text:span text:style-name="T10">Ralph Gonsalves）</text:span>雙邊會晤暨見證兩國簽署條約及意向書儀式</text:p>
      <text:p text:style-name="P16">˙陪同總統國宴宴請聖文森及格瑞那丁總理龔薩福<text:span text:style-name="T9">（</text:span><text:span text:style-name="T10">Ralph Gonsalves）</text:span></text:p>
      <text:p text:style-name="P13">8月9日（星期二）</text:p>
      <text:p text:style-name="_30_44記事"><text:soft-page-break/><text:span text:style-name="T12">˙</text:span>無公開行程</text:p>
      <text:p text:style-name="_30_43記事-日期">8月10日（星期三）</text:p>
      <text:p text:style-name="_30_44記事">˙無公開行程</text:p>
      <text:p text:style-name="_30_43記事-日期">8月11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<text:tab/>第7617號</text:p>
      </style:header>
      <style:footer>
        <text:p text:style-name="MP2"><text:page-number text:select-page="current">1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6</meta:editing-cycles>
    <meta:print-date>2022-08-11T08:08:00</meta:print-date>
    <meta:creation-date>2019-10-04T02:21:00</meta:creation-date>
    <dc:date>2022-08-15T15:55:58.863000000</dc:date>
    <meta:editing-duration>PT3H40M4S</meta:editing-duration>
    <meta:generator>NDC_ODF_Application_Tools/1.0.3$Windows_X86_64 LibreOffice_project/8ad3e16aadc5e73175a2d44b1abec8638aa18880</meta:generator>
    <meta:document-statistic meta:table-count="6" meta:image-count="1" meta:object-count="0" meta:page-count="11" meta:paragraph-count="186" meta:word-count="4123" meta:character-count="4388" meta:non-whitespace-character-count="4331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