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FFFFFFDCFFFFFFDC0C8297210F6073E2.wmf" manifest:media-type="image/x-wmf"/>
  <manifest:file-entry manifest:full-path="Pictures/2000000AFFFFFFDCFFFFFFDCDF40269785B263A6.wmf" manifest:media-type="image/x-wmf"/>
  <manifest:file-entry manifest:full-path="Pictures/2000000AFFFFFFDCFFFFFFDCCA87408EDBF1BFFE.wmf" manifest:media-type="image/x-wmf"/>
  <manifest:file-entry manifest:full-path="Pictures/2000000AFFFFFFDCFFFFFFDC76D6E7DB4EA21572.wmf" manifest:media-type="image/x-wmf"/>
  <manifest:file-entry manifest:full-path="Pictures/2000000AFFFFFFDCFFFFFFDCEA39AA791B6FC5C1.wmf" manifest:media-type="image/x-wmf"/>
  <manifest:file-entry manifest:full-path="Pictures/2000000AFFFFFFDCFFFFFFDC43F93A06A9DDC3DC.wmf" manifest:media-type="image/x-wmf"/>
  <manifest:file-entry manifest:full-path="Pictures/2000000AFFFFFFDCFFFFFFDC85A3A853B1D7C156.wmf" manifest:media-type="image/x-wmf"/>
  <manifest:file-entry manifest:full-path="Pictures/2000000AFFFFFFDCFFFFFFDCABA753DA736079D4.wmf" manifest:media-type="image/x-wmf"/>
  <manifest:file-entry manifest:full-path="Pictures/2000000AFFFFFFDCFFFFFFDCF6461DE05FAF37B8.wmf" manifest:media-type="image/x-wmf"/>
  <manifest:file-entry manifest:full-path="Pictures/2000000AFFFFFFDCFFFFFFDC23CA446237B2BF43.wmf" manifest:media-type="image/x-wmf"/>
  <manifest:file-entry manifest:full-path="Pictures/2000000AFFFFFFDCFFFFFFDC0B84F1B1CE777DE8.wmf" manifest:media-type="image/x-wmf"/>
  <manifest:file-entry manifest:full-path="Pictures/2000000AFFFFFFDCFFFFFFDC499484756DA4D687.wmf" manifest:media-type="image/x-wmf"/>
  <manifest:file-entry manifest:full-path="Pictures/2000000AFFFFFFDCFFFFFFDC46C78C0DDF2D901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SimSun-PUA" svg:font-family="SimSun-P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5.159cm" fo:margin-top="0cm" fo:margin-bottom="0cm" table:align="center" style:writing-mode="lr-tb"/>
    </style:style>
    <style:style style:name="表格10.A" style:family="table-column">
      <style:table-column-properties style:column-width="0.723cm"/>
    </style:style>
    <style:style style:name="表格10.B" style:family="table-column">
      <style:table-column-properties style:column-width="2.588cm"/>
    </style:style>
    <style:style style:name="表格10.C" style:family="table-column">
      <style:table-column-properties style:column-width="1.508cm"/>
    </style:style>
    <style:style style:name="表格10.D" style:family="table-column">
      <style:table-column-properties style:column-width="0.924cm"/>
    </style:style>
    <style:style style:name="表格10.E" style:family="table-column">
      <style:table-column-properties style:column-width="3.5cm"/>
    </style:style>
    <style:style style:name="表格10.F" style:family="table-column">
      <style:table-column-properties style:column-width="1.251cm"/>
    </style:style>
    <style:style style:name="表格10.G" style:family="table-column">
      <style:table-column-properties style:column-width="4.664cm"/>
    </style:style>
    <style:style style:name="表格10.1" style:family="table-row">
      <style:table-row-properties style:min-row-height="0.949cm" fo:keep-together="always"/>
    </style:style>
    <style:style style:name="表格10.A1" style:family="table-cell">
      <style:table-cell-properties style:vertical-align="middle" fo:padding-left="0.058cm" fo:padding-right="0.049cm" fo:padding-top="0cm" fo:padding-bottom="0cm" fo:border-left="1.5pt solid #00000a" fo:border-right="1pt solid #00000a" fo:border-top="1.5pt solid #00000a" fo:border-bottom="1.5pt solid #00000a"/>
    </style:style>
    <style:style style:name="表格10.C1" style:family="table-cell">
      <style:table-cell-properties style:vertical-align="middle" fo:padding-left="0.058cm" fo:padding-right="0.049cm" fo:padding-top="0cm" fo:padding-bottom="0cm" fo:border-left="1pt solid #00000a" fo:border-right="1pt solid #00000a" fo:border-top="1.5pt solid #00000a" fo:border-bottom="1.5pt solid #00000a"/>
    </style:style>
    <style:style style:name="表格10.F1" style:family="table-cell">
      <style:table-cell-properties style:vertical-align="middle" fo:padding-left="0.058cm" fo:padding-right="0.049cm" fo:padding-top="0cm" fo:padding-bottom="0cm" fo:border-left="1pt solid #00000a" fo:border-right="1.5pt solid #00000a" fo:border-top="1.5pt solid #00000a" fo:border-bottom="1.5pt solid #00000a"/>
    </style:style>
    <style:style style:name="表格10.2" style:family="table-row">
      <style:table-row-properties style:min-row-height="2.251cm" fo:keep-together="always"/>
    </style:style>
    <style:style style:name="表格10.A2" style:family="table-cell">
      <style:table-cell-properties fo:padding-left="0.058cm" fo:padding-right="0.049cm" fo:padding-top="0cm" fo:padding-bottom="0cm" fo:border-left="1.5pt solid #00000a" fo:border-right="1pt solid #00000a" fo:border-top="1.5pt solid #00000a" fo:border-bottom="1pt fine-dashed #00000a"/>
    </style:style>
    <style:style style:name="表格10.C2" style:family="table-cell">
      <style:table-cell-properties style:vertical-align="middle" fo:padding-left="0.058cm" fo:padding-right="0.049cm" fo:padding-top="0cm" fo:padding-bottom="0cm" fo:border-left="1pt solid #00000a" fo:border-right="1pt solid #00000a" fo:border-top="1.5pt solid #00000a" fo:border-bottom="1pt fine-dashed #00000a"/>
    </style:style>
    <style:style style:name="表格10.F2" style:family="table-cell">
      <style:table-cell-properties style:vertical-align="middle" fo:padding-left="0.058cm" fo:padding-right="0.049cm" fo:padding-top="0cm" fo:padding-bottom="0cm" fo:border-left="1pt solid #00000a" fo:border-right="1.5pt solid #00000a" fo:border-top="1.5pt solid #00000a" fo:border-bottom="1pt fine-dashed #00000a"/>
    </style:style>
    <style:style style:name="表格10.3" style:family="table-row">
      <style:table-row-properties style:min-row-height="2.501cm" fo:keep-together="always"/>
    </style:style>
    <style:style style:name="表格10.A3" style:family="table-cell">
      <style:table-cell-properties fo:padding-left="0.058cm" fo:padding-right="0.049cm" fo:padding-top="0cm" fo:padding-bottom="0cm" fo:border-left="1.5pt solid #00000a" fo:border-right="1pt solid #00000a" fo:border-top="1pt fine-dashed #00000a" fo:border-bottom="1pt fine-dashed #00000a"/>
    </style:style>
    <style:style style:name="表格10.C3" style:family="table-cell">
      <style:table-cell-properties style:vertical-align="middle" fo:padding-left="0.058cm" fo:padding-right="0.049cm" fo:padding-top="0cm" fo:padding-bottom="0cm" fo:border-left="1pt solid #00000a" fo:border-right="1pt solid #00000a" fo:border-top="1pt fine-dashed #00000a" fo:border-bottom="1pt fine-dashed #00000a"/>
    </style:style>
    <style:style style:name="表格10.F3" style:family="table-cell">
      <style:table-cell-properties style:vertical-align="middle" fo:padding-left="0.058cm" fo:padding-right="0.049cm" fo:padding-top="0cm" fo:padding-bottom="0cm" fo:border-left="1pt solid #00000a" fo:border-right="1.5pt solid #00000a" fo:border-top="1pt fine-dashed #00000a" fo:border-bottom="1pt fine-dashed #00000a"/>
    </style:style>
    <style:style style:name="表格10.4" style:family="table-row">
      <style:table-row-properties style:min-row-height="1.503cm" fo:keep-together="always"/>
    </style:style>
    <style:style style:name="表格10.A4" style:family="table-cell">
      <style:table-cell-properties fo:padding-left="0.058cm" fo:padding-right="0.049cm" fo:padding-top="0cm" fo:padding-bottom="0cm" fo:border-left="1.5pt solid #00000a" fo:border-right="1.5pt solid #00000a" fo:border-top="1pt solid #00000a" fo:border-bottom="1pt solid #00000a"/>
    </style:style>
    <style:style style:name="表格10.5" style:family="table-row">
      <style:table-row-properties style:min-row-height="0.503cm" fo:keep-together="always"/>
    </style:style>
    <style:style style:name="表格10.A5" style:family="table-cell">
      <style:table-cell-properties style:vertical-align="middle" fo:padding-left="0.058cm" fo:padding-right="0.049cm" fo:padding-top="0cm" fo:padding-bottom="0cm" fo:border-left="1.5pt solid #00000a" fo:border-right="1pt solid #00000a" fo:border-top="1pt solid #00000a" fo:border-bottom="0.5pt solid #00000a"/>
    </style:style>
    <style:style style:name="表格10.B5" style:family="table-cell">
      <style:table-cell-properties style:vertical-align="middle" fo:padding-left="0.058cm" fo:padding-right="0.049cm" fo:padding-top="0cm" fo:padding-bottom="0cm" fo:border="1pt solid #00000a"/>
    </style:style>
    <style:style style:name="表格10.G5" style:family="table-cell">
      <style:table-cell-properties style:vertical-align="middle" fo:padding-left="0.058cm" fo:padding-right="0.049cm" fo:padding-top="0cm" fo:padding-bottom="0cm" fo:border-left="1pt solid #00000a" fo:border-right="1.5pt solid #00000a" fo:border-top="1pt solid #00000a" fo:border-bottom="0.5pt solid #00000a"/>
    </style:style>
    <style:style style:name="表格10.A6" style:family="table-cell">
      <style:table-cell-properties style:vertical-align="middle" fo:padding-left="0.058cm" fo:padding-right="0.049cm" fo:padding-top="0cm" fo:padding-bottom="0cm" fo:border-left="1.5pt solid #00000a" fo:border-right="1pt solid #00000a" fo:border-top="0.5pt solid #00000a" fo:border-bottom="1pt solid #00000a"/>
    </style:style>
    <style:style style:name="表格10.G6" style:family="table-cell">
      <style:table-cell-properties style:vertical-align="middle" fo:padding-left="0.058cm" fo:padding-right="0.049cm" fo:padding-top="0cm" fo:padding-bottom="0cm" fo:border-left="1pt solid #00000a" fo:border-right="1.5pt solid #00000a" fo:border-top="0.5pt solid #00000a" fo:border-bottom="1pt solid #00000a"/>
    </style:style>
    <style:style style:name="表格10.7" style:family="table-row">
      <style:table-row-properties style:min-row-height="0.788cm" fo:keep-together="always"/>
    </style:style>
    <style:style style:name="表格10.A7"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10.G7"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10.8" style:family="table-row">
      <style:table-row-properties style:min-row-height="0.69cm" fo:keep-together="always"/>
    </style:style>
    <style:style style:name="表格10.9" style:family="table-row">
      <style:table-row-properties style:min-row-height="0.739cm" fo:keep-together="always"/>
    </style:style>
    <style:style style:name="表格10.10" style:family="table-row">
      <style:table-row-properties style:min-row-height="0.591cm" fo:keep-together="always"/>
    </style:style>
    <style:style style:name="表格10.11" style:family="table-row">
      <style:table-row-properties style:row-height="1.101cm" fo:keep-together="always"/>
    </style:style>
    <style:style style:name="表格10.A12" style:family="table-cell">
      <style:table-cell-properties style:vertical-align="middle" fo:padding-left="0.058cm" fo:padding-right="0.049cm" fo:padding-top="0cm" fo:padding-bottom="0cm" fo:border-left="1.5pt solid #00000a" fo:border-right="1.5pt solid #00000a" fo:border-top="1pt solid #00000a" fo:border-bottom="1pt solid #00000a"/>
    </style:style>
    <style:style style:name="表格10.13" style:family="table-row">
      <style:table-row-properties style:min-row-height="1.109cm" fo:keep-together="always"/>
    </style:style>
    <style:style style:name="表格10.A13" style:family="table-cell">
      <style:table-cell-properties style:vertical-align="middle" fo:padding-left="0.058cm" fo:padding-right="0.049cm" fo:padding-top="0cm" fo:padding-bottom="0cm" fo:border-left="1.5pt solid #00000a" fo:border-right="1.5pt solid #00000a" fo:border-top="1pt solid #00000a" fo:border-bottom="0.5pt solid #00000a"/>
    </style:style>
    <style:style style:name="表格10.14" style:family="table-row">
      <style:table-row-properties style:min-row-height="0.953cm" fo:keep-together="always"/>
    </style:style>
    <style:style style:name="表格10.A14" style:family="table-cell">
      <style:table-cell-properties style:vertical-align="middle" fo:padding-left="0.058cm" fo:padding-right="0.049cm" fo:padding-top="0cm" fo:padding-bottom="0cm" fo:border-left="1.5pt solid #00000a" fo:border-right="1.5pt solid #00000a" fo:border-top="0.5pt solid #00000a" fo:border-bottom="1pt solid #00000a"/>
    </style:style>
    <style:style style:name="表格10.15" style:family="table-row">
      <style:table-row-properties style:min-row-height="1.108cm" fo:keep-together="always"/>
    </style:style>
    <style:style style:name="表格10.A15" style:family="table-cell">
      <style:table-cell-properties style:vertical-align="middle" style:border-line-width-bottom="0.018cm 0.018cm 0.018cm" fo:padding-left="0.058cm" fo:padding-right="0.049cm" fo:padding-top="0cm" fo:padding-bottom="0cm" fo:border-left="1.5pt solid #00000a" fo:border-right="1.5pt solid #00000a" fo:border-top="1pt solid #00000a" fo:border-bottom="1.5pt double #00000a"/>
    </style:style>
    <style:style style:name="表格11" style:family="table">
      <style:table-properties style:width="14.993cm" fo:margin-left="-0.053cm" fo:margin-top="0cm" fo:margin-bottom="0cm" table:align="left" style:writing-mode="lr-tb"/>
    </style:style>
    <style:style style:name="表格11.A" style:family="table-column">
      <style:table-column-properties style:column-width="14.993cm"/>
    </style:style>
    <style:style style:name="表格11.1" style:family="table-row">
      <style:table-row-properties style:min-row-height="2.993cm" fo:keep-together="auto"/>
    </style:style>
    <style:style style:name="表格11.A1" style:family="table-cell">
      <style:table-cell-properties fo:padding-left="0.058cm" fo:padding-right="0.049cm" fo:padding-top="0cm" fo:padding-bottom="0cm" fo:border="0.5pt solid #00000a"/>
    </style:style>
    <style:style style:name="表格12" style:family="table">
      <style:table-properties style:width="14.864cm" fo:margin-left="0.007cm" fo:margin-top="0cm" fo:margin-bottom="0cm" table:align="left" style:writing-mode="lr-tb"/>
    </style:style>
    <style:style style:name="表格12.A" style:family="table-column">
      <style:table-column-properties style:column-width="4.814cm"/>
    </style:style>
    <style:style style:name="表格12.B" style:family="table-column">
      <style:table-column-properties style:column-width="5.11cm"/>
    </style:style>
    <style:style style:name="表格12.C" style:family="table-column">
      <style:table-column-properties style:column-width="4.941cm"/>
    </style:style>
    <style:style style:name="表格12.1" style:family="table-row">
      <style:table-row-properties style:min-row-height="0.91cm" fo:keep-together="auto"/>
    </style:style>
    <style:style style:name="表格12.A1" style:family="table-cell">
      <style:table-cell-properties style:vertical-align="middle" fo:padding-left="0.058cm" fo:padding-right="0.049cm" fo:padding-top="0cm" fo:padding-bottom="0cm" fo:border="0.5pt solid #00000a"/>
    </style:style>
    <style:style style:name="表格12.B1" style:family="table-cell">
      <style:table-cell-properties fo:padding-left="0.058cm" fo:padding-right="0.049cm" fo:padding-top="0cm" fo:padding-bottom="0cm" fo:border="0.5pt solid #00000a"/>
    </style:style>
    <style:style style:name="表格12.C1" style:family="table-cell">
      <style:table-cell-properties fo:padding-left="0.058cm" fo:padding-right="0.049cm" fo:padding-top="0cm" fo:padding-bottom="0cm" fo:border="0.5pt solid #00000a"/>
    </style:style>
    <style:style style:name="表格12.2" style:family="table-row">
      <style:table-row-properties fo:keep-together="auto"/>
    </style:style>
    <style:style style:name="表格12.B2" style:family="table-cell">
      <style:table-cell-properties fo:padding-left="0.058cm" fo:padding-right="0.049cm" fo:padding-top="0cm" fo:padding-bottom="0cm" fo:border="0.5pt solid #00000a"/>
    </style:style>
    <style:style style:name="表格12.C2" style:family="table-cell">
      <style:table-cell-properties fo:padding-left="0.058cm" fo:padding-right="0.049cm" fo:padding-top="0cm" fo:padding-bottom="0cm" fo:border="0.5pt solid #00000a"/>
    </style:style>
    <style:style style:name="表格12.3" style:family="table-row">
      <style:table-row-properties fo:keep-together="auto"/>
    </style:style>
    <style:style style:name="表格12.B3" style:family="table-cell">
      <style:table-cell-properties fo:padding-left="0.058cm" fo:padding-right="0.049cm" fo:padding-top="0cm" fo:padding-bottom="0cm" fo:border="0.5pt solid #00000a"/>
    </style:style>
    <style:style style:name="表格12.C3" style:family="table-cell">
      <style:table-cell-properties fo:padding-left="0.058cm" fo:padding-right="0.049cm" fo:padding-top="0cm" fo:padding-bottom="0cm" fo:border="0.5pt solid #00000a"/>
    </style:style>
    <style:style style:name="表格12.4" style:family="table-row">
      <style:table-row-properties fo:keep-together="auto"/>
    </style:style>
    <style:style style:name="表格12.B4" style:family="table-cell">
      <style:table-cell-properties fo:padding-left="0.058cm" fo:padding-right="0.049cm" fo:padding-top="0cm" fo:padding-bottom="0cm" fo:border="0.5pt solid #00000a"/>
    </style:style>
    <style:style style:name="表格12.C4" style:family="table-cell">
      <style:table-cell-properties fo:padding-left="0.058cm" fo:padding-right="0.049cm" fo:padding-top="0cm" fo:padding-bottom="0cm" fo:border="0.5pt solid #00000a"/>
    </style:style>
    <style:style style:name="表格12.5" style:family="table-row">
      <style:table-row-properties fo:keep-together="auto"/>
    </style:style>
    <style:style style:name="表格12.B5" style:family="table-cell">
      <style:table-cell-properties fo:padding-left="0.058cm" fo:padding-right="0.049cm" fo:padding-top="0cm" fo:padding-bottom="0cm" fo:border="0.5pt solid #00000a"/>
    </style:style>
    <style:style style:name="表格12.C5" style:family="table-cell">
      <style:table-cell-properties fo:padding-left="0.058cm" fo:padding-right="0.049cm" fo:padding-top="0cm" fo:padding-bottom="0cm" fo:border="0.5pt solid #00000a"/>
    </style:style>
    <style:style style:name="表格13" style:family="table">
      <style:table-properties style:width="15cm" style:rel-width="100%" fo:margin-left="-0.076cm" fo:margin-top="0cm" fo:margin-bottom="0cm" table:align="left" style:writing-mode="lr-tb"/>
    </style:style>
    <style:style style:name="表格13.A" style:family="table-column">
      <style:table-column-properties style:column-width="2.21cm" style:rel-column-width="9659*"/>
    </style:style>
    <style:style style:name="表格13.B" style:family="table-column">
      <style:table-column-properties style:column-width="7.026cm" style:rel-column-width="30697*"/>
    </style:style>
    <style:style style:name="表格13.C" style:family="table-column">
      <style:table-column-properties style:column-width="2.646cm" style:rel-column-width="11560*"/>
    </style:style>
    <style:style style:name="表格13.D" style:family="table-column">
      <style:table-column-properties style:column-width="3.117cm" style:rel-column-width="13619*"/>
    </style:style>
    <style:style style:name="表格13.1" style:family="table-row">
      <style:table-row-properties style:min-row-height="0.035cm" fo:keep-together="always"/>
    </style:style>
    <style:style style:name="表格13.A1" style:family="table-cell">
      <style:table-cell-properties style:vertical-align="middle" fo:padding-left="0.076cm" fo:padding-right="0.049cm" fo:padding-top="0cm" fo:padding-bottom="0cm" fo:border="1.5pt solid #00000a"/>
    </style:style>
    <style:style style:name="表格13.A3" style:family="table-cell">
      <style:table-cell-properties style:vertical-align="middle" fo:padding-left="0.076cm" fo:padding-right="0.049cm" fo:padding-top="0cm" fo:padding-bottom="0cm" fo:border-left="1.5pt solid #00000a" fo:border-right="1pt solid #00000a" fo:border-top="1.5pt solid #00000a" fo:border-bottom="none"/>
    </style:style>
    <style:style style:name="表格13.B3" style:family="table-cell">
      <style:table-cell-properties style:vertical-align="middle" fo:padding-left="0.076cm" fo:padding-right="0.049cm" fo:padding-top="0cm" fo:padding-bottom="0cm" fo:border-left="1pt solid #00000a" fo:border-right="1pt solid #00000a" fo:border-top="1.5pt solid #00000a" fo:border-bottom="1.5pt solid #00000a"/>
    </style:style>
    <style:style style:name="表格13.D3" style:family="table-cell">
      <style:table-cell-properties style:vertical-align="middle" fo:padding-left="0.076cm" fo:padding-right="0.049cm" fo:padding-top="0cm" fo:padding-bottom="0cm" fo:border-left="1pt solid #00000a" fo:border-right="1.5pt solid #00000a" fo:border-top="1.5pt solid #00000a" fo:border-bottom="1.5pt solid #00000a"/>
    </style:style>
    <style:style style:name="表格13.A4" style:family="table-cell">
      <style:table-cell-properties style:vertical-align="middle" fo:padding-left="0.076cm" fo:padding-right="0.049cm" fo:padding-top="0cm" fo:padding-bottom="0cm" fo:border-left="1.5pt solid #00000a" fo:border-right="1pt solid #00000a" fo:border-top="none" fo:border-bottom="none"/>
    </style:style>
    <style:style style:name="表格13.B4" style:family="table-cell">
      <style:table-cell-properties style:vertical-align="middle" fo:padding-left="0.076cm" fo:padding-right="0.049cm" fo:padding-top="0cm" fo:padding-bottom="0cm" fo:border="1pt solid #00000a"/>
    </style:style>
    <style:style style:name="表格13.D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3.5" style:family="table-row">
      <style:table-row-properties style:min-row-height="7.317cm" fo:keep-together="always"/>
    </style:style>
    <style:style style:name="表格13.A5" style:family="table-cell">
      <style:table-cell-properties style:vertical-align="middle" fo:padding-left="0.076cm" fo:padding-right="0.049cm" fo:padding-top="0cm" fo:padding-bottom="0cm" fo:border-left="1.5pt solid #00000a" fo:border-right="1pt solid #00000a" fo:border-top="none" fo:border-bottom="1.5pt solid #00000a"/>
    </style:style>
    <style:style style:name="表格13.B5"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13.D5"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13.A6" style:family="table-cell">
      <style:table-cell-properties style:vertical-align="middle" fo:padding-left="0.076cm" fo:padding-right="0.049cm" fo:padding-top="0cm" fo:padding-bottom="0cm" fo:border-left="1.5pt solid #00000a" fo:border-right="1.5pt solid #00000a" fo:border-top="1.5pt solid #00000a" fo:border-bottom="none"/>
    </style:style>
    <style:style style:name="表格13.B6"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13.D6"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13.A7" style:family="table-cell">
      <style:table-cell-properties style:vertical-align="middle" fo:padding-left="0.076cm" fo:padding-right="0.049cm" fo:padding-top="0cm" fo:padding-bottom="0cm" fo:border-left="1.5pt solid #00000a" fo:border-right="1.5pt solid #00000a" fo:border-top="none" fo:border-bottom="none"/>
    </style:style>
    <style:style style:name="表格13.B8"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13.B13"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13.A14" style:family="table-cell">
      <style:table-cell-properties style:vertical-align="middle" fo:padding-left="0.076cm" fo:padding-right="0.049cm" fo:padding-top="0cm" fo:padding-bottom="0cm" fo:border-left="1.5pt solid #00000a" fo:border-right="1.5pt solid #00000a" fo:border-top="none" fo:border-bottom="1.5pt solid #00000a"/>
    </style:style>
    <style:style style:name="表格14" style:family="table">
      <style:table-properties style:width="15cm" style:rel-width="100%" fo:margin-left="0cm" fo:margin-top="0cm" fo:margin-bottom="0cm" table:align="left" style:writing-mode="lr-tb"/>
    </style:style>
    <style:style style:name="表格14.A" style:family="table-column">
      <style:table-column-properties style:column-width="0.561cm" style:rel-column-width="2451*"/>
    </style:style>
    <style:style style:name="表格14.B" style:family="table-column">
      <style:table-column-properties style:column-width="3.062cm" style:rel-column-width="13382*"/>
    </style:style>
    <style:style style:name="表格14.C" style:family="table-column">
      <style:table-column-properties style:column-width="4.768cm" style:rel-column-width="20827*"/>
    </style:style>
    <style:style style:name="表格14.D" style:family="table-column">
      <style:table-column-properties style:column-width="2.231cm" style:rel-column-width="9751*"/>
    </style:style>
    <style:style style:name="表格14.E" style:family="table-column">
      <style:table-column-properties style:column-width="1.81cm" style:rel-column-width="7904*"/>
    </style:style>
    <style:style style:name="表格14.F" style:family="table-column">
      <style:table-column-properties style:column-width="1.095cm" style:rel-column-width="4784*"/>
    </style:style>
    <style:style style:name="表格14.G" style:family="table-column">
      <style:table-column-properties style:column-width="1.473cm" style:rel-column-width="6435*"/>
    </style:style>
    <style:style style:name="表格14.1" style:family="table-row">
      <style:table-row-properties style:min-row-height="0.3cm" fo:keep-together="always"/>
    </style:style>
    <style:style style:name="表格14.A1" style:family="table-cell">
      <style:table-cell-properties style:border-line-width-bottom="0.053cm 0.053cm 0.053cm" fo:padding-left="0.049cm" fo:padding-right="0.049cm" fo:padding-top="0cm" fo:padding-bottom="0cm" fo:border-left="2.25pt solid #00000a" fo:border-right="2.25pt solid #00000a" fo:border-top="2.25pt solid #00000a" fo:border-bottom="4.5pt double #00000a"/>
    </style:style>
    <style:style style:name="表格14.2" style:family="table-row">
      <style:table-row-properties fo:keep-together="always"/>
    </style:style>
    <style:style style:name="表格14.A2" style:family="table-cell">
      <style:table-cell-properties style:vertical-align="middle" fo:padding-left="0.049cm" fo:padding-right="0.049cm" fo:padding-top="0cm" fo:padding-bottom="0cm" fo:border-left="2.25pt solid #00000a" fo:border-right="0.25pt solid #00000a" fo:border-top="0.5pt solid #00000a" fo:border-bottom="0.5pt solid #00000a"/>
    </style:style>
    <style:style style:name="表格14.B2"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14.C2" style:family="table-cell">
      <style:table-cell-properties style:vertical-align="middle" fo:padding-left="0.049cm" fo:padding-right="0.049cm" fo:padding-top="0cm" fo:padding-bottom="0cm" fo:border="0.5pt solid #00000a"/>
    </style:style>
    <style:style style:name="表格14.G2" style:family="table-cell">
      <style:table-cell-properties style:vertical-align="middle" fo:padding-left="0.049cm" fo:padding-right="0.049cm" fo:padding-top="0cm" fo:padding-bottom="0cm" fo:border-left="0.5pt solid #00000a" fo:border-right="2.25pt solid #00000a" fo:border-top="0.5pt solid #00000a" fo:border-bottom="0.5pt solid #00000a"/>
    </style:style>
    <style:style style:name="表格14.3" style:family="table-row">
      <style:table-row-properties style:min-row-height="1.529cm" fo:keep-together="always"/>
    </style:style>
    <style:style style:name="表格14.4" style:family="table-row">
      <style:table-row-properties style:min-row-height="0.85cm" fo:keep-together="always"/>
    </style:style>
    <style:style style:name="表格14.A13" style:family="table-cell">
      <style:table-cell-properties style:vertical-align="middle" fo:padding-left="0.049cm" fo:padding-right="0.049cm" fo:padding-top="0cm" fo:padding-bottom="0cm" fo:border-left="2.25pt solid #00000a" fo:border-right="2.25pt solid #00000a" fo:border-top="0.5pt solid #00000a" fo:border-bottom="2.25pt solid #00000a"/>
    </style:style>
    <style:style style:name="表格15" style:family="table">
      <style:table-properties style:width="15cm" style:rel-width="100%" fo:margin-left="0cm" fo:margin-top="0cm" fo:margin-bottom="0cm" table:align="left" style:writing-mode="lr-tb"/>
    </style:style>
    <style:style style:name="表格15.A" style:family="table-column">
      <style:table-column-properties style:column-width="0.561cm" style:rel-column-width="2451*"/>
    </style:style>
    <style:style style:name="表格15.B" style:family="table-column">
      <style:table-column-properties style:column-width="3.062cm" style:rel-column-width="13382*"/>
    </style:style>
    <style:style style:name="表格15.C" style:family="table-column">
      <style:table-column-properties style:column-width="4.768cm" style:rel-column-width="20827*"/>
    </style:style>
    <style:style style:name="表格15.D" style:family="table-column">
      <style:table-column-properties style:column-width="2.231cm" style:rel-column-width="9751*"/>
    </style:style>
    <style:style style:name="表格15.E" style:family="table-column">
      <style:table-column-properties style:column-width="1.81cm" style:rel-column-width="7904*"/>
    </style:style>
    <style:style style:name="表格15.F" style:family="table-column">
      <style:table-column-properties style:column-width="1.095cm" style:rel-column-width="4784*"/>
    </style:style>
    <style:style style:name="表格15.G" style:family="table-column">
      <style:table-column-properties style:column-width="1.473cm" style:rel-column-width="6435*"/>
    </style:style>
    <style:style style:name="表格15.1" style:family="table-row">
      <style:table-row-properties style:min-row-height="0.3cm" fo:keep-together="always"/>
    </style:style>
    <style:style style:name="表格15.A1" style:family="table-cell">
      <style:table-cell-properties style:border-line-width-bottom="0.053cm 0.053cm 0.053cm" fo:padding-left="0.049cm" fo:padding-right="0.049cm" fo:padding-top="0cm" fo:padding-bottom="0cm" fo:border-left="2.25pt solid #00000a" fo:border-right="2.25pt solid #00000a" fo:border-top="2.25pt solid #00000a" fo:border-bottom="4.5pt double #00000a"/>
    </style:style>
    <style:style style:name="表格15.2" style:family="table-row">
      <style:table-row-properties fo:keep-together="always"/>
    </style:style>
    <style:style style:name="表格15.A2" style:family="table-cell">
      <style:table-cell-properties style:vertical-align="middle" fo:padding-left="0.049cm" fo:padding-right="0.049cm" fo:padding-top="0cm" fo:padding-bottom="0cm" fo:border-left="2.25pt solid #00000a" fo:border-right="0.25pt solid #00000a" fo:border-top="0.5pt solid #00000a" fo:border-bottom="0.5pt solid #00000a"/>
    </style:style>
    <style:style style:name="表格15.B2"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15.C2" style:family="table-cell">
      <style:table-cell-properties style:vertical-align="middle" fo:padding-left="0.049cm" fo:padding-right="0.049cm" fo:padding-top="0cm" fo:padding-bottom="0cm" fo:border="0.5pt solid #00000a"/>
    </style:style>
    <style:style style:name="表格15.G2" style:family="table-cell">
      <style:table-cell-properties style:vertical-align="middle" fo:padding-left="0.049cm" fo:padding-right="0.049cm" fo:padding-top="0cm" fo:padding-bottom="0cm" fo:border-left="0.5pt solid #00000a" fo:border-right="2.25pt solid #00000a" fo:border-top="0.5pt solid #00000a" fo:border-bottom="0.5pt solid #00000a"/>
    </style:style>
    <style:style style:name="表格15.3" style:family="table-row">
      <style:table-row-properties style:min-row-height="0.85cm" fo:keep-together="always"/>
    </style:style>
    <style:style style:name="表格15.A13" style:family="table-cell">
      <style:table-cell-properties style:vertical-align="middle" fo:padding-left="0.049cm" fo:padding-right="0.049cm" fo:padding-top="0cm" fo:padding-bottom="0cm" fo:border-left="2.25pt solid #00000a" fo:border-right="2.25pt solid #00000a" fo:border-top="0.5pt solid #00000a" fo:border-bottom="2.25pt solid #00000a"/>
    </style:style>
    <style:style style:name="P1" style:family="paragraph" style:parent-style-name="院令">
      <style:paragraph-properties fo:margin-top="0cm" fo:margin-bottom="0.212cm" loext:contextual-spacing="false"/>
    </style:style>
    <style:style style:name="P2" style:family="paragraph" style:parent-style-name="Header">
      <style:paragraph-properties style:line-height-at-least="0.423cm"/>
    </style:style>
    <style:style style:name="P3" style:family="paragraph" style:parent-style-name="Header">
      <style:paragraph-properties fo:padding="0cm" fo:border="none"/>
    </style:style>
    <style:style style:name="P4" style:family="paragraph" style:parent-style-name="Footer">
      <style:paragraph-properties fo:text-align="justify" style:justify-single-word="false"/>
    </style:style>
    <style:style style:name="P5" style:family="paragraph" style:parent-style-name="Footer">
      <style:paragraph-properties fo:padding="0cm" fo:border="none"/>
    </style:style>
    <style:style style:name="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 style:family="paragraph" style:parent-style-name="任文">
      <style:paragraph-properties fo:margin-left="0cm" fo:margin-right="0cm" fo:text-indent="0cm" style:auto-text-indent="false"/>
    </style:style>
    <style:style style:name="P8" style:family="paragraph" style:parent-style-name="任文">
      <style:paragraph-properties fo:margin-left="0cm" fo:margin-right="0cm" fo:line-height="0.803cm" fo:text-indent="0cm" style:auto-text-indent="false"/>
    </style:style>
    <style:style style:name="P9" style:family="paragraph" style:parent-style-name="任文">
      <style:paragraph-properties fo:margin-left="0cm" fo:margin-right="0cm" fo:line-height="0.953cm" fo:text-indent="0cm" style:auto-text-indent="false"/>
    </style:style>
    <style:style style:name="P10" style:family="paragraph" style:parent-style-name="任文">
      <style:paragraph-properties fo:margin-left="0cm" fo:margin-right="0cm" fo:line-height="0.873cm" fo:text-indent="0cm" style:auto-text-indent="false"/>
    </style:style>
    <style:style style:name="P11" style:family="paragraph" style:parent-style-name="任授勳褒揚">
      <style:paragraph-properties fo:margin-left="0cm" fo:margin-right="0cm" fo:text-indent="0cm" style:auto-text-indent="false"/>
    </style:style>
    <style:style style:name="P12" style:family="paragraph" style:parent-style-name="任授勳褒揚">
      <style:paragraph-properties fo:margin-left="0cm" fo:margin-right="0cm" fo:line-height="0.815cm" fo:text-indent="0cm" style:auto-text-indent="false"/>
    </style:style>
    <style:style style:name="P13" style:family="paragraph" style:parent-style-name="Standard">
      <style:paragraph-properties fo:line-height="0.423cm"/>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423cm" fo:text-align="center" style:justify-single-word="false" style:snap-to-layout-grid="false"/>
    </style:style>
    <style:style style:name="P16" style:family="paragraph" style:parent-style-name="Standard">
      <style:paragraph-properties fo:line-height="0.423cm" style:snap-to-layout-grid="false"/>
    </style:style>
    <style:style style:name="P17" style:family="paragraph" style:parent-style-name="Standard">
      <style:paragraph-properties fo:line-height="1.764cm"/>
    </style:style>
    <style:style style:name="P18" style:family="paragraph" style:parent-style-name="Standard">
      <style:paragraph-properties fo:text-align="end" style:justify-single-word="false"/>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00%" fo:text-align="start" style:justify-single-word="false" fo:orphans="2" fo:widows="2" style:vertical-align="auto"/>
    </style:style>
    <style:style style:name="P21" style:family="paragraph" style:parent-style-name="Standard">
      <style:paragraph-properties fo:line-height="100%" fo:orphans="2" fo:widows="2" style:vertical-align="auto"/>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23" style:family="paragraph" style:parent-style-name="Standard">
      <style:paragraph-properties fo:line-height="0.766cm"/>
    </style:style>
    <style:style style:name="P24" style:family="paragraph" style:parent-style-name="Standard">
      <style:paragraph-properties fo:line-height="0.803cm"/>
    </style:style>
    <style:style style:name="P25" style:family="paragraph" style:parent-style-name="Standard">
      <style:paragraph-properties fo:line-height="0.787cm"/>
    </style:style>
    <style:style style:name="P26" style:family="paragraph" style:parent-style-name="Standard">
      <style:paragraph-properties fo:line-height="0.78cm"/>
    </style:style>
    <style:style style:name="P27" style:family="paragraph" style:parent-style-name="Standard">
      <style:paragraph-properties fo:line-height="0.953cm"/>
    </style:style>
    <style:style style:name="P28" style:family="paragraph" style:parent-style-name="Standard">
      <style:paragraph-properties fo:line-height="0.873cm"/>
    </style:style>
    <style:style style:name="P29" style:family="paragraph" style:parent-style-name="Standard">
      <style:paragraph-properties fo:line-height="0.871cm"/>
    </style:style>
    <style:style style:name="P30" style:family="paragraph" style:parent-style-name="Standard">
      <style:paragraph-properties fo:line-height="0.732cm"/>
    </style:style>
    <style:style style:name="P31" style:family="paragraph" style:parent-style-name="Standard">
      <style:paragraph-properties fo:line-height="0.741cm"/>
    </style:style>
    <style:style style:name="P32" style:family="paragraph" style:parent-style-name="Standard">
      <style:paragraph-properties fo:line-height="0.776cm"/>
    </style:style>
    <style:style style:name="P33" style:family="paragraph" style:parent-style-name="Standard">
      <style:paragraph-properties fo:line-height="0.6cm" fo:text-align="center" style:justify-single-word="false"/>
    </style:style>
    <style:style style:name="P34" style:family="paragraph" style:parent-style-name="Standard">
      <style:paragraph-properties fo:line-height="0.6cm" fo:text-align="start" style:justify-single-word="false"/>
    </style:style>
    <style:style style:name="P35" style:family="paragraph" style:parent-style-name="Standard">
      <style:paragraph-properties fo:line-height="0.6cm" style:snap-to-layout-grid="false"/>
    </style:style>
    <style:style style:name="P36" style:family="paragraph" style:parent-style-name="Standard">
      <style:paragraph-properties fo:line-height="0.459cm"/>
    </style:style>
    <style:style style:name="P37" style:family="paragraph" style:parent-style-name="Standard">
      <style:paragraph-properties fo:line-height="0.459cm" fo:text-align="center" style:justify-single-word="false"/>
    </style:style>
    <style:style style:name="P38" style:family="paragraph" style:parent-style-name="Standard">
      <style:paragraph-properties fo:line-height="0.459cm" fo:text-align="center" style:justify-single-word="false" style:snap-to-layout-grid="false"/>
    </style:style>
    <style:style style:name="P39" style:family="paragraph" style:parent-style-name="Standard">
      <style:paragraph-properties fo:line-height="0.459cm" style:snap-to-layout-grid="false"/>
    </style:style>
    <style:style style:name="P40" style:family="paragraph" style:parent-style-name="Standard">
      <style:paragraph-properties fo:line-height="0.459cm"/>
      <style:text-properties fo:color="#000000" fo:font-size="12pt" style:font-size-asian="12pt"/>
    </style:style>
    <style:style style:name="P41" style:family="paragraph" style:parent-style-name="Standard">
      <style:paragraph-properties fo:line-height="0.459cm" style:snap-to-layout-grid="false"/>
      <style:text-properties fo:color="#000000" fo:font-size="12pt" style:font-size-asian="12pt"/>
    </style:style>
    <style:style style:name="P42" style:family="paragraph" style:parent-style-name="Standard">
      <style:paragraph-properties fo:line-height="0.459cm" fo:text-align="center" style:justify-single-word="false" style:snap-to-layout-grid="false"/>
      <style:text-properties fo:color="#000000" fo:font-size="12pt" style:font-size-asian="12pt"/>
    </style:style>
    <style:style style:name="P43" style:family="paragraph" style:parent-style-name="Standard">
      <style:paragraph-properties style:snap-to-layout-grid="false"/>
      <style:text-properties fo:color="#000000" fo:font-size="12pt" style:font-size-asian="12pt" style:font-size-complex="12pt"/>
    </style:style>
    <style:style style:name="P44" style:family="paragraph" style:parent-style-name="Standard">
      <style:paragraph-properties fo:line-height="0.423cm" style:snap-to-layout-grid="false"/>
      <style:text-properties fo:color="#000000" fo:font-size="12pt" style:font-size-asian="12pt" style:font-size-complex="12pt"/>
    </style:style>
    <style:style style:name="P45" style:family="paragraph" style:parent-style-name="Standard">
      <style:paragraph-properties fo:line-height="0.459cm" fo:text-align="center" style:justify-single-word="false"/>
      <style:text-properties fo:color="#000000" fo:font-size="12pt" fo:font-weight="bold" style:font-size-asian="12pt" style:font-weight-asian="bold" style:font-weight-complex="bold"/>
    </style:style>
    <style:style style:name="P46" style:family="paragraph" style:parent-style-name="Standard">
      <style:paragraph-properties fo:line-height="0.459cm" style:snap-to-layout-grid="false"/>
      <style:text-properties fo:color="#000000" fo:font-size="12pt" fo:font-weight="bold" style:font-size-asian="12pt" style:font-weight-asian="bold" style:font-weight-complex="bold"/>
    </style:style>
    <style:style style:name="P47"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48" style:family="paragraph" style:parent-style-name="Standard">
      <style:paragraph-properties fo:line-height="0.882cm" fo:text-align="center" style:justify-single-word="false"/>
      <style:text-properties fo:color="#000000" style:font-name="標楷體" fo:font-size="18pt" style:font-size-asian="18pt" style:font-name-complex="DFKaiShu-SB-Estd-BF" style:font-size-complex="18pt"/>
    </style:style>
    <style:style style:name="P49" style:family="paragraph" style:parent-style-name="Standard">
      <style:text-properties fo:color="#000000" style:font-name="標楷體"/>
    </style:style>
    <style:style style:name="P50" style:family="paragraph" style:parent-style-name="Standard">
      <style:text-properties fo:color="#000000" style:font-name="標楷體" fo:font-size="16pt" style:font-size-asian="16pt"/>
    </style:style>
    <style:style style:name="P51" style:family="paragraph" style:parent-style-name="Standard">
      <style:paragraph-properties fo:line-height="0.423cm"/>
      <style:text-properties fo:color="#000000" style:font-name="標楷體" fo:font-size="12pt" style:font-size-asian="12pt"/>
    </style:style>
    <style:style style:name="P52" style:family="paragraph" style:parent-style-name="Standard">
      <style:paragraph-properties style:line-height-at-least="0.423cm" fo:text-align="center" style:justify-single-word="false" style:snap-to-layout-grid="false"/>
      <style:text-properties fo:color="#000000" fo:font-size="16pt" fo:font-weight="bold" style:font-size-asian="16pt" style:font-weight-asian="bold" style:font-weight-complex="bold"/>
    </style:style>
    <style:style style:name="P53" style:family="paragraph" style:parent-style-name="Standard">
      <style:paragraph-properties fo:line-height="0.706cm"/>
      <style:text-properties fo:color="#000000"/>
    </style:style>
    <style:style style:name="P54" style:family="paragraph" style:parent-style-name="Standard">
      <style:paragraph-properties fo:line-height="0.706cm"/>
      <style:text-properties fo:color="#000000" style:font-size-complex="14pt"/>
    </style:style>
    <style:style style:name="P55" style:family="paragraph" style:parent-style-name="Standard">
      <style:paragraph-properties fo:line-height="0.688cm" fo:text-align="center" style:justify-single-word="false"/>
    </style:style>
    <style:style style:name="P56" style:family="paragraph" style:parent-style-name="Standard">
      <style:paragraph-properties fo:line-height="0.706cm"/>
    </style:style>
    <style:style style:name="P57" style:family="paragraph" style:parent-style-name="Standard">
      <style:paragraph-properties fo:line-height="0.882cm" fo:text-align="center"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start" style:justify-single-word="false"/>
    </style:style>
    <style:style style:name="P61" style:family="paragraph" style:parent-style-name="Standard">
      <style:paragraph-properties fo:line-height="0.811cm"/>
    </style:style>
    <style:style style:name="P62" style:family="paragraph" style:parent-style-name="Standard">
      <style:paragraph-properties fo:line-height="0.811cm" fo:text-align="center" style:justify-single-word="false"/>
    </style:style>
    <style:style style:name="P63" style:family="paragraph" style:parent-style-name="Standard">
      <style:paragraph-properties style:line-height-at-least="0.423cm" fo:text-align="center" style:justify-single-word="false" style:snap-to-layout-grid="false"/>
    </style:style>
    <style:style style:name="P64" style:family="paragraph" style:parent-style-name="Standard">
      <style:paragraph-properties fo:line-height="0.847cm"/>
    </style:style>
    <style:style style:name="P65" style:family="paragraph" style:parent-style-name="Standard">
      <style:paragraph-properties style:snap-to-layout-grid="false"/>
    </style:style>
    <style:style style:name="P66" style:family="paragraph" style:parent-style-name="Standard">
      <style:paragraph-properties fo:line-height="0.423cm" style:snap-to-layout-grid="false"/>
      <style:text-properties fo:font-size="12pt" style:font-size-asian="12pt" style:font-size-complex="12pt"/>
    </style:style>
    <style:style style:name="P6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8" style:family="paragraph" style:parent-style-name="Standard">
      <style:paragraph-properties fo:line-height="0.529cm" fo:text-align="center" style:justify-single-word="false" style:snap-to-layout-grid="false"/>
    </style:style>
    <style:style style:name="P69" style:family="paragraph" style:parent-style-name="Standard">
      <style:paragraph-properties fo:line-height="0.529cm" style:snap-to-layout-grid="false"/>
    </style:style>
    <style:style style:name="P70" style:family="paragraph" style:parent-style-name="Standard">
      <style:paragraph-properties fo:line-height="0.494cm"/>
    </style:style>
    <style:style style:name="P71" style:family="paragraph" style:parent-style-name="Standard">
      <style:paragraph-properties fo:line-height="100%" fo:text-align="start" style:justify-single-word="false" fo:orphans="2" fo:widows="2" style:vertical-align="auto"/>
      <style:text-properties fo:font-size="28pt" fo:letter-spacing="-0.176cm" fo:font-weight="bold" style:font-size-asian="28pt" style:font-weight-asian="bold"/>
    </style:style>
    <style:style style:name="P72" style:family="paragraph" style:parent-style-name="Standard">
      <style:paragraph-properties fo:line-height="0.808cm"/>
    </style:style>
    <style:style style:name="P73" style:family="paragraph" style:parent-style-name="Standard">
      <style:paragraph-properties fo:line-height="0.79cm"/>
    </style:style>
    <style:style style:name="P74" style:family="paragraph" style:parent-style-name="Standard">
      <style:paragraph-properties fo:margin-top="0cm" fo:margin-bottom="0.212cm" loext:contextual-spacing="false" fo:line-height="0.423cm" fo:text-align="start" style:justify-single-word="false"/>
    </style:style>
    <style:style style:name="P7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76" style:family="paragraph" style:parent-style-name="Standard">
      <style:paragraph-properties fo:margin-top="0.423cm" fo:margin-bottom="0.212cm" loext:contextual-spacing="false" fo:line-height="0.423cm" fo:text-align="center" style:justify-single-word="false"/>
    </style:style>
    <style:style style:name="P77" style:family="paragraph" style:parent-style-name="Standard">
      <style:paragraph-properties fo:margin-top="0.423cm" fo:margin-bottom="0.212cm" loext:contextual-spacing="false" fo:line-height="0.423cm" fo:text-align="start" style:justify-single-word="false"/>
    </style:style>
    <style:style style:name="P78" style:family="paragraph" style:parent-style-name="Standard">
      <style:paragraph-properties fo:margin-top="0.423cm" fo:margin-bottom="0.212cm" loext:contextual-spacing="false" fo:line-height="0.423cm" fo:text-align="center" style:justify-single-word="false" fo:break-before="page"/>
    </style:style>
    <style:style style:name="P79" style:family="paragraph" style:parent-style-name="Standard">
      <style:paragraph-properties fo:margin-top="0.423cm" fo:margin-bottom="0.212cm" loext:contextual-spacing="false" fo:line-height="0.423cm" fo:text-align="start" style:justify-single-word="false" fo:break-before="page"/>
    </style:style>
    <style:style style:name="P80" style:family="paragraph" style:parent-style-name="Standard">
      <style:paragraph-properties fo:margin-top="0.212cm" fo:margin-bottom="0.212cm" loext:contextual-spacing="false" fo:line-height="100%"/>
    </style:style>
    <style:style style:name="P81" style:family="paragraph" style:parent-style-name="Standard">
      <style:paragraph-properties fo:margin-top="0.212cm" fo:margin-bottom="0.212cm" loext:contextual-spacing="false" fo:line-height="1.058cm"/>
    </style:style>
    <style:style style:name="P82" style:family="paragraph" style:parent-style-name="Standard">
      <style:paragraph-properties fo:margin-top="0.212cm" fo:margin-bottom="0.212cm" loext:contextual-spacing="false" fo:line-height="0.808cm"/>
    </style:style>
    <style:style style:name="P83" style:family="paragraph" style:parent-style-name="Standard">
      <style:paragraph-properties fo:margin-top="0.212cm" fo:margin-bottom="0.212cm" loext:contextual-spacing="false" fo:line-height="0.79cm"/>
    </style:style>
    <style:style style:name="P84"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85" style:family="paragraph" style:parent-style-name="Standard">
      <style:paragraph-properties fo:margin-left="0.494cm" fo:margin-right="0cm" fo:margin-top="0.212cm" fo:margin-bottom="0.212cm" loext:contextual-spacing="false" fo:line-height="100%" fo:text-align="start" style:justify-single-word="false" fo:text-indent="0cm" style:auto-text-indent="false"/>
    </style:style>
    <style:style style:name="P86"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87"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88" style:family="paragraph" style:parent-style-name="Standard">
      <style:paragraph-properties fo:margin-left="0.494cm" fo:margin-right="0cm" fo:line-height="0.776cm" fo:text-indent="0cm" style:auto-text-indent="false"/>
    </style:style>
    <style:style style:name="P89" style:family="paragraph" style:parent-style-name="Standard">
      <style:paragraph-properties fo:margin-left="0.49cm" fo:margin-right="0cm" fo:margin-top="0cm" fo:margin-bottom="0.212cm" loext:contextual-spacing="false" fo:line-height="100%" fo:text-indent="0cm" style:auto-text-indent="false"/>
    </style:style>
    <style:style style:name="P90" style:family="paragraph" style:parent-style-name="Standard">
      <style:paragraph-properties fo:margin-left="0.49cm" fo:margin-right="0cm" fo:margin-top="0cm" fo:margin-bottom="0.212cm" loext:contextual-spacing="false" fo:line-height="100%" fo:text-align="start" style:justify-single-word="false" fo:text-indent="0cm" style:auto-text-indent="false"/>
    </style:style>
    <style:style style:name="P91" style:family="paragraph" style:parent-style-name="Standard">
      <style:paragraph-properties fo:line-height="0.6cm" fo:break-before="page"/>
    </style:style>
    <style:style style:name="P92" style:family="paragraph" style:parent-style-name="Standard">
      <style:paragraph-properties fo:line-height="0.6cm" fo:break-before="page" style:snap-to-layout-grid="false"/>
    </style:style>
    <style:style style:name="P93" style:family="paragraph" style:parent-style-name="Standard">
      <style:paragraph-properties style:line-height-at-least="0.423cm" fo:break-before="page" style:snap-to-layout-grid="false"/>
    </style:style>
    <style:style style:name="P94" style:family="paragraph" style:parent-style-name="Standard">
      <style:paragraph-properties fo:text-align="center" style:justify-single-word="false" fo:break-before="page"/>
    </style:style>
    <style:style style:name="P9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96" style:family="paragraph" style:parent-style-name="Standard">
      <style:paragraph-properties fo:margin-top="0cm" fo:margin-bottom="0.423cm" loext:contextual-spacing="false"/>
    </style:style>
    <style:style style:name="P97" style:family="paragraph" style:parent-style-name="Standard">
      <style:paragraph-properties fo:margin-top="0cm" fo:margin-bottom="0.423cm" loext:contextual-spacing="false" fo:line-height="0.423cm" fo:text-align="center" style:justify-single-word="false"/>
    </style:style>
    <style:style style:name="P98" style:family="paragraph" style:parent-style-name="Standard">
      <style:paragraph-properties fo:margin-top="0cm" fo:margin-bottom="0.423cm" loext:contextual-spacing="false" fo:line-height="100%" fo:text-align="start" style:justify-single-word="false" fo:orphans="2" fo:widows="2" style:vertical-align="auto"/>
    </style:style>
    <style:style style:name="P99" style:family="paragraph" style:parent-style-name="Standard">
      <style:paragraph-properties fo:margin-top="0.423cm" fo:margin-bottom="0cm" loext:contextual-spacing="false"/>
    </style:style>
    <style:style style:name="P100" style:family="paragraph" style:parent-style-name="Standard">
      <style:paragraph-properties fo:margin-top="0.423cm" fo:margin-bottom="0cm" loext:contextual-spacing="false" fo:line-height="0.776cm"/>
    </style:style>
    <style:style style:name="P101" style:family="paragraph" style:parent-style-name="Standard">
      <style:paragraph-properties fo:margin-top="0.212cm" fo:margin-bottom="0cm" loext:contextual-spacing="false" fo:line-height="0.776cm"/>
    </style:style>
    <style:style style:name="P102" style:family="paragraph" style:parent-style-name="Standard">
      <style:paragraph-properties fo:margin-top="0.212cm" fo:margin-bottom="0cm" loext:contextual-spacing="false" fo:line-height="1.058cm"/>
    </style:style>
    <style:style style:name="P103" style:family="paragraph" style:parent-style-name="Standard">
      <style:paragraph-properties fo:margin-top="0.212cm" fo:margin-bottom="0cm" loext:contextual-spacing="false" fo:line-height="1.058cm"/>
      <style:text-properties fo:color="#000000" style:font-name="標楷體" fo:font-style="italic" fo:font-weight="bold" style:font-style-asian="italic" style:font-weight-asian="bold" style:font-size-complex="14pt" style:font-style-complex="italic" style:font-weight-complex="bold"/>
    </style:style>
    <style:style style:name="P104" style:family="paragraph" style:parent-style-name="Standard">
      <style:paragraph-properties fo:margin-top="0.423cm" fo:margin-bottom="0.423cm" loext:contextual-spacing="false"/>
    </style:style>
    <style:style style:name="P105" style:family="paragraph" style:parent-style-name="Standard">
      <style:paragraph-properties fo:margin-left="6.421cm" fo:margin-right="0cm" fo:line-height="0.787cm" fo:text-indent="0cm" style:auto-text-indent="false"/>
    </style:style>
    <style:style style:name="P106" style:family="paragraph" style:parent-style-name="Standard">
      <style:paragraph-properties fo:margin-left="0.988cm" fo:margin-right="0cm" fo:line-height="0.787cm" fo:text-indent="-0.988cm" style:auto-text-indent="false"/>
    </style:style>
    <style:style style:name="P107" style:family="paragraph" style:parent-style-name="Standard">
      <style:paragraph-properties fo:margin-left="0.988cm" fo:margin-right="0cm" fo:line-height="0.836cm" fo:text-indent="-0.988cm" style:auto-text-indent="false"/>
    </style:style>
    <style:style style:name="P108" style:family="paragraph" style:parent-style-name="Standard">
      <style:paragraph-properties fo:margin-left="0.988cm" fo:margin-right="0cm" fo:line-height="0.773cm" fo:text-indent="-0.988cm" style:auto-text-indent="false"/>
    </style:style>
    <style:style style:name="P109" style:family="paragraph" style:parent-style-name="Standard">
      <style:paragraph-properties fo:margin-left="0.988cm" fo:margin-right="0cm" fo:line-height="0.776cm" fo:text-indent="-0.988cm" style:auto-text-indent="false"/>
    </style:style>
    <style:style style:name="P110" style:family="paragraph" style:parent-style-name="Standard">
      <style:paragraph-properties fo:margin-left="0.988cm" fo:margin-right="0cm" fo:line-height="0.688cm" fo:text-indent="-0.988cm" style:auto-text-indent="false"/>
    </style:style>
    <style:style style:name="P111" style:family="paragraph" style:parent-style-name="Standard">
      <style:paragraph-properties fo:margin-left="2.223cm" fo:margin-right="0cm" fo:line-height="0.836cm" fo:text-indent="-1.482cm" style:auto-text-indent="false"/>
    </style:style>
    <style:style style:name="P112" style:family="paragraph" style:parent-style-name="Standard">
      <style:paragraph-properties fo:margin-left="2.223cm" fo:margin-right="0cm" fo:line-height="0.773cm" fo:text-indent="-1.482cm" style:auto-text-indent="false"/>
    </style:style>
    <style:style style:name="P113" style:family="paragraph" style:parent-style-name="Standard">
      <style:paragraph-properties fo:margin-left="2.223cm" fo:margin-right="0cm" fo:line-height="0.776cm" fo:text-indent="-1.482cm" style:auto-text-indent="false"/>
    </style:style>
    <style:style style:name="P114" style:family="paragraph" style:parent-style-name="Standard">
      <style:paragraph-properties fo:margin-left="2.223cm" fo:margin-right="0cm" fo:line-height="0.776cm" fo:text-indent="-1.482cm" style:auto-text-indent="false" style:snap-to-layout-grid="false"/>
    </style:style>
    <style:style style:name="P115" style:family="paragraph" style:parent-style-name="Standard">
      <style:paragraph-properties fo:margin-left="0.988cm" fo:margin-right="0cm" fo:line-height="0.836cm" fo:text-indent="0cm" style:auto-text-indent="false"/>
    </style:style>
    <style:style style:name="P116" style:family="paragraph" style:parent-style-name="Standard">
      <style:paragraph-properties fo:margin-left="0.988cm" fo:margin-right="0cm" fo:line-height="0.773cm" fo:text-indent="0cm" style:auto-text-indent="false"/>
    </style:style>
    <style:style style:name="P117" style:family="paragraph" style:parent-style-name="Standard">
      <style:paragraph-properties fo:margin-left="2.716cm" fo:margin-right="0cm" fo:line-height="0.773cm" fo:text-indent="-1.482cm" style:auto-text-indent="false"/>
    </style:style>
    <style:style style:name="P118" style:family="paragraph" style:parent-style-name="Standard">
      <style:paragraph-properties fo:margin-left="1.482cm" fo:margin-right="0cm" fo:line-height="0.773cm" fo:text-indent="0cm" style:auto-text-indent="false"/>
    </style:style>
    <style:style style:name="P119" style:family="paragraph" style:parent-style-name="Standard">
      <style:paragraph-properties fo:margin-left="1.482cm" fo:margin-right="0cm" fo:line-height="0.776cm" fo:text-indent="0cm" style:auto-text-indent="false"/>
    </style:style>
    <style:style style:name="P120" style:family="paragraph" style:parent-style-name="Standard">
      <style:paragraph-properties fo:margin-left="1.482cm" fo:margin-right="0cm" fo:line-height="0.688cm" fo:text-indent="0cm" style:auto-text-indent="false"/>
    </style:style>
    <style:style style:name="P121" style:family="paragraph" style:parent-style-name="Standard">
      <style:paragraph-properties fo:margin-left="1.482cm" fo:margin-right="0cm" fo:line-height="0.773cm" fo:text-indent="-1.482cm" style:auto-text-indent="false"/>
    </style:style>
    <style:style style:name="P122" style:family="paragraph" style:parent-style-name="Standard">
      <style:paragraph-properties fo:margin-left="1.482cm" fo:margin-right="0cm" fo:line-height="0.776cm" fo:text-indent="-1.482cm" style:auto-text-indent="false"/>
    </style:style>
    <style:style style:name="P123" style:family="paragraph" style:parent-style-name="Standard">
      <style:paragraph-properties fo:margin-left="1.531cm" fo:margin-right="0cm" fo:line-height="0.776cm" fo:text-indent="0cm" style:auto-text-indent="false"/>
    </style:style>
    <style:style style:name="P124" style:family="paragraph" style:parent-style-name="Standard">
      <style:paragraph-properties fo:margin-left="1.27cm" fo:margin-right="0cm" fo:line-height="0.459cm" fo:text-indent="-1.27cm" style:auto-text-indent="false"/>
    </style:style>
    <style:style style:name="P125" style:family="paragraph" style:parent-style-name="Standard">
      <style:paragraph-properties fo:margin-left="0.676cm" fo:margin-right="0cm" fo:line-height="0.459cm" fo:text-indent="-0.034cm" style:auto-text-indent="false"/>
    </style:style>
    <style:style style:name="P126" style:family="paragraph" style:parent-style-name="Standard">
      <style:paragraph-properties fo:margin-left="0cm" fo:margin-right="0cm" fo:line-height="0.459cm" fo:text-indent="0.423cm" style:auto-text-indent="false"/>
    </style:style>
    <style:style style:name="P127" style:family="paragraph" style:parent-style-name="Standard">
      <style:paragraph-properties fo:margin-left="-0.004cm" fo:margin-right="0cm" fo:line-height="0.459cm" fo:text-align="center" style:justify-single-word="false" fo:text-indent="-0.051cm" style:auto-text-indent="false" style:snap-to-layout-grid="false"/>
    </style:style>
    <style:style style:name="P128" style:family="paragraph" style:parent-style-name="Standard">
      <style:paragraph-properties fo:margin-left="2.117cm" fo:margin-right="0cm" fo:line-height="0.459cm" fo:text-indent="-2.117cm" style:auto-text-indent="false"/>
    </style:style>
    <style:style style:name="P129" style:family="paragraph" style:parent-style-name="Standard">
      <style:paragraph-properties fo:margin-left="2.593cm" fo:margin-right="0cm" fo:line-height="0.459cm" fo:text-indent="0cm" style:auto-text-indent="false"/>
    </style:style>
    <style:style style:name="P130" style:family="paragraph" style:parent-style-name="Standard">
      <style:paragraph-properties fo:margin-left="-0.014cm" fo:margin-right="0cm" fo:line-height="0.688cm" fo:text-indent="0cm" style:auto-text-indent="false"/>
    </style:style>
    <style:style style:name="P131" style:family="paragraph" style:parent-style-name="Standard">
      <style:paragraph-properties fo:margin-left="-0.014cm" fo:margin-right="0cm" fo:line-height="0.688cm" fo:text-align="start" style:justify-single-word="false" fo:text-indent="0cm" style:auto-text-indent="false"/>
    </style:style>
    <style:style style:name="P132" style:family="paragraph" style:parent-style-name="Standard">
      <style:paragraph-properties fo:margin-left="0.917cm" fo:margin-right="0cm" fo:line-height="0.688cm" fo:text-indent="-0.917cm" style:auto-text-indent="false"/>
    </style:style>
    <style:style style:name="P133" style:family="paragraph" style:parent-style-name="Standard">
      <style:paragraph-properties fo:margin-left="0.917cm" fo:margin-right="0cm" fo:line-height="0.688cm" fo:text-align="start" style:justify-single-word="false" fo:text-indent="-0.917cm" style:auto-text-indent="false"/>
    </style:style>
    <style:style style:name="P134" style:family="paragraph" style:parent-style-name="Standard">
      <style:paragraph-properties fo:margin-left="0.931cm" fo:margin-right="0cm" fo:line-height="0.688cm" fo:text-align="start" style:justify-single-word="false" fo:text-indent="-0.931cm" style:auto-text-indent="false"/>
    </style:style>
    <style:style style:name="P135" style:family="paragraph" style:parent-style-name="Standard">
      <style:paragraph-properties fo:margin-left="0.833cm" fo:margin-right="0cm" fo:line-height="0.688cm" fo:text-indent="0cm" style:auto-text-indent="false"/>
    </style:style>
    <style:style style:name="P136" style:family="paragraph" style:parent-style-name="Standard">
      <style:paragraph-properties fo:margin-left="1.94cm" fo:margin-right="0cm" fo:line-height="0.688cm" fo:text-indent="-0.459cm" style:auto-text-indent="false"/>
    </style:style>
    <style:style style:name="P137" style:family="paragraph" style:parent-style-name="Standard">
      <style:paragraph-properties fo:margin-left="2.828cm" fo:margin-right="0cm" fo:text-indent="-2.822cm" style:auto-text-indent="false"/>
    </style:style>
    <style:style style:name="P138" style:family="paragraph" style:parent-style-name="Standard">
      <style:paragraph-properties fo:margin-left="2.475cm" fo:margin-right="0cm" fo:text-indent="-2.469cm" style:auto-text-indent="false"/>
    </style:style>
    <style:style style:name="P139" style:family="paragraph" style:parent-style-name="Standard">
      <style:paragraph-properties fo:margin-left="0.005cm" fo:margin-right="0cm" fo:line-height="1.058cm" fo:text-indent="0.988cm" style:auto-text-indent="false"/>
    </style:style>
    <style:style style:name="P140" style:family="paragraph" style:parent-style-name="Standard">
      <style:paragraph-properties fo:margin-left="0cm" fo:margin-right="0cm" fo:line-height="0.776cm" fo:text-indent="1.482cm" style:auto-text-indent="false"/>
    </style:style>
    <style:style style:name="P141" style:family="paragraph" style:parent-style-name="Standard">
      <style:paragraph-properties fo:margin-left="10.74cm" fo:margin-right="0cm" fo:line-height="0.706cm" fo:text-indent="0cm" style:auto-text-indent="false"/>
    </style:style>
    <style:style style:name="P142" style:family="paragraph" style:parent-style-name="Standard">
      <style:paragraph-properties fo:margin-left="1.693cm" fo:margin-right="0cm" fo:line-height="0.847cm" fo:text-indent="-1.693cm" style:auto-text-indent="false"/>
    </style:style>
    <style:style style:name="P143" style:family="paragraph" style:parent-style-name="Standard">
      <style:paragraph-properties fo:margin-left="0.601cm" fo:margin-right="0cm" fo:text-indent="-0.542cm" style:auto-text-indent="false" style:snap-to-layout-grid="false"/>
    </style:style>
    <style:style style:name="P144" style:family="paragraph" style:parent-style-name="Standard">
      <style:paragraph-properties fo:margin-left="-0.019cm" fo:margin-right="0cm" fo:text-indent="0cm" style:auto-text-indent="false" style:snap-to-layout-grid="false"/>
    </style:style>
    <style:style style:name="P145" style:family="paragraph" style:parent-style-name="Standard">
      <style:paragraph-properties fo:margin-left="-0.019cm" fo:margin-right="0cm" fo:text-indent="0cm" style:auto-text-indent="false" style:snap-to-layout-grid="false"/>
      <style:text-properties fo:color="#000000" fo:font-size="12pt" style:font-size-asian="12pt" style:font-size-complex="12pt"/>
    </style:style>
    <style:style style:name="P146" style:family="paragraph" style:parent-style-name="Standard">
      <style:paragraph-properties fo:margin-left="-0.019cm" fo:margin-right="0cm" fo:text-indent="0cm" style:auto-text-indent="false" style:snap-to-layout-grid="false"/>
      <style:text-properties fo:color="#000000" fo:font-size="12pt" fo:font-weight="bold" style:font-size-asian="12pt" style:font-weight-asian="bold" style:font-size-complex="12pt" style:font-weight-complex="bold"/>
    </style:style>
    <style:style style:name="P147" style:family="paragraph" style:parent-style-name="Standard">
      <style:paragraph-properties fo:margin-left="-0.019cm" fo:margin-right="0cm" fo:text-indent="0cm" style:auto-text-indent="false" style:snap-to-layout-grid="false"/>
      <style:text-properties fo:color="#000000" fo:font-size="12pt" style:text-underline-style="solid" style:text-underline-width="auto" style:text-underline-color="font-color" style:font-size-asian="12pt" style:font-size-complex="12pt"/>
    </style:style>
    <style:style style:name="P148" style:family="paragraph" style:parent-style-name="Standard">
      <style:paragraph-properties fo:margin-left="-0.019cm" fo:margin-right="0cm" fo:text-align="center" style:justify-single-word="false" fo:text-indent="0cm" style:auto-text-indent="false" style:snap-to-layout-grid="false"/>
    </style:style>
    <style:style style:name="P149" style:family="paragraph" style:parent-style-name="Standard">
      <style:paragraph-properties fo:margin-left="0.404cm" fo:margin-right="0cm" fo:text-indent="-0.423cm" style:auto-text-indent="false" style:snap-to-layout-grid="false"/>
    </style:style>
    <style:style style:name="P150" style:family="paragraph" style:parent-style-name="Standard">
      <style:paragraph-properties fo:margin-left="0.423cm" fo:margin-right="0cm" fo:text-indent="-0.423cm" style:auto-text-indent="false" style:snap-to-layout-grid="false"/>
      <style:text-properties fo:color="#000000" fo:font-size="12pt" style:text-underline-style="solid" style:text-underline-width="auto" style:text-underline-color="font-color" style:font-size-asian="12pt" style:font-size-complex="12pt"/>
    </style:style>
    <style:style style:name="P151" style:family="paragraph" style:parent-style-name="Standard">
      <style:paragraph-properties fo:margin-left="0.423cm" fo:margin-right="0cm" fo:text-indent="-0.423cm" style:auto-text-indent="false" style:snap-to-layout-grid="false"/>
    </style:style>
    <style:style style:name="P152" style:family="paragraph" style:parent-style-name="Standard">
      <style:paragraph-properties fo:margin-left="0.399cm" fo:margin-right="0cm" fo:text-indent="-0.423cm" style:auto-text-indent="false" style:snap-to-layout-grid="false"/>
    </style:style>
    <style:style style:name="P153" style:family="paragraph" style:parent-style-name="Standard">
      <style:paragraph-properties fo:margin-left="0.002cm" fo:margin-right="0cm" fo:text-indent="0cm" style:auto-text-indent="false" style:snap-to-layout-grid="false"/>
    </style:style>
    <style:style style:name="P154" style:family="paragraph" style:parent-style-name="Standard">
      <style:paragraph-properties fo:margin-left="0.848cm" fo:margin-right="0cm" fo:text-indent="-0.847cm" style:auto-text-indent="false" style:snap-to-layout-grid="false"/>
    </style:style>
    <style:style style:name="P155" style:family="paragraph" style:parent-style-name="Standard">
      <style:paragraph-properties fo:margin-left="0.85cm" fo:margin-right="0cm" fo:text-indent="-0.85cm" style:auto-text-indent="false" style:snap-to-layout-grid="false"/>
    </style:style>
    <style:style style:name="P156" style:family="paragraph" style:parent-style-name="Standard">
      <style:paragraph-properties fo:margin-left="2.223cm" fo:margin-right="0cm" fo:line-height="0.776cm" fo:text-indent="0cm" style:auto-text-indent="false"/>
    </style:style>
    <style:style style:name="P157" style:family="paragraph" style:parent-style-name="Standard">
      <style:paragraph-properties fo:margin-left="0cm" fo:margin-right="0cm" fo:line-height="0.423cm" fo:text-indent="2.117cm" style:auto-text-indent="false"/>
    </style:style>
    <style:style style:name="P158" style:family="paragraph" style:parent-style-name="Standard">
      <style:paragraph-properties fo:margin-left="2.963cm" fo:margin-right="0cm" fo:line-height="0.423cm" fo:text-align="center" style:justify-single-word="false" fo:text-indent="-2.963cm" style:auto-text-indent="false" style:snap-to-layout-grid="false"/>
    </style:style>
    <style:style style:name="P159" style:family="paragraph" style:parent-style-name="Standard">
      <style:paragraph-properties fo:margin-left="-0.005cm" fo:margin-right="0cm" fo:line-height="0.423cm" fo:text-indent="0.002cm" style:auto-text-indent="false" style:snap-to-layout-grid="false"/>
    </style:style>
    <style:style style:name="P160" style:family="paragraph" style:parent-style-name="Standard">
      <style:paragraph-properties fo:margin-left="3.951cm" fo:margin-right="0cm" fo:line-height="0.423cm" fo:text-indent="0cm" style:auto-text-indent="false" style:snap-to-layout-grid="false"/>
      <style:text-properties fo:font-size="12pt" style:font-size-asian="12pt" style:font-size-complex="12pt"/>
    </style:style>
    <style:style style:name="P161" style:family="paragraph" style:parent-style-name="Standard">
      <style:paragraph-properties fo:margin-left="3.951cm" fo:margin-right="0cm" fo:line-height="0.423cm" fo:text-indent="0cm" style:auto-text-indent="false" style:snap-to-layout-grid="false"/>
      <style:text-properties fo:color="#000000" fo:font-size="12pt" style:font-size-asian="12pt" style:font-size-complex="12pt"/>
    </style:style>
    <style:style style:name="P162" style:family="paragraph" style:parent-style-name="Standard">
      <style:paragraph-properties fo:margin-left="0.988cm" fo:margin-right="0cm" fo:line-height="0.808cm" fo:text-indent="-0.494cm" style:auto-text-indent="false"/>
    </style:style>
    <style:style style:name="P163" style:family="paragraph" style:parent-style-name="Standard">
      <style:paragraph-properties fo:margin-left="0.988cm" fo:margin-right="0cm" fo:line-height="0.79cm" fo:text-indent="-0.494cm" style:auto-text-indent="false"/>
    </style:style>
    <style:style style:name="P164" style:family="paragraph" style:parent-style-name="Standard">
      <style:paragraph-properties fo:margin-left="0.494cm" fo:margin-right="0cm" fo:line-height="0.776cm" fo:text-indent="-0.494cm" style:auto-text-indent="false"/>
    </style:style>
    <style:style style:name="P165" style:family="paragraph" style:parent-style-name="Standard" style:master-page-name="First_20_Page">
      <style:paragraph-properties fo:line-height="0.423cm" fo:text-align="start" style:justify-single-word="false" style:page-number="1"/>
    </style:style>
    <style:style style:name="P166" style:family="paragraph" style:parent-style-name="Normal_20__28_Web_29_">
      <style:paragraph-properties fo:margin-top="0cm" fo:margin-bottom="0cm" loext:contextual-spacing="false" fo:line-height="0.459cm"/>
    </style:style>
    <style:style style:name="P167" style:family="paragraph" style:parent-style-name="Style_20_5">
      <style:paragraph-properties fo:margin-left="1.531cm" fo:margin-right="0cm" fo:margin-top="0cm" fo:margin-bottom="0cm" loext:contextual-spacing="false" fo:line-height="0.688cm" fo:text-align="justify" style:justify-single-word="false" fo:text-indent="-1.496cm" style:auto-text-indent="false"/>
    </style:style>
    <style:style style:name="P168" style:family="paragraph" style:parent-style-name="Text_20_body_20_indent">
      <style:paragraph-properties fo:margin-left="1.49cm" fo:margin-right="0cm" fo:line-height="0.635cm" fo:text-indent="-1.485cm" style:auto-text-indent="false" style:snap-to-layout-grid="false"/>
    </style:style>
    <style:style style:name="P169" style:family="paragraph" style:parent-style-name="Print-_20_From_3a__20_To_3a__20_Subject_3a__20_Date_3a_">
      <style:paragraph-properties fo:line-height="0.423cm" fo:padding="0cm" fo:border="none" style:vertical-align="auto" style:snap-to-layout-grid="false"/>
    </style:style>
    <style:style style:name="P170" style:family="paragraph">
      <loext:graphic-properties draw:fill="none"/>
    </style:style>
    <style:style style:name="P171" style:family="paragraph">
      <loext:graphic-properties draw:fill="solid" draw:fill-color="#cdcdcd"/>
      <style:paragraph-properties fo:text-align="center"/>
    </style:style>
    <style:style style:name="P172" style:family="paragraph">
      <loext:graphic-properties draw:fill="solid" draw:fill-color="#ffffff"/>
      <style:paragraph-properties fo:text-align="center"/>
    </style:style>
    <style:style style:name="P173" style:family="paragraph">
      <loext:graphic-properties draw:fill="solid" draw:fill-color="#f0f0f0"/>
      <style:paragraph-properties fo:text-align="center"/>
    </style:style>
    <style:style style:name="P174" style:family="paragraph">
      <loext:graphic-properties draw:fill="solid" draw:fill-color="#fefefe"/>
      <style:paragraph-properties fo:text-align="center"/>
    </style:style>
    <style:style style:name="P175" style:family="paragraph">
      <loext:graphic-properties draw:fill="solid" draw:fill-color="#fdfdfd"/>
      <style:paragraph-properties fo:text-align="center"/>
    </style:style>
    <style:style style:name="P176" style:family="paragraph">
      <loext:graphic-properties draw:fill="solid" draw:fill-color="#fcfcfc"/>
      <style:paragraph-properties fo:text-align="center"/>
    </style:style>
    <style:style style:name="P177" style:family="paragraph">
      <loext:graphic-properties draw:fill="solid" draw:fill-color="#fbfbfb"/>
      <style:paragraph-properties fo:text-align="center"/>
    </style:style>
    <style:style style:name="P178" style:family="paragraph">
      <loext:graphic-properties draw:fill="solid" draw:fill-color="#fafafa"/>
      <style:paragraph-properties fo:text-align="center"/>
    </style:style>
    <style:style style:name="P179" style:family="paragraph">
      <loext:graphic-properties draw:fill="solid" draw:fill-color="#f9f9f9"/>
      <style:paragraph-properties fo:text-align="center"/>
    </style:style>
    <style:style style:name="P180" style:family="paragraph">
      <loext:graphic-properties draw:fill="solid" draw:fill-color="#f8f8f8"/>
      <style:paragraph-properties fo:text-align="center"/>
    </style:style>
    <style:style style:name="P181" style:family="paragraph">
      <loext:graphic-properties draw:fill="solid" draw:fill-color="#f7f7f7"/>
      <style:paragraph-properties fo:text-align="center"/>
    </style:style>
    <style:style style:name="P182" style:family="paragraph">
      <loext:graphic-properties draw:fill="solid" draw:fill-color="#f6f6f6"/>
      <style:paragraph-properties fo:text-align="center"/>
    </style:style>
    <style:style style:name="P183" style:family="paragraph">
      <loext:graphic-properties draw:fill="solid" draw:fill-color="#f5f5f5"/>
      <style:paragraph-properties fo:text-align="center"/>
    </style:style>
    <style:style style:name="P184" style:family="paragraph">
      <loext:graphic-properties draw:fill="solid" draw:fill-color="#f4f4f4"/>
      <style:paragraph-properties fo:text-align="center"/>
    </style:style>
    <style:style style:name="P185" style:family="paragraph">
      <loext:graphic-properties draw:fill="solid" draw:fill-color="#f3f3f3"/>
      <style:paragraph-properties fo:text-align="center"/>
    </style:style>
    <style:style style:name="P186" style:family="paragraph">
      <loext:graphic-properties draw:fill="solid" draw:fill-color="#f2f2f2"/>
      <style:paragraph-properties fo:text-align="center"/>
    </style:style>
    <style:style style:name="P187" style:family="paragraph">
      <loext:graphic-properties draw:fill="solid" draw:fill-color="#f1f1f1"/>
      <style:paragraph-properties fo:text-align="center"/>
    </style:style>
    <style:style style:name="P188" style:family="paragraph">
      <loext:graphic-properties draw:fill="none"/>
      <style:paragraph-properties fo:text-align="center"/>
    </style:style>
    <style:style style:name="P189" style:family="paragraph">
      <loext:graphic-properties draw:fill="none" draw:fill-color="#ffffff"/>
    </style:style>
    <style:style style:name="P190" style:family="paragraph">
      <loext:graphic-properties draw:fill="solid" draw:fill-color="#404040"/>
      <style:paragraph-properties fo:text-align="center"/>
    </style:style>
    <style:style style:name="P191" style:family="paragraph">
      <loext:graphic-properties draw:fill="solid" draw:fill-color="#000000"/>
      <style:paragraph-properties fo:text-align="center"/>
    </style:style>
    <style:style style:name="P192" style:family="paragraph">
      <loext:graphic-properties draw:fill="solid" draw:fill-color="#f0f0f0"/>
    </style:style>
    <style:style style:name="P193" style:family="paragraph">
      <loext:graphic-properties draw:fill="solid" draw:fill-color="#ffffff"/>
    </style:style>
    <style:style style:name="P194" style:family="paragraph">
      <loext:graphic-properties draw:fill="solid" draw:fill-color="#fefefe"/>
    </style:style>
    <style:style style:name="P195" style:family="paragraph">
      <loext:graphic-properties draw:fill="solid" draw:fill-color="#fdfdfd"/>
    </style:style>
    <style:style style:name="P196" style:family="paragraph">
      <loext:graphic-properties draw:fill="solid" draw:fill-color="#fcfcfc"/>
    </style:style>
    <style:style style:name="P197" style:family="paragraph">
      <loext:graphic-properties draw:fill="solid" draw:fill-color="#fbfbfb"/>
    </style:style>
    <style:style style:name="P198" style:family="paragraph">
      <loext:graphic-properties draw:fill="solid" draw:fill-color="#fafafa"/>
    </style:style>
    <style:style style:name="P199" style:family="paragraph">
      <loext:graphic-properties draw:fill="solid" draw:fill-color="#f9f9f9"/>
    </style:style>
    <style:style style:name="P200" style:family="paragraph">
      <loext:graphic-properties draw:fill="solid" draw:fill-color="#f8f8f8"/>
    </style:style>
    <style:style style:name="P201" style:family="paragraph">
      <loext:graphic-properties draw:fill="solid" draw:fill-color="#f7f7f7"/>
    </style:style>
    <style:style style:name="P202" style:family="paragraph">
      <loext:graphic-properties draw:fill="solid" draw:fill-color="#f6f6f6"/>
    </style:style>
    <style:style style:name="P203" style:family="paragraph">
      <loext:graphic-properties draw:fill="solid" draw:fill-color="#f5f5f5"/>
    </style:style>
    <style:style style:name="P204" style:family="paragraph">
      <loext:graphic-properties draw:fill="solid" draw:fill-color="#f4f4f4"/>
    </style:style>
    <style:style style:name="P205" style:family="paragraph">
      <loext:graphic-properties draw:fill="solid" draw:fill-color="#f3f3f3"/>
    </style:style>
    <style:style style:name="P206" style:family="paragraph">
      <loext:graphic-properties draw:fill="solid" draw:fill-color="#f2f2f2"/>
    </style:style>
    <style:style style:name="P207" style:family="paragraph">
      <loext:graphic-properties draw:fill="solid" draw:fill-color="#f1f1f1"/>
    </style:style>
    <style:style style:name="P208" style:family="paragraph">
      <loext:graphic-properties draw:fill="solid" draw:fill-color="#cdcdcd"/>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style:text-combine="lines"/>
    </style:style>
    <style:style style:name="T10" style:family="text">
      <style:text-properties fo:font-size="18pt" fo:font-weight="bold" style:font-size-asian="18pt" style:font-weight-asian="bold" style:font-weight-complex="bold"/>
    </style:style>
    <style:style style:name="T11" style:family="text">
      <style:text-properties fo:font-size="16pt" style:font-size-asian="16pt"/>
    </style:style>
    <style:style style:name="T12" style:family="text">
      <style:text-properties fo:font-size="16pt" style:font-size-asian="16pt" style:font-weight-complex="bold"/>
    </style:style>
    <style:style style:name="T13" style:family="text">
      <style:text-properties fo:font-size="16pt" officeooo:rsid="000bb497" style:font-size-asian="16pt" style:font-weight-complex="bold"/>
    </style:style>
    <style:style style:name="T14" style:family="text">
      <style:text-properties fo:font-size="16pt" style:font-size-asian="16pt" style:font-size-complex="16pt"/>
    </style:style>
    <style:style style:name="T15" style:family="text">
      <style:text-properties fo:font-size="16pt" officeooo:rsid="000bb497" style:font-size-asian="16pt"/>
    </style:style>
    <style:style style:name="T16" style:family="text">
      <style:text-properties fo:font-size="16pt" fo:font-weight="bold" style:font-size-asian="16pt" style:font-weight-asian="bold"/>
    </style:style>
    <style:style style:name="T17" style:family="text">
      <style:text-properties fo:font-size="16pt" fo:font-weight="bold" style:font-size-asian="16pt" style:font-weight-asian="bold" style:font-weight-complex="bold"/>
    </style:style>
    <style:style style:name="T18" style:family="text">
      <style:text-properties fo:font-size="24pt" fo:font-weight="bold" style:font-size-asian="24pt" style:font-weight-asian="bold"/>
    </style:style>
    <style:style style:name="T19" style:family="text">
      <style:text-properties fo:letter-spacing="-0.004cm"/>
    </style:style>
    <style:style style:name="T20" style:family="text">
      <style:text-properties fo:letter-spacing="-0.007cm"/>
    </style:style>
    <style:style style:name="T21" style:family="text">
      <style:text-properties fo:letter-spacing="-0.005cm"/>
    </style:style>
    <style:style style:name="T22" style:family="text">
      <style:text-properties fo:letter-spacing="0.014cm"/>
    </style:style>
    <style:style style:name="T23" style:family="text">
      <style:text-properties fo:letter-spacing="normal"/>
    </style:style>
    <style:style style:name="T24" style:family="text">
      <style:text-properties fo:letter-spacing="0.018cm"/>
    </style:style>
    <style:style style:name="T25" style:family="text">
      <style:text-properties style:font-name="Times New Roman"/>
    </style:style>
    <style:style style:name="T26" style:family="text">
      <style:text-properties fo:letter-spacing="-0.014cm"/>
    </style:style>
    <style:style style:name="T27" style:family="text">
      <style:text-properties fo:color="#000000" fo:font-size="11pt" style:font-size-asian="11pt" style:font-size-complex="11pt" style:font-weight-complex="bold"/>
    </style:style>
    <style:style style:name="T28" style:family="text">
      <style:text-properties fo:color="#000000" style:font-name="標楷體" fo:font-size="11pt" style:font-size-asian="11pt" style:font-size-complex="11pt"/>
    </style:style>
    <style:style style:name="T29" style:family="text">
      <style:text-properties fo:color="#000000" style:font-name="標楷體" style:font-name-complex="DFKaiShu-SB-Estd-BF" style:font-size-complex="14pt"/>
    </style:style>
    <style:style style:name="T30" style:family="text">
      <style:text-properties fo:color="#000000" style:font-name="標楷體" fo:letter-spacing="-0.002cm" style:font-name-complex="DFKaiShu-SB-Estd-BF" style:font-size-complex="14pt"/>
    </style:style>
    <style:style style:name="T31" style:family="text">
      <style:text-properties fo:color="#000000" style:font-name="標楷體" fo:letter-spacing="-0.004cm" style:font-name-complex="DFKaiShu-SB-Estd-BF" style:font-size-complex="14pt"/>
    </style:style>
    <style:style style:name="T32" style:family="text">
      <style:text-properties fo:color="#000000" style:font-name="標楷體" fo:letter-spacing="0.004cm" style:font-name-complex="DFKaiShu-SB-Estd-BF" style:font-size-complex="14pt"/>
    </style:style>
    <style:style style:name="T33" style:family="text">
      <style:text-properties fo:color="#000000" style:font-name="標楷體" fo:font-weight="bold" style:font-weight-asian="bold" style:font-name-complex="DFKaiShu-SB-Estd-BF" style:font-size-complex="14pt"/>
    </style:style>
    <style:style style:name="T34" style:family="text">
      <style:text-properties fo:color="#000000" style:font-name="標楷體" fo:font-weight="bold" style:font-weight-asian="bold" style:font-size-complex="14pt"/>
    </style:style>
    <style:style style:name="T35" style:family="text">
      <style:text-properties fo:color="#000000" style:font-name="標楷體" fo:font-size="16pt" style:font-size-asian="16pt"/>
    </style:style>
    <style:style style:name="T36" style:family="text">
      <style:text-properties fo:color="#000000" style:font-name="標楷體" fo:font-size="16pt" style:text-underline-style="solid" style:text-underline-width="auto" style:text-underline-color="font-color" style:font-size-asian="16pt"/>
    </style:style>
    <style:style style:name="T37" style:family="text">
      <style:text-properties fo:color="#000000" style:font-name="標楷體" fo:font-size="16pt" fo:font-weight="bold" style:font-size-asian="16pt" style:font-weight-asian="bold" style:font-style-complex="italic" style:font-weight-complex="bold"/>
    </style:style>
    <style:style style:name="T38" style:family="text">
      <style:text-properties fo:color="#000000" style:font-name="標楷體" fo:font-size="16pt" fo:font-weight="bold" style:font-size-asian="16pt" style:font-weight-asian="bold" style:font-weight-complex="bold"/>
    </style:style>
    <style:style style:name="T39" style:family="text">
      <style:text-properties fo:color="#000000" style:font-name="標楷體" style:font-size-complex="14pt"/>
    </style:style>
    <style:style style:name="T40" style:family="text">
      <style:text-properties fo:color="#000000" style:font-name="標楷體" fo:font-size="13pt" fo:font-weight="bold" style:font-size-asian="13pt" style:font-weight-asian="bold" style:font-size-complex="13pt" style:font-style-complex="italic" style:font-weight-complex="bold"/>
    </style:style>
    <style:style style:name="T41" style:family="text">
      <style:text-properties fo:color="#000000" style:font-name="標楷體"/>
    </style:style>
    <style:style style:name="T42" style:family="text">
      <style:text-properties fo:color="#000000" style:font-name="標楷體" fo:font-size="12pt" style:font-size-asian="12pt" style:font-size-complex="12pt"/>
    </style:style>
    <style:style style:name="T43" style:family="text">
      <style:text-properties fo:color="#000000" style:font-name="標楷體" fo:font-size="12pt" style:font-size-asian="12pt"/>
    </style:style>
    <style:style style:name="T44" style:family="text">
      <style:text-properties fo:color="#000000" style:font-name-complex="DFKaiShu-SB-Estd-BF" style:font-size-complex="14pt"/>
    </style:style>
    <style:style style:name="T45" style:family="text">
      <style:text-properties fo:color="#000000" fo:letter-spacing="0.004cm" style:font-name-complex="DFKaiShu-SB-Estd-BF" style:font-size-complex="14pt"/>
    </style:style>
    <style:style style:name="T46" style:family="text">
      <style:text-properties fo:color="#000000" fo:letter-spacing="0.004cm" style:font-size-complex="14pt"/>
    </style:style>
    <style:style style:name="T47" style:family="text">
      <style:text-properties fo:color="#000000" fo:letter-spacing="-0.004cm" style:font-name-complex="DFKaiShu-SB-Estd-BF" style:font-size-complex="14pt"/>
    </style:style>
    <style:style style:name="T48" style:family="text">
      <style:text-properties fo:color="#000000" fo:letter-spacing="-0.002cm" style:font-name-complex="DFKaiShu-SB-Estd-BF" style:font-size-complex="14pt"/>
    </style:style>
    <style:style style:name="T49" style:family="text">
      <style:text-properties fo:color="#000000" style:text-line-through-style="solid" style:text-line-through-type="single" style:font-name="標楷體" style:font-name-complex="DFKaiShu-SB-Estd-BF" style:font-size-complex="14pt"/>
    </style:style>
    <style:style style:name="T50" style:family="text">
      <style:text-properties fo:color="#000000" fo:font-weight="bold" style:font-weight-asian="bold" style:font-size-complex="14pt" style:font-weight-complex="bold"/>
    </style:style>
    <style:style style:name="T51" style:family="text">
      <style:text-properties fo:color="#000000" fo:font-weight="bold" style:font-weight-asian="bold" style:font-size-complex="14pt"/>
    </style:style>
    <style:style style:name="T52" style:family="text">
      <style:text-properties fo:color="#000000" fo:font-weight="bold" style:font-weight-asian="bold" style:font-weight-complex="bold"/>
    </style:style>
    <style:style style:name="T53" style:family="text">
      <style:text-properties fo:color="#000000" fo:font-weight="bold" style:font-weight-asian="bold"/>
    </style:style>
    <style:style style:name="T54" style:family="text">
      <style:text-properties fo:color="#000000" fo:font-size="12pt" style:font-size-asian="12pt"/>
    </style:style>
    <style:style style:name="T55" style:family="text">
      <style:text-properties fo:color="#000000" fo:font-size="12pt" style:font-size-asian="12pt" style:font-size-complex="12pt"/>
    </style:style>
    <style:style style:name="T56" style:family="text">
      <style:text-properties fo:color="#000000" fo:font-size="12pt" style:font-size-asian="12pt" style:font-size-complex="12pt" style:font-weight-complex="bold"/>
    </style:style>
    <style:style style:name="T57" style:family="text">
      <style:text-properties fo:color="#000000" fo:font-size="12pt" style:text-underline-style="solid" style:text-underline-width="auto" style:text-underline-color="font-color" style:font-size-asian="12pt"/>
    </style:style>
    <style:style style:name="T58" style:family="text">
      <style:text-properties fo:color="#000000" fo:font-size="12pt" style:text-underline-style="solid" style:text-underline-width="auto" style:text-underline-color="font-color" fo:font-weight="bold" style:font-size-asian="12pt" style:font-weight-asian="bold"/>
    </style:style>
    <style:style style:name="T59" style:family="text">
      <style:text-properties fo:color="#000000" fo:font-size="12pt" fo:font-weight="bold" style:font-size-asian="12pt" style:font-weight-asian="bold" style:font-weight-complex="bold"/>
    </style:style>
    <style:style style:name="T60" style:family="text">
      <style:text-properties fo:color="#000000" fo:font-size="12pt" fo:font-weight="bold" style:font-size-asian="12pt" style:font-weight-asian="bold"/>
    </style:style>
    <style:style style:name="T61" style:family="text">
      <style:text-properties fo:color="#000000" fo:font-size="12pt" fo:font-weight="bold" style:font-size-asian="12pt" style:font-weight-asian="bold" style:font-size-complex="12pt" style:font-weight-complex="bold"/>
    </style:style>
    <style:style style:name="T62" style:family="text">
      <style:text-properties fo:color="#000000" fo:font-size="12pt" fo:font-weight="bold" style:font-size-asian="12pt" style:font-weight-asian="bold" style:font-size-complex="12pt"/>
    </style:style>
    <style:style style:name="T63" style:family="text">
      <style:text-properties fo:color="#000000" style:font-name="新細明體" fo:font-size="12pt" style:font-size-asian="12pt" style:font-name-complex="新細明體1"/>
    </style:style>
    <style:style style:name="T64" style:family="text">
      <style:text-properties fo:color="#000000" style:font-name="新細明體" fo:font-size="12pt" style:font-size-asian="12pt" style:font-name-complex="新細明體1" style:font-size-complex="12pt"/>
    </style:style>
    <style:style style:name="T65" style:family="text">
      <style:text-properties fo:color="#000000" style:font-name="新細明體" fo:font-size="12pt" style:font-size-asian="12pt" style:font-size-complex="12pt"/>
    </style:style>
    <style:style style:name="T66" style:family="text">
      <style:text-properties fo:color="#000000" style:font-name="Wingdings 2" fo:font-size="12pt" style:font-name-asian="Wingdings 21" style:font-size-asian="12pt" style:font-name-complex="Wingdings 21"/>
    </style:style>
    <style:style style:name="T67" style:family="text">
      <style:text-properties fo:color="#000000"/>
    </style:style>
    <style:style style:name="T68" style:family="text">
      <style:text-properties fo:color="#000000" fo:font-size="15pt" style:text-underline-style="solid" style:text-underline-width="auto" style:text-underline-color="font-color" style:font-size-asian="15pt" style:font-size-complex="15pt"/>
    </style:style>
    <style:style style:name="T69" style:family="text">
      <style:text-properties fo:color="#000000" fo:font-size="13pt" style:font-size-asian="13pt" style:font-name-complex="新細明體1" style:font-size-complex="13pt"/>
    </style:style>
    <style:style style:name="T70" style:family="text">
      <style:text-properties fo:color="#000000" fo:font-size="13pt" style:font-size-asian="13pt" style:font-size-complex="13pt"/>
    </style:style>
    <style:style style:name="T71" style:family="text">
      <style:text-properties fo:color="#000000" fo:font-size="13pt" style:font-size-asian="13pt" style:font-size-complex="13pt" style:font-weight-complex="bold"/>
    </style:style>
    <style:style style:name="T72" style:family="text">
      <style:text-properties fo:color="#000000" fo:font-size="13pt" fo:letter-spacing="0.004cm" style:font-size-asian="13pt" style:font-size-complex="13pt"/>
    </style:style>
    <style:style style:name="T73" style:family="text">
      <style:text-properties fo:color="#000000" fo:font-size="13pt" fo:letter-spacing="0.021cm" style:font-size-asian="13pt" style:font-size-complex="13pt"/>
    </style:style>
    <style:style style:name="T74" style:family="text">
      <style:text-properties fo:color="#000000" fo:font-size="13pt" fo:letter-spacing="0.011cm" style:letter-kerning="true" style:font-size-asian="13pt" style:font-size-complex="13pt"/>
    </style:style>
    <style:style style:name="T75" style:family="text">
      <style:text-properties fo:color="#000000" fo:font-size="13pt" fo:letter-spacing="0.011cm" style:font-size-asian="13pt" style:font-size-complex="13pt"/>
    </style:style>
    <style:style style:name="T76" style:family="text">
      <style:text-properties fo:color="#000000" fo:font-size="13pt" style:letter-kerning="true" style:font-size-asian="13pt" style:font-size-complex="13pt"/>
    </style:style>
    <style:style style:name="T77" style:family="text">
      <style:text-properties fo:color="#000000" fo:font-size="13pt" fo:letter-spacing="0.028cm" style:font-size-asian="13pt" style:font-size-complex="13pt"/>
    </style:style>
    <style:style style:name="T78" style:family="text">
      <style:text-properties fo:color="#000000" style:font-name="Times New Roman" fo:font-size="13pt" style:letter-kerning="true" style:font-name-asian="標楷體1" style:font-size-asian="13pt" style:font-name-complex="Times New Roman1" style:font-size-complex="13pt"/>
    </style:style>
    <style:style style:name="T79" style:family="text">
      <style:text-properties fo:color="#000000" style:font-name="Times New Roman" fo:font-size="13pt" style:font-name-asian="標楷體1" style:font-size-asian="13pt" style:font-size-complex="13pt"/>
    </style:style>
    <style:style style:name="T80" style:family="text">
      <style:text-properties fo:color="#000000" style:font-name="Times New Roman" fo:font-size="13pt" style:text-underline-style="none" style:font-name-asian="標楷體1" style:font-size-asian="13pt" style:font-size-complex="13pt"/>
    </style:style>
    <style:style style:name="T81" style:family="text">
      <style:text-properties fo:color="#000000" style:font-name="Wingdings" style:font-name-asian="Wingdings1" style:font-name-complex="Wingdings1" style:font-size-complex="14pt"/>
    </style:style>
    <style:style style:name="T82" style:family="text">
      <style:text-properties fo:color="#000000" style:font-size-complex="14pt"/>
    </style:style>
    <style:style style:name="T83" style:family="text">
      <style:text-properties fo:color="#000000" style:font-size-complex="14pt" style:font-weight-complex="bold"/>
    </style:style>
    <style:style style:name="T84" style:family="text">
      <style:text-properties fo:color="#000000" fo:background-color="#ffffff" loext:char-shading-value="0"/>
    </style:style>
    <style:style style:name="T85" style:family="text">
      <style:text-properties fo:color="#000000" style:letter-kerning="true" style:font-name-asian="標楷體1"/>
    </style:style>
    <style:style style:name="T86" style:family="text">
      <style:text-properties fo:font-size="11pt" style:font-size-asian="11pt" style:font-size-complex="11pt"/>
    </style:style>
    <style:style style:name="T87" style:family="text">
      <style:text-properties style:font-size-complex="14pt"/>
    </style:style>
    <style:style style:name="T88" style:family="text">
      <style:text-properties style:font-size-complex="14pt" style:font-weight-complex="bold"/>
    </style:style>
    <style:style style:name="T89" style:family="text">
      <style:text-properties style:font-name="新細明體" fo:font-size="12pt" style:font-size-asian="12pt" style:font-name-complex="新細明體1"/>
    </style:style>
    <style:style style:name="T90" style:family="text">
      <style:text-properties fo:font-size="12pt" style:font-size-asian="12pt"/>
    </style:style>
    <style:style style:name="T91" style:family="text">
      <style:text-properties fo:font-size="12pt" style:font-size-asian="12pt" style:font-size-complex="12pt"/>
    </style:style>
    <style:style style:name="T92" style:family="text">
      <style:text-properties fo:font-size="12pt" style:font-size-asian="12pt" style:font-size-complex="12pt" style:font-weight-complex="bold"/>
    </style:style>
    <style:style style:name="T93" style:family="text">
      <style:text-properties fo:font-size="12pt" style:text-underline-style="solid" style:text-underline-width="auto" style:text-underline-color="font-color" style:font-size-asian="12pt"/>
    </style:style>
    <style:style style:name="T94" style:family="text">
      <style:text-properties fo:font-size="12pt" fo:font-weight="bold" style:font-size-asian="12pt" style:font-weight-asian="bold" style:font-size-complex="12pt" style:font-weight-complex="bold"/>
    </style:style>
    <style:style style:name="T95" style:family="text">
      <style:text-properties style:font-name="Wingdings 2" fo:font-size="12pt" style:font-name-asian="Wingdings 21" style:font-size-asian="12pt" style:font-name-complex="Wingdings 21"/>
    </style:style>
    <style:style style:name="T96" style:family="text">
      <style:text-properties style:font-name="標楷體"/>
    </style:style>
    <style:style style:name="T97" style:family="text">
      <style:text-properties style:font-name="標楷體" style:font-name-asian="標楷體1" style:font-size-complex="11pt"/>
    </style:style>
    <style:style style:name="T98" style:family="text">
      <style:text-properties style:font-name="標楷體" style:font-name-asian="標楷體1" style:font-size-complex="10pt"/>
    </style:style>
    <style:style style:name="T99" style:family="text">
      <style:text-properties style:font-name="標楷體" style:font-name-complex="DFKaiShu-SB-Estd-BF" style:font-size-complex="14pt"/>
    </style:style>
    <style:style style:name="T100" style:family="text">
      <style:text-properties fo:font-weight="bold" style:font-weight-asian="bold"/>
    </style:style>
    <style:style style:name="T101" style:family="text">
      <style:text-properties fo:font-weight="bold" style:font-weight-asian="bold" style:font-size-complex="14pt" style:font-weight-complex="bold"/>
    </style:style>
    <style:style style:name="T102" style:family="text">
      <style:text-properties style:letter-kerning="true" style:font-name-asian="標楷體1"/>
    </style:style>
    <style:style style:name="T103" style:family="text">
      <style:text-properties fo:letter-spacing="0.004cm"/>
    </style:style>
    <style:style style:name="T104" style:family="text">
      <style:text-properties fo:letter-spacing="-0.011cm"/>
    </style:style>
    <style:style style:name="T105" style:family="text">
      <style:text-properties style:font-name="SimSun-PUA" fo:font-size="48pt" style:font-name-asian="SimHei" style:font-size-asian="48pt" style:font-size-complex="48pt"/>
    </style:style>
    <style:style style:name="T106" style:family="text">
      <style:text-properties style:font-name="SimSun-PUA" fo:font-size="48pt" style:font-size-asian="48pt" style:font-size-complex="48pt"/>
    </style:style>
    <style:style style:name="T107" style:family="text">
      <style:text-properties fo:color="#000000" fo:font-size="9pt"/>
    </style:style>
    <style:style style:name="T108" style:family="text">
      <style:text-properties fo:color="#000000" fo:font-size="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solid" draw:fill-color="#cdcdcd" draw:textarea-horizontal-align="center" draw:textarea-vertical-align="top" style:run-through="background"/>
    </style:style>
    <style:style style:name="gr5" style:family="graphic">
      <style:graphic-properties draw:stroke="solid" svg:stroke-width="0cm" svg:stroke-color="#000000" draw:stroke-linejoin="round" draw:fill="solid" draw:fill-color="#ffffff" draw:textarea-horizontal-align="center" draw:textarea-vertical-align="top" style:run-through="background"/>
    </style:style>
    <style:style style:name="gr6" style:family="graphic">
      <style:graphic-properties draw:stroke="none" svg:stroke-width="0cm" draw:fill="solid" draw:fill-color="#f0f0f0" draw:textarea-horizontal-align="center" draw:textarea-vertical-align="top"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none" svg:stroke-width="0cm" draw:fill="solid" draw:fill-color="#fefefe" draw:textarea-horizontal-align="center" draw:textarea-vertical-align="top" style:run-through="background"/>
    </style:style>
    <style:style style:name="gr9" style:family="graphic">
      <style:graphic-properties draw:stroke="none" svg:stroke-width="0cm" draw:fill="solid" draw:fill-color="#fdfdfd" draw:textarea-horizontal-align="center" draw:textarea-vertical-align="top" style:run-through="background"/>
    </style:style>
    <style:style style:name="gr10" style:family="graphic">
      <style:graphic-properties draw:stroke="none" svg:stroke-width="0cm" draw:fill="solid" draw:fill-color="#fcfcfc" draw:textarea-horizontal-align="center" draw:textarea-vertical-align="top" style:run-through="background"/>
    </style:style>
    <style:style style:name="gr11" style:family="graphic">
      <style:graphic-properties draw:stroke="none" svg:stroke-width="0cm" draw:fill="solid" draw:fill-color="#fbfbfb" draw:textarea-horizontal-align="center" draw:textarea-vertical-align="top" style:run-through="background"/>
    </style:style>
    <style:style style:name="gr12" style:family="graphic">
      <style:graphic-properties draw:stroke="none" svg:stroke-width="0cm" draw:fill="solid" draw:fill-color="#fafafa" draw:textarea-horizontal-align="center" draw:textarea-vertical-align="top" style:run-through="background"/>
    </style:style>
    <style:style style:name="gr13" style:family="graphic">
      <style:graphic-properties draw:stroke="none" svg:stroke-width="0cm" draw:fill="solid" draw:fill-color="#f9f9f9" draw:textarea-horizontal-align="center" draw:textarea-vertical-align="top" style:run-through="background"/>
    </style:style>
    <style:style style:name="gr14" style:family="graphic">
      <style:graphic-properties draw:stroke="none" svg:stroke-width="0cm" draw:fill="solid" draw:fill-color="#f8f8f8" draw:textarea-horizontal-align="center" draw:textarea-vertical-align="top" style:run-through="background"/>
    </style:style>
    <style:style style:name="gr15" style:family="graphic">
      <style:graphic-properties draw:stroke="none" svg:stroke-width="0cm" draw:fill="solid" draw:fill-color="#f7f7f7" draw:textarea-horizontal-align="center" draw:textarea-vertical-align="top" style:run-through="background"/>
    </style:style>
    <style:style style:name="gr16" style:family="graphic">
      <style:graphic-properties draw:stroke="none" svg:stroke-width="0cm" draw:fill="solid" draw:fill-color="#f6f6f6" draw:textarea-horizontal-align="center" draw:textarea-vertical-align="top" style:run-through="background"/>
    </style:style>
    <style:style style:name="gr17" style:family="graphic">
      <style:graphic-properties draw:stroke="none" svg:stroke-width="0cm" draw:fill="solid" draw:fill-color="#f5f5f5" draw:textarea-horizontal-align="center" draw:textarea-vertical-align="top" style:run-through="background"/>
    </style:style>
    <style:style style:name="gr18" style:family="graphic">
      <style:graphic-properties draw:stroke="none" svg:stroke-width="0cm" draw:fill="solid" draw:fill-color="#f4f4f4" draw:textarea-horizontal-align="center" draw:textarea-vertical-align="top" style:run-through="background"/>
    </style:style>
    <style:style style:name="gr19" style:family="graphic">
      <style:graphic-properties draw:stroke="none" svg:stroke-width="0cm" draw:fill="solid" draw:fill-color="#f3f3f3" draw:textarea-horizontal-align="center" draw:textarea-vertical-align="top" style:run-through="background"/>
    </style:style>
    <style:style style:name="gr20" style:family="graphic">
      <style:graphic-properties draw:stroke="none" svg:stroke-width="0cm" draw:fill="solid" draw:fill-color="#f2f2f2" draw:textarea-horizontal-align="center" draw:textarea-vertical-align="top" style:run-through="background"/>
    </style:style>
    <style:style style:name="gr21" style:family="graphic">
      <style:graphic-properties draw:stroke="none" svg:stroke-width="0cm" draw:fill="solid" draw:fill-color="#f1f1f1" draw:textarea-horizontal-align="center" draw:textarea-vertical-align="top" style:run-through="background"/>
    </style:style>
    <style:style style:name="gr22" style:family="graphic">
      <style:graphic-properties draw:stroke="solid" svg:stroke-width="0.007cm" svg:stroke-color="#404040" draw:stroke-linejoin="round" draw:fill="none" draw:textarea-horizontal-align="center" draw:textarea-vertical-align="top" fo:padding-top="0.004cm" fo:padding-bottom="0.004cm" fo:padding-left="0.004cm" fo:padding-right="0.004cm" style:run-through="background"/>
    </style:style>
    <style:style style:name="gr23" style:family="graphic">
      <style:graphic-properties draw:stroke="none" svg:stroke-width="0cm" draw:fill="none" draw:fill-color="#ffffff" draw:textarea-vertical-align="top" fo:min-height="0.919cm" fo:padding-top="0cm" fo:padding-bottom="0cm" fo:padding-left="0cm" fo:padding-right="0cm" style:run-through="background"/>
    </style:style>
    <style:style style:name="gr2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5" style:family="graphic">
      <style:graphic-properties draw:stroke="none" svg:stroke-width="0cm" draw:fill="none" draw:fill-color="#ffffff" draw:textarea-vertical-align="top" fo:min-height="0.635cm" fo:padding-top="0cm" fo:padding-bottom="0cm" fo:padding-left="0cm" fo:padding-right="0cm" style:run-through="background"/>
    </style:style>
    <style:style style:name="gr26" style:family="graphic">
      <style:graphic-properties draw:stroke="solid" svg:stroke-width="0.028cm" svg:stroke-color="#404040" draw:stroke-linejoin="round" draw:fill="solid" draw:fill-color="#ffffff" draw:textarea-horizontal-align="center" draw:textarea-vertical-align="top" fo:padding-top="0.014cm" fo:padding-bottom="0.014cm" fo:padding-left="0.014cm" fo:padding-right="0.014cm" style:run-through="background"/>
    </style:style>
    <style:style style:name="gr27" style:family="graphic">
      <style:graphic-properties draw:stroke="solid" svg:stroke-width="0cm" svg:stroke-color="#000000" draw:stroke-linejoin="round" draw:fill="solid" draw:fill-color="#404040" draw:textarea-horizontal-align="center" draw:textarea-vertical-align="top" style:run-through="background"/>
    </style:style>
    <style:style style:name="gr28"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29" style:family="graphic">
      <style:graphic-properties draw:stroke="solid" svg:stroke-width="0cm" svg:stroke-color="#000000" draw:stroke-linejoin="round" draw:fill="solid" draw:fill-color="#000000" draw:textarea-horizontal-align="center" draw:textarea-vertical-align="top" style:run-through="background"/>
    </style:style>
    <style:style style:name="gr30"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style:run-through="background"/>
    </style:style>
    <style:style style:name="gr31" style:family="graphic">
      <style:graphic-properties draw:stroke="solid" svg:stroke-width="0.028cm" svg:stroke-color="#404040" draw:stroke-linejoin="round" draw:fill="none" draw:textarea-horizontal-align="center" draw:textarea-vertical-align="top" fo:padding-top="0.014cm" fo:padding-bottom="0.014cm" fo:padding-left="0.014cm" fo:padding-right="0.014cm" style:run-through="background"/>
    </style:style>
    <style:style style:name="gr32" style:family="graphic">
      <style:graphic-properties draw:stroke="none" svg:stroke-width="0cm" draw:fill="solid" draw:fill-color="#f0f0f0" draw:textarea-vertical-align="top" fo:min-height="0cm" fo:padding-top="0.123cm" fo:padding-bottom="0.123cm" fo:padding-left="0.249cm" fo:padding-right="0.249cm" style:run-through="background"/>
    </style:style>
    <style:style style:name="gr33" style:family="graphic">
      <style:graphic-properties draw:stroke="none" svg:stroke-width="0cm" draw:fill="solid" draw:fill-color="#ffffff" draw:textarea-vertical-align="top" fo:min-height="0cm" fo:padding-top="0.123cm" fo:padding-bottom="0.123cm" fo:padding-left="0.249cm" fo:padding-right="0.249cm" style:run-through="background"/>
    </style:style>
    <style:style style:name="gr34" style:family="graphic">
      <style:graphic-properties draw:stroke="none" svg:stroke-width="0cm" draw:fill="solid" draw:fill-color="#fefefe" draw:textarea-vertical-align="top" fo:min-height="0cm" fo:padding-top="0.123cm" fo:padding-bottom="0.123cm" fo:padding-left="0.249cm" fo:padding-right="0.249cm" style:run-through="background"/>
    </style:style>
    <style:style style:name="gr35" style:family="graphic">
      <style:graphic-properties draw:stroke="none" svg:stroke-width="0cm" draw:fill="solid" draw:fill-color="#fdfdfd" draw:textarea-vertical-align="top" fo:min-height="0cm" fo:padding-top="0.123cm" fo:padding-bottom="0.123cm" fo:padding-left="0.249cm" fo:padding-right="0.249cm" style:run-through="background"/>
    </style:style>
    <style:style style:name="gr36" style:family="graphic">
      <style:graphic-properties draw:stroke="none" svg:stroke-width="0cm" draw:fill="solid" draw:fill-color="#fcfcfc" draw:textarea-vertical-align="top" fo:min-height="0cm" fo:padding-top="0.123cm" fo:padding-bottom="0.123cm" fo:padding-left="0.249cm" fo:padding-right="0.249cm" style:run-through="background"/>
    </style:style>
    <style:style style:name="gr37" style:family="graphic">
      <style:graphic-properties draw:stroke="none" svg:stroke-width="0cm" draw:fill="solid" draw:fill-color="#fbfbfb" draw:textarea-vertical-align="top" fo:min-height="0cm" fo:padding-top="0.123cm" fo:padding-bottom="0.123cm" fo:padding-left="0.249cm" fo:padding-right="0.249cm" style:run-through="background"/>
    </style:style>
    <style:style style:name="gr38" style:family="graphic">
      <style:graphic-properties draw:stroke="none" svg:stroke-width="0cm" draw:fill="solid" draw:fill-color="#fafafa" draw:textarea-vertical-align="top" fo:min-height="0cm" fo:padding-top="0.123cm" fo:padding-bottom="0.123cm" fo:padding-left="0.249cm" fo:padding-right="0.249cm" style:run-through="background"/>
    </style:style>
    <style:style style:name="gr39" style:family="graphic">
      <style:graphic-properties draw:stroke="none" svg:stroke-width="0cm" draw:fill="solid" draw:fill-color="#f9f9f9" draw:textarea-vertical-align="top" fo:min-height="0cm" fo:padding-top="0.123cm" fo:padding-bottom="0.123cm" fo:padding-left="0.249cm" fo:padding-right="0.249cm" style:run-through="background"/>
    </style:style>
    <style:style style:name="gr40" style:family="graphic">
      <style:graphic-properties draw:stroke="none" svg:stroke-width="0cm" draw:fill="solid" draw:fill-color="#f8f8f8" draw:textarea-vertical-align="top" fo:min-height="0cm" fo:padding-top="0.123cm" fo:padding-bottom="0.123cm" fo:padding-left="0.249cm" fo:padding-right="0.249cm" style:run-through="background"/>
    </style:style>
    <style:style style:name="gr41" style:family="graphic">
      <style:graphic-properties draw:stroke="none" svg:stroke-width="0cm" draw:fill="solid" draw:fill-color="#f7f7f7" draw:textarea-vertical-align="top" fo:min-height="0cm" fo:padding-top="0.123cm" fo:padding-bottom="0.123cm" fo:padding-left="0.249cm" fo:padding-right="0.249cm" style:run-through="background"/>
    </style:style>
    <style:style style:name="gr42" style:family="graphic">
      <style:graphic-properties draw:stroke="none" svg:stroke-width="0cm" draw:fill="solid" draw:fill-color="#f6f6f6" draw:textarea-vertical-align="top" fo:min-height="0cm" fo:padding-top="0.123cm" fo:padding-bottom="0.123cm" fo:padding-left="0.249cm" fo:padding-right="0.249cm" style:run-through="background"/>
    </style:style>
    <style:style style:name="gr43" style:family="graphic">
      <style:graphic-properties draw:stroke="none" svg:stroke-width="0cm" draw:fill="solid" draw:fill-color="#f5f5f5" draw:textarea-vertical-align="top" fo:min-height="0cm" fo:padding-top="0.123cm" fo:padding-bottom="0.123cm" fo:padding-left="0.249cm" fo:padding-right="0.249cm" style:run-through="background"/>
    </style:style>
    <style:style style:name="gr44" style:family="graphic">
      <style:graphic-properties draw:stroke="none" svg:stroke-width="0cm" draw:fill="solid" draw:fill-color="#f4f4f4" draw:textarea-vertical-align="top" fo:min-height="0cm" fo:padding-top="0.123cm" fo:padding-bottom="0.123cm" fo:padding-left="0.249cm" fo:padding-right="0.249cm" style:run-through="background"/>
    </style:style>
    <style:style style:name="gr45" style:family="graphic">
      <style:graphic-properties draw:stroke="none" svg:stroke-width="0cm" draw:fill="solid" draw:fill-color="#f3f3f3" draw:textarea-vertical-align="top" fo:min-height="0cm" fo:padding-top="0.123cm" fo:padding-bottom="0.123cm" fo:padding-left="0.249cm" fo:padding-right="0.249cm" style:run-through="background"/>
    </style:style>
    <style:style style:name="gr46" style:family="graphic">
      <style:graphic-properties draw:stroke="none" svg:stroke-width="0cm" draw:fill="solid" draw:fill-color="#f2f2f2" draw:textarea-vertical-align="top" fo:min-height="0cm" fo:padding-top="0.123cm" fo:padding-bottom="0.123cm" fo:padding-left="0.249cm" fo:padding-right="0.249cm" style:run-through="background"/>
    </style:style>
    <style:style style:name="gr47" style:family="graphic">
      <style:graphic-properties draw:stroke="none" svg:stroke-width="0cm" draw:fill="solid" draw:fill-color="#f1f1f1" draw:textarea-vertical-align="top" fo:min-height="0cm" fo:padding-top="0.123cm" fo:padding-bottom="0.123cm" fo:padding-left="0.249cm" fo:padding-right="0.249cm" style:run-through="background"/>
    </style:style>
    <style:style style:name="gr48" style:family="graphic">
      <style:graphic-properties draw:stroke="solid" svg:stroke-width="0.007cm" svg:stroke-color="#404040" draw:stroke-linejoin="round" draw:fill="none" draw:fill-color="#ffffff" draw:textarea-vertical-align="top" fo:min-height="1.175cm" fo:padding-top="0.123cm" fo:padding-bottom="0.123cm" fo:padding-left="0.249cm" fo:padding-right="0.249cm" style:run-through="background"/>
    </style:style>
    <style:style style:name="gr49" style:family="graphic">
      <style:graphic-properties draw:stroke="none" svg:stroke-width="0cm" draw:fill="solid" draw:fill-color="#ffffff" draw:textarea-vertical-align="top" fo:min-height="0.125cm" fo:padding-top="0.123cm" fo:padding-bottom="0.123cm" fo:padding-left="0.249cm" fo:padding-right="0.249cm" style:run-through="background"/>
    </style:style>
    <style:style style:name="gr50" style:family="graphic">
      <style:graphic-properties draw:stroke="none" svg:stroke-width="0cm" draw:fill="solid" draw:fill-color="#ffffff" draw:textarea-vertical-align="top" fo:min-height="0.109cm" fo:padding-top="0.123cm" fo:padding-bottom="0.123cm" fo:padding-left="0.249cm" fo:padding-right="0.249cm" style:run-through="background"/>
    </style:style>
    <style:style style:name="gr51" style:family="graphic">
      <style:graphic-properties draw:stroke="none" svg:stroke-width="0cm" draw:fill="solid" draw:fill-color="#cdcdcd" draw:textarea-vertical-align="top" fo:min-height="1.175cm" fo:padding-top="0.123cm" fo:padding-bottom="0.123cm" fo:padding-left="0.249cm" fo:padding-right="0.249cm" style:run-through="background"/>
    </style:style>
    <style:style style:name="gr52" style:family="graphic">
      <style:graphic-properties draw:stroke="none" svg:stroke-width="0cm" draw:fill="solid" draw:fill-color="#cdcdcd" draw:textarea-vertical-align="top" fo:min-height="1.208cm" fo:padding-top="0.123cm" fo:padding-bottom="0.123cm" fo:padding-left="0.249cm" fo:padding-right="0.249cm" style:run-through="background"/>
    </style:style>
    <style:style style:name="gr53" style:family="graphic">
      <style:graphic-properties draw:stroke="solid" svg:stroke-width="0.007cm" svg:stroke-color="#404040" draw:stroke-linejoin="round" draw:fill="none" draw:fill-color="#ffffff" draw:textarea-vertical-align="top" fo:min-height="1.177cm" fo:padding-top="0.123cm" fo:padding-bottom="0.123cm" fo:padding-left="0.249cm" fo:padding-right="0.24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1">﹏﹏﹏﹏﹏﹏﹏﹏﹏﹏﹏﹏﹏﹏﹏﹏﹏﹏</text:span></text:p>
      <text:p text:style-name="P17"><text:span text:style-name="T4">總統府公報</text:span><text:span text:style-name="T3">　　　　　　　</text:span><text:span text:style-name="T5">第</text:span><text:span text:style-name="T6">7409</text:span><text:span text:style-name="T5">號</text:span></text:p>
      <text:p text:style-name="P18">中華民國108年2月1日（星期五）【<text:span text:style-name="T9">原訂2月6日發行之公報，因適逢春節，改至本日發行</text:span>】</text:p>
      <text:p text:style-name="P74"><text:span text:style-name="T1">﹏﹏﹏﹏﹏﹏﹏﹏﹏﹏﹏﹏﹏﹏﹏﹏﹏﹏</text:span></text:p>
      <text:p text:style-name="P75"><text:span text:style-name="T8">目　　次</text:span></text:p>
      <text:p text:style-name="P80"><text:span text:style-name="T10">壹、總統令</text:span></text:p>
      <text:p text:style-name="P84"><text:span text:style-name="T11">一、任免官員………………………</text:span><text:span text:style-name="T12">…</text:span><text:span text:style-name="T11">…</text:span><text:span text:style-name="T12">………</text:span><text:span text:style-name="T11">……………2</text:span></text:p>
      <text:p text:style-name="P84"><text:span text:style-name="T11">二、明令褒揚…………………………</text:span><text:span text:style-name="T12">…………</text:span><text:span text:style-name="T11">…………10</text:span></text:p>
      <text:p text:style-name="P80"><text:span text:style-name="T10">貳、國史館臺灣文獻館令</text:span></text:p>
      <text:p text:style-name="P85"><text:span text:style-name="T11">修正國史館臺灣文獻館檔案及政府資訊開放應用須知…12</text:span></text:p>
      <text:p text:style-name="P80"><text:span text:style-name="T10">參、總統及副總統活動紀要</text:span></text:p>
      <text:p text:style-name="P86"><text:span text:style-name="T11">一、總統活動紀要</text:span><text:span text:style-name="T12">………………………………………</text:span><text:span text:style-name="T11">…</text:span><text:span text:style-name="T12">2</text:span><text:span text:style-name="T13">7</text:span></text:p>
      <text:p text:style-name="P86"><text:span text:style-name="T11">二、副總統活動紀要…</text:span><text:span text:style-name="T12">………………………</text:span><text:span text:style-name="T11">…</text:span><text:span text:style-name="T12">…………2</text:span><text:span text:style-name="T13">8</text:span></text:p>
      <text:p text:style-name="P80"><text:span text:style-name="T10">肆、司法院令</text:span></text:p>
      <text:p text:style-name="P89"><text:span text:style-name="T11">轉載</text:span></text:p>
      <text:p text:style-name="P90"><text:span text:style-name="T11">司法院大法官議決釋字第774號解釋……</text:span><text:span text:style-name="T12">…</text:span><text:span text:style-name="T11">……………</text:span><text:span text:style-name="T15">30</text:span></text:p>
      <text:p text:style-name="P87"/>
      <text:p text:style-name="P78"><text:span text:style-name="T1">﹏﹏﹏﹏﹏﹏﹏﹏﹏﹏﹏﹏</text:span></text:p>
      <text:p text:style-name="P95"><text:span text:style-name="T18">總　　統　　令</text:span></text:p>
      <text:p text:style-name="P9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9">中華民國108年1月25日</text:p>
          </table:table-cell>
        </table:table-row>
      </table:table>
      <text:p text:style-name="P7">　　特派張明珠為108年公務人員特種考試警察人員、一般警察人員考試及108年特種考試交通事業鐵路人員、退除役軍人轉任公務人員考試典試委員長。</text:p>
      <text:p text:style-name="P99">總　　　統　蔡英文</text:p>
      <text:p text:style-name="P96">行政院院長　蘇貞昌</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9">中華民國108年1月29日</text:p>
          </table:table-cell>
        </table:table-row>
      </table:table>
      <text:p text:style-name="P23">　　任命林美桂為內政部營建署簡任第十職等技正，廖建順為內政部營建署簡任第十職等視察。</text:p>
      <text:p text:style-name="P23">　　任命許秋煌、顏嘉君為外交部簡任第十職等專門委員，黃志揚為外交部簡任第十一職等副司長，林易民、謝翠娟為外交部簡任第十一職等副處長。</text:p>
      <text:p text:style-name="P23">　　任命盛覺先為國防部軍備局簡任第十二職等副局長。</text:p>
      <text:p text:style-name="P23">　　任命黃幸珍為財政部關務署政風室簡任第十一職等關務監主任，王姿人為財政部國有財產署人事室簡任第十職等主任。</text:p>
      <text:p text:style-name="P23">　　任命徐宗鴻為國立中央大學人事室簡任第十職等主任。</text:p>
      <text:p text:style-name="P23">　　任命方淳安為臺灣高等檢察署臺中檢察分署政風室簡任第十職等主任。</text:p>
      <text:p text:style-name="P23">　　<text:span text:style-name="T19">任命姚秀芬為經濟部加工出口區管理處主計室簡任第十職等主任，</text:span><text:soft-page-break/><text:span text:style-name="T19">張稚煇為經濟部水利署第三河川局簡任第十職等副局長。</text:span></text:p>
      <text:p text:style-name="P24">　　任命張政源為交通部簡任第十二職等參事，李彥明為交通部航港局簡任第十職等專門委員。</text:p>
      <text:p text:style-name="P24">　　派陳澤仁為交通部高速公路局第一新建工程處簡派第十一職等處長，郭呈彰為交通部高速公路局第二新建工程處簡派第十一職等處長，張明志為交通部高速公路局第二新建工程處簡派第十職等正工程司。</text:p>
      <text:p text:style-name="P24">　　任命蔡永豐為勞動部政風處簡任第十一職等副處長，侯松延為勞動部簡任第十一職等專門委員。</text:p>
      <text:p text:style-name="P24">　　<text:span text:style-name="T19">任命林正鏞為行政院農業委員會畜產試驗所簡任第十職等研究員，</text:span>謝奉家為行政院農業委員會農業藥物毒物試驗所簡任第十職等研究員兼組長，鄭榮瑞為行政院農業委員會臺南區農業改良場簡任第十一職等場長，蔡宜峯為行政院農業委員會臺南區農業改良場簡任第十職等研究員兼副場長，戴順發為行政院農業委員會高雄區農業改良場簡任第十一職等場長。</text:p>
      <text:p text:style-name="P24">　　任命吳立雅為衛生福利部食品藥物管理署簡任第十職等技正。</text:p>
      <text:p text:style-name="P24">　　任命韓慈穎為文化部簡任第十一職等專門委員。</text:p>
      <text:p text:style-name="P24">　　任命張多馬、鄭偉靜、游璧如、洪志清、李必仁、陳淑媚、石美瑜<text:span text:style-name="T20">為大陸委員會簡任第十一職等專門委員，黃淑蓉、張張、魯仲尼、朱祐誼、</text:span>周鳴瑞為大陸委員會簡任第十一職等副處長，張鳳玲、劉嘉恆為大陸委<text:span text:style-name="T20">員會簡任第十職等專門委員，楚恆惠、胡愛玲、葉凱萍、羅木坤、杜嘉芬、</text:span>蔡志儒為大陸委員會簡任第十二職等處長，華士傑為大陸委員會簡任第十二職等主任秘書，許君如、張瓊瑛、盧長水為大陸委員會簡任第十二職等參事，王雅玲為大陸委員會主計室簡任第十一職等主任，<text:span text:style-name="T19">李麗珍</text:span><text:span text:style-name="T20">為大陸委員會簡任第十三職等權理簡任第十四職等副主任委員，黃新華、</text:span>蔡生當、陳威豪為大陸委員會簡任第十一<text:soft-page-break/>職等秘書，何達仁為大陸委員會簡任第十二職等研究委員。</text:p>
      <text:p text:style-name="P24">　　<text:span text:style-name="T21">任命朱英祺為行政院海岸巡防署海洋巡防總局簡任第十職等督察。</text:span></text:p>
      <text:p text:style-name="P24">　　任命李維安、張道初為國軍退除役官兵輔導委員會簡任第十一職等視察，邱奇賢為國軍退除役官兵輔導委員會臺北市榮民服務處簡任第十職等副處長，王國能為國軍退除役官兵輔導委員會臺南榮譽國民之家簡任第十職等副主任。</text:p>
      <text:p text:style-name="P24">　　任命詹媖珺為行政院主計總處簡任第十職等視察。</text:p>
      <text:p text:style-name="P24">　　任命黃惠琴為銓敘部簡任第十一職等專門委員。</text:p>
      <text:p text:style-name="P24">　　任命梁元本為公務人員保障暨培訓委員會簡任第十二職等處長，陳姿伃為國家文官學院簡任第十一職等組長。</text:p>
      <text:p text:style-name="P24">　　任命林美圻、詹燕如、王幸梅為薦任公務人員。</text:p>
      <text:p text:style-name="P24">　　任命陳詩佳、吳佳穎、陳秋麥、李采珠、周志政、潘長漢、李麗雯為薦任公務人員。</text:p>
      <text:p text:style-name="P24">　　任命鄭偉廷、阮顯程、蔡俊溢、歐念澂為薦任公務人員。</text:p>
      <text:p text:style-name="P24">　　任命黃子娟、陳倍熏為薦任公務人員。</text:p>
      <text:p text:style-name="P24">　　任命林松駿、陳映璇、黃郁珊、陳玲雯、蔡彥邦、沈士怡為薦任公務人員。</text:p>
      <text:p text:style-name="P24">　　任命游姿穎、胡琳、黃茂安、高宜聲、蔡閩娟為薦任公務人員。</text:p>
      <text:p text:style-name="P24">　　任命許翠津、許慶霜為薦任公務人員。</text:p>
      <text:p text:style-name="P24">　　任命林瑞慧為薦任公務人員。</text:p>
      <text:p text:style-name="P24">　　任命劉茂煥為薦任公務人員。</text:p>
      <text:p text:style-name="P24">　　任命孫偉晏為薦任公務人員。</text:p>
      <text:p text:style-name="P24">　　任命戴瑛慧為薦任公務人員。</text:p>
      <text:p text:style-name="P24">　　任命施又傑、葛名翔、鄭欣怡、朱俊瑋為候補法官。</text:p>
      <text:p text:style-name="P24">　　任命楊靜怡、柯佩岑為薦任公務人員。</text:p>
      <text:p text:style-name="P8"><text:soft-page-break/>　　任命宋佳真為薦任公務人員。</text:p>
      <text:p text:style-name="P25">　　任命邱振哲、簡百里、吳欣霖、顏廷燕、呂蕙宇、葉淑瑛為薦任公務人員。</text:p>
      <text:p text:style-name="P25">　　任命曹君儀、林永淑、王健如、周承榆、莊緒怡、葉欣榮、徐祿賢、胡峻源、徐如萍、王姍華、張貴琦、王銘瑞、魏妤如、危英豪、陳坤榆、陳宏達、錢家豪、翁絲絲為薦任關務人員。</text:p>
      <text:p text:style-name="P25">　　任命陳育騏、柯正峯、朱瑞煌、張大衛、蘇哲生、李承學、顏銘宏、嚴昌茂、蕭子志、范峻瑜、巫侹緯、張絜婷、陳松岳、林智文、陳右軒、莊雅婷、周麗玉為薦任公務人員。</text:p>
      <text:p text:style-name="P25">　　任命顏郁山、林朝文為臺灣雲林地方檢察署主任檢察官。</text:p>
      <text:p text:style-name="P25">　　任命林小刊、施韋銘、蕭百麟、劉建良、高玉奇、林永、林鈺瀅、陳建勳、范玟茵、林曉霜、高振瑋為候補檢察官。</text:p>
      <text:p text:style-name="P99">總　　　統　蔡英文</text:p>
      <text:p text:style-name="P96">行政院院長　蘇貞昌</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9">中華民國108年1月29日</text:p>
          </table:table-cell>
        </table:table-row>
      </table:table>
      <text:p text:style-name="P26">　　任命陳檄輝、李秉釗、陳彥仁、林坤德、何張煒、吳偉迪、曾建僑、林廣諭、蘇泯彥、陳博凱、彭錦殿、張育菁、翁佩琪、蔣忠諺、郭炳村、<text:span text:style-name="T20">林宗志、蔡孟珅、廖玲雅、吳宜濃、歐陽昇宏、許書毓、李雅慧、賴渝儒、</text:span>吳儀君、徐守秦、楊証棋、江志禮、黃信勳、許捷斐、蔡青豪、黃美齡、黃嘉男、曹梅烽、郭韋伶、張絮喬、鐘尉彰、吳彥良、唐稚凱、卓翰琳、顏志龍、許育誠、蔡慶祥、李宜珊、黃子殷、陳勁瑋、柯穎傑、黃正熙、尤建民、徐婉茹、周以宸、吳宜修、黃育誠、李孟修、施建銘、温振鴻、廖紀惟、楊蕓瑄、莊張豪、林志勇、黃俊凱、許中譯、林英傑、謝世杰、黃權進、謝宗泰、王勝暉、吳祥<text:soft-page-break/>賓、徐鵬淳、黃俊瑋、陳朝根、蕭江豪、楊明鈞、尤明賜、汪曉萱、侯雄哲、王怡民、劉睿伃、洪世乾、楊棠貴、李坤益、何承育、黃小馨、黃吏襄、陳榮杰、蔡維哲、周聖程、黃勝懋、劉于豪、蔡尊宇、郭佳益、王紹倫、陳福立、凃呈翰、林彥竹、劉晏誠、鐘順龍為警正警察官。</text:p>
      <text:p text:style-name="P99">總　　　統　蔡英文</text:p>
      <text:p text:style-name="P96">行政院院長　蘇貞昌</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9">中華民國108年1月30日</text:p>
          </table:table-cell>
        </table:table-row>
      </table:table>
      <text:p text:style-name="P9">　　<text:span text:style-name="T22">特派謝秀能為108年專門職業及技術人員高等考試大地工程技師考試分階段考試、驗船師、引水人、第一次食品技師考試、高等暨普通考試消防設備人員考試、普通考試地政士、專責報關人員、保險代理人保險經紀人及保險公證人考試、特種考試驗光人員考試典試委員長。</text:span></text:p>
      <text:p text:style-name="P99">總　　　統　蔡英文</text:p>
      <text:p text:style-name="P96">行政院院長　蘇貞昌</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9">中華民國108年1月30日</text:p>
          </table:table-cell>
        </table:table-row>
      </table:table>
      <text:p text:style-name="P27">　　任命陳淑貞為新北市政府勞動檢查處簡任第十一職等處長。</text:p>
      <text:p text:style-name="P27">　　任命林炤宏為臺北市政府政風處簡任第十一職等副處長。</text:p>
      <text:p text:style-name="P27">　　任命簡雅惠為桃園市政府財政局簡任第十職等專門委員。</text:p>
      <text:p text:style-name="P27">　　任命廖文偉為臺中市養護工程處簡任第十職等總工程司。</text:p>
      <text:p text:style-name="P27"><text:soft-page-break/>　　任命黃雅君為臺中市議會簡任第十職等專門委員，張文志為臺中市議會簡任第十一職等秘書。</text:p>
      <text:p text:style-name="P28">　　任命宋貴龍為高雄市政府民政局簡任第十職等專門委員，劉靜文為高雄市政府教育局簡任第十職等專門委員，吳家安為高雄市政府環境保護局簡任第十職等主任秘書，高宗永為高雄市政府環境保護局簡任第十職等技正。</text:p>
      <text:p text:style-name="P28">　　任命林禾昌為新竹縣政府政風處簡任第十職等副處長，呂麗珠為新竹縣政府主計處簡任第十職等副處長。</text:p>
      <text:p text:style-name="P28">　　任命彭峯為新竹縣議會簡任第十職等主任。</text:p>
      <text:p text:style-name="P28">　　任命李坤煌為南投縣政府簡任第十職等副處長，石尊仁為南投縣政府原住民族行政局簡任第十職等副局長。</text:p>
      <text:p text:style-name="P28">　　任命吳文能為雲林縣政府簡任第十職等副處長，林武宏、張喬維為雲林縣環境保護局簡任第十職等副局長。</text:p>
      <text:p text:style-name="P28">　　任命楊斾熙為雲林縣議會簡任第十職等主任。</text:p>
      <text:p text:style-name="P28">　　<text:span text:style-name="T19">任命楊志雄為嘉義縣公共汽車管理處簡任第十職等副處長，郭良江為嘉義縣公共汽車管理處簡任第十職等處長。</text:span></text:p>
      <text:p text:style-name="P28">　　任命黃志能為花蓮縣政府簡任第十職等秘書。</text:p>
      <text:p text:style-name="P28">　　任命王國裕為澎湖縣政府文化局簡任第十職等副局長。</text:p>
      <text:p text:style-name="P28">　　任命王英哲、楊惠鈴為基隆市政府簡任第十職等副處長。</text:p>
      <text:p text:style-name="P28">　　任命洪俊耀為新竹市政府簡任第十職等副處長。</text:p>
      <text:p text:style-name="P28">　　任命蔡錦治為嘉義市政府人事處簡任第十職等副處長。</text:p>
      <text:p text:style-name="P10"><text:span text:style-name="T23">　　任命甯國平為金門縣議會簡任第十二職等秘書長。</text:span></text:p>
      <text:p text:style-name="P28"><text:soft-page-break/>　　任命林家瑋、陳又甄、許建暉、黃鈺婷、賴畇希、王麗香、林威廷、王思媛、林盈吉、陳凱復、陳彥皓、蔣宜蓁、林建宇、鄭力行、簡沛羽、李珮瑜、姜延蓉、吳弘仁、謝旻純、楊舒涵、林孟穎、何姿瑩、廖宸慧、賴怡蓉、陳致維、邱永欣、吳志浩、邱左傳、蕭舜云、陳心褕、曾煥宗、吳軒穎、文婕、賴昱錡、吳雨芯、吳昕蒨、陳碧銀、李國維、周吟箏為薦任公務人員。</text:p>
      <text:p text:style-name="P29">　　任命殷國桓、陳儀鳳、葉婉宜、蔡幸娟、劉育傑、陳純凌、蔡宇婷、何再勵、郭秉蓁、林聰貴、黃秀文、陳麗霞、林珈安、陳思佑、胡倚菱、王辰伃為薦任公務人員。</text:p>
      <text:p text:style-name="P29">　　任命林雅娟、陳培德、耀國芳、賴思諭、洪盈安、李家裕、張綺庭、張瓊心、蔡易臻、薛昌杰、陳泊鈞、王樂瑋、呂揚、陳重佑、林玠亨、王世宏、曾瀅瀅、林純華為薦任公務人員。</text:p>
      <text:p text:style-name="P29">　　任命林函誼、張珮芬、連紹伊、謝琬渝、黃筱庭、黃榮宗、曾文怡、柯兆庭為薦任公務人員。</text:p>
      <text:p text:style-name="P29">　　任命趙文鵬、蘇麗玲、翁宛瑜、陳欣沛為薦任公務人員。</text:p>
      <text:p text:style-name="P29">　　任命曾禕如、徐偉真、林佳錡、陳新霖、楊子葳、王月芬、蘇臣逸為薦任公務人員。</text:p>
      <text:p text:style-name="P29">　　任命黃暄婷、李錫銘、楊振泓、周偉捷為薦任公務人員。</text:p>
      <text:p text:style-name="P29">　　任命林鴻耀為薦任公務人員。</text:p>
      <text:p text:style-name="P29">　　任命李盈慧、温博揚、古季雲、許峻榕、簡慧敏為薦任公務人員。</text:p>
      <text:p text:style-name="P29">　　任命吳怡慶、陳思錡為薦任公務人員。</text:p>
      <text:p text:style-name="P29">　　任命邱聖芬、李之愼、莊為盛為薦任公務人員。</text:p>
      <text:p text:style-name="P29">　　任命詹登傑、楊舒茜、陳虹均、吳維綸、蔡宛蓉、鄧蓓蓓、陳彥<text:soft-page-break/>廷、林小芸、何秋朋為薦任公務人員。</text:p>
      <text:p text:style-name="P29">　　任命彭淑君、湯惠茹、黃繼正、吳柏翰、高聿辰為薦任公務人員。</text:p>
      <text:p text:style-name="P29">　　任命陳孟聰、路彤聆、戴雲生、潘劉至元、歐麗琴為薦任公務人員。</text:p>
      <text:p text:style-name="P30">　　任命徐任宏、陳怡如、高敏馨、黃鈴軫、潘以家為薦任公務人員。</text:p>
      <text:p text:style-name="P30">　　任命蔡碧月、許瑜庭、李永濬、陳姿妦、劉伃真為薦任公務人員。</text:p>
      <text:p text:style-name="P30">　　任命高嘉隆為薦任公務人員。</text:p>
      <text:p text:style-name="P30">　　任命洪文田、鄭玉蘭為薦任公務人員。</text:p>
      <text:p text:style-name="P30">　　任命林冠廷為薦任公務人員。</text:p>
      <text:p text:style-name="P30">　　任命洪國慶為薦任公務人員。</text:p>
      <text:p text:style-name="P99">總　　　統　蔡英文</text:p>
      <text:p text:style-name="P98">行政院院長　蘇貞昌</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9">中華民國108年1月30日</text:p>
          </table:table-cell>
        </table:table-row>
      </table:table>
      <text:p text:style-name="P31">　　<text:span text:style-name="T20">任命盧哲玄、廖易聖、吳鳳陞、黃祥源、黃仕泓、黃宋柏奕、劉培昱、蔡宗廷、黃峯駿、黃俊彰、陳勇安、黃懷文、劉嘉、王穎齊、周培元為警正警察官。</text:span></text:p>
      <text:p text:style-name="P31">　　任命許昊書、王智弘、宋志建、廖軒宇、張恩瑋、陳信呈、翁茂軒、張智凱、湯立帆、徐瑞隆、吳佩錡、洪泳竹、林子軒、丁振育、朱弘、李志皇、陳盈文、許景富、徐嘉佑、楊孟勳、吳孟翰、鍾泳霖、方子成、林明震為警正警察官。</text:p>
      <text:p text:style-name="P31">　　任命張國財、簡正欣、陳啟源、賴秋宏、呂博安、藍晉豪、林俊宇、廖振翔、陳癸樺、程冠穎、羅銘祥、黃吉安、王俊翔、蔡明宏、胡盛智、林聖博為警正警察官。</text:p>
      <text:p text:style-name="P31">　　任命李事晟、陳威佐、李連盛、蔡茗合、黃政翰為警正警察官。</text:p>
      <text:p text:style-name="P31"><text:soft-page-break/>　　任命簡淳宇、蔡政穎、張貴榮、林政緯為警正警察官。</text:p>
      <text:p text:style-name="P31">　　任命林貴、廖祥帆、楊樹林、林日濬、楊鴻毅為警正警察官。</text:p>
      <text:p text:style-name="P31">　　任命陳嘉宏、陳勝凱、徐志男、黃麗文為警正警察官。</text:p>
      <text:p text:style-name="P99">總　　　統　蔡英文</text:p>
      <text:p text:style-name="P98">行政院院長　蘇貞昌</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19">中華民國108年1月25日</text:p>
            <text:p text:style-name="P19">華總二榮字第10800010370號</text:p>
          </table:table-cell>
        </table:table-row>
      </table:table>
      <text:p text:style-name="P11">　　國家安全會議前戰地政務委員、海軍二級上將崔之道，雄才偉岸，赤膽忠貞。少歲兵革擾攘，志切報國，卒業海軍軍官學校，先後赴德國海軍基爾艦隊、三軍大學戰爭學院將官班等脩習，朝兢夕惕，曉暢戎機。歷任海軍軍艦艦長、艦隊指揮部指揮官、海軍總司令部副總司令暨國防部常務次長等要職，勵精圖治，整軍教戰。尤以抗戰期間江陰一役，執行保衛攻擊任務，擘劃水上突襲計謨，於槍林砲火瀰天中，奮勇潰滅軍機十架，冒鏑當鋒，忘身敉邦。復赤燄禍起，迭預渤海灣、長江口等諸役，攔截匪軍聯外輸運，力扼敵方港灣險隘；奉派舟山護航轉進，落實海疆巡弋嚴防，籌維攄策，指揮若定。嗣銜命戍守臺海境土，消弭共軍進逼犯壘，翼傾扶危，多所靖獻。曾獲頒雲麾、寶鼎等三十五座勳獎章殊譽。綜其生平，艨艟著績－成衛國護民之干城；擎天架海－振研兵耀武之聲威，壯猷懋業，史冊聿昭。遽聞上壽歸真，軫悼殊深，應予明令褒揚，用示政府崇念耆勳之至意。</text:p>
      <text:p text:style-name="P99">總　　　統　蔡英文</text:p>
      <text:p text:style-name="P96">行政院院長　蘇貞昌</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三">總統令</text:p>
          </table:table-cell>
          <table:table-cell table:style-name="表格8.A1" office:value-type="string">
            <text:p text:style-name="P19">中華民國108年1月30日</text:p>
            <text:p text:style-name="P19">華總二榮字第10800010870號</text:p>
          </table:table-cell>
        </table:table-row>
      </table:table>
      <text:p text:style-name="P32">　　<text:span text:style-name="T24">泛美中華會館聯誼會秘書長黃金泉，軒秀惇敏，端誠朗暢。少歲遠渡重洋，遄入美國洛杉磯營生，劬勤操持，胝足胼手，開啟異</text:span><text:span text:style-name="T22">國他鄉之崢嶸歲月。嗣積極開設多項跨界事業，提供華人服職機會；</text:span><text:span text:style-name="T24">圖計僑胞政治權益，捐貲濟助越南難民；構築國泰銀髮住宅，體現人道關懷宏旨，握算持籌，遠蹠高掌；布德施惠，橫草功多。歷任洛杉磯市經濟發展委員會、大會堂暨陳列館委員會委員，推動臺美國民外交，深化華裔社經地位，弘邦睦誼，顯績揚聲。於出任僑務委員期間，聲援千島湖事件人權議題，譴責陸方東海實彈演習，籲請全球會館懸掛國旗，深衷宿襟，自出胸臆；松筠風骨，赤心不遷。曾獲頒僑務委員會一等、三等華光專業獎章殊榮，飛聲騰實，眾口稱譽。綜其生平，新硎嘉猷－秉志成其茂業，憂時愛國－丹貞見其俠義，勁節令聞，芳傳蓬島。遽聞嵩齡殂謝，軫悼曷勝，應予明令褒揚，用示政府篤念僑賢之至意。</text:span></text:p>
      <text:p text:style-name="P99">總　　　統　蔡英文</text:p>
      <text:p text:style-name="P96">行政院院長　蘇貞昌</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19">中華民國108年1月30日</text:p>
            <text:p text:style-name="P19">華總二榮字第10800011640號</text:p>
          </table:table-cell>
        </table:table-row>
      </table:table>
      <text:p text:style-name="P12">　　空軍少將譚志為，才猷通敏，剛毅夙標。少歲宇內甫定，四郊多壘，外寇凌奪壓境，荼毒生民，迺響應青年救國號召，請纓戎行禦侮，卒業空軍軍官學校；復先後入空軍參謀學校暨指揮參謀學院等研習，韜鈐長技，幹裕有聲。歷任飛行官、松山基地指揮部指揮<text:soft-page-break/>官、空軍總司令部作戰計劃委員會委員等要職，持戈擐甲，兵籌略雄。戡亂戰役期間，無懼海峽槍林彈火瀰天，銜令駕機俯窺偵巡，遏阻共軍撲犯進逼；直驅閩粵心戰空投，瓦解敵方民心士氣；支援作戰整備計謨，執行搜救輸運任務，抱義攄忠，忘身度外；疆圻出領，鐵翼鷹揚。於松山基地指揮部組長任內，奉派掌執元首專機，克盡飛航安全重責，承命奮翼，瀝膽披肝。曾獲頒忠勤、河圖等多座勳獎章殊譽。綜其生平，據守安民護土之防線，誓作衛國干城之前鋒，虓將虎旅，英風炳烈；志業茂績，青史昭垂。遽聞嵩齡殂逝，軫悼彌殷，應予明令褒揚，用示政府崇念耆藎之至意。</text:p>
      <text:p text:style-name="P99">總　　　統　蔡英文</text:p>
      <text:p text:style-name="P96">行政院院長　蘇貞昌</text:p>
      <text:p text:style-name="P76"><text:span text:style-name="T1">﹏﹏﹏﹏﹏﹏﹏﹏﹏﹏﹏﹏</text:span></text:p>
      <text:p text:style-name="P95"><text:span text:style-name="T18">國史館臺灣文獻館令</text:span></text:p>
      <text:p text:style-name="P97"><text:span text:style-name="T1">﹏﹏﹏﹏﹏﹏﹏﹏﹏﹏﹏﹏</text:span></text:p>
      <text:p text:style-name="P1"><text:span text:style-name="T25">國史館臺灣文獻館　令</text:span></text:p>
      <text:p text:style-name="P32">發文日期：中華民國108年1月18日</text:p>
      <text:p text:style-name="P32">發文字號：臺秘字第1080000112號</text:p>
      <text:p text:style-name="P101"><text:span text:style-name="T26">修正「國史館臺灣文獻館檔案及政府資訊開放應用須知」，並自即日生效。</text:span></text:p>
      <text:p text:style-name="P88">附修正「國史館臺灣文獻館檔案及政府資訊開放應用須知」</text:p>
      <text:p text:style-name="P104">館長　張鴻銘</text:p>
      <text:p text:style-name="P25"><text:span text:style-name="T11">國史館臺灣文獻館檔案及政府資訊開放應用須知</text:span></text:p>
      <text:p text:style-name="P105"><text:soft-page-break/><text:span text:style-name="T27">107年4月13日臺秘字第1070001034號函核定</text:span></text:p>
      <text:p text:style-name="P105"><text:span text:style-name="T27">107年11月20日臺秘字第1070003482號函修正</text:span></text:p>
      <text:p text:style-name="P105"><text:span text:style-name="T28">國家發展委員會檔案管理局107年12月11日檔應字第1070006912號函備查</text:span></text:p>
      <text:p text:style-name="P106"><text:span text:style-name="T44">一、</text:span><text:span text:style-name="T45">國史館臺灣文獻館（以下簡稱本館）爲辦理檔案法、政府資訊公開法及行政程序法第四十六條有關本館檔案、政府資訊或卷宗(以下簡稱檔卷)申請應用事項，特訂定本須知。</text:span></text:p>
      <text:p text:style-name="P106">二、<text:span text:style-name="T45">凡具有下列資格之一民眾，並持有足資證明身分文件者，得申請閱覽、抄錄或複製本館檔卷：</text:span></text:p>
      <text:p text:style-name="P111">（一）<text:span text:style-name="T47">具有中華民國國籍並在中華民國設籍之國民及其所設立之本國法人、團體。持有中華民國護照僑居國外之國民，亦同。</text:span></text:p>
      <text:p text:style-name="P111">（二）<text:span text:style-name="T47">外國人，以其本國法令未限制中華民國國民申請提供其政府資訊者為限。另，申請時，應併附居留證或護照之影本。</text:span></text:p>
      <text:p text:style-name="P107">三、<text:span text:style-name="T45">申請閱覽、抄錄或複製本館檔卷，應事先填具申請書（附件一）或以書面載明下列事項，向本館申請：</text:span></text:p>
      <text:p text:style-name="P111">（一）<text:span text:style-name="T48">申請人之姓名、出生年月日、電話、住（居）所、身分證明文件字號。如係法人或其他設有管理人或代表人之團體，其名稱、事務所或營業所及管理人或代表人之姓名、出生年月日、電話、住（居）所。</text:span></text:p>
      <text:p text:style-name="P111">（二）<text:span text:style-name="T48">有代理人者，其姓名、出生年月日、電話、住（居）所、身分證明文件字號；如係意定代理者，並應提出委任書（附件二）；如係法定代理者，應敘明其關係。</text:span></text:p>
      <text:p text:style-name="P111">（三）<text:span text:style-name="T45">申請項目。</text:span></text:p>
      <text:p text:style-name="P111">（四）<text:span text:style-name="T45">檔卷名稱或內容要旨。</text:span></text:p>
      <text:p text:style-name="P111"><text:soft-page-break/>（五）<text:span text:style-name="T45">檔號或文號。</text:span></text:p>
      <text:p text:style-name="P111">（六）<text:span text:style-name="T45">申請目的。</text:span></text:p>
      <text:p text:style-name="P111">（七）<text:span text:style-name="T45">有</text:span><text:span text:style-name="T44">使用</text:span><text:span text:style-name="T45">檔卷原件之必要者，其事由。</text:span></text:p>
      <text:p text:style-name="P111">（八）<text:span text:style-name="T45">申請日期。</text:span></text:p>
      <text:p text:style-name="P115"><text:span text:style-name="T29">前項申請書得以親自持送或書面通訊方式為之。</text:span></text:p>
      <text:p text:style-name="P107"><text:span text:style-name="T29">四、</text:span><text:span text:style-name="T45">本館受理申請案件後，依應用申請之檔卷性質，由業務承辦單位辦理。</text:span></text:p>
      <text:p text:style-name="P115"><text:span text:style-name="T45">業務承辦單位辦理申請案，應先檢視申請書內容，並擬具准駁意見後，簽陳核判。</text:span></text:p>
      <text:p text:style-name="P115"><text:span text:style-name="T45">申請案件之准駁，應自受理之日起十五日內決定，並以審核結果通知書（附件三）通知申請人（或代理人）；必要時得予延長。但延長時間不得逾十五日。</text:span></text:p>
      <text:p text:style-name="P115"><text:span text:style-name="T45">前項審核結果通知書，除駁回申請者需敘明理由外，應載明下列事項：</text:span></text:p>
      <text:p text:style-name="P111">（一）<text:span text:style-name="T32">核准</text:span><text:span text:style-name="T45">應用檔卷</text:span><text:span text:style-name="T32">之意旨。</text:span></text:p>
      <text:p text:style-name="P111">（二）<text:span text:style-name="T32">檔卷應用方式、時間及處所。</text:span></text:p>
      <text:p text:style-name="P111">（三）<text:span text:style-name="T32">檔卷應用</text:span><text:span text:style-name="T45">注意事項</text:span><text:span text:style-name="T32">及收費標準。</text:span></text:p>
      <text:p text:style-name="P111">（四）<text:span text:style-name="T32">應</text:span><text:span text:style-name="T45">攜帶</text:span><text:span text:style-name="T44">相關</text:span><text:span text:style-name="T45">證明</text:span><text:span text:style-name="T32">文件。</text:span></text:p>
      <text:p text:style-name="P107">五、<text:span text:style-name="T45">應用申請程序不符或要件不備，經通知補正者，申請人（或代理人）應於七日內補正；不能補正或逾期不補正者，得逕行駁回之。</text:span></text:p>
      <text:p text:style-name="P115"><text:span text:style-name="T45">前點第三項受理之日起十五日，於前項情形，自申請人（或代理人）補正之日起算。</text:span></text:p>
      <text:p text:style-name="P107"><text:span text:style-name="T29">六、</text:span><text:span text:style-name="T45">申請閱覽、抄錄或複製之檔卷，本館以提供複製品為原則。檔卷經電子儲存者，其應用以影像或複製品為原則。但已敘明有使用</text:span><text:soft-page-break/><text:span text:style-name="T45">原件之必要，經審認合宜者，得提供檔卷原件。</text:span></text:p>
      <text:p text:style-name="P115"><text:span text:style-name="T45">前項檔卷如有不宜複製之情形，或複製檔卷有侵害他人智慧財產權之虞者，得僅提供閱覽、抄錄服務。</text:span></text:p>
      <text:p text:style-name="P107"><text:span text:style-name="T29">七、</text:span><text:span text:style-name="T45">本館檔卷應用之准駁，依檔案法第十八條、政府資訊公開法第十八條以及行政程序法第四十六條及其他法令之規定辦理。</text:span></text:p>
      <text:p text:style-name="P115"><text:span text:style-name="T45">抄錄或複製檔卷，如涉及著作權事項，應依著作權法及其相關規定辦理。</text:span></text:p>
      <text:p text:style-name="P107"><text:span text:style-name="T29">八、</text:span><text:span text:style-name="T45">核准應用之檔卷，如其內容含有前點第一項所定限制應用之事項者，僅就其他可公開部分提供之。</text:span></text:p>
      <text:p text:style-name="P108"><text:span text:style-name="T29">九、</text:span><text:span text:style-name="T45">申請人（或代理人）至本館應用檔卷時，應出示審核結果通知書及備有本人照片之身分證明文件，依規定完成登記程序後，始得進入本館指定之檔卷應用處所。</text:span></text:p>
      <text:p text:style-name="P116"><text:span text:style-name="T45">業務承辦單位將檔卷交付申請人（或代理人）使用，應請其於檔卷應用簽收單（附件四）簽名。</text:span></text:p>
      <text:p text:style-name="P116"><text:span text:style-name="T44">申請人（或代理人）應用檔卷原件時，應由業務承辦人員陪同為之。</text:span></text:p>
      <text:p text:style-name="P108">十、<text:span text:style-name="T45">申請人（或代理人）進入檔卷應用處所，應遵守下列事項：</text:span></text:p>
      <text:p text:style-name="P112">（一）<text:span text:style-name="T29">禁止飲食、吸煙、喧嘩或其他妨礙他人之行為。</text:span></text:p>
      <text:p text:style-name="P112">（二）<text:span text:style-name="T29">不得破壞環境</text:span><text:span text:style-name="T44">整潔</text:span><text:span text:style-name="T29">。</text:span></text:p>
      <text:p text:style-name="P112">（三）<text:span text:style-name="T29">禁止使用墨汁、墨水、修正液、原子筆等易塗損檔卷之工具。</text:span></text:p>
      <text:p text:style-name="P112">（四）<text:span text:style-name="T29">抄錄檔卷時，以使用鉛筆或可攜式電腦為限。</text:span></text:p>
      <text:p text:style-name="P112">（五）<text:span text:style-name="T29">未經許可，</text:span><text:span text:style-name="T44">禁止</text:span><text:span text:style-name="T29">擅自接用電源及連接本館網路系統。</text:span></text:p>
      <text:p text:style-name="P112">（六）<text:span text:style-name="T29">不得破壞本館提供應用之器材設備。</text:span></text:p>
      <text:p text:style-name="P116"><text:span text:style-name="T29">前項第四款可攜式電腦之使用，非經許可不得為之。其使用應遵</text:span><text:soft-page-break/><text:span text:style-name="T29">守本館資訊安全政策相關規定。</text:span></text:p>
      <text:p text:style-name="P116"><text:span text:style-name="T44">如有必要暫離檔卷應用處所者，應將檔卷交由業務承辦人員保管。</text:span></text:p>
      <text:p text:style-name="P108"><text:span text:style-name="T29">十一、</text:span><text:span text:style-name="T45">閱覽、抄錄或複製檔卷，應保持檔卷完整，不得有下列行為：</text:span></text:p>
      <text:p text:style-name="P117">（一）<text:span text:style-name="T29">添註、塗改、</text:span><text:span text:style-name="T44">更換</text:span><text:span text:style-name="T29">、抽取、圈點或污損檔卷。</text:span></text:p>
      <text:p text:style-name="P117">（二）<text:span text:style-name="T29">拆散已裝訂完成之檔卷。</text:span></text:p>
      <text:p text:style-name="P117">（三）<text:span text:style-name="T29">以其他方法破壞或變更檔卷內容。</text:span></text:p>
      <text:p text:style-name="P117">（四）<text:span text:style-name="T29">擅自持檔卷</text:span><text:span text:style-name="T44">一部分</text:span><text:span text:style-name="T29">或全部帶離檔卷應用處所。</text:span></text:p>
      <text:p text:style-name="P118"><text:span text:style-name="T45">如有違反前項各款情形者，本館得停止其應用檔卷；其涉及刑事責任者，移送檢察機關偵辦。</text:span></text:p>
      <text:p text:style-name="P121">十二、<text:span text:style-name="T45">應用之檔卷，不得攜出檔卷應用處所，並應於當日歸還。如未能於當日應用完畢者，業務承辦單位應於檔卷應用簽收單註記應用情形後，先辦理還卷，另日再行調閱。</text:span></text:p>
      <text:p text:style-name="P123"><text:span text:style-name="T45">前項歸還，業務承辦單位應當場檢視申請人（或代理人）歸還檔卷之完整性及是否有不當破壞情形；如有違反第十一點規定者，應於檔卷應用簽收單註記後並依相關規定辦理。</text:span></text:p>
      <text:p text:style-name="P119"><text:span text:style-name="T45">申請人（或代理人）閱畢檔卷應歸還業務承辦單位並經點收無誤後，業務承辦單位應於檔卷應用簽收單上註記還卷並將一聯交付申請人（或代理人）。</text:span></text:p>
      <text:p text:style-name="P122"><text:span text:style-name="T29">十三、</text:span><text:span text:style-name="T45">申請人（或代理人）應於開放時間內進入檔卷應用處所，開放應用時間由本館公告之。</text:span></text:p>
      <text:p text:style-name="P122"><text:span text:style-name="T29">十四、</text:span><text:span text:style-name="T45">應用檔卷完畢後，本館依「國史館臺灣文獻館提供政府資訊收費標準」收取費用，並開立收據交付申請人（或代理人）。如需提供檔卷複製郵寄服務者，業務承辦單位應先收取申請人（或代理人）繳交之郵資、手續費及複製費用後，將檔卷複製品併同收據寄交申請人（或代理人）。</text:span></text:p>
      <text:p text:style-name="P109"><text:soft-page-break/><text:span text:style-name="T29">十五、</text:span><text:span text:style-name="T45">本館檔案及政府資訊開放應用申請流程圖(附件五)。</text:span></text:p>
      <text:p text:style-name="P20"/>
      <text:p text:style-name="P91"><text:span text:style-name="T88">附件一</text:span></text:p>
      <text:p text:style-name="P33"><text:span text:style-name="T50">國史館臺灣文獻館檔案及政府資訊開放應用申請書</text:span></text:p>
      <text:p text:style-name="P33"><text:span text:style-name="T54"><text:s text:c="47"/>申請書編號：</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37"><text:span text:style-name="T54">姓名</text:span></text:p>
          </table:table-cell>
          <table:covered-table-cell/>
          <table:table-cell table:style-name="表格10.C1" table:number-columns-spanned="2" office:value-type="string">
            <text:p text:style-name="P37"><text:span text:style-name="T54">出生年月日</text:span></text:p>
          </table:table-cell>
          <table:covered-table-cell/>
          <table:table-cell table:style-name="表格10.C1" office:value-type="string">
            <text:p text:style-name="P37"><text:span text:style-name="T54">身分證明文件字號</text:span></text:p>
          </table:table-cell>
          <table:table-cell table:style-name="表格10.F1" table:number-columns-spanned="2" office:value-type="string">
            <text:p text:style-name="P37"><text:span text:style-name="T54">住（居）所、聯絡電話</text:span></text:p>
          </table:table-cell>
          <table:covered-table-cell/>
        </table:table-row>
        <table:table-row table:style-name="表格10.2">
          <table:table-cell table:style-name="表格10.A2" table:number-columns-spanned="2" office:value-type="string">
            <text:p text:style-name="P36"><text:span text:style-name="T63">※</text:span><text:span text:style-name="T54">申請人</text:span></text:p>
            <text:p text:style-name="P40"/>
          </table:table-cell>
          <table:covered-table-cell/>
          <table:table-cell table:style-name="表格10.C2" table:number-columns-spanned="2" office:value-type="string">
            <text:p text:style-name="P40"/>
          </table:table-cell>
          <table:covered-table-cell/>
          <table:table-cell table:style-name="表格10.C2" office:value-type="string">
            <text:p text:style-name="P40"/>
          </table:table-cell>
          <table:table-cell table:style-name="表格10.F2" table:number-columns-spanned="2" office:value-type="string">
            <text:p text:style-name="P124"><text:span text:style-name="T63">※</text:span><text:span text:style-name="T54">地址：</text:span><text:span text:style-name="T57"> 　　　　　　　　</text:span></text:p>
            <text:p text:style-name="P124"><text:span text:style-name="T57">　　　 <text:s text:c="19"/></text:span></text:p>
            <text:p text:style-name="P36"><text:span text:style-name="T63">※</text:span><text:span text:style-name="T54">電話：(H)</text:span><text:span text:style-name="T57"> <text:s text:c="3"/></text:span><text:span text:style-name="T54"><text:s/>(O)</text:span><text:span text:style-name="T57">　　　　</text:span></text:p>
            <text:p text:style-name="P36"><text:span text:style-name="T63">※</text:span><text:span text:style-name="T54">e-mail：</text:span><text:span text:style-name="T57">　　　　　　　</text:span><text:span text:style-name="T54">　</text:span></text:p>
          </table:table-cell>
          <table:covered-table-cell/>
        </table:table-row>
        <table:table-row table:style-name="表格10.3">
          <table:table-cell table:style-name="表格10.A3" table:number-columns-spanned="2" office:value-type="string">
            <text:p text:style-name="P39"><text:span text:style-name="T54">代理人</text:span></text:p>
            <text:p text:style-name="P39"><text:span text:style-name="T54">與申請人之關係</text:span></text:p>
            <text:p text:style-name="P39"><text:span text:style-name="T54">（　　　　　　）</text:span></text:p>
          </table:table-cell>
          <table:covered-table-cell/>
          <table:table-cell table:style-name="表格10.C3" table:number-columns-spanned="2" office:value-type="string">
            <text:p text:style-name="P41"/>
          </table:table-cell>
          <table:covered-table-cell/>
          <table:table-cell table:style-name="表格10.C3" office:value-type="string">
            <text:p text:style-name="P41"/>
          </table:table-cell>
          <table:table-cell table:style-name="表格10.F3" table:number-columns-spanned="2" office:value-type="string">
            <text:p text:style-name="P39"><text:span text:style-name="T54">地址：</text:span><text:span text:style-name="T57">　　　　　　　　　　</text:span></text:p>
            <text:p text:style-name="P39"><text:span text:style-name="T57">　　　　　　　　　　　　　</text:span></text:p>
            <text:p text:style-name="P39"><text:span text:style-name="T54">電話：</text:span></text:p>
            <text:p text:style-name="P39"><text:span text:style-name="T57">　　　　　　　　　　　　　</text:span></text:p>
          </table:table-cell>
          <table:covered-table-cell/>
        </table:table-row>
        <table:table-row table:style-name="表格10.4">
          <table:table-cell table:style-name="表格10.A4" table:number-columns-spanned="7" office:value-type="string">
            <text:p text:style-name="P36"><text:span text:style-name="T54">法人、團體、事務所或營業所名稱：</text:span><text:span text:style-name="T57">　　　　　　　　　　　　　　　　　　</text:span><text:span text:style-name="T54">　</text:span></text:p>
            <text:p text:style-name="P125"><text:span text:style-name="T54">地址：</text:span><text:span text:style-name="T57">　　　　　　　　　　　　　　　　　　　　　　　　　　　　　　</text:span></text:p>
            <text:p text:style-name="P126"><text:span text:style-name="T54">(管理人或代表人資料請填於上項申請人欄位)</text:span></text:p>
          </table:table-cell>
          <table:covered-table-cell/>
          <table:covered-table-cell/>
          <table:covered-table-cell/>
          <table:covered-table-cell/>
          <table:covered-table-cell/>
          <table:covered-table-cell/>
        </table:table-row>
        <table:table-row table:style-name="表格10.5">
          <table:table-cell table:style-name="表格10.A5" table:number-rows-spanned="2" office:value-type="string">
            <text:p text:style-name="P37"><text:span text:style-name="T59">序號</text:span></text:p>
          </table:table-cell>
          <table:table-cell table:style-name="表格10.B5" table:number-columns-spanned="5" office:value-type="string">
            <text:p text:style-name="P37"><text:span text:style-name="T54">檔號可至</text:span><text:span text:style-name="T58">機關檔案目錄查詢網</text:span><text:span text:style-name="T60">（https://near.archives.gov.tw）</text:span><text:span text:style-name="T54">查詢後填入 </text:span></text:p>
          </table:table-cell>
          <table:covered-table-cell/>
          <table:covered-table-cell/>
          <table:covered-table-cell/>
          <table:covered-table-cell/>
          <table:table-cell table:style-name="表格10.G5" table:number-rows-spanned="2" office:value-type="string">
            <text:p text:style-name="P39"><text:span text:style-name="T59">申請項目（可複選）</text:span></text:p>
            <text:p text:style-name="P39"><text:span text:style-name="T54">【閱覽、抄錄】【複製】</text:span></text:p>
          </table:table-cell>
        </table:table-row>
        <table:table-row table:style-name="表格10.5">
          <table:covered-table-cell/>
          <table:table-cell table:style-name="表格10.B5" table:number-columns-spanned="2" office:value-type="string">
            <text:p text:style-name="P37"><text:span text:style-name="T54">檔號或文號</text:span></text:p>
          </table:table-cell>
          <table:covered-table-cell/>
          <table:table-cell table:style-name="表格10.B5" table:number-columns-spanned="3" office:value-type="string">
            <text:p text:style-name="P37"><text:span text:style-name="T54">檔卷名稱或內容要旨</text:span></text:p>
          </table:table-cell>
          <table:covered-table-cell/>
          <table:covered-table-cell/>
          <table:covered-table-cell/>
        </table:table-row>
        <table:table-row table:style-name="表格10.7">
          <table:table-cell table:style-name="表格10.A7" office:value-type="string">
            <text:p text:style-name="P38"><text:span text:style-name="T54">1</text:span></text:p>
          </table:table-cell>
          <table:table-cell table:style-name="表格10.B5" table:number-columns-spanned="2" office:value-type="string">
            <text:p text:style-name="P39"><text:span text:style-name="T54"><text:s/></text:span></text:p>
            <text:p text:style-name="P41"/>
          </table:table-cell>
          <table:covered-table-cell/>
          <table:table-cell table:style-name="表格10.B5" table:number-columns-spanned="3" office:value-type="string">
            <text:p text:style-name="P39"><text:span text:style-name="T54"><text:s/></text:span></text:p>
          </table:table-cell>
          <table:covered-table-cell/>
          <table:covered-table-cell/>
          <table:table-cell table:style-name="表格10.G7" office:value-type="string">
            <text:p text:style-name="P38"><text:span text:style-name="T66"></text:span><text:span text:style-name="T54">　　　　</text:span><text:span text:style-name="T66"></text:span></text:p>
          </table:table-cell>
        </table:table-row>
        <table:table-row table:style-name="表格10.8">
          <table:table-cell table:style-name="表格10.A7" office:value-type="string">
            <text:p text:style-name="P38"><text:span text:style-name="T54">2</text:span></text:p>
          </table:table-cell>
          <table:table-cell table:style-name="表格10.B5" table:number-columns-spanned="2" office:value-type="string">
            <text:p text:style-name="P39"><text:span text:style-name="T54"><text:s/></text:span></text:p>
            <text:p text:style-name="P41"/>
          </table:table-cell>
          <table:covered-table-cell/>
          <table:table-cell table:style-name="表格10.B5" table:number-columns-spanned="3" office:value-type="string">
            <text:p text:style-name="P39"><text:span text:style-name="T54"><text:s/></text:span></text:p>
          </table:table-cell>
          <table:covered-table-cell/>
          <table:covered-table-cell/>
          <table:table-cell table:style-name="表格10.G7" office:value-type="string">
            <text:p text:style-name="P127"><text:span text:style-name="T66"></text:span><text:span text:style-name="T54">　　　　</text:span><text:span text:style-name="T66"></text:span></text:p>
          </table:table-cell>
        </table:table-row>
        <table:table-row table:style-name="表格10.9">
          <table:table-cell table:style-name="表格10.A7" office:value-type="string">
            <text:p text:style-name="P38"><text:span text:style-name="T54">3</text:span></text:p>
          </table:table-cell>
          <table:table-cell table:style-name="表格10.B5" table:number-columns-spanned="2" office:value-type="string">
            <text:p text:style-name="P39"><text:span text:style-name="T54"><text:s/></text:span></text:p>
            <text:p text:style-name="P41"/>
          </table:table-cell>
          <table:covered-table-cell/>
          <table:table-cell table:style-name="表格10.B5" table:number-columns-spanned="3" office:value-type="string">
            <text:p text:style-name="P39"><text:span text:style-name="T54"><text:s/></text:span></text:p>
          </table:table-cell>
          <table:covered-table-cell/>
          <table:covered-table-cell/>
          <table:table-cell table:style-name="表格10.G7" office:value-type="string">
            <text:p text:style-name="P127"><text:span text:style-name="T66"></text:span><text:span text:style-name="T54">　　　　</text:span><text:span text:style-name="T66"></text:span></text:p>
          </table:table-cell>
        </table:table-row>
        <table:table-row table:style-name="表格10.10">
          <table:table-cell table:style-name="表格10.A7" office:value-type="string">
            <text:p text:style-name="P38"><text:span text:style-name="T54">4</text:span></text:p>
          </table:table-cell>
          <table:table-cell table:style-name="表格10.B5" table:number-columns-spanned="2" office:value-type="string">
            <text:p text:style-name="P41"/>
            <text:p text:style-name="P41"/>
          </table:table-cell>
          <table:covered-table-cell/>
          <table:table-cell table:style-name="表格10.B5" table:number-columns-spanned="3" office:value-type="string">
            <text:p text:style-name="P41"/>
          </table:table-cell>
          <table:covered-table-cell/>
          <table:covered-table-cell/>
          <table:table-cell table:style-name="表格10.G7" office:value-type="string">
            <text:p text:style-name="P127"><text:span text:style-name="T66"></text:span><text:span text:style-name="T54">　　　　</text:span><text:span text:style-name="T66"></text:span></text:p>
          </table:table-cell>
        </table:table-row>
        <table:table-row table:style-name="表格10.11">
          <table:table-cell table:style-name="表格10.A7" office:value-type="string">
            <text:p text:style-name="P42"/>
          </table:table-cell>
          <table:table-cell table:style-name="表格10.G7" table:number-columns-spanned="6" office:value-type="string">
            <text:p text:style-name="P39"><text:span text:style-name="T60">※本表如不敷使用，請自行延伸填寫。</text:span></text:p>
          </table:table-cell>
          <table:covered-table-cell/>
          <table:covered-table-cell/>
          <table:covered-table-cell/>
          <table:covered-table-cell/>
          <table:covered-table-cell/>
        </table:table-row>
        <table:table-row table:style-name="表格10.9">
          <table:table-cell table:style-name="表格10.A12" table:number-columns-spanned="7" office:value-type="string">
            <text:p text:style-name="P39"><text:span text:style-name="T54">※序號</text:span><text:span text:style-name="T57">　　　　　　　　　</text:span><text:span text:style-name="T54">有使用檔卷原件之必要，事由：</text:span></text:p>
          </table:table-cell>
          <table:covered-table-cell/>
          <table:covered-table-cell/>
          <table:covered-table-cell/>
          <table:covered-table-cell/>
          <table:covered-table-cell/>
          <table:covered-table-cell/>
        </table:table-row>
        <table:table-row table:style-name="表格10.13">
          <table:table-cell table:style-name="表格10.A13" table:number-columns-spanned="7" office:value-type="string">
            <text:p text:style-name="P128"><text:span text:style-name="T89">※</text:span><text:span text:style-name="T90">申請目的：</text:span><text:span text:style-name="T95"></text:span><text:span text:style-name="T90">歷史考證　</text:span><text:span text:style-name="T95"></text:span><text:span text:style-name="T90">學術研究　</text:span><text:span text:style-name="T95"></text:span><text:span text:style-name="T90">事證稽憑　</text:span><text:span text:style-name="T95"></text:span><text:span text:style-name="T90">業務參考　</text:span><text:span text:style-name="T95"></text:span><text:span text:style-name="T90">權益保障</text:span></text:p>
            <text:p text:style-name="P129"><text:span text:style-name="T95"></text:span><text:span text:style-name="T90">其他（請敘明目的）：</text:span><text:span text:style-name="T93">　　　　　　　　　　</text:span><text:span text:style-name="T90">　　　　　</text:span></text:p>
          </table:table-cell>
          <table:covered-table-cell/>
          <table:covered-table-cell/>
          <table:covered-table-cell/>
          <table:covered-table-cell/>
          <table:covered-table-cell/>
          <table:covered-table-cell/>
        </table:table-row>
        <table:table-row table:style-name="表格10.14">
          <table:table-cell table:style-name="表格10.A14" table:number-columns-spanned="7" office:value-type="string">
            <text:p text:style-name="P166">※<text:span text:style-name="T97">自備可攜式電腦：</text:span><text:span text:style-name="T98">□是 □否 　　　 </text:span><text:span text:style-name="T97">※自備可攜式媒體：</text:span><text:span text:style-name="T98">□是 □否</text:span></text:p>
          </table:table-cell>
          <table:covered-table-cell/>
          <table:covered-table-cell/>
          <table:covered-table-cell/>
          <table:covered-table-cell/>
          <table:covered-table-cell/>
          <table:covered-table-cell/>
        </table:table-row>
        <table:table-row table:style-name="表格10.15">
          <table:table-cell table:style-name="表格10.A15" table:number-columns-spanned="7" office:value-type="string">
            <text:p text:style-name="P39"><text:span text:style-name="T89">※</text:span><text:span text:style-name="T90">申請人簽章：</text:span><text:span text:style-name="T93">　　　　　　</text:span><text:span text:style-name="T90">代理人簽章</text:span><text:span text:style-name="T93">：　　　　　</text:span><text:span text:style-name="T89">※</text:span><text:span text:style-name="T90">申請日期：</text:span><text:span text:style-name="T93">　年　月　日</text:span></text:p>
          </table:table-cell>
          <table:covered-table-cell/>
          <table:covered-table-cell/>
          <table:covered-table-cell/>
          <table:covered-table-cell/>
          <table:covered-table-cell/>
          <table:covered-table-cell/>
        </table:table-row>
      </table:table>
      <text:p text:style-name="P13"><text:span text:style-name="T67">請詳閱後填寫須知</text:span></text:p>
      <table:table table:name="表格11" table:style-name="表格11">
        <table:table-column table:style-name="表格11.A"/>
        <text:soft-page-break/>
        <table:table-row table:style-name="表格11.1">
          <table:table-cell table:style-name="表格11.A1" office:value-type="string">
            <text:p text:style-name="P55"><text:span text:style-name="T68">填　寫　須　知</text:span></text:p>
            <text:p text:style-name="P131"><text:span text:style-name="T69">一、※</text:span><text:span text:style-name="T70">標記者，請填具完整。</text:span></text:p>
            <text:p text:style-name="P133"><text:span text:style-name="T70">二、身分證明文件字號請填列身分證字號、護照號碼或居留證號碼。</text:span></text:p>
            <text:p text:style-name="P133"><text:span text:style-name="T70">三、</text:span><text:span text:style-name="T72">代理人如係意定代理者，請檢具委任書(附件二)；如係法定代理者，請檢具相關證明文件影本。申請案件屬個人隱私資料者，請檢具身分關係證明文件。</text:span></text:p>
            <text:p text:style-name="P134"><text:span text:style-name="T72">四、</text:span><text:span text:style-name="T70">法人、團體、事務所或營業所請附登記證影本。</text:span></text:p>
            <text:p text:style-name="P133"><text:span text:style-name="T70">五、本館檔卷應用准駁，依檔案法第18條、政府資訊公開法第18條以及行政程序法第46條及其他法令之規定辦理。</text:span></text:p>
            <text:p text:style-name="P133"><text:span text:style-name="T70">六、閱覽、抄錄或複製檔卷，應於本館公告所定時間及場所為之。</text:span></text:p>
            <text:p text:style-name="P132"><text:span text:style-name="T70">七、</text:span><text:span text:style-name="T73">閱覽、抄錄或複製檔卷，應遵守檔卷應用有關規定，並不得有下列行為：</text:span></text:p>
            <text:p text:style-name="P135"><text:span text:style-name="T70">(一)添註、塗改、更換、抽取、圈點或污損檔卷。</text:span></text:p>
            <text:p text:style-name="P135"><text:span text:style-name="T70">(二)拆散已裝訂完成之檔卷。</text:span></text:p>
            <text:p text:style-name="P135"><text:span text:style-name="T70">(三)以其他方法破壞檔卷或變更檔卷內容。</text:span></text:p>
            <text:p text:style-name="P135"><text:span text:style-name="T70">(四)擅自持檔卷一部分或全部帶離檔卷應用處所。</text:span></text:p>
            <text:p text:style-name="P110"><text:span text:style-name="T44">八、</text:span><text:span text:style-name="T74">應用檔</text:span><text:span text:style-name="T75">卷</text:span><text:span text:style-name="T74">如有使用自備之可攜式電腦或可攜式媒體者，應經本館許可後始得為之，並應遵守本館資訊安全政策相關規定。</text:span></text:p>
            <text:p text:style-name="P132"><text:span text:style-name="T70">九、閱覽、抄錄或複製檔卷之收費方式，按「國史館臺灣文獻館提供政府資訊收費標準」規定辦理。</text:span></text:p>
            <text:p text:style-name="P132"><text:span text:style-name="T70">十、</text:span><text:span text:style-name="T77">應用檔卷而侵害他人之著作權或隱私權等權益時，應由應用者自負責任。</text:span></text:p>
            <text:p text:style-name="P132"><text:span text:style-name="T70">十一、申請書填具後，得以親自持送或書面方式寄送本館。</text:span></text:p>
            <text:p text:style-name="P136"><text:span text:style-name="T70">地址：54043南投縣南投市光明一路254號</text:span></text:p>
            <text:p text:style-name="P136"><text:span text:style-name="T70">電話：(049)2316-881</text:span></text:p>
            <text:p text:style-name="P136"><text:span text:style-name="T70">館務信箱:hq@mail.th.gov.tw</text:span></text:p>
            <text:p text:style-name="P130"><text:span text:style-name="T70">十二、本申請書欄位如不敷使用，請另紙書寫並裝訂於申請書後。</text:span></text:p>
            <text:p text:style-name="P167"><text:span text:style-name="T78">十三、有關本館檔</text:span><text:span text:style-name="T79">卷</text:span><text:span text:style-name="T78">申請應用相關資訊，歡迎查詢本館官網。</text:span></text:p>
            <text:p text:style-name="P120"><text:span text:style-name="T76">網址</text:span><text:a xlink:type="simple" xlink:href="https://www.th.gov.tw" text:style-name="Internet_20_link" text:visited-style-name="Visited_20_Internet_20_Link"><text:span text:style-name="T80">https://www.th.gov.tw</text:span></text:a><text:span text:style-name="T76">/new_site</text:span></text:p>
          </table:table-cell>
        </table:table-row>
      </table:table>
      <text:p text:style-name="P56"><text:soft-page-break/><text:span text:style-name="T99">附件二</text:span></text:p>
      <text:p text:style-name="P57"><text:span text:style-name="T33">國史館臺灣文獻館檔案</text:span><text:span text:style-name="T34">及政府資訊開放</text:span><text:span text:style-name="T33">應用申請委任書</text:span></text:p>
      <text:p text:style-name="P48"/>
      <text:p text:style-name="P137"><text:span text:style-name="T35">本人</text:span><text:span text:style-name="T36"> <text:s text:c="14"/></text:span><text:span text:style-name="T35"><text:s text:c="2"/>委託 </text:span><text:span text:style-name="T36"><text:s text:c="15"/></text:span></text:p>
      <text:p text:style-name="P138"><text:span text:style-name="T39">一、辦理下列事宜</text:span><text:span text:style-name="T40">(請勾選)</text:span></text:p>
      <text:p text:style-name="P139"><text:span text:style-name="T81"></text:span><text:span text:style-name="T39">申請應用檔</text:span><text:span text:style-name="T82">卷</text:span></text:p>
      <text:p text:style-name="P139"><text:span text:style-name="T81"></text:span><text:span text:style-name="T39">應用(閱覽、抄錄或複製)檔</text:span><text:span text:style-name="T82">卷</text:span></text:p>
      <text:p text:style-name="P139"><text:span text:style-name="T81"></text:span><text:span text:style-name="T39">領取檔</text:span><text:span text:style-name="T82">卷</text:span><text:span text:style-name="T39">複製品</text:span></text:p>
      <text:p text:style-name="P139"><text:span text:style-name="T81"></text:span><text:span text:style-name="T39">申請案聯繫及公文送達事宜</text:span></text:p>
      <text:p text:style-name="P102"><text:span text:style-name="T39">二、</text:span><text:span text:style-name="T81"></text:span><text:span text:style-name="T39">是 <text:s/></text:span><text:span text:style-name="T81"></text:span><text:span text:style-name="T39">否 <text:s/>同意複委託。</text:span><text:span text:style-name="T40">(未勾選則視為不同意)</text:span></text:p>
      <text:p text:style-name="P103"/>
      <text:p text:style-name="P81"><text:span text:style-name="T35">此致 <text:s/>國史館臺灣文獻館</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9"/>
          </table:table-cell>
          <table:table-cell table:style-name="表格12.B1" office:value-type="string">
            <text:p text:style-name="P58"><text:span text:style-name="T38">委託人</text:span></text:p>
          </table:table-cell>
          <table:table-cell table:style-name="表格12.C1" office:value-type="string">
            <text:p text:style-name="P58"><text:span text:style-name="T38">受委託人</text:span></text:p>
          </table:table-cell>
        </table:table-row>
        <table:table-row table:style-name="表格12.2">
          <table:table-cell table:style-name="表格12.A1" office:value-type="string">
            <text:p text:style-name="P60"><text:span text:style-name="T41">親筆簽名</text:span></text:p>
          </table:table-cell>
          <table:table-cell table:style-name="表格12.B2" office:value-type="string">
            <text:p text:style-name="P50"/>
          </table:table-cell>
          <table:table-cell table:style-name="表格12.C2" office:value-type="string">
            <text:p text:style-name="P50"/>
          </table:table-cell>
        </table:table-row>
        <table:table-row table:style-name="表格12.3">
          <table:table-cell table:style-name="表格12.A1" office:value-type="string">
            <text:p text:style-name="P34"><text:span text:style-name="T41">國民身分證、護照號碼或居留證號碼</text:span></text:p>
          </table:table-cell>
          <table:table-cell table:style-name="表格12.B3" office:value-type="string">
            <text:p text:style-name="P50"/>
          </table:table-cell>
          <table:table-cell table:style-name="表格12.C3" office:value-type="string">
            <text:p text:style-name="P50"/>
          </table:table-cell>
        </table:table-row>
        <table:table-row table:style-name="表格12.4">
          <table:table-cell table:style-name="表格12.A1" office:value-type="string">
            <text:p text:style-name="P60"><text:span text:style-name="T41">通訊地址</text:span></text:p>
          </table:table-cell>
          <table:table-cell table:style-name="表格12.B4" office:value-type="string">
            <text:p text:style-name="P50"/>
          </table:table-cell>
          <table:table-cell table:style-name="表格12.C4" office:value-type="string">
            <text:p text:style-name="P50"/>
          </table:table-cell>
        </table:table-row>
        <table:table-row table:style-name="表格12.5">
          <table:table-cell table:style-name="表格12.A1" office:value-type="string">
            <text:p text:style-name="P60"><text:span text:style-name="T41">聯絡電話</text:span></text:p>
          </table:table-cell>
          <table:table-cell table:style-name="表格12.B5" office:value-type="string">
            <text:p text:style-name="P50"/>
          </table:table-cell>
          <table:table-cell table:style-name="表格12.C5" office:value-type="string">
            <text:p text:style-name="P50"/>
          </table:table-cell>
        </table:table-row>
      </table:table>
      <text:p text:style-name="P32"><text:span text:style-name="T84">附註：1.委託人即為申請應用檔</text:span><text:span text:style-name="T67">卷</text:span><text:span text:style-name="T84">之申請人；受委託人為代理人。</text:span></text:p>
      <text:p text:style-name="P140"><text:span text:style-name="T84">2.併附委託人及受委託人之身分證明文件影本。</text:span></text:p>
      <text:p text:style-name="P61"><text:span text:style-name="T38">中 <text:s text:c="3"/>華 <text:s text:c="4"/>民 <text:s text:c="4"/>國 <text:s text:c="7"/>年 <text:s text:c="7"/>月 <text:s text:c="5"/>日</text:span></text:p>
      <text:p text:style-name="P20"/>
      <text:p text:style-name="P93"><text:span text:style-name="T88">附件三</text:span></text:p>
      <text:p text:style-name="P63"><text:span text:style-name="T52">國史館臺灣文獻館檔案及政府資訊開放應用申請審核結果通知書</text:span></text:p>
      <text:p text:style-name="P52"/>
      <text:p text:style-name="P53"/>
      <text:p text:style-name="P56"><text:span text:style-name="T67">【機關全銜】函（稿）</text:span></text:p>
      <text:p text:style-name="P141"><text:span text:style-name="T67">地址：</text:span></text:p>
      <text:p text:style-name="P141"><text:span text:style-name="T67">聯絡方式：</text:span></text:p>
      <text:p text:style-name="P141"><text:span text:style-name="T67">電話：</text:span></text:p>
      <text:p text:style-name="P56"><text:span text:style-name="T82">受文者：如正、副本受文者</text:span></text:p>
      <text:p text:style-name="P56"><text:span text:style-name="T82">速別：</text:span></text:p>
      <text:p text:style-name="P56"><text:span text:style-name="T82">密等及解密條件：</text:span></text:p>
      <text:p text:style-name="P56"><text:span text:style-name="T82">發文日期：中華民國○年○月○ 日</text:span></text:p>
      <text:p text:style-name="P56"><text:span text:style-name="T82">發文字號：</text:span></text:p>
      <text:p text:style-name="P56"><text:span text:style-name="T82">附件：國史館臺灣文獻館檔卷應用准駁表</text:span></text:p>
      <text:p text:style-name="P54"/>
      <text:p text:style-name="P142"><text:span text:style-name="T82">主旨：臺端申請應用檔卷一案，經准駁決定如後附准駁表，請查照。</text:span></text:p>
      <text:p text:style-name="P64"><text:span text:style-name="T82">說明：依臺端○年○月○日申請書辦理。</text:span></text:p>
      <text:p text:style-name="P54"/>
      <text:p text:style-name="P56"><text:span text:style-name="T82">正本：</text:span></text:p>
      <text:p text:style-name="P56"><text:span text:style-name="T82">副本：○○○（均含附件）</text:span></text:p>
      <text:p text:style-name="P77"/>
      <text:p text:style-name="P20"/>
      <text:p text:style-name="P94"><text:span text:style-name="T50">國史館臺灣文獻館檔案及政府資訊開放應用申請</text:span><text:span text:style-name="T51">准駁</text:span><text:span text:style-name="T50">通知書附件</text:span></text:p>
      <text:p text:style-name="P58"><text:span text:style-name="T53">【</text:span><text:span text:style-name="T67">國史館臺灣文獻館</text:span><text:span text:style-name="T53">】檔卷應用准駁表</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65"><text:span text:style-name="T55">申請人：<text:line-break/></text:span></text:p>
          </table:table-cell>
          <table:covered-table-cell/>
          <table:table-cell table:style-name="表格13.A1" table:number-columns-spanned="2" office:value-type="string">
            <text:p text:style-name="P65"><text:span text:style-name="T55">申請書編號：</text:span></text:p>
            <text:p text:style-name="P65"><text:span text:style-name="T61">（</text:span><text:span text:style-name="T55">申請書影本如後附）</text:span></text:p>
          </table:table-cell>
          <table:covered-table-cell/>
        </table:table-row>
        <table:table-row table:style-name="表格13.1">
          <table:table-cell table:style-name="表格13.A1" table:number-columns-spanned="4" office:value-type="string">
            <text:p text:style-name="P65"><text:span text:style-name="T55">台端申請應用檔卷之准駁結果如下：</text:span></text:p>
          </table:table-cell>
          <table:covered-table-cell/>
          <table:covered-table-cell/>
          <table:covered-table-cell/>
        </table:table-row>
        <table:table-row table:style-name="表格13.1">
          <table:table-cell table:style-name="表格13.A3" table:number-rows-spanned="3" office:value-type="string">
            <text:p text:style-name="P143"><text:span text:style-name="T65">□</text:span><text:span text:style-name="T55">可提供檔卷供閱</text:span></text:p>
          </table:table-cell>
          <table:table-cell table:style-name="表格13.B3" table:number-columns-spanned="2" office:value-type="string">
            <text:p text:style-name="P59"><text:span text:style-name="T56">應　　用　　方　　式</text:span></text:p>
          </table:table-cell>
          <table:covered-table-cell/>
          <table:table-cell table:style-name="表格13.D3" office:value-type="string">
            <text:p text:style-name="P59"><text:span text:style-name="T56">檔卷申請序號</text:span></text:p>
          </table:table-cell>
        </table:table-row>
        <table:table-row table:style-name="表格13.1">
          <table:covered-table-cell/>
          <table:table-cell table:style-name="表格13.B4" table:number-columns-spanned="2" office:value-type="string">
            <text:p text:style-name="P144"><text:span text:style-name="T55">□可提供檔卷原件供閱。</text:span></text:p>
          </table:table-cell>
          <table:covered-table-cell/>
          <table:table-cell table:style-name="表格13.D4" office:value-type="string">
            <text:p text:style-name="P145"/>
          </table:table-cell>
        </table:table-row>
        <table:table-row table:style-name="表格13.5">
          <table:covered-table-cell/>
          <table:table-cell table:style-name="表格13.B5" table:number-columns-spanned="2" office:value-type="string">
            <text:p text:style-name="P149"><text:span text:style-name="T55">□可提供複製。<text:line-break/>所申請序號○案件內容含○○○經○○○（遮掩或抽離）處理後提供。</text:span></text:p>
            <text:p text:style-name="P149"><text:span text:style-name="T64">◎</text:span><text:span text:style-name="T55">檔卷複製費用新臺幣（以下同）○元及耗材○元。</text:span></text:p>
            <text:p text:style-name="P149"><text:span text:style-name="T64">◎</text:span><text:span text:style-name="T55">若需郵寄服務，另加郵資○元及處理費○元，共計○元。請於○年○月○日前以現金袋或郵政劃撥（帳號：2127176</text:span><text:span text:style-name="T42">1</text:span><text:span text:style-name="T55">）、公庫匯款(交款行：中央銀行國庫局、帳號2402310212500</text:span><text:span text:style-name="T42">4），</text:span><text:span text:style-name="T55">寄交本館（地址：540-43南投縣南投市光明一路254號</text:span><text:span text:style-name="T42">)，另為加快行政作業，請您可在劃撥後，將收據正面影印傳真049-2317783。（請註明檔</text:span><text:span text:style-name="T55">卷</text:span><text:span text:style-name="T42">申請人姓名、收據抬頭、聯絡事項）</text:span></text:p>
          </table:table-cell>
          <table:covered-table-cell/>
          <table:table-cell table:style-name="表格13.D5" office:value-type="string">
            <text:p text:style-name="P150"/>
          </table:table-cell>
        </table:table-row>
        <table:table-row table:style-name="表格13.1">
          <table:table-cell table:style-name="表格13.A6" table:number-rows-spanned="9" office:value-type="string">
            <text:p text:style-name="P151"><text:span text:style-name="T65">□</text:span><text:span text:style-name="T55">暫無法提供使用</text:span></text:p>
          </table:table-cell>
          <table:table-cell table:style-name="表格13.B6" table:number-columns-spanned="2" office:value-type="string">
            <text:p text:style-name="P148"><text:span text:style-name="T56">原　　　　因</text:span></text:p>
          </table:table-cell>
          <table:covered-table-cell/>
          <table:table-cell table:style-name="表格13.D6" office:value-type="string">
            <text:p text:style-name="P148"><text:span text:style-name="T56">檔卷申請序號</text:span></text:p>
          </table:table-cell>
        </table:table-row>
        <table:table-row table:style-name="表格13.1">
          <table:covered-table-cell/>
          <table:table-cell table:style-name="表格13.B6" table:number-columns-spanned="2" office:value-type="string">
            <text:p text:style-name="P144"><text:span text:style-name="T55">□檔卷內容涉及國家機密。</text:span></text:p>
          </table:table-cell>
          <table:covered-table-cell/>
          <table:table-cell table:style-name="表格13.D6" office:value-type="string">
            <text:p text:style-name="P146"/>
          </table:table-cell>
        </table:table-row>
        <table:table-row table:style-name="表格13.1">
          <table:covered-table-cell/>
          <table:table-cell table:style-name="表格13.B8" table:number-columns-spanned="2" office:value-type="string">
            <text:p text:style-name="P144"><text:span text:style-name="T55">□檔卷內容涉及個人犯罪資料。</text:span></text:p>
          </table:table-cell>
          <table:covered-table-cell/>
          <table:table-cell table:style-name="表格13.D4" office:value-type="string">
            <text:p text:style-name="P146"/>
          </table:table-cell>
        </table:table-row>
        <table:table-row table:style-name="表格13.1">
          <table:covered-table-cell/>
          <table:table-cell table:style-name="表格13.B8" table:number-columns-spanned="2" office:value-type="string">
            <text:p text:style-name="P144"><text:span text:style-name="T55">□檔卷內容涉及工商秘密。</text:span></text:p>
          </table:table-cell>
          <table:covered-table-cell/>
          <table:table-cell table:style-name="表格13.D4" office:value-type="string">
            <text:p text:style-name="P145"/>
          </table:table-cell>
        </table:table-row>
        <table:table-row table:style-name="表格13.1">
          <table:covered-table-cell/>
          <table:table-cell table:style-name="表格13.B8" table:number-columns-spanned="2" office:value-type="string">
            <text:p text:style-name="P151"><text:span text:style-name="T61">□</text:span><text:span text:style-name="T55">檔卷內容涉及學識技能檢定及資格審查。</text:span></text:p>
          </table:table-cell>
          <table:covered-table-cell/>
          <table:table-cell table:style-name="表格13.D4" office:value-type="string">
            <text:p text:style-name="P146"/>
          </table:table-cell>
        </table:table-row>
        <table:table-row table:style-name="表格13.1">
          <table:covered-table-cell/>
          <table:table-cell table:style-name="表格13.B8" table:number-columns-spanned="2" office:value-type="string">
            <text:p text:style-name="P144"><text:span text:style-name="T55">□檔卷內容涉及人事及薪資資料。</text:span></text:p>
          </table:table-cell>
          <table:covered-table-cell/>
          <table:table-cell table:style-name="表格13.D4" office:value-type="string">
            <text:p text:style-name="P147"/>
          </table:table-cell>
        </table:table-row>
        <table:table-row table:style-name="表格13.1">
          <table:covered-table-cell/>
          <table:table-cell table:style-name="表格13.B8" table:number-columns-spanned="2" office:value-type="string">
            <text:p text:style-name="P144"><text:span text:style-name="T55">□依法令或契約有保密之義務。</text:span></text:p>
          </table:table-cell>
          <table:covered-table-cell/>
          <table:table-cell table:style-name="表格13.D4" office:value-type="string">
            <text:p text:style-name="P145"/>
          </table:table-cell>
        </table:table-row>
        <table:table-row table:style-name="表格13.1">
          <table:covered-table-cell/>
          <table:table-cell table:style-name="表格13.B13" table:number-columns-spanned="2" office:value-type="string">
            <text:p text:style-name="P152"><text:span text:style-name="T55">□有侵害公共利益或第三人正當權益之虞。</text:span></text:p>
          </table:table-cell>
          <table:covered-table-cell/>
          <table:table-cell table:style-name="表格13.D5" office:value-type="string">
            <text:p text:style-name="P146"/>
          </table:table-cell>
        </table:table-row>
        <table:table-row table:style-name="表格13.1">
          <table:covered-table-cell/>
          <table:table-cell table:style-name="表格13.B13" table:number-columns-spanned="2" office:value-type="string">
            <text:p text:style-name="P144"><text:span text:style-name="T55">□其他</text:span></text:p>
          </table:table-cell>
          <table:covered-table-cell/>
          <table:table-cell table:style-name="表格13.D5" office:value-type="string">
            <text:p text:style-name="P145"/>
          </table:table-cell>
        </table:table-row>
        <table:table-row table:style-name="表格13.1">
          <table:table-cell table:style-name="表格13.A1" table:number-columns-spanned="4" office:value-type="string">
            <text:p text:style-name="P168"><text:span text:style-name="T54">法令依據：○○○。</text:span></text:p>
          </table:table-cell>
          <table:covered-table-cell/>
          <table:covered-table-cell/>
          <table:covered-table-cell/>
        </table:table-row>
        <text:soft-page-break/>
        <table:table-row table:style-name="表格13.1">
          <table:table-cell table:style-name="表格13.A1" table:number-columns-spanned="4" office:value-type="string">
            <text:p text:style-name="P153"><text:span text:style-name="T71">注</text:span><text:span text:style-name="T70">意事項及收費標準：</text:span></text:p>
            <text:p text:style-name="P154"><text:span text:style-name="T70">一、提供應用者，請持通知函並備身分證明文件（身分證、駕照、護照或居留證），至國史館臺灣文獻館（地址：540-43南投縣南投市光明一路254號4樓）應用檔卷，並請於行前○日前與○○連絡，以資準備。</text:span></text:p>
            <text:p text:style-name="P154"><text:span text:style-name="T70">二、不服本機關准駁決定者，得自本准駁通知書送達翌日起30日內，繕具訴願書向國史館提起訴願。</text:span></text:p>
            <text:p text:style-name="P155"><text:span text:style-name="T70">三、餘如背面說明。</text:span></text:p>
          </table:table-cell>
          <table:covered-table-cell/>
          <table:covered-table-cell/>
          <table:covered-table-cell/>
        </table:table-row>
      </table:table>
      <text:p text:style-name="P100"><text:span text:style-name="T87">一、應用本館</text:span><text:span text:style-name="T82">檔卷應注</text:span><text:span text:style-name="T87">意下列事項：</text:span></text:p>
      <text:p text:style-name="P114"><text:span text:style-name="T87">（一）</text:span><text:span text:style-name="T82">閱覽、抄錄或複製檔卷，應於本館所定時間及場所為之（本館文物大樓4樓檔卷應用處所星期一至星期五：上午9時至下午4時；國定例假日不開放；如有其他特殊原因停止開放時，另行公告週知。</text:span></text:p>
      <text:p text:style-name="P113"><text:span text:style-name="T82">（二）閱覽、抄錄或複製檔卷，應遵守本館相關規定，並不得有下列行為：</text:span></text:p>
      <text:p text:style-name="P156"><text:span text:style-name="T82">1.添註、塗改、更換、抽取、圈點或污損檔卷。</text:span></text:p>
      <text:p text:style-name="P156"><text:span text:style-name="T82">2.拆散已裝訂完成之檔卷。</text:span></text:p>
      <text:p text:style-name="P156"><text:span text:style-name="T82">3.以其他方法破壞檔卷或變更檔卷內容。</text:span></text:p>
      <text:p text:style-name="P156"><text:span text:style-name="T82">4.擅自持檔卷一部分或全部帶離檔卷應用處所。</text:span></text:p>
      <text:p text:style-name="P109"><text:span text:style-name="T82">二、</text:span><text:span text:style-name="T45">申請應用檔</text:span><text:span text:style-name="T46">卷</text:span><text:span text:style-name="T45">經核准者，依「國史館臺灣文獻館提供政府資訊收費標準」收取費用。</text:span></text:p>
      <text:p text:style-name="P109"><text:span text:style-name="T87">三、</text:span><text:span text:style-name="T46">抄錄或複製檔卷，如涉及著作權事項，應依著作權法及其相關規定辦理。</text:span></text:p>
      <text:p text:style-name="P109"><text:span text:style-name="T82">四、</text:span><text:span text:style-name="T46">應用檔卷而侵害他人之著作權或隱私權等權益時，由應用者自負責任。</text:span></text:p>
      <text:p text:style-name="P20"/>
      <text:p text:style-name="P92"><text:span text:style-name="T88">附件四 <text:s text:c="3"/></text:span><text:span text:style-name="T101">國史館臺灣文獻館檔案及政府資訊開放應用簽收單</text:span></text:p>
      <text:p text:style-name="P35"><text:span text:style-name="T42">共二聯(一聯業務單位備查、一聯申請人收執)</text:span><text:span text:style-name="T61"> <text:s text:c="23"/></text:span><text:span text:style-name="T42">第一聯</text:span></text:p>
      <text:p text:style-name="P51"><draw:frame draw:style-name="fr2" draw:name="框架2" text:anchor-type="paragraph" svg:x="-0.058cm" svg:y="0.524cm" svg:width="0.041cm" style:rel-width="100%" draw:z-index="30"><draw:text-box fo:min-height="0cm"><table:table table:name="表格14" table:style-name="表格14"><table:table-column table:style-name="表格14.A"/><table:table-column table:style-name="表格14.B"/><table:table-column table:style-name="表格14.C"/><table:table-column table:style-name="表格14.D"/><table:table-column table:style-name="表格14.E"/><table:table-column table:style-name="表格14.F"/><table:table-column table:style-name="表格14.G"/><table:table-row table:style-name="表格14.1"><table:table-cell table:style-name="表格14.A1" table:number-columns-spanned="3" office:value-type="string"><text:p text:style-name="P13"><text:span text:style-name="T91">申　請　人： 　　　 <text:s text:c="14"/></text:span></text:p><text:p text:style-name="P13"><text:span text:style-name="T91">申請書編號： <text:s text:c="22"/></text:span></text:p><text:p text:style-name="P13"><text:span text:style-name="T91">承　辦　人： </text:span></text:p></table:table-cell><table:covered-table-cell/><table:covered-table-cell/><table:table-cell table:style-name="表格14.A1" table:number-columns-spanned="4" office:value-type="string"><text:p text:style-name="P13"><text:span text:style-name="T91">約定應用日期</text:span><text:span text:style-name="T94">：</text:span><text:span text:style-name="T91"> <text:s text:c="2"/>年 <text:s text:c="3"/>月 <text:s text:c="3"/>日</text:span></text:p><text:p text:style-name="P13"><text:span text:style-name="T91">應用時間：起 <text:s text:c="6"/>時 <text:s text:c="5"/>分</text:span></text:p><text:p text:style-name="P157"><text:span text:style-name="T91">迄 <text:s text:c="6"/>時 <text:s text:c="5"/>分</text:span></text:p></table:table-cell><table:covered-table-cell/><table:covered-table-cell/><table:covered-table-cell/></table:table-row><table:table-row table:style-name="表格14.2"><table:table-cell table:style-name="表格14.A2" office:value-type="string"><text:p text:style-name="P15"><text:span text:style-name="T91">序號</text:span></text:p></table:table-cell><table:table-cell table:style-name="表格14.B2" office:value-type="string"><text:p text:style-name="P14"><text:span text:style-name="T91">檔號或文號</text:span></text:p></table:table-cell><table:table-cell table:style-name="表格14.C2" office:value-type="string"><text:p text:style-name="P14"><text:span text:style-name="T55">檔卷名稱或內容要</text:span><text:span text:style-name="T91">旨</text:span></text:p></table:table-cell><table:table-cell table:style-name="表格14.C2" office:value-type="string"><text:p text:style-name="P14"><text:span text:style-name="T91">應用方式</text:span></text:p></table:table-cell><table:table-cell table:style-name="表格14.C2" office:value-type="string"><text:p text:style-name="P13"><text:span text:style-name="T91">還卷註記</text:span></text:p></table:table-cell><table:table-cell table:style-name="表格14.C2" office:value-type="string"><text:p text:style-name="P13"><text:span text:style-name="T91">頁數</text:span></text:p></table:table-cell><table:table-cell table:style-name="表格14.G2" office:value-type="string"><text:p text:style-name="P14"><text:span text:style-name="T91">備註</text:span></text:p></table:table-cell></table:table-row><table:table-row table:style-name="表格14.3"><table:table-cell table:style-name="表格14.A2" office:value-type="string"><text:p text:style-name="P15"><text:span text:style-name="T91">1</text:span></text:p></table:table-cell><table:table-cell table:style-name="表格14.B2" office:value-type="string"><text:p text:style-name="P16"><text:span text:style-name="T91"><text:s/></text:span></text:p></table:table-cell><table:table-cell table:style-name="表格14.C2" office:value-type="string"><text:p text:style-name="P16"><text:span text:style-name="T91"><text:s/></text:span></text:p></table:table-cell><table:table-cell table:style-name="表格14.C2" office:value-type="string"><text:p text:style-name="P16"><text:span text:style-name="T91">□閱覽</text:span></text:p><text:p text:style-name="P16"><text:span text:style-name="T91">□抄錄 </text:span></text:p><text:p text:style-name="P16"><text:span text:style-name="T91">□複製</text:span></text:p></table:table-cell><table:table-cell table:style-name="表格14.C2" office:value-type="string"><text:p text:style-name="P169"><text:span text:style-name="T102">□閱畢</text:span></text:p><text:p text:style-name="P169"><text:span text:style-name="T102">□續閱</text:span></text:p></table:table-cell><table:table-cell table:style-name="表格14.C2" office:value-type="string"><text:p text:style-name="P15"><text:span text:style-name="T91"><text:s/></text:span></text:p></table:table-cell><table:table-cell table:style-name="表格14.G2" office:value-type="string"><text:p text:style-name="P66"/></table:table-cell></table:table-row><table:table-row table:style-name="表格14.4"><table:table-cell table:style-name="表格14.A2" office:value-type="string"><text:p text:style-name="P15"><text:span text:style-name="T91">2</text:span></text:p></table:table-cell><table:table-cell table:style-name="表格14.B2" office:value-type="string"><text:p text:style-name="P16"><text:span text:style-name="T91"><text:s/></text:span></text:p></table:table-cell><table:table-cell table:style-name="表格14.C2" office:value-type="string"><text:p text:style-name="P16"><text:span text:style-name="T91"><text:s/></text:span></text:p></table:table-cell><table:table-cell table:style-name="表格14.C2" office:value-type="string"><text:p text:style-name="P16"><text:span text:style-name="T91">□閱覽</text:span></text:p><text:p text:style-name="P16"><text:span text:style-name="T91">□抄錄</text:span></text:p><text:p text:style-name="P16"><text:span text:style-name="T91">□複製</text:span></text:p></table:table-cell><table:table-cell table:style-name="表格14.C2" office:value-type="string"><text:p text:style-name="P16"><text:span text:style-name="T91">□閱畢</text:span></text:p><text:p text:style-name="P16"><text:span text:style-name="T91">□續閱</text:span></text:p></table:table-cell><table:table-cell table:style-name="表格14.C2" office:value-type="string"><text:p text:style-name="P158"><text:span text:style-name="T91"><text:s/></text:span></text:p></table:table-cell><table:table-cell table:style-name="表格14.G2" office:value-type="string"><text:p text:style-name="P159"><text:span text:style-name="T91"><text:s/></text:span></text:p></table:table-cell></table:table-row><table:table-row table:style-name="表格14.4"><table:table-cell table:style-name="表格14.A2" office:value-type="string"><text:p text:style-name="P15"><text:span text:style-name="T91">3</text:span></text:p></table:table-cell><table:table-cell table:style-name="表格14.B2" office:value-type="string"><text:p text:style-name="P66"/></table:table-cell><table:table-cell table:style-name="表格14.C2" office:value-type="string"><text:p text:style-name="P66"/></table:table-cell><table:table-cell table:style-name="表格14.C2" office:value-type="string"><text:p text:style-name="P16"><text:span text:style-name="T91">□閱覽</text:span></text:p><text:p text:style-name="P16"><text:span text:style-name="T91">□抄錄</text:span></text:p><text:p text:style-name="P16"><text:span text:style-name="T91">□複製</text:span></text:p></table:table-cell><table:table-cell table:style-name="表格14.C2" office:value-type="string"><text:p text:style-name="P16"><text:span text:style-name="T91">□閱畢</text:span></text:p><text:p text:style-name="P16"><text:span text:style-name="T91">□續閱</text:span></text:p></table:table-cell><table:table-cell table:style-name="表格14.C2" office:value-type="string"><text:p text:style-name="P160"/></table:table-cell><table:table-cell table:style-name="表格14.G2" office:value-type="string"><text:p text:style-name="P160"/></table:table-cell></table:table-row><table:table-row table:style-name="表格14.4"><table:table-cell table:style-name="表格14.A2" office:value-type="string"><text:p text:style-name="P15"><text:span text:style-name="T91">4</text:span></text:p></table:table-cell><table:table-cell table:style-name="表格14.B2" office:value-type="string"><text:p text:style-name="P66"/></table:table-cell><table:table-cell table:style-name="表格14.C2" office:value-type="string"><text:p text:style-name="P66"/></table:table-cell><table:table-cell table:style-name="表格14.C2" office:value-type="string"><text:p text:style-name="P16"><text:span text:style-name="T91">□閱覽</text:span></text:p><text:p text:style-name="P16"><text:span text:style-name="T91">□抄錄</text:span></text:p><text:p text:style-name="P16"><text:span text:style-name="T91">□複製</text:span></text:p></table:table-cell><table:table-cell table:style-name="表格14.C2" office:value-type="string"><text:p text:style-name="P16"><text:span text:style-name="T91">□閱畢</text:span></text:p><text:p text:style-name="P16"><text:span text:style-name="T91">□續閱</text:span></text:p></table:table-cell><table:table-cell table:style-name="表格14.C2" office:value-type="string"><text:p text:style-name="P160"/></table:table-cell><table:table-cell table:style-name="表格14.G2" office:value-type="string"><text:p text:style-name="P160"/></table:table-cell></table:table-row><table:table-row table:style-name="表格14.4"><table:table-cell table:style-name="表格14.A2" office:value-type="string"><text:p text:style-name="P15"><text:span text:style-name="T91">5</text:span></text:p></table:table-cell><table:table-cell table:style-name="表格14.B2" office:value-type="string"><text:p text:style-name="P66"/></table:table-cell><table:table-cell table:style-name="表格14.C2" office:value-type="string"><text:p text:style-name="P66"/></table:table-cell><table:table-cell table:style-name="表格14.C2" office:value-type="string"><text:p text:style-name="P16"><text:span text:style-name="T91">□閱覽</text:span></text:p><text:p text:style-name="P16"><text:span text:style-name="T91">□抄錄</text:span></text:p><text:p text:style-name="P16"><text:span text:style-name="T91">□複製</text:span></text:p></table:table-cell><table:table-cell table:style-name="表格14.C2" office:value-type="string"><text:p text:style-name="P16"><text:span text:style-name="T91">□閱畢</text:span></text:p><text:p text:style-name="P16"><text:span text:style-name="T91">□續閱</text:span></text:p></table:table-cell><table:table-cell table:style-name="表格14.C2" office:value-type="string"><text:p text:style-name="P160"/></table:table-cell><table:table-cell table:style-name="表格14.G2" office:value-type="string"><text:p text:style-name="P160"/></table:table-cell></table:table-row><table:table-row table:style-name="表格14.4"><table:table-cell table:style-name="表格14.A2" office:value-type="string"><text:p text:style-name="P15"><text:span text:style-name="T91">6</text:span></text:p></table:table-cell><table:table-cell table:style-name="表格14.B2" office:value-type="string"><text:p text:style-name="P66"/></table:table-cell><table:table-cell table:style-name="表格14.C2" office:value-type="string"><text:p text:style-name="P66"/></table:table-cell><table:table-cell table:style-name="表格14.C2" office:value-type="string"><text:p text:style-name="P16"><text:span text:style-name="T91">□閱覽</text:span></text:p><text:p text:style-name="P16"><text:span text:style-name="T91">□抄錄</text:span></text:p><text:p text:style-name="P16"><text:span text:style-name="T91">□複製</text:span></text:p></table:table-cell><table:table-cell table:style-name="表格14.C2" office:value-type="string"><text:p text:style-name="P16"><text:span text:style-name="T91">□閱畢</text:span></text:p><text:p text:style-name="P16"><text:span text:style-name="T91">□續閱</text:span></text:p></table:table-cell><table:table-cell table:style-name="表格14.C2" office:value-type="string"><text:p text:style-name="P160"/></table:table-cell><table:table-cell table:style-name="表格14.G2" office:value-type="string"><text:p text:style-name="P160"/></table:table-cell></table:table-row><table:table-row table:style-name="表格14.4"><table:table-cell table:style-name="表格14.A2" office:value-type="string"><text:p text:style-name="P15"><text:span text:style-name="T91">7</text:span></text:p></table:table-cell><table:table-cell table:style-name="表格14.B2" office:value-type="string"><text:p text:style-name="P66"/></table:table-cell><table:table-cell table:style-name="表格14.C2" office:value-type="string"><text:p text:style-name="P66"/></table:table-cell><table:table-cell table:style-name="表格14.C2" office:value-type="string"><text:p text:style-name="P16"><text:span text:style-name="T91">□閱覽</text:span></text:p><text:p text:style-name="P16"><text:span text:style-name="T91">□抄錄</text:span></text:p><text:p text:style-name="P16"><text:span text:style-name="T91">□複製</text:span></text:p></table:table-cell><table:table-cell table:style-name="表格14.C2" office:value-type="string"><text:p text:style-name="P16"><text:span text:style-name="T91">□閱畢</text:span></text:p><text:p text:style-name="P16"><text:span text:style-name="T91">□續閱</text:span></text:p></table:table-cell><table:table-cell table:style-name="表格14.C2" office:value-type="string"><text:p text:style-name="P160"/></table:table-cell><table:table-cell table:style-name="表格14.G2" office:value-type="string"><text:p text:style-name="P160"/></table:table-cell></table:table-row><table:table-row table:style-name="表格14.4"><table:table-cell table:style-name="表格14.A2" office:value-type="string"><text:p text:style-name="P15"><text:span text:style-name="T91">8</text:span></text:p></table:table-cell><table:table-cell table:style-name="表格14.B2" office:value-type="string"><text:p text:style-name="P66"/></table:table-cell><table:table-cell table:style-name="表格14.C2" office:value-type="string"><text:p text:style-name="P66"/></table:table-cell><table:table-cell table:style-name="表格14.C2" office:value-type="string"><text:p text:style-name="P16"><text:span text:style-name="T91">□閱覽</text:span></text:p><text:p text:style-name="P16"><text:span text:style-name="T91">□抄錄</text:span></text:p><text:p text:style-name="P16"><text:span text:style-name="T91">□複製</text:span></text:p></table:table-cell><table:table-cell table:style-name="表格14.C2" office:value-type="string"><text:p text:style-name="P16"><text:span text:style-name="T91">□閱畢</text:span></text:p><text:p text:style-name="P16"><text:span text:style-name="T91">□續閱</text:span></text:p></table:table-cell><table:table-cell table:style-name="表格14.C2" office:value-type="string"><text:p text:style-name="P160"/></table:table-cell><table:table-cell table:style-name="表格14.G2" office:value-type="string"><text:p text:style-name="P160"/></table:table-cell></table:table-row><table:table-row table:style-name="表格14.4"><table:table-cell table:style-name="表格14.A2" office:value-type="string"><text:p text:style-name="P15"><text:span text:style-name="T91">9</text:span></text:p></table:table-cell><table:table-cell table:style-name="表格14.B2" office:value-type="string"><text:p text:style-name="P66"/></table:table-cell><table:table-cell table:style-name="表格14.C2" office:value-type="string"><text:p text:style-name="P66"/></table:table-cell><table:table-cell table:style-name="表格14.C2" office:value-type="string"><text:p text:style-name="P16"><text:span text:style-name="T91">□閱覽</text:span></text:p><text:p text:style-name="P16"><text:span text:style-name="T91">□抄錄</text:span></text:p><text:p text:style-name="P16"><text:span text:style-name="T91">□複製</text:span></text:p></table:table-cell><table:table-cell table:style-name="表格14.C2" office:value-type="string"><text:p text:style-name="P16"><text:span text:style-name="T91">□閱畢</text:span></text:p><text:p text:style-name="P16"><text:span text:style-name="T91">□續閱</text:span></text:p></table:table-cell><table:table-cell table:style-name="表格14.C2" office:value-type="string"><text:p text:style-name="P160"/></table:table-cell><table:table-cell table:style-name="表格14.G2" office:value-type="string"><text:p text:style-name="P160"/></table:table-cell></table:table-row><table:table-row table:style-name="表格14.4"><table:table-cell table:style-name="表格14.A2" office:value-type="string"><text:p text:style-name="P15"><text:span text:style-name="T91">10</text:span></text:p></table:table-cell><table:table-cell table:style-name="表格14.B2" office:value-type="string"><text:p text:style-name="P66"/></table:table-cell><table:table-cell table:style-name="表格14.C2" office:value-type="string"><text:p text:style-name="P66"/></table:table-cell><table:table-cell table:style-name="表格14.C2" office:value-type="string"><text:p text:style-name="P16"><text:span text:style-name="T91">□閱覽</text:span></text:p><text:p text:style-name="P16"><text:span text:style-name="T91">□抄錄</text:span></text:p><text:p text:style-name="P16"><text:span text:style-name="T91">□複製</text:span></text:p></table:table-cell><table:table-cell table:style-name="表格14.C2" office:value-type="string"><text:p text:style-name="P16"><text:span text:style-name="T91">□閱畢</text:span></text:p><text:p text:style-name="P16"><text:span text:style-name="T91">□續閱</text:span></text:p></table:table-cell><table:table-cell table:style-name="表格14.C2" office:value-type="string"><text:p text:style-name="P160"/></table:table-cell><table:table-cell table:style-name="表格14.G2" office:value-type="string"><text:p text:style-name="P160"/></table:table-cell></table:table-row><table:table-row table:style-name="表格14.4"><table:table-cell table:style-name="表格14.A13" table:number-columns-spanned="7" office:value-type="string"><text:p text:style-name="P16"><text:span text:style-name="T61">申請人確認檔</text:span><text:span text:style-name="T62">卷</text:span><text:span text:style-name="T61">應用內容、頁數及件數無誤簽收：　　　　　 <text:s text:c="5"/></text:span></text:p><text:p text:style-name="P16"><text:span text:style-name="T55">日期： <text:s/>年 <text:s text:c="2"/>月 <text:s text:c="2"/>日</text:span></text:p></table:table-cell><table:covered-table-cell/><table:covered-table-cell/><table:covered-table-cell/><table:covered-table-cell/><table:covered-table-cell/><table:covered-table-cell/></table:table-row></table:table></draw:text-box></draw:frame></text:p>
      <text:p text:style-name="P13"><text:span text:style-name="T43">附註：提供應用之檔</text:span><text:span text:style-name="T54">卷</text:span><text:span text:style-name="T43">，內容含有限制應用之事項者，僅就其他可公開部分提供之。</text:span></text:p>
      <text:p text:style-name="P76"><text:soft-page-break/></text:p>
      <text:p text:style-name="P68"><text:span text:style-name="T101">國史館臺灣文獻館檔案及政府資訊開放</text:span><text:span text:style-name="T50">應用簽收單</text:span></text:p>
      <text:p text:style-name="P70"><draw:frame draw:style-name="fr2" draw:name="框架3" text:anchor-type="paragraph" svg:x="-0.058cm" svg:y="0.524cm" svg:width="0.041cm" style:rel-width="100%" draw:z-index="31"><draw:text-box fo:min-height="0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row table:style-name="表格15.1"><table:table-cell table:style-name="表格15.A1" table:number-columns-spanned="3" office:value-type="string"><text:p text:style-name="P13"><text:span text:style-name="T55">申　請　人： 　　　 <text:s text:c="14"/></text:span></text:p><text:p text:style-name="P13"><text:span text:style-name="T55">申請書編號： <text:s text:c="22"/></text:span></text:p><text:p text:style-name="P13"><text:span text:style-name="T55">承　辦　人： </text:span></text:p></table:table-cell><table:covered-table-cell/><table:covered-table-cell/><table:table-cell table:style-name="表格15.A1" table:number-columns-spanned="4" office:value-type="string"><text:p text:style-name="P13"><text:span text:style-name="T55">約定應用日期</text:span><text:span text:style-name="T61">：</text:span><text:span text:style-name="T55"> <text:s text:c="2"/>年 <text:s text:c="3"/>月 <text:s text:c="3"/>日</text:span></text:p><text:p text:style-name="P13"><text:span text:style-name="T55">應用時間：起 <text:s text:c="6"/>時 <text:s text:c="5"/>分</text:span></text:p><text:p text:style-name="P157"><text:span text:style-name="T55">迄 <text:s text:c="6"/>時 <text:s text:c="5"/>分</text:span></text:p></table:table-cell><table:covered-table-cell/><table:covered-table-cell/><table:covered-table-cell/></table:table-row><table:table-row table:style-name="表格15.2"><table:table-cell table:style-name="表格15.A2" office:value-type="string"><text:p text:style-name="P15"><text:span text:style-name="T55">序號</text:span></text:p></table:table-cell><table:table-cell table:style-name="表格15.B2" office:value-type="string"><text:p text:style-name="P14"><text:span text:style-name="T55">檔號或文號</text:span></text:p></table:table-cell><table:table-cell table:style-name="表格15.C2" office:value-type="string"><text:p text:style-name="P14"><text:span text:style-name="T55">檔卷名稱或內容要旨</text:span></text:p></table:table-cell><table:table-cell table:style-name="表格15.C2" office:value-type="string"><text:p text:style-name="P14"><text:span text:style-name="T55">應用方式</text:span></text:p></table:table-cell><table:table-cell table:style-name="表格15.C2" office:value-type="string"><text:p text:style-name="P13"><text:span text:style-name="T55">還卷註記</text:span></text:p></table:table-cell><table:table-cell table:style-name="表格15.C2" office:value-type="string"><text:p text:style-name="P13"><text:span text:style-name="T55">頁數</text:span></text:p></table:table-cell><table:table-cell table:style-name="表格15.G2" office:value-type="string"><text:p text:style-name="P14"><text:span text:style-name="T55">備註</text:span></text:p></table:table-cell></table:table-row><table:table-row table:style-name="表格15.3"><table:table-cell table:style-name="表格15.A2" office:value-type="string"><text:p text:style-name="P15"><text:span text:style-name="T55">1</text:span></text:p></table:table-cell><table:table-cell table:style-name="表格15.B2" office:value-type="string"><text:p text:style-name="P16"><text:span text:style-name="T55"><text:s/></text:span></text:p></table:table-cell><table:table-cell table:style-name="表格15.C2" office:value-type="string"><text:p text:style-name="P16"><text:span text:style-name="T55"><text:s/></text:span></text:p></table:table-cell><table:table-cell table:style-name="表格15.C2" office:value-type="string"><text:p text:style-name="P16"><text:span text:style-name="T55">□閱覽</text:span></text:p><text:p text:style-name="P16"><text:span text:style-name="T55">□抄錄 </text:span></text:p><text:p text:style-name="P16"><text:span text:style-name="T55">□複製</text:span></text:p></table:table-cell><table:table-cell table:style-name="表格15.C2" office:value-type="string"><text:p text:style-name="P169"><text:span text:style-name="T85">□閱畢</text:span></text:p><text:p text:style-name="P169"><text:span text:style-name="T85">□續閱</text:span></text:p></table:table-cell><table:table-cell table:style-name="表格15.C2" office:value-type="string"><text:p text:style-name="P15"><text:span text:style-name="T55"><text:s/></text:span></text:p></table:table-cell><table:table-cell table:style-name="表格15.G2" office:value-type="string"><text:p text:style-name="P44"/></table:table-cell></table:table-row><table:table-row table:style-name="表格15.3"><table:table-cell table:style-name="表格15.A2" office:value-type="string"><text:p text:style-name="P15"><text:span text:style-name="T55">2</text:span></text:p></table:table-cell><table:table-cell table:style-name="表格15.B2" office:value-type="string"><text:p text:style-name="P16"><text:span text:style-name="T55"><text:s/></text:span></text:p></table:table-cell><table:table-cell table:style-name="表格15.C2" office:value-type="string"><text:p text:style-name="P16"><text:span text:style-name="T55"><text:s/></text:span></text:p></table:table-cell><table:table-cell table:style-name="表格15.C2" office:value-type="string"><text:p text:style-name="P16"><text:span text:style-name="T55">□閱覽</text:span></text:p><text:p text:style-name="P16"><text:span text:style-name="T55">□抄錄</text:span></text:p><text:p text:style-name="P16"><text:span text:style-name="T55">□複製</text:span></text:p></table:table-cell><table:table-cell table:style-name="表格15.C2" office:value-type="string"><text:p text:style-name="P16"><text:span text:style-name="T55">□閱畢</text:span></text:p><text:p text:style-name="P16"><text:span text:style-name="T55">□續閱</text:span></text:p></table:table-cell><table:table-cell table:style-name="表格15.C2" office:value-type="string"><text:p text:style-name="P158"><text:span text:style-name="T55"><text:s/></text:span></text:p></table:table-cell><table:table-cell table:style-name="表格15.G2" office:value-type="string"><text:p text:style-name="P159"><text:span text:style-name="T55"><text:s/></text:span></text:p></table:table-cell></table:table-row><table:table-row table:style-name="表格15.3"><table:table-cell table:style-name="表格15.A2" office:value-type="string"><text:p text:style-name="P15"><text:span text:style-name="T55">3</text:span></text:p></table:table-cell><table:table-cell table:style-name="表格15.B2" office:value-type="string"><text:p text:style-name="P44"/></table:table-cell><table:table-cell table:style-name="表格15.C2" office:value-type="string"><text:p text:style-name="P44"/></table:table-cell><table:table-cell table:style-name="表格15.C2" office:value-type="string"><text:p text:style-name="P16"><text:span text:style-name="T55">□閱覽</text:span></text:p><text:p text:style-name="P16"><text:span text:style-name="T55">□抄錄</text:span></text:p><text:p text:style-name="P16"><text:span text:style-name="T55">□複製</text:span></text:p></table:table-cell><table:table-cell table:style-name="表格15.C2" office:value-type="string"><text:p text:style-name="P16"><text:span text:style-name="T55">□閱畢</text:span></text:p><text:p text:style-name="P16"><text:span text:style-name="T55">□續閱</text:span></text:p></table:table-cell><table:table-cell table:style-name="表格15.C2" office:value-type="string"><text:p text:style-name="P161"/></table:table-cell><table:table-cell table:style-name="表格15.G2" office:value-type="string"><text:p text:style-name="P161"/></table:table-cell></table:table-row><table:table-row table:style-name="表格15.3"><table:table-cell table:style-name="表格15.A2" office:value-type="string"><text:p text:style-name="P15"><text:span text:style-name="T55">4</text:span></text:p></table:table-cell><table:table-cell table:style-name="表格15.B2" office:value-type="string"><text:p text:style-name="P44"/></table:table-cell><table:table-cell table:style-name="表格15.C2" office:value-type="string"><text:p text:style-name="P44"/></table:table-cell><table:table-cell table:style-name="表格15.C2" office:value-type="string"><text:p text:style-name="P16"><text:span text:style-name="T55">□閱覽</text:span></text:p><text:p text:style-name="P16"><text:span text:style-name="T55">□抄錄</text:span></text:p><text:p text:style-name="P16"><text:span text:style-name="T55">□複製</text:span></text:p></table:table-cell><table:table-cell table:style-name="表格15.C2" office:value-type="string"><text:p text:style-name="P16"><text:span text:style-name="T55">□閱畢</text:span></text:p><text:p text:style-name="P16"><text:span text:style-name="T55">□續閱</text:span></text:p></table:table-cell><table:table-cell table:style-name="表格15.C2" office:value-type="string"><text:p text:style-name="P161"/></table:table-cell><table:table-cell table:style-name="表格15.G2" office:value-type="string"><text:p text:style-name="P161"/></table:table-cell></table:table-row><table:table-row table:style-name="表格15.3"><table:table-cell table:style-name="表格15.A2" office:value-type="string"><text:p text:style-name="P15"><text:span text:style-name="T55">5</text:span></text:p></table:table-cell><table:table-cell table:style-name="表格15.B2" office:value-type="string"><text:p text:style-name="P44"/></table:table-cell><table:table-cell table:style-name="表格15.C2" office:value-type="string"><text:p text:style-name="P44"/></table:table-cell><table:table-cell table:style-name="表格15.C2" office:value-type="string"><text:p text:style-name="P16"><text:span text:style-name="T55">□閱覽</text:span></text:p><text:p text:style-name="P16"><text:span text:style-name="T55">□抄錄</text:span></text:p><text:p text:style-name="P16"><text:span text:style-name="T55">□複製</text:span></text:p></table:table-cell><table:table-cell table:style-name="表格15.C2" office:value-type="string"><text:p text:style-name="P16"><text:span text:style-name="T55">□閱畢</text:span></text:p><text:p text:style-name="P16"><text:span text:style-name="T55">□續閱</text:span></text:p></table:table-cell><table:table-cell table:style-name="表格15.C2" office:value-type="string"><text:p text:style-name="P161"/></table:table-cell><table:table-cell table:style-name="表格15.G2" office:value-type="string"><text:p text:style-name="P161"/></table:table-cell></table:table-row><table:table-row table:style-name="表格15.3"><table:table-cell table:style-name="表格15.A2" office:value-type="string"><text:p text:style-name="P15"><text:span text:style-name="T55">6</text:span></text:p></table:table-cell><table:table-cell table:style-name="表格15.B2" office:value-type="string"><text:p text:style-name="P44"/></table:table-cell><table:table-cell table:style-name="表格15.C2" office:value-type="string"><text:p text:style-name="P44"/></table:table-cell><table:table-cell table:style-name="表格15.C2" office:value-type="string"><text:p text:style-name="P16"><text:span text:style-name="T55">□閱覽</text:span></text:p><text:p text:style-name="P16"><text:span text:style-name="T55">□抄錄</text:span></text:p><text:p text:style-name="P16"><text:span text:style-name="T55">□複製</text:span></text:p></table:table-cell><table:table-cell table:style-name="表格15.C2" office:value-type="string"><text:p text:style-name="P16"><text:span text:style-name="T55">□閱畢</text:span></text:p><text:p text:style-name="P16"><text:span text:style-name="T55">□續閱</text:span></text:p></table:table-cell><table:table-cell table:style-name="表格15.C2" office:value-type="string"><text:p text:style-name="P161"/></table:table-cell><table:table-cell table:style-name="表格15.G2" office:value-type="string"><text:p text:style-name="P161"/></table:table-cell></table:table-row><table:table-row table:style-name="表格15.3"><table:table-cell table:style-name="表格15.A2" office:value-type="string"><text:p text:style-name="P15"><text:span text:style-name="T55">7</text:span></text:p></table:table-cell><table:table-cell table:style-name="表格15.B2" office:value-type="string"><text:p text:style-name="P44"/></table:table-cell><table:table-cell table:style-name="表格15.C2" office:value-type="string"><text:p text:style-name="P44"/></table:table-cell><table:table-cell table:style-name="表格15.C2" office:value-type="string"><text:p text:style-name="P16"><text:span text:style-name="T55">□閱覽</text:span></text:p><text:p text:style-name="P16"><text:span text:style-name="T55">□抄錄</text:span></text:p><text:p text:style-name="P16"><text:span text:style-name="T55">□複製</text:span></text:p></table:table-cell><table:table-cell table:style-name="表格15.C2" office:value-type="string"><text:p text:style-name="P16"><text:span text:style-name="T55">□閱畢</text:span></text:p><text:p text:style-name="P16"><text:span text:style-name="T55">□續閱</text:span></text:p></table:table-cell><table:table-cell table:style-name="表格15.C2" office:value-type="string"><text:p text:style-name="P161"/></table:table-cell><table:table-cell table:style-name="表格15.G2" office:value-type="string"><text:p text:style-name="P161"/></table:table-cell></table:table-row><table:table-row table:style-name="表格15.3"><table:table-cell table:style-name="表格15.A2" office:value-type="string"><text:p text:style-name="P15"><text:span text:style-name="T55">8</text:span></text:p></table:table-cell><table:table-cell table:style-name="表格15.B2" office:value-type="string"><text:p text:style-name="P44"/></table:table-cell><table:table-cell table:style-name="表格15.C2" office:value-type="string"><text:p text:style-name="P44"/></table:table-cell><table:table-cell table:style-name="表格15.C2" office:value-type="string"><text:p text:style-name="P16"><text:span text:style-name="T55">□閱覽</text:span></text:p><text:p text:style-name="P16"><text:span text:style-name="T55">□抄錄</text:span></text:p><text:p text:style-name="P16"><text:span text:style-name="T55">□複製</text:span></text:p></table:table-cell><table:table-cell table:style-name="表格15.C2" office:value-type="string"><text:p text:style-name="P16"><text:span text:style-name="T55">□閱畢</text:span></text:p><text:p text:style-name="P16"><text:span text:style-name="T55">□續閱</text:span></text:p></table:table-cell><table:table-cell table:style-name="表格15.C2" office:value-type="string"><text:p text:style-name="P161"/></table:table-cell><table:table-cell table:style-name="表格15.G2" office:value-type="string"><text:p text:style-name="P161"/></table:table-cell></table:table-row><table:table-row table:style-name="表格15.3"><table:table-cell table:style-name="表格15.A2" office:value-type="string"><text:p text:style-name="P15"><text:span text:style-name="T55">9</text:span></text:p></table:table-cell><table:table-cell table:style-name="表格15.B2" office:value-type="string"><text:p text:style-name="P44"/></table:table-cell><table:table-cell table:style-name="表格15.C2" office:value-type="string"><text:p text:style-name="P44"/></table:table-cell><table:table-cell table:style-name="表格15.C2" office:value-type="string"><text:p text:style-name="P16"><text:span text:style-name="T55">□閱覽</text:span></text:p><text:p text:style-name="P16"><text:span text:style-name="T55">□抄錄</text:span></text:p><text:p text:style-name="P16"><text:span text:style-name="T55">□複製</text:span></text:p></table:table-cell><table:table-cell table:style-name="表格15.C2" office:value-type="string"><text:p text:style-name="P16"><text:span text:style-name="T55">□閱畢</text:span></text:p><text:p text:style-name="P16"><text:span text:style-name="T55">□續閱</text:span></text:p></table:table-cell><table:table-cell table:style-name="表格15.C2" office:value-type="string"><text:p text:style-name="P161"/></table:table-cell><table:table-cell table:style-name="表格15.G2" office:value-type="string"><text:p text:style-name="P161"/></table:table-cell></table:table-row><table:table-row table:style-name="表格15.3"><table:table-cell table:style-name="表格15.A2" office:value-type="string"><text:p text:style-name="P15"><text:span text:style-name="T55">10</text:span></text:p></table:table-cell><table:table-cell table:style-name="表格15.B2" office:value-type="string"><text:p text:style-name="P44"/></table:table-cell><table:table-cell table:style-name="表格15.C2" office:value-type="string"><text:p text:style-name="P44"/></table:table-cell><table:table-cell table:style-name="表格15.C2" office:value-type="string"><text:p text:style-name="P16"><text:span text:style-name="T55">□閱覽</text:span></text:p><text:p text:style-name="P16"><text:span text:style-name="T55">□抄錄</text:span></text:p><text:p text:style-name="P16"><text:span text:style-name="T55">□複製</text:span></text:p></table:table-cell><table:table-cell table:style-name="表格15.C2" office:value-type="string"><text:p text:style-name="P16"><text:span text:style-name="T55">□閱畢</text:span></text:p><text:p text:style-name="P16"><text:span text:style-name="T55">□續閱</text:span></text:p></table:table-cell><table:table-cell table:style-name="表格15.C2" office:value-type="string"><text:p text:style-name="P161"/></table:table-cell><table:table-cell table:style-name="表格15.G2" office:value-type="string"><text:p text:style-name="P161"/></table:table-cell></table:table-row><table:table-row table:style-name="表格15.3"><table:table-cell table:style-name="表格15.A13" table:number-columns-spanned="7" office:value-type="string"><text:p text:style-name="P16"><text:span text:style-name="T61">申請人確認檔</text:span><text:span text:style-name="T55">卷</text:span><text:span text:style-name="T61">應用內容、頁數及件數無誤簽收：　　　　　 <text:s text:c="5"/></text:span></text:p><text:p text:style-name="P16"><text:span text:style-name="T55">日期： <text:s/>年 <text:s text:c="2"/>月 <text:s text:c="2"/>日</text:span></text:p></table:table-cell><table:covered-table-cell/><table:covered-table-cell/><table:covered-table-cell/><table:covered-table-cell/><table:covered-table-cell/><table:covered-table-cell/></table:table-row></table:table></draw:text-box></draw:frame><text:span text:style-name="T42">共二聯(一聯業務單位備查、一聯申請人收執)</text:span><text:span text:style-name="T61"> <text:s text:c="23"/></text:span><text:span text:style-name="T42">第二聯</text:span></text:p>
      <text:p text:style-name="P21"><text:span text:style-name="T43">附註：提供應用之檔</text:span><text:span text:style-name="T54">卷</text:span><text:span text:style-name="T43">，內容含有限制應用之事項者，僅就其他可公開部分提供之。</text:span></text:p>
      <text:p text:style-name="P20"/>
      <text:p text:style-name="P69"><text:soft-page-break/><text:span text:style-name="T88">附件五</text:span></text:p>
      <text:p text:style-name="P62"><draw:g text:anchor-type="char" draw:z-index="0" draw:name="畫布 675" draw:style-name="gr1"><draw:custom-shape draw:style-name="gr2" draw:text-style-name="P170" svg:width="18.428cm" svg:height="19.502cm" svg:x="-1.774cm" svg:y="1.104cm"><text:p/><draw:enhanced-geometry draw:type="mso-spt75"/></draw:custom-shape><draw:g draw:name="Group 4" draw:style-name="gr3"><draw:rect draw:name="Rectangle 5" draw:style-name="gr4" draw:text-style-name="P171" svg:width="1.812cm" svg:height="0.646cm" svg:x="6.407cm" svg:y="1.169cm"><text:p/></draw:rect><draw:path draw:name="Freeform 6" draw:style-name="gr5" draw:text-style-name="P172" svg:width="1.788cm" svg:height="0.62cm" draw:transform="rotate (-3.14159265358979) translate (8.19602777777778cm 1.80269444444444cm)" svg:viewBox="0 0 1789 621" svg:d="M1482 3h-1164l-7-3c-172 0-311 138-311 311 0 172 139 310 311 310l7-4h1164l-5 4c173 0 312-138 312-310 0-173-139-311-312-311z"><text:p/></draw:path><draw:rect draw:name="Rectangle 7" draw:style-name="gr4" draw:text-style-name="P171" svg:width="1.812cm" svg:height="0.646cm" svg:x="6.407cm" svg:y="1.169cm"><text:p/></draw:rect><draw:rect draw:name="Rectangle 8" draw:style-name="gr4" draw:text-style-name="P171" svg:width="1.828cm" svg:height="0.664cm" svg:x="6.391cm" svg:y="1.169cm"><text:p/></draw:rect><draw:path draw:name="Freeform 9" draw:style-name="gr5" draw:text-style-name="P172" svg:width="1.803cm" svg:height="0.638cm" draw:transform="rotate (-3.14159265358979) translate (8.20484722222222cm 1.8119593992868cm)" svg:viewBox="0 0 1804 639" svg:d="M1491 19h-1165c-2 0-3-1-4-1l-7-3h4l-62 6h2l-59 19h1l-52 29 2-1-47 38 1-1-37 46 1-2-30 53v-1l-18 59v-2l-6 63v-2l6 63v-2l18 59v-1l30 53-1-2 37 46-1-1 47 38-2-1 52 29h-1l59 18h-2l62 6-4 1 7-4c1-1 2-1 4-1h1165c3 0 6 2 7 5s0 7-2 9l-5 4-6-14 62-6h-2l59-18h-1l52-29-2 1 46-38-1 1 37-46v2l30-53-1 1 18-59v2l6-63v2l-6-63v2l-18-59 1 1-30-53v2l-37-46 1 1-46-38 2 1-52-29h1l-59-19h2l-62-6c-5 0-8-4-7-8 0-5 4-8 8-7l62 6c1 0 1 0 2 0l59 19h1l52 29c2 1 2 1 3 1l45 38c0 1 0 1 1 1l37 46c0 1 0 1 1 2l30 53v1l18 59c0 1 0 1 0 2l6 62c1 0 1 2 0 2l-6 62c0 1 0 1 0 2l-18 60v1l-30 52c-1 1-1 1-1 2l-37 46c-1 0-1 0-1 1l-45 38c-1 0-1 0-3 1l-52 29h-1l-59 18c-1 0-1 0-2 0l-62 6c-3 1-7-1-8-4-1-4 0-8 3-10l5-4 5 15h-1165l4-2-7 4c-2 1-4 2-5 1l-62-6c-1 0-1 0-2 0l-59-18h-1l-53-29c-1-1-1-1-2-1l-46-38c0-1 0-1-1-1l-37-46c0-1 0-1 0-2l-30-52c-1 0-1-1-1-1l-18-60c0-1 0-1 0-2l-6-62v-2l6-62c0-1 0-1 0-2l18-59c0 0 0-1 1-1l30-53c0-1 0-1 0-2l37-46c1 0 1 0 1-1l46-38c1 0 1 0 2-1l53-29h1l59-19c1 0 1 0 2 0l62-6c1-1 2 0 4 0l7 3h-3 1165c4 0 8 3 8 8 0 4-4 8-8 8z"><text:p/></draw:path><draw:rect draw:name="Rectangle 10" draw:style-name="gr4" draw:text-style-name="P171" svg:width="1.828cm" svg:height="0.664cm" svg:x="6.391cm" svg:y="1.169cm"><text:p/></draw:rect><draw:rect draw:name="Rectangle 11" draw:style-name="gr6" draw:text-style-name="P173" svg:width="1.826cm" svg:height="0.018cm" svg:x="6.342cm" svg:y="1.118cm"><text:p/></draw:rect><draw:rect draw:name="Rectangle 12" draw:style-name="gr7" draw:text-style-name="P172" svg:width="1.826cm" svg:height="0.017cm" svg:x="6.342cm" svg:y="1.138cm"><text:p/></draw:rect><draw:rect draw:name="Rectangle 13" draw:style-name="gr8" draw:text-style-name="P174" svg:width="1.826cm" svg:height="0.048cm" svg:x="6.342cm" svg:y="1.152cm"><text:p/></draw:rect><draw:rect draw:name="Rectangle 14" draw:style-name="gr9" draw:text-style-name="P175" svg:width="1.826cm" svg:height="0.034cm" svg:x="6.342cm" svg:y="1.199cm"><text:p/></draw:rect><draw:rect draw:name="Rectangle 15" draw:style-name="gr10" draw:text-style-name="P176" svg:width="1.826cm" svg:height="0.048cm" svg:x="6.342cm" svg:y="1.233cm"><text:p/></draw:rect><draw:rect draw:name="Rectangle 16" draw:style-name="gr11" draw:text-style-name="P177" svg:width="1.826cm" svg:height="0.034cm" svg:x="6.342cm" svg:y="1.28cm"><text:p/></draw:rect><draw:rect draw:name="Rectangle 17" draw:style-name="gr12" draw:text-style-name="P178" svg:width="1.826cm" svg:height="0.048cm" svg:x="6.342cm" svg:y="1.314cm"><text:p/></draw:rect><draw:rect draw:name="Rectangle 18" draw:style-name="gr13" draw:text-style-name="P179" svg:width="1.826cm" svg:height="0.034cm" svg:x="6.342cm" svg:y="1.362cm"><text:p/></draw:rect><draw:rect draw:name="Rectangle 19" draw:style-name="gr14" draw:text-style-name="P180" svg:width="1.826cm" svg:height="0.082cm" svg:x="6.342cm" svg:y="1.395cm"><text:p/></draw:rect><draw:rect draw:name="Rectangle 20" draw:style-name="gr15" draw:text-style-name="P181" svg:width="1.826cm" svg:height="0.048cm" svg:x="6.342cm" svg:y="1.476cm"><text:p/></draw:rect><draw:rect draw:name="Rectangle 21" draw:style-name="gr16" draw:text-style-name="P182" svg:width="1.826cm" svg:height="0.034cm" svg:x="6.342cm" svg:y="1.524cm"><text:p/></draw:rect><draw:rect draw:name="Rectangle 22" draw:style-name="gr17" draw:text-style-name="P183" svg:width="1.826cm" svg:height="0.048cm" svg:x="6.342cm" svg:y="1.557cm"><text:p/></draw:rect><draw:rect draw:name="Rectangle 23" draw:style-name="gr18" draw:text-style-name="P184" svg:width="1.826cm" svg:height="0.034cm" svg:x="6.342cm" svg:y="1.605cm"><text:p/></draw:rect><draw:rect draw:name="Rectangle 24" draw:style-name="gr19" draw:text-style-name="P185" svg:width="1.826cm" svg:height="0.048cm" svg:x="6.342cm" svg:y="1.638cm"><text:p/></draw:rect><draw:rect draw:name="Rectangle 25" draw:style-name="gr20" draw:text-style-name="P186" svg:width="1.826cm" svg:height="0.034cm" svg:x="6.342cm" svg:y="1.686cm"><text:p/></draw:rect><draw:rect draw:name="Rectangle 26" draw:style-name="gr21" draw:text-style-name="P187" svg:width="1.826cm" svg:height="0.048cm" svg:x="6.342cm" svg:y="1.718cm"><text:p/></draw:rect><draw:rect draw:name="Rectangle 27" draw:style-name="gr6" draw:text-style-name="P173" svg:width="1.826cm" svg:height="0.017cm" svg:x="6.342cm" svg:y="1.767cm"><text:p/></draw:rect><draw:path draw:name="Freeform 28" draw:style-name="gr22" draw:text-style-name="P188" svg:width="1.788cm" svg:height="0.629cm" draw:transform="rotate (-3.14159265358979) translate (8.15898611111111cm 1.76741666666667cm)" svg:viewBox="0 0 1789 630" svg:d="M1476 0h-1164l-1 3c-172 0-311 139-311 311s139 311 311 311l1 5h1164l1-5c174 0 312-139 312-311s-138-311-312-311z"><text:p/></draw:path><draw:frame draw:name="Rectangle 29" draw:style-name="gr23" draw:text-style-name="P189" svg:width="0.638cm" svg:height="0.92cm" svg:x="6.998cm" svg:y="1.104cm"><draw:text-box><text:p><text:span text:style-name="T107">開始</text:span></text:p></draw:text-box></draw:frame><draw:rect draw:name="Rectangle 30" draw:style-name="gr4" draw:text-style-name="P171" svg:width="4.366cm" svg:height="1.068cm" svg:x="5.114cm" svg:y="2.106cm"><text:p/></draw:rect><draw:frame draw:name="Picture 31" draw:style-name="gr24" draw:text-style-name="P188" svg:width="4.366cm" svg:height="1.068cm" svg:x="5.114cm" svg:y="2.106cm"><draw:image xlink:href="Pictures/2000000AFFFFFFDCFFFFFFDC0C8297210F6073E2.wmf" xlink:type="simple" xlink:show="embed" xlink:actuate="onLoad"><text:p/></draw:image></draw:frame><draw:rect draw:name="Rectangle 32" draw:style-name="gr4" draw:text-style-name="P171" svg:width="4.366cm" svg:height="1.068cm" svg:x="5.114cm" svg:y="2.106cm"><text:p/></draw:rect><draw:rect draw:name="Rectangle 33" draw:style-name="gr4" draw:text-style-name="P171" svg:width="4.4cm" svg:height="1.101cm" svg:x="5.096cm" svg:y="2.09cm"><text:p/></draw:rect><draw:path draw:name="Freeform 34" draw:style-name="gr5" draw:text-style-name="P172" svg:width="4.381cm" svg:height="1.082cm" draw:transform="rotate (-3.14159265358979) translate (9.48619444444444cm 3.18205555555556cm)" svg:viewBox="0 0 4382 1083" svg:d="M4374 16h-4366l8-8v1067l-8-8h4366l-8 8v-1067c0-5 3-8 8-8 4 0 8 3 8 8v1067c0 4-4 8-8 8h-4366c-5 0-8-4-8-8v-1067c0-5 3-8 8-8h4366c4 0 8 3 8 8 0 4-4 8-8 8z"><text:p/></draw:path><draw:rect draw:name="Rectangle 35" draw:style-name="gr4" draw:text-style-name="P171" svg:width="4.4cm" svg:height="1.101cm" svg:x="5.096cm" svg:y="2.09cm"><text:p/></draw:rect><draw:rect draw:name="Rectangle 36" draw:style-name="gr6" draw:text-style-name="P173" svg:width="4.416cm" svg:height="0.017cm" svg:x="5.049cm" svg:y="2.042cm"><text:p/></draw:rect><draw:rect draw:name="Rectangle 37" draw:style-name="gr7" draw:text-style-name="P172" svg:width="4.416cm" svg:height="0.034cm" svg:x="5.049cm" svg:y="2.058cm"><text:p/></draw:rect><draw:rect draw:name="Rectangle 38" draw:style-name="gr8" draw:text-style-name="P174" svg:width="4.416cm" svg:height="0.082cm" svg:x="5.049cm" svg:y="2.09cm"><text:p/></draw:rect><draw:rect draw:name="Rectangle 39" draw:style-name="gr9" draw:text-style-name="P175" svg:width="4.416cm" svg:height="0.064cm" svg:x="5.049cm" svg:y="2.171cm"><text:p/></draw:rect><draw:rect draw:name="Rectangle 40" draw:style-name="gr10" draw:text-style-name="P176" svg:width="4.416cm" svg:height="0.066cm" svg:x="5.049cm" svg:y="2.235cm"><text:p/></draw:rect><draw:rect draw:name="Rectangle 41" draw:style-name="gr11" draw:text-style-name="P177" svg:width="4.416cm" svg:height="0.066cm" svg:x="5.049cm" svg:y="2.3cm"><text:p/></draw:rect><draw:rect draw:name="Rectangle 42" draw:style-name="gr12" draw:text-style-name="P178" svg:width="4.416cm" svg:height="0.082cm" svg:x="5.049cm" svg:y="2.365cm"><text:p/></draw:rect><draw:rect draw:name="Rectangle 43" draw:style-name="gr13" draw:text-style-name="P179" svg:width="4.416cm" svg:height="0.064cm" svg:x="5.049cm" svg:y="2.446cm"><text:p/></draw:rect><draw:rect draw:name="Rectangle 44" draw:style-name="gr14" draw:text-style-name="P180" svg:width="4.416cm" svg:height="0.13cm" svg:x="5.049cm" svg:y="2.51cm"><text:p/></draw:rect><draw:rect draw:name="Rectangle 45" draw:style-name="gr15" draw:text-style-name="P181" svg:width="4.416cm" svg:height="0.082cm" svg:x="5.049cm" svg:y="2.639cm"><text:p/></draw:rect><draw:rect draw:name="Rectangle 46" draw:style-name="gr16" draw:text-style-name="P182" svg:width="4.416cm" svg:height="0.066cm" svg:x="5.049cm" svg:y="2.72cm"><text:p/></draw:rect><draw:rect draw:name="Rectangle 47" draw:style-name="gr17" draw:text-style-name="P183" svg:width="4.416cm" svg:height="0.064cm" svg:x="5.049cm" svg:y="2.785cm"><text:p/></draw:rect><draw:rect draw:name="Rectangle 48" draw:style-name="gr18" draw:text-style-name="P184" svg:width="4.416cm" svg:height="0.066cm" svg:x="5.049cm" svg:y="2.848cm"><text:p/></draw:rect><draw:rect draw:name="Rectangle 49" draw:style-name="gr19" draw:text-style-name="P185" svg:width="4.416cm" svg:height="0.082cm" svg:x="5.049cm" svg:y="2.916cm"><text:p/></draw:rect><draw:rect draw:name="Rectangle 50" draw:style-name="gr20" draw:text-style-name="P186" svg:width="4.416cm" svg:height="0.064cm" svg:x="5.049cm" svg:y="2.997cm"><text:p/></draw:rect><draw:rect draw:name="Rectangle 51" draw:style-name="gr21" draw:text-style-name="P187" svg:width="4.416cm" svg:height="0.066cm" svg:x="5.049cm" svg:y="3.058cm"><text:p/></draw:rect><draw:rect draw:name="Rectangle 52" draw:style-name="gr6" draw:text-style-name="P173" svg:width="4.416cm" svg:height="0.017cm" svg:x="5.049cm" svg:y="3.125cm"><text:p/></draw:rect><draw:rect draw:name="Rectangle 53" draw:style-name="gr22" draw:text-style-name="P188" svg:width="4.366cm" svg:height="1.066cm" svg:x="5.08cm" svg:y="2.074cm"><text:p/></draw:rect><draw:frame draw:name="Rectangle 54" draw:style-name="gr23" draw:text-style-name="P189" svg:width="4.13cm" svg:height="0.92cm" svg:x="5.135cm" svg:y="2.037cm"><draw:text-box><text:p><text:span text:style-name="T107">申請人填具申請書或以書面載</text:span></text:p></draw:text-box></draw:frame><draw:frame draw:name="Rectangle 55" draw:style-name="gr23" draw:text-style-name="P189" svg:width="1.583cm" svg:height="0.92cm" svg:x="5.135cm" svg:y="2.519cm"><draw:text-box><text:p><text:span text:style-name="T107">明規定事項</text:span></text:p></draw:text-box></draw:frame><draw:frame draw:name="Rectangle 56" draw:style-name="gr25" draw:text-style-name="P189" svg:width="0.32cm" svg:height="0.636cm" svg:x="6.758cm" svg:y="2.49cm"><draw:text-box><text:p><text:span text:style-name="T107">，</text:span></text:p></draw:text-box></draw:frame><draw:frame draw:name="Rectangle 57" draw:style-name="gr23" draw:text-style-name="P189" svg:width="2.214cm" svg:height="0.92cm" svg:x="7.102cm" svg:y="2.49cm"><draw:text-box><text:p><text:span text:style-name="T107">向本館提出申請</text:span></text:p></draw:text-box></draw:frame><draw:rect draw:name="Rectangle 58" draw:style-name="gr4" draw:text-style-name="P171" svg:width="2.232cm" svg:height="1.068cm" svg:x="10.87cm" svg:y="3.61cm"><text:p/></draw:rect><draw:frame draw:name="Picture 59" draw:style-name="gr24" draw:text-style-name="P188" svg:width="2.232cm" svg:height="1.068cm" svg:x="10.87cm" svg:y="3.61cm"><draw:image xlink:href="Pictures/2000000AFFFFFFDCFFFFFFDCDF40269785B263A6.wmf" xlink:type="simple" xlink:show="embed" xlink:actuate="onLoad"><text:p/></draw:image></draw:frame><draw:rect draw:name="Rectangle 60" draw:style-name="gr4" draw:text-style-name="P171" svg:width="2.232cm" svg:height="1.068cm" svg:x="10.87cm" svg:y="3.61cm"><text:p/></draw:rect><draw:rect draw:name="Rectangle 61" draw:style-name="gr4" draw:text-style-name="P171" svg:width="2.264cm" svg:height="1.101cm" svg:x="10.854cm" svg:y="3.593cm"><text:p/></draw:rect><draw:path draw:name="Freeform 62" draw:style-name="gr5" draw:text-style-name="P172" svg:width="2.246cm" svg:height="1.082cm" draw:transform="rotate (-3.14159265358979) translate (13.1102222222222cm 4.68488888888889cm)" svg:viewBox="0 0 2247 1083" svg:d="M2239 16h-2231l8-8v1067l-8-8h2231l-8 8v-1067c0-5 3-8 8-8 4 0 8 3 8 8v1067c0 4-4 8-8 8h-2231c-5 0-8-4-8-8v-1067c0-5 3-8 8-8h2231c4 0 8 3 8 8 0 4-4 8-8 8z"><text:p/></draw:path><draw:rect draw:name="Rectangle 63" draw:style-name="gr4" draw:text-style-name="P171" svg:width="2.264cm" svg:height="1.101cm" svg:x="10.854cm" svg:y="3.593cm"><text:p/></draw:rect><draw:rect draw:name="Rectangle 64" draw:style-name="gr6" draw:text-style-name="P173" svg:width="2.264cm" svg:height="0.018cm" svg:x="10.806cm" svg:y="3.545cm"><text:p/></draw:rect><draw:rect draw:name="Rectangle 65" draw:style-name="gr7" draw:text-style-name="P172" svg:width="2.264cm" svg:height="0.033cm" svg:x="10.806cm" svg:y="3.561cm"><text:p/></draw:rect><draw:rect draw:name="Rectangle 66" draw:style-name="gr8" draw:text-style-name="P174" svg:width="2.264cm" svg:height="0.082cm" svg:x="10.806cm" svg:y="3.593cm"><text:p/></draw:rect><draw:rect draw:name="Rectangle 67" draw:style-name="gr9" draw:text-style-name="P175" svg:width="2.264cm" svg:height="0.066cm" svg:x="10.806cm" svg:y="3.674cm"><text:p/></draw:rect><draw:rect draw:name="Rectangle 68" draw:style-name="gr10" draw:text-style-name="P176" svg:width="2.264cm" svg:height="0.064cm" svg:x="10.806cm" svg:y="3.739cm"><text:p/></draw:rect><draw:rect draw:name="Rectangle 69" draw:style-name="gr11" draw:text-style-name="P177" svg:width="2.264cm" svg:height="0.066cm" svg:x="10.806cm" svg:y="3.803cm"><text:p/></draw:rect><draw:rect draw:name="Rectangle 70" draw:style-name="gr12" draw:text-style-name="P178" svg:width="2.264cm" svg:height="0.082cm" svg:x="10.806cm" svg:y="3.868cm"><text:p/></draw:rect><draw:rect draw:name="Rectangle 71" draw:style-name="gr13" draw:text-style-name="P179" svg:width="2.264cm" svg:height="0.066cm" svg:x="10.806cm" svg:y="3.949cm"><text:p/></draw:rect><draw:rect draw:name="Rectangle 72" draw:style-name="gr14" draw:text-style-name="P180" svg:width="2.264cm" svg:height="0.13cm" svg:x="10.806cm" svg:y="4.014cm"><text:p/></draw:rect><draw:rect draw:name="Rectangle 73" draw:style-name="gr15" draw:text-style-name="P181" svg:width="2.264cm" svg:height="0.064cm" svg:x="10.806cm" svg:y="4.143cm"><text:p/></draw:rect><draw:rect draw:name="Rectangle 74" draw:style-name="gr16" draw:text-style-name="P182" svg:width="2.264cm" svg:height="0.082cm" svg:x="10.806cm" svg:y="4.207cm"><text:p/></draw:rect><draw:rect draw:name="Rectangle 75" draw:style-name="gr17" draw:text-style-name="P183" svg:width="2.264cm" svg:height="0.066cm" svg:x="10.806cm" svg:y="4.288cm"><text:p/></draw:rect><draw:rect draw:name="Rectangle 76" draw:style-name="gr18" draw:text-style-name="P184" svg:width="2.264cm" svg:height="0.064cm" svg:x="10.806cm" svg:y="4.353cm"><text:p/></draw:rect><draw:rect draw:name="Rectangle 77" draw:style-name="gr19" draw:text-style-name="P185" svg:width="2.264cm" svg:height="0.066cm" svg:x="10.806cm" svg:y="4.417cm"><text:p/></draw:rect><draw:rect draw:name="Rectangle 78" draw:style-name="gr20" draw:text-style-name="P186" svg:width="2.264cm" svg:height="0.082cm" svg:x="10.806cm" svg:y="4.484cm"><text:p/></draw:rect><draw:rect draw:name="Rectangle 79" draw:style-name="gr21" draw:text-style-name="P187" svg:width="2.264cm" svg:height="0.064cm" svg:x="10.806cm" svg:y="4.563cm"><text:p/></draw:rect><draw:rect draw:name="Rectangle 80" draw:style-name="gr6" draw:text-style-name="P173" svg:width="2.264cm" svg:height="0.018cm" svg:x="10.806cm" svg:y="4.626cm"><text:p/></draw:rect><draw:rect draw:name="Rectangle 81" draw:style-name="gr22" draw:text-style-name="P188" svg:width="2.232cm" svg:height="1.05cm" svg:x="10.838cm" svg:y="3.577cm"><text:p/></draw:rect><draw:frame draw:name="Rectangle 82" draw:style-name="gr23" draw:text-style-name="P189" svg:width="1.897cm" svg:height="0.92cm" svg:x="11.025cm" svg:y="3.535cm"><draw:text-box><text:p><text:span text:style-name="T107">另紙補正附於</text:span></text:p></draw:text-box></draw:frame><draw:frame draw:name="Rectangle 83" draw:style-name="gr23" draw:text-style-name="P189" svg:width="0.946cm" svg:height="0.92cm" svg:x="11.468cm" svg:y="4.007cm"><draw:text-box><text:p><text:span text:style-name="T107">申請書</text:span></text:p></draw:text-box></draw:frame><draw:rect draw:name="Rectangle 84" draw:style-name="gr4" draw:text-style-name="P171" svg:width="4.867cm" svg:height="1.341cm" svg:x="4.871cm" svg:y="3.48cm"><text:p/></draw:rect><draw:polygon draw:name="Freeform 85" draw:style-name="gr7" draw:text-style-name="P172" svg:width="4.85cm" svg:height="1.324cm" draw:transform="rotate (-3.14159265358979) translate (9.72179166666667cm 4.80483333333333cm)" svg:viewBox="0 0 4851 1325" draw:points="4851,662 2425,1325 0,662 2425,0"><text:p/></draw:polygon><draw:rect draw:name="Rectangle 86" draw:style-name="gr4" draw:text-style-name="P171" svg:width="4.867cm" svg:height="1.341cm" svg:x="4.871cm" svg:y="3.48cm"><text:p/></draw:rect><draw:rect draw:name="Rectangle 87" draw:style-name="gr4" draw:text-style-name="P171" svg:width="4.885cm" svg:height="1.373cm" svg:x="4.853cm" svg:y="3.464cm"><text:p/></draw:rect><draw:path draw:name="Freeform 88" draw:style-name="gr5" draw:text-style-name="P172" svg:width="4.866cm" svg:height="1.341cm" draw:transform="rotate (-3.14159265358979) translate (9.72884722222222cm 4.81340271826888cm)" svg:viewBox="0 0 4867 1342" svg:d="M4862 679l-2426 662c-3 1-4 1-6 0l-2425-662c-3-1-5-4-5-7 0-5 2-8 5-9l2425-662c2-1 3-1 6 0l2426 662c4 1 6 5 5 11-1 4-5 6-10 5l-2427-663h6l-2426 663v-16l2426 663h-6l2427-663c5-1 9 1 10 5 1 6-1 10-5 11z"><text:p/></draw:path><draw:rect draw:name="Rectangle 89" draw:style-name="gr4" draw:text-style-name="P171" svg:width="4.885cm" svg:height="1.377cm" svg:x="4.853cm" svg:y="3.464cm"><text:p/></draw:rect><draw:rect draw:name="Rectangle 90" draw:style-name="gr6" draw:text-style-name="P173" svg:width="4.901cm" svg:height="0.017cm" svg:x="4.805cm" svg:y="3.415cm"><text:p/></draw:rect><draw:rect draw:name="Rectangle 91" draw:style-name="gr7" draw:text-style-name="P172" svg:width="4.901cm" svg:height="0.05cm" svg:x="4.805cm" svg:y="3.431cm"><text:p/></draw:rect><draw:rect draw:name="Rectangle 92" draw:style-name="gr8" draw:text-style-name="P174" svg:width="4.901cm" svg:height="0.082cm" svg:x="4.805cm" svg:y="3.48cm"><text:p/></draw:rect><draw:rect draw:name="Rectangle 93" draw:style-name="gr9" draw:text-style-name="P175" svg:width="4.901cm" svg:height="0.082cm" svg:x="4.805cm" svg:y="3.561cm"><text:p/></draw:rect><draw:rect draw:name="Rectangle 94" draw:style-name="gr10" draw:text-style-name="P176" svg:width="4.901cm" svg:height="0.096cm" svg:x="4.805cm" svg:y="3.642cm"><text:p/></draw:rect><draw:rect draw:name="Rectangle 95" draw:style-name="gr11" draw:text-style-name="P177" svg:width="4.901cm" svg:height="0.082cm" svg:x="4.805cm" svg:y="3.739cm"><text:p/></draw:rect><draw:rect draw:name="Rectangle 96" draw:style-name="gr12" draw:text-style-name="P178" svg:width="4.901cm" svg:height="0.082cm" svg:x="4.805cm" svg:y="3.82cm"><text:p/></draw:rect><draw:rect draw:name="Rectangle 97" draw:style-name="gr13" draw:text-style-name="P179" svg:width="4.901cm" svg:height="0.082cm" svg:x="4.805cm" svg:y="3.902cm"><text:p/></draw:rect><draw:rect draw:name="Rectangle 98" draw:style-name="gr14" draw:text-style-name="P180" svg:width="4.901cm" svg:height="0.177cm" svg:x="4.805cm" svg:y="3.983cm"><text:p/></draw:rect><draw:rect draw:name="Rectangle 99" draw:style-name="gr15" draw:text-style-name="P181" svg:width="4.901cm" svg:height="0.082cm" svg:x="4.805cm" svg:y="4.159cm"><text:p/></draw:rect><draw:rect draw:name="Rectangle 100" draw:style-name="gr16" draw:text-style-name="P182" svg:width="4.901cm" svg:height="0.082cm" svg:x="4.805cm" svg:y="4.24cm"><text:p/></draw:rect><draw:rect draw:name="Rectangle 101" draw:style-name="gr17" draw:text-style-name="P183" svg:width="4.901cm" svg:height="0.082cm" svg:x="4.805cm" svg:y="4.321cm"><text:p/></draw:rect><draw:rect draw:name="Rectangle 102" draw:style-name="gr18" draw:text-style-name="P184" svg:width="4.901cm" svg:height="0.096cm" svg:x="4.805cm" svg:y="4.402cm"><text:p/></draw:rect><draw:rect draw:name="Rectangle 103" draw:style-name="gr19" draw:text-style-name="P185" svg:width="4.901cm" svg:height="0.082cm" svg:x="4.805cm" svg:y="4.498cm"><text:p/></draw:rect><draw:rect draw:name="Rectangle 104" draw:style-name="gr20" draw:text-style-name="P186" svg:width="4.901cm" svg:height="0.082cm" svg:x="4.805cm" svg:y="4.579cm"><text:p/></draw:rect><draw:rect draw:name="Rectangle 105" draw:style-name="gr21" draw:text-style-name="P187" svg:width="4.901cm" svg:height="0.082cm" svg:x="4.805cm" svg:y="4.66cm"><text:p/></draw:rect><draw:rect draw:name="Rectangle 106" draw:style-name="gr6" draw:text-style-name="P173" svg:width="4.901cm" svg:height="0.034cm" svg:x="4.805cm" svg:y="4.741cm"><text:p/></draw:rect><draw:polygon draw:name="Freeform 107" draw:style-name="gr22" draw:text-style-name="P188" svg:width="4.851cm" svg:height="1.31cm" draw:transform="rotate (-3.14159265358979) translate (9.69180555555556cm 4.75897222222222cm)" svg:viewBox="0 0 4852 1311" draw:points="4852,647 2427,1311 0,647 2427,0"><text:p/></draw:polygon><draw:frame draw:name="Rectangle 108" draw:style-name="gr23" draw:text-style-name="P189" svg:width="2.543cm" svg:height="0.92cm" svg:x="5.767cm" svg:y="3.551cm"><draw:text-box><text:p><text:span text:style-name="T107"><text:s text:c="2"/></text:span><text:span text:style-name="T107">檢查申請書所列</text:span></text:p></draw:text-box></draw:frame><draw:frame draw:name="Rectangle 109" draw:style-name="gr23" draw:text-style-name="P189" svg:width="2.543cm" svg:height="0.92cm" svg:x="5.971cm" svg:y="3.944cm"><draw:text-box><text:p><text:span text:style-name="T107">檔卷資料是否正確</text:span></text:p></draw:text-box></draw:frame><draw:line draw:name="Line 110" draw:style-name="gr26" draw:text-style-name="P172" svg:x1="9.691cm" svg:y1="4.104cm" svg:x2="10.695cm" svg:y2="4.106cm"><text:p/></draw:line><draw:path draw:name="Freeform 111" draw:style-name="gr27" draw:text-style-name="P190" svg:width="0.188cm" svg:height="0.19cm" draw:transform="rotate (-3.14159265358979) translate (10.8355694444444cm 4.19981944444444cm)" svg:viewBox="0 0 189 191" svg:d="M0 95l189-95c-30 60-30 131 0 191z"><text:p/></draw:path><draw:rect draw:name="Rectangle 112" draw:style-name="gr7" draw:text-style-name="P172" svg:width="0.276cm" svg:height="0.373cm" svg:x="10.125cm" svg:y="3.916cm"><text:p/></draw:rect><draw:frame draw:name="Rectangle 113" draw:style-name="gr25" draw:text-style-name="P189" svg:width="0.285cm" svg:height="0.636cm" svg:x="10.125cm" svg:y="3.916cm"><draw:text-box><text:p><text:span text:style-name="T108">否</text:span></text:p></draw:text-box></draw:frame><draw:line draw:name="Line 114" draw:style-name="gr26" draw:text-style-name="P172" svg:x1="7.264cm" svg:y1="3.138cm" svg:x2="7.266cm" svg:y2="3.302cm"><text:p/></draw:line><draw:path draw:name="Freeform 115" draw:style-name="gr27" draw:text-style-name="P190" svg:width="0.188cm" svg:height="0.19cm" draw:transform="rotate (-3.14159265358979) translate (7.35818055555556cm 3.444875cm)" svg:viewBox="0 0 189 191" svg:d="M94 0l95 191c-60-30-129-30-189 0z"><text:p/></draw:path><draw:rect draw:name="Rectangle 116" draw:style-name="gr4" draw:text-style-name="P171" svg:width="4.026cm" svg:height="1.407cm" svg:x="5.324cm" svg:y="5.694cm"><text:p/></draw:rect><draw:polygon draw:name="Freeform 117" draw:style-name="gr7" draw:text-style-name="P172" svg:width="4.008cm" svg:height="1.391cm" draw:transform="rotate (-3.14159265358979) translate (9.33373611111112cm 7.08554166666667cm)" svg:viewBox="0 0 4009 1392" draw:points="4009,695 2005,1392 0,695 2005,0"><text:p/></draw:polygon><draw:rect draw:name="Rectangle 118" draw:style-name="gr4" draw:text-style-name="P171" svg:width="4.026cm" svg:height="1.407cm" svg:x="5.324cm" svg:y="5.694cm"><text:p/></draw:rect><draw:rect draw:name="Rectangle 119" draw:style-name="gr4" draw:text-style-name="P171" svg:width="4.061cm" svg:height="1.44cm" svg:x="5.306cm" svg:y="5.68cm"><text:p/></draw:rect><draw:path draw:name="Freeform 120" draw:style-name="gr5" draw:text-style-name="P172" svg:width="4.026cm" svg:height="1.404cm" draw:transform="rotate (-3.14159265358979) translate (9.34155555555556cm 7.09234725432669cm)" svg:viewBox="0 0 4027 1405" svg:d="M4021 711l-2006 694c-2 1-3 1-5 0l-2005-694c-3-1-5-4-5-7 0-5 2-8 5-9l2005-694c2-1 3-1 5 0l2006 694c4 1 7 6 5 11-1 4-6 7-10 5l-2006-695h5l-2005 695v-16l2005 695h-5l2006-695c4-1 9 1 10 5 2 5-1 10-5 11z"><text:p/></draw:path><draw:rect draw:name="Rectangle 121" draw:style-name="gr4" draw:text-style-name="P171" svg:width="4.061cm" svg:height="1.44cm" svg:x="5.306cm" svg:y="5.68cm"><text:p/></draw:rect><draw:rect draw:name="Rectangle 122" draw:style-name="gr6" draw:text-style-name="P173" svg:width="4.044cm" svg:height="0.017cm" svg:x="5.259cm" svg:y="5.63cm"><text:p/></draw:rect><draw:rect draw:name="Rectangle 123" draw:style-name="gr7" draw:text-style-name="P172" svg:width="4.044cm" svg:height="0.048cm" svg:x="5.259cm" svg:y="5.646cm"><text:p/></draw:rect><draw:rect draw:name="Rectangle 124" draw:style-name="gr8" draw:text-style-name="P174" svg:width="4.044cm" svg:height="0.1cm" svg:x="5.259cm" svg:y="5.694cm"><text:p/></draw:rect><draw:rect draw:name="Rectangle 125" draw:style-name="gr9" draw:text-style-name="P175" svg:width="4.044cm" svg:height="0.082cm" svg:x="5.259cm" svg:y="5.792cm"><text:p/></draw:rect><draw:rect draw:name="Rectangle 126" draw:style-name="gr10" draw:text-style-name="P176" svg:width="4.044cm" svg:height="0.096cm" svg:x="5.259cm" svg:y="5.874cm"><text:p/></draw:rect><draw:rect draw:name="Rectangle 127" draw:style-name="gr11" draw:text-style-name="P177" svg:width="4.044cm" svg:height="0.082cm" svg:x="5.259cm" svg:y="5.971cm"><text:p/></draw:rect><draw:rect draw:name="Rectangle 128" draw:style-name="gr12" draw:text-style-name="P178" svg:width="4.044cm" svg:height="0.082cm" svg:x="5.259cm" svg:y="6.05cm"><text:p/></draw:rect><draw:rect draw:name="Rectangle 129" draw:style-name="gr13" draw:text-style-name="P179" svg:width="4.044cm" svg:height="0.096cm" svg:x="5.259cm" svg:y="6.131cm"><text:p/></draw:rect><draw:rect draw:name="Rectangle 130" draw:style-name="gr14" draw:text-style-name="P180" svg:width="4.044cm" svg:height="0.179cm" svg:x="5.259cm" svg:y="6.228cm"><text:p/></draw:rect><draw:rect draw:name="Rectangle 131" draw:style-name="gr15" draw:text-style-name="P181" svg:width="4.044cm" svg:height="0.08cm" svg:x="5.259cm" svg:y="6.406cm"><text:p/></draw:rect><draw:rect draw:name="Rectangle 132" draw:style-name="gr16" draw:text-style-name="P182" svg:width="4.044cm" svg:height="0.1cm" svg:x="5.259cm" svg:y="6.486cm"><text:p/></draw:rect><draw:rect draw:name="Rectangle 133" draw:style-name="gr17" draw:text-style-name="P183" svg:width="4.044cm" svg:height="0.082cm" svg:x="5.259cm" svg:y="6.584cm"><text:p/></draw:rect><draw:rect draw:name="Rectangle 134" draw:style-name="gr18" draw:text-style-name="P184" svg:width="4.044cm" svg:height="0.096cm" svg:x="5.259cm" svg:y="6.666cm"><text:p/></draw:rect><draw:rect draw:name="Rectangle 135" draw:style-name="gr19" draw:text-style-name="P185" svg:width="4.044cm" svg:height="0.082cm" svg:x="5.259cm" svg:y="6.761cm"><text:p/></draw:rect><draw:rect draw:name="Rectangle 136" draw:style-name="gr20" draw:text-style-name="P186" svg:width="4.044cm" svg:height="0.096cm" svg:x="5.259cm" svg:y="6.842cm"><text:p/></draw:rect><draw:rect draw:name="Rectangle 137" draw:style-name="gr21" draw:text-style-name="P187" svg:width="4.044cm" svg:height="0.082cm" svg:x="5.259cm" svg:y="6.939cm"><text:p/></draw:rect><draw:rect draw:name="Rectangle 138" draw:style-name="gr6" draw:text-style-name="P173" svg:width="4.044cm" svg:height="0.034cm" svg:x="5.259cm" svg:y="7.02cm"><text:p/></draw:rect><draw:polygon draw:name="Freeform 139" draw:style-name="gr22" draw:text-style-name="P188" svg:width="4.008cm" svg:height="1.391cm" draw:transform="rotate (-3.14159265358979) translate (9.29922222222223cm 7.05379166666667cm)" svg:viewBox="0 0 4009 1392" draw:points="4009,695 2005,1392 0,695 2005,0"><text:p/></draw:polygon><draw:frame draw:name="Rectangle 140" draw:style-name="gr23" draw:text-style-name="P189" svg:width="2.86cm" svg:height="0.92cm" svg:x="5.744cm" svg:y="5.881cm"><draw:text-box><text:p><text:span text:style-name="T107"><text:s text:c="2"/></text:span><text:span text:style-name="T107">查檢案件申請資料</text:span></text:p></draw:text-box></draw:frame><draw:frame draw:name="Rectangle 141" draw:style-name="gr23" draw:text-style-name="P189" svg:width="1.897cm" svg:height="0.92cm" svg:x="6.373cm" svg:y="6.223cm"><draw:text-box><text:p><text:span text:style-name="T107">是否符合規定</text:span></text:p></draw:text-box></draw:frame><draw:rect draw:name="Rectangle 142" draw:style-name="gr4" draw:text-style-name="P171" svg:width="1.616cm" svg:height="1.149cm" svg:x="10.062cm" svg:y="5.822cm"><text:p/></draw:rect><draw:frame draw:name="Picture 143" draw:style-name="gr24" draw:text-style-name="P188" svg:width="1.616cm" svg:height="1.149cm" svg:x="10.062cm" svg:y="5.822cm"><draw:image xlink:href="Pictures/2000000AFFFFFFDCFFFFFFDC76D6E7DB4EA21572.wmf" xlink:type="simple" xlink:show="embed" xlink:actuate="onLoad"><text:p/></draw:image></draw:frame><draw:rect draw:name="Rectangle 144" draw:style-name="gr4" draw:text-style-name="P171" svg:width="1.616cm" svg:height="1.149cm" svg:x="10.062cm" svg:y="5.822cm"><text:p/></draw:rect><draw:rect draw:name="Rectangle 145" draw:style-name="gr4" draw:text-style-name="P171" svg:width="1.652cm" svg:height="1.183cm" svg:x="10.044cm" svg:y="5.808cm"><text:p/></draw:rect><draw:path draw:name="Freeform 146" draw:style-name="gr5" draw:text-style-name="P172" svg:width="1.632cm" svg:height="1.161cm" draw:transform="rotate (-3.14159265358979) translate (11.6867638888889cm 6.97694444444444cm)" svg:viewBox="0 0 1633 1162" svg:d="M1625 16h-1617l8-8v1146l-8-8h1617l-8 8v-1146c0-5 3-8 8-8 4 0 8 3 8 8v1146c0 4-4 8-8 8h-1617c-5 0-8-4-8-8v-1146c0-5 3-8 8-8h1617c4 0 8 3 8 8 0 4-4 8-8 8z"><text:p/></draw:path><draw:rect draw:name="Rectangle 147" draw:style-name="gr4" draw:text-style-name="P171" svg:width="1.652cm" svg:height="1.183cm" svg:x="10.044cm" svg:y="5.808cm"><text:p/></draw:rect><draw:rect draw:name="Rectangle 148" draw:style-name="gr6" draw:text-style-name="P173" svg:width="1.65cm" svg:height="0.017cm" svg:x="9.996cm" svg:y="5.761cm"><text:p/></draw:rect><draw:rect draw:name="Rectangle 149" draw:style-name="gr7" draw:text-style-name="P172" svg:width="1.65cm" svg:height="0.034cm" svg:x="9.996cm" svg:y="5.775cm"><text:p/></draw:rect><draw:rect draw:name="Rectangle 150" draw:style-name="gr8" draw:text-style-name="P174" svg:width="1.65cm" svg:height="0.082cm" svg:x="9.996cm" svg:y="5.808cm"><text:p/></draw:rect><draw:rect draw:name="Rectangle 151" draw:style-name="gr9" draw:text-style-name="P175" svg:width="1.65cm" svg:height="0.082cm" svg:x="9.996cm" svg:y="5.889cm"><text:p/></draw:rect><draw:rect draw:name="Rectangle 152" draw:style-name="gr10" draw:text-style-name="P176" svg:width="1.65cm" svg:height="0.064cm" svg:x="9.996cm" svg:y="5.971cm"><text:p/></draw:rect><draw:rect draw:name="Rectangle 153" draw:style-name="gr11" draw:text-style-name="P177" svg:width="1.65cm" svg:height="0.082cm" svg:x="9.996cm" svg:y="6.032cm"><text:p/></draw:rect><draw:rect draw:name="Rectangle 154" draw:style-name="gr12" draw:text-style-name="P178" svg:width="1.65cm" svg:height="0.066cm" svg:x="9.996cm" svg:y="6.113cm"><text:p/></draw:rect><draw:rect draw:name="Rectangle 155" draw:style-name="gr13" draw:text-style-name="P179" svg:width="1.65cm" svg:height="0.082cm" svg:x="9.996cm" svg:y="6.18cm"><text:p/></draw:rect><draw:rect draw:name="Rectangle 156" draw:style-name="gr14" draw:text-style-name="P180" svg:width="1.65cm" svg:height="0.147cm" svg:x="9.996cm" svg:y="6.26cm"><text:p/></draw:rect><draw:rect draw:name="Rectangle 157" draw:style-name="gr15" draw:text-style-name="P181" svg:width="1.65cm" svg:height="0.064cm" svg:x="9.996cm" svg:y="6.406cm"><text:p/></draw:rect><draw:rect draw:name="Rectangle 158" draw:style-name="gr16" draw:text-style-name="P182" svg:width="1.65cm" svg:height="0.082cm" svg:x="9.996cm" svg:y="6.47cm"><text:p/></draw:rect><draw:rect draw:name="Rectangle 159" draw:style-name="gr17" draw:text-style-name="P183" svg:width="1.65cm" svg:height="0.066cm" svg:x="9.996cm" svg:y="6.551cm"><text:p/></draw:rect><draw:rect draw:name="Rectangle 160" draw:style-name="gr18" draw:text-style-name="P184" svg:width="1.65cm" svg:height="0.082cm" svg:x="9.996cm" svg:y="6.616cm"><text:p/></draw:rect><draw:rect draw:name="Rectangle 161" draw:style-name="gr19" draw:text-style-name="P185" svg:width="1.65cm" svg:height="0.082cm" svg:x="9.996cm" svg:y="6.697cm"><text:p/></draw:rect><draw:rect draw:name="Rectangle 162" draw:style-name="gr20" draw:text-style-name="P186" svg:width="1.65cm" svg:height="0.064cm" svg:x="9.996cm" svg:y="6.778cm"><text:p/></draw:rect><draw:rect draw:name="Rectangle 163" draw:style-name="gr21" draw:text-style-name="P187" svg:width="1.65cm" svg:height="0.082cm" svg:x="9.996cm" svg:y="6.842cm"><text:p/></draw:rect><draw:rect draw:name="Rectangle 164" draw:style-name="gr6" draw:text-style-name="P173" svg:width="1.65cm" svg:height="0.017cm" svg:x="9.996cm" svg:y="6.923cm"><text:p/></draw:rect><draw:rect draw:name="Rectangle 165" draw:style-name="gr22" draw:text-style-name="P188" svg:width="1.616cm" svg:height="1.131cm" svg:x="10.03cm" svg:y="5.792cm"><text:p/></draw:rect><draw:frame draw:name="Rectangle 166" draw:style-name="gr23" draw:text-style-name="P189" svg:width="1.273cm" svg:height="0.92cm" svg:x="10.19cm" svg:y="5.904cm"><draw:text-box><text:p><text:span text:style-name="T107">退回申請</text:span></text:p></draw:text-box></draw:frame><draw:frame draw:name="Rectangle 167" draw:style-name="gr23" draw:text-style-name="P189" svg:width="0.946cm" svg:height="0.92cm" svg:x="10.353cm" svg:y="6.341cm"><draw:text-box><text:p><text:span text:style-name="T107">人補正</text:span></text:p></draw:text-box></draw:frame><draw:line draw:name="Line 168" draw:style-name="gr28" draw:text-style-name="P172" svg:x1="9.296cm" svg:y1="6.352cm" svg:x2="9.882cm" svg:y2="6.357cm"><text:p/></draw:line><draw:path draw:name="Freeform 169" draw:style-name="gr29" draw:text-style-name="P191" svg:width="0.19cm" svg:height="0.19cm" draw:transform="rotate (-3.14159265358979) translate (10.0224166666667cm 6.45230555555556cm)" svg:viewBox="0 0 191 191" svg:d="M0 94l191-94c-30 60-31 131-2 191z"><text:p/></draw:path><draw:rect draw:name="Rectangle 170" draw:style-name="gr7" draw:text-style-name="P172" svg:width="0.258cm" svg:height="0.373cm" svg:x="9.529cm" svg:y="6.165cm"><text:p/></draw:rect><draw:frame draw:name="Rectangle 171" draw:style-name="gr25" draw:text-style-name="P189" svg:width="0.285cm" svg:height="0.636cm" svg:x="9.529cm" svg:y="6.18cm"><draw:text-box><text:p><text:span text:style-name="T108">否</text:span></text:p></draw:text-box></draw:frame><draw:rect draw:name="Rectangle 172" draw:style-name="gr4" draw:text-style-name="P171" svg:width="1.474cm" svg:height="1.019cm" svg:x="14.687cm" svg:y="5.874cm"><text:p/></draw:rect><draw:frame draw:name="Picture 173" draw:style-name="gr24" draw:text-style-name="P188" svg:width="1.474cm" svg:height="1.019cm" svg:x="14.687cm" svg:y="5.874cm"><draw:image xlink:href="Pictures/2000000AFFFFFFDCFFFFFFDC85A3A853B1D7C156.wmf" xlink:type="simple" xlink:show="embed" xlink:actuate="onLoad"><text:p/></draw:image></draw:frame><draw:rect draw:name="Rectangle 174" draw:style-name="gr4" draw:text-style-name="P171" svg:width="1.474cm" svg:height="1.019cm" svg:x="14.687cm" svg:y="5.874cm"><text:p/></draw:rect><draw:rect draw:name="Rectangle 175" draw:style-name="gr4" draw:text-style-name="P171" svg:width="1.505cm" svg:height="1.052cm" svg:x="14.669cm" svg:y="5.856cm"><text:p/></draw:rect><draw:path draw:name="Freeform 176" draw:style-name="gr5" draw:text-style-name="P172" svg:width="1.486cm" svg:height="1.033cm" draw:transform="rotate (-3.14159265358979) translate (16.1652777777778cm 6.89856944444444cm)" svg:viewBox="0 0 1487 1034" svg:d="M1479 16h-1471l8-8v1018l-8-8h1471l-8 8v-1018c0-5 3-8 8-8 4 0 8 3 8 8v1018c0 4-4 8-8 8h-1471c-5 0-8-4-8-8v-1018c0-5 3-8 8-8h1471c4 0 8 3 8 8 0 4-4 8-8 8z"><text:p/></draw:path><draw:rect draw:name="Rectangle 177" draw:style-name="gr4" draw:text-style-name="P171" svg:width="1.505cm" svg:height="1.052cm" svg:x="14.669cm" svg:y="5.856cm"><text:p/></draw:rect><draw:rect draw:name="Rectangle 178" draw:style-name="gr6" draw:text-style-name="P173" svg:width="1.521cm" svg:height="0.017cm" svg:x="14.621cm" svg:y="5.808cm"><text:p/></draw:rect><draw:rect draw:name="Rectangle 179" draw:style-name="gr7" draw:text-style-name="P172" svg:width="1.521cm" svg:height="0.034cm" svg:x="14.621cm" svg:y="5.822cm"><text:p/></draw:rect><draw:rect draw:name="Rectangle 180" draw:style-name="gr8" draw:text-style-name="P174" svg:width="1.521cm" svg:height="0.066cm" svg:x="14.621cm" svg:y="5.856cm"><text:p/></draw:rect><draw:rect draw:name="Rectangle 181" draw:style-name="gr9" draw:text-style-name="P175" svg:width="1.521cm" svg:height="0.064cm" svg:x="14.621cm" svg:y="5.921cm"><text:p/></draw:rect><draw:rect draw:name="Rectangle 182" draw:style-name="gr10" draw:text-style-name="P176" svg:width="1.521cm" svg:height="0.082cm" svg:x="14.621cm" svg:y="5.985cm"><text:p/></draw:rect><draw:rect draw:name="Rectangle 183" draw:style-name="gr11" draw:text-style-name="P177" svg:width="1.521cm" svg:height="0.066cm" svg:x="14.621cm" svg:y="6.066cm"><text:p/></draw:rect><draw:rect draw:name="Rectangle 184" draw:style-name="gr12" draw:text-style-name="P178" svg:width="1.521cm" svg:height="0.064cm" svg:x="14.621cm" svg:y="6.131cm"><text:p/></draw:rect><draw:rect draw:name="Rectangle 185" draw:style-name="gr13" draw:text-style-name="P179" svg:width="1.521cm" svg:height="0.066cm" svg:x="14.621cm" svg:y="6.195cm"><text:p/></draw:rect><draw:rect draw:name="Rectangle 186" draw:style-name="gr14" draw:text-style-name="P180" svg:width="1.521cm" svg:height="0.13cm" svg:x="14.621cm" svg:y="6.26cm"><text:p/></draw:rect><draw:rect draw:name="Rectangle 187" draw:style-name="gr15" draw:text-style-name="P181" svg:width="1.521cm" svg:height="0.066cm" svg:x="14.621cm" svg:y="6.39cm"><text:p/></draw:rect><draw:rect draw:name="Rectangle 188" draw:style-name="gr16" draw:text-style-name="P182" svg:width="1.521cm" svg:height="0.064cm" svg:x="14.621cm" svg:y="6.456cm"><text:p/></draw:rect><draw:rect draw:name="Rectangle 189" draw:style-name="gr17" draw:text-style-name="P183" svg:width="1.521cm" svg:height="0.066cm" svg:x="14.621cm" svg:y="6.519cm"><text:p/></draw:rect><draw:rect draw:name="Rectangle 190" draw:style-name="gr18" draw:text-style-name="P184" svg:width="1.521cm" svg:height="0.064cm" svg:x="14.621cm" svg:y="6.584cm"><text:p/></draw:rect><draw:rect draw:name="Rectangle 191" draw:style-name="gr19" draw:text-style-name="P185" svg:width="1.521cm" svg:height="0.066cm" svg:x="14.621cm" svg:y="6.648cm"><text:p/></draw:rect><draw:rect draw:name="Rectangle 192" draw:style-name="gr20" draw:text-style-name="P186" svg:width="1.521cm" svg:height="0.066cm" svg:x="14.621cm" svg:y="6.713cm"><text:p/></draw:rect><draw:rect draw:name="Rectangle 193" draw:style-name="gr21" draw:text-style-name="P187" svg:width="1.521cm" svg:height="0.064cm" svg:x="14.621cm" svg:y="6.778cm"><text:p/></draw:rect><draw:rect draw:name="Rectangle 194" draw:style-name="gr6" draw:text-style-name="P173" svg:width="1.521cm" svg:height="0.034cm" svg:x="14.621cm" svg:y="6.842cm"><text:p/></draw:rect><draw:rect draw:name="Rectangle 195" draw:style-name="gr22" draw:text-style-name="P188" svg:width="1.489cm" svg:height="1.019cm" svg:x="14.637cm" svg:y="5.84cm"><text:p/></draw:rect><draw:frame draw:name="Rectangle 196" draw:style-name="gr23" draw:text-style-name="P189" svg:width="0.946cm" svg:height="0.92cm" svg:x="14.897cm" svg:y="5.761cm"><draw:text-box><text:p><text:span text:style-name="T107">得駁回</text:span></text:p></draw:text-box></draw:frame><draw:frame draw:name="Rectangle 197" draw:style-name="gr23" draw:text-style-name="P189" svg:width="0.638cm" svg:height="0.92cm" svg:x="15.059cm" svg:y="6.191cm"><draw:text-box><text:p><text:span text:style-name="T107">申請</text:span></text:p></draw:text-box></draw:frame><draw:rect draw:name="Rectangle 198" draw:style-name="gr4" draw:text-style-name="P171" svg:width="1.909cm" svg:height="1.587cm" svg:x="12.083cm" svg:y="5.613cm"><text:p/></draw:rect><draw:polygon draw:name="Freeform 199" draw:style-name="gr7" draw:text-style-name="P172" svg:width="1.892cm" svg:height="1.567cm" draw:transform="rotate (-3.14159265358979) translate (13.9752916666667cm 7.18079166666667cm)" svg:viewBox="0 0 1893 1568" draw:points="1893,792 954,1568 0,792 954,0"><text:p/></draw:polygon><draw:rect draw:name="Rectangle 200" draw:style-name="gr4" draw:text-style-name="P171" svg:width="1.909cm" svg:height="1.587cm" svg:x="12.083cm" svg:y="5.613cm"><text:p/></draw:rect><draw:rect draw:name="Rectangle 201" draw:style-name="gr4" draw:text-style-name="P171" svg:width="1.941cm" svg:height="1.616cm" svg:x="12.067cm" svg:y="5.598cm"><text:p/></draw:rect><draw:path draw:name="Freeform 202" draw:style-name="gr5" draw:text-style-name="P172" svg:width="1.907cm" svg:height="1.585cm" draw:transform="rotate (-3.14159265358979) translate (13.9823472222222cm 7.18987445198513cm)" svg:viewBox="0 0 1908 1586" svg:d="M1906 807l-939 777c-3 2-8 2-11 0l-954-777c-1-2-2-4-2-6 0-3 1-5 2-7l954-792c3-3 8-3 11 0l939 792c3 3 3 8 1 12-3 3-8 3-12 1l-939-792h11l-954 792v-13l954 777h-11l939-777c4-2 9-2 12 1 3 4 2 9-1 12z"><text:p/></draw:path><draw:rect draw:name="Rectangle 203" draw:style-name="gr4" draw:text-style-name="P171" svg:width="1.941cm" svg:height="1.616cm" svg:x="12.067cm" svg:y="5.598cm"><text:p/></draw:rect><draw:rect draw:name="Rectangle 204" draw:style-name="gr6" draw:text-style-name="P173" svg:width="1.925cm" svg:height="0.017cm" svg:x="12.016cm" svg:y="5.549cm"><text:p/></draw:rect></draw:g><draw:g draw:name="Group 205" draw:style-name="gr3"><draw:rect draw:name="Rectangle 206" draw:style-name="gr7" draw:text-style-name="P172" svg:width="1.925cm" svg:height="0.048cm" svg:x="12.016cm" svg:y="5.565cm"><text:p/></draw:rect><draw:rect draw:name="Rectangle 207" draw:style-name="gr8" draw:text-style-name="P174" svg:width="1.925cm" svg:height="0.1cm" svg:x="12.016cm" svg:y="5.613cm"><text:p/></draw:rect><draw:rect draw:name="Rectangle 208" draw:style-name="gr9" draw:text-style-name="P175" svg:width="1.925cm" svg:height="0.096cm" svg:x="12.016cm" svg:y="5.711cm"><text:p/></draw:rect><draw:rect draw:name="Rectangle 209" draw:style-name="gr10" draw:text-style-name="P176" svg:width="1.925cm" svg:height="0.115cm" svg:x="12.016cm" svg:y="5.808cm"><text:p/></draw:rect><draw:rect draw:name="Rectangle 210" draw:style-name="gr11" draw:text-style-name="P177" svg:width="1.925cm" svg:height="0.096cm" svg:x="12.016cm" svg:y="5.921cm"><text:p/></draw:rect><draw:rect draw:name="Rectangle 211" draw:style-name="gr12" draw:text-style-name="P178" svg:width="1.925cm" svg:height="0.096cm" svg:x="12.016cm" svg:y="6.016cm"><text:p/></draw:rect><draw:rect draw:name="Rectangle 212" draw:style-name="gr13" draw:text-style-name="P179" svg:width="1.925cm" svg:height="0.1cm" svg:x="12.016cm" svg:y="6.113cm"><text:p/></draw:rect><draw:rect draw:name="Rectangle 213" draw:style-name="gr14" draw:text-style-name="P180" svg:width="1.925cm" svg:height="0.211cm" svg:x="12.016cm" svg:y="6.212cm"><text:p/></draw:rect><draw:rect draw:name="Rectangle 214" draw:style-name="gr15" draw:text-style-name="P181" svg:width="1.925cm" svg:height="0.096cm" svg:x="12.016cm" svg:y="6.422cm"><text:p/></draw:rect><draw:rect draw:name="Rectangle 215" draw:style-name="gr16" draw:text-style-name="P182" svg:width="1.925cm" svg:height="0.1cm" svg:x="12.016cm" svg:y="6.517cm"><text:p/></draw:rect><draw:rect draw:name="Rectangle 216" draw:style-name="gr17" draw:text-style-name="P183" svg:width="1.925cm" svg:height="0.096cm" svg:x="12.016cm" svg:y="6.616cm"><text:p/></draw:rect><draw:rect draw:name="Rectangle 217" draw:style-name="gr18" draw:text-style-name="P184" svg:width="1.925cm" svg:height="0.115cm" svg:x="12.016cm" svg:y="6.713cm"><text:p/></draw:rect><draw:rect draw:name="Rectangle 218" draw:style-name="gr19" draw:text-style-name="P185" svg:width="1.925cm" svg:height="0.096cm" svg:x="12.016cm" svg:y="6.826cm"><text:p/></draw:rect><draw:rect draw:name="Rectangle 219" draw:style-name="gr20" draw:text-style-name="P186" svg:width="1.925cm" svg:height="0.096cm" svg:x="12.016cm" svg:y="6.923cm"><text:p/></draw:rect><draw:rect draw:name="Rectangle 220" draw:style-name="gr21" draw:text-style-name="P187" svg:width="1.925cm" svg:height="0.1cm" svg:x="12.016cm" svg:y="7.018cm"><text:p/></draw:rect><draw:rect draw:name="Rectangle 221" draw:style-name="gr6" draw:text-style-name="P173" svg:width="1.925cm" svg:height="0.048cm" svg:x="12.016cm" svg:y="7.117cm"><text:p/></draw:rect><draw:polygon draw:name="Freeform 222" draw:style-name="gr22" draw:text-style-name="P188" svg:width="1.876cm" svg:height="1.585cm" draw:transform="rotate (-3.14159265358979) translate (13.9269027777778cm 7.15080555555556cm)" svg:viewBox="0 0 1877 1586" draw:points="1877,793 938,1586 0,793 938,0"><text:p/></draw:polygon><draw:frame draw:name="Rectangle 223" draw:style-name="gr25" draw:text-style-name="P189" svg:width="0.32cm" svg:height="0.636cm" svg:x="12.26cm" svg:y="5.937cm"><draw:text-box><text:p><text:span text:style-name="T107">於</text:span></text:p></draw:text-box></draw:frame><draw:frame draw:name="Rectangle 224" draw:style-name="gr25" draw:text-style-name="P189" svg:width="0.163cm" svg:height="0.636cm" svg:x="12.582cm" svg:y="5.953cm"><draw:text-box><text:p><text:span text:style-name="T107">7</text:span></text:p></draw:text-box></draw:frame><draw:frame draw:name="Rectangle 225" draw:style-name="gr23" draw:text-style-name="P189" svg:width="0.952cm" svg:height="0.92cm" svg:x="12.745cm" svg:y="5.937cm"><draw:text-box><text:p><text:span text:style-name="T107">日內補</text:span></text:p></draw:text-box></draw:frame><draw:frame draw:name="Rectangle 226" draw:style-name="gr23" draw:text-style-name="P189" svg:width="0.952cm" svg:height="0.92cm" svg:x="12.503cm" svg:y="6.307cm"><draw:text-box><text:p><text:span text:style-name="T107">正完成</text:span></text:p></draw:text-box></draw:frame><draw:line draw:name="Line 227" draw:style-name="gr28" draw:text-style-name="P172" svg:x1="13.93cm" svg:y1="6.35cm" svg:x2="14.496cm" svg:y2="6.359cm"><text:p/></draw:line><draw:path draw:name="Freeform 228" draw:style-name="gr29" draw:text-style-name="P191" svg:width="0.19cm" svg:height="0.188cm" draw:transform="rotate (-3.14159265358979) translate (14.6402777777778cm 6.44348611111111cm)" svg:viewBox="0 0 191 189" svg:d="M0 98l188-98c-29 60-28 130 3 189z"><text:p/></draw:path><draw:rect draw:name="Rectangle 229" draw:style-name="gr7" draw:text-style-name="P172" svg:width="0.274cm" svg:height="0.373cm" svg:x="14.152cm" svg:y="6.165cm"><text:p/></draw:rect><draw:frame draw:name="Rectangle 230" draw:style-name="gr25" draw:text-style-name="P189" svg:width="0.285cm" svg:height="0.636cm" svg:x="14.152cm" svg:y="6.161cm"><draw:text-box><text:p><text:span text:style-name="T108">否</text:span></text:p></draw:text-box></draw:frame><draw:line draw:name="Line 231" draw:style-name="gr26" draw:text-style-name="P172" svg:x1="7.262cm" svg:y1="4.762cm" svg:x2="7.287cm" svg:y2="5.515cm"><text:p/></draw:line><draw:path draw:name="Freeform 232" draw:style-name="gr27" draw:text-style-name="P190" svg:width="0.188cm" svg:height="0.19cm" draw:transform="rotate (-3.14159265358979) translate (7.37834722222222cm 5.65855555555556cm)" svg:viewBox="0 0 189 191" svg:d="M89 0l100 186c-61-28-130-26-189 5z"><text:p/></draw:path><draw:rect draw:name="Rectangle 233" draw:style-name="gr7" draw:text-style-name="P172" svg:width="0.276cm" svg:height="0.357cm" svg:x="7.134cm" svg:y="5.03cm"><text:p/></draw:rect><draw:frame draw:name="Rectangle 234" draw:style-name="gr25" draw:text-style-name="P189" svg:width="0.285cm" svg:height="0.636cm" svg:x="7.114cm" svg:y="4.796cm"><draw:text-box><text:p><text:span text:style-name="T108">是</text:span></text:p></draw:text-box></draw:frame><draw:polyline draw:name="Freeform 235" draw:style-name="gr30" draw:text-style-name="P188" svg:width="3.222cm" svg:height="1.206cm" draw:transform="rotate (-3.14159265358979) translate (12.9892777777778cm 8.35377777777778cm)" svg:viewBox="0 0 3223 1207" draw:points="0,1207 0,0 3223,0"><text:p/></draw:polyline><draw:path draw:name="Freeform 236" draw:style-name="gr29" draw:text-style-name="P191" svg:width="0.188cm" svg:height="0.188cm" draw:transform="rotate (-3.14159265358979) translate (9.81075cm 8.44626388888889cm)" svg:viewBox="0 0 189 189" svg:d="M189 94l-189 95c29-59 29-129 0-189z"><text:p/></draw:path><draw:rect draw:name="Rectangle 237" draw:style-name="gr7" draw:text-style-name="P172" svg:width="0.276cm" svg:height="0.373cm" svg:x="11.773cm" svg:y="8.167cm"><text:p/></draw:rect><draw:frame draw:name="Rectangle 238" draw:style-name="gr25" draw:text-style-name="P189" svg:width="0.285cm" svg:height="0.636cm" svg:x="11.773cm" svg:y="8.167cm"><draw:text-box><text:p><text:span text:style-name="T108">是</text:span></text:p></draw:text-box></draw:frame><draw:line draw:name="Line 239" draw:style-name="gr26" draw:text-style-name="P172" svg:x1="7.262cm" svg:y1="1.762cm" svg:x2="7.264cm" svg:y2="1.928cm"><text:p/></draw:line><draw:path draw:name="Freeform 240" draw:style-name="gr27" draw:text-style-name="P190" svg:width="0.188cm" svg:height="0.188cm" draw:transform="rotate (-3.14159265358979) translate (7.35818055555556cm 2.07256944444444cm)" svg:viewBox="0 0 189 189" svg:d="M94 0l95 189c-60-29-129-29-189 0z"><text:p/></draw:path><draw:rect draw:name="Rectangle 241" draw:style-name="gr4" draw:text-style-name="P171" svg:width="4.659cm" svg:height="0.969cm" svg:x="4.999cm" svg:y="7.909cm"><text:p/></draw:rect><draw:frame draw:name="Picture 242" draw:style-name="gr24" draw:text-style-name="P188" svg:width="4.659cm" svg:height="0.969cm" svg:x="4.999cm" svg:y="7.909cm"><draw:image xlink:href="Pictures/2000000AFFFFFFDCFFFFFFDCABA753DA736079D4.wmf" xlink:type="simple" xlink:show="embed" xlink:actuate="onLoad"><text:p/></draw:image></draw:frame><draw:rect draw:name="Rectangle 243" draw:style-name="gr4" draw:text-style-name="P171" svg:width="4.659cm" svg:height="0.969cm" svg:x="4.999cm" svg:y="7.909cm"><text:p/></draw:rect><draw:rect draw:name="Rectangle 244" draw:style-name="gr4" draw:text-style-name="P171" svg:width="4.689cm" svg:height="1.003cm" svg:x="4.983cm" svg:y="7.893cm"><text:p/></draw:rect><draw:path draw:name="Freeform 245" draw:style-name="gr5" draw:text-style-name="P172" svg:width="4.672cm" svg:height="0.985cm" draw:transform="rotate (-3.14159265358979) translate (9.66358333333333cm 8.88647222222222cm)" svg:viewBox="0 0 4673 986" svg:d="M4665 16h-4657l8-8v970l-8-8h4657l-8 8v-970c0-5 3-8 8-8 4 0 8 3 8 8v970c0 4-4 8-8 8h-4657c-5 0-8-4-8-8v-970c0-5 3-8 8-8h4657c4 0 8 3 8 8 0 4-4 8-8 8z"><text:p/></draw:path><draw:rect draw:name="Rectangle 246" draw:style-name="gr4" draw:text-style-name="P171" svg:width="4.689cm" svg:height="1.003cm" svg:x="4.983cm" svg:y="7.893cm"><text:p/></draw:rect><draw:rect draw:name="Rectangle 247" draw:style-name="gr6" draw:text-style-name="P173" svg:width="4.707cm" svg:height="0.018cm" svg:x="4.934cm" svg:y="7.844cm"><text:p/></draw:rect><draw:rect draw:name="Rectangle 248" draw:style-name="gr7" draw:text-style-name="P172" svg:width="4.707cm" svg:height="0.034cm" svg:x="4.934cm" svg:y="7.861cm"><text:p/></draw:rect><draw:rect draw:name="Rectangle 249" draw:style-name="gr8" draw:text-style-name="P174" svg:width="4.707cm" svg:height="0.064cm" svg:x="4.934cm" svg:y="7.893cm"><text:p/></draw:rect><draw:rect draw:name="Rectangle 250" draw:style-name="gr9" draw:text-style-name="P175" svg:width="4.707cm" svg:height="0.066cm" svg:x="4.934cm" svg:y="7.957cm"><text:p/></draw:rect><draw:rect draw:name="Rectangle 251" draw:style-name="gr10" draw:text-style-name="P176" svg:width="4.707cm" svg:height="0.064cm" svg:x="4.934cm" svg:y="8.022cm"><text:p/></draw:rect><draw:rect draw:name="Rectangle 252" draw:style-name="gr11" draw:text-style-name="P177" svg:width="4.707cm" svg:height="0.048cm" svg:x="4.934cm" svg:y="8.085cm"><text:p/></draw:rect><draw:rect draw:name="Rectangle 253" draw:style-name="gr12" draw:text-style-name="P178" svg:width="4.707cm" svg:height="0.066cm" svg:x="4.934cm" svg:y="8.133cm"><text:p/></draw:rect><draw:rect draw:name="Rectangle 254" draw:style-name="gr13" draw:text-style-name="P179" svg:width="4.707cm" svg:height="0.066cm" svg:x="4.934cm" svg:y="8.2cm"><text:p/></draw:rect><draw:rect draw:name="Rectangle 255" draw:style-name="gr14" draw:text-style-name="P180" svg:width="4.707cm" svg:height="0.13cm" svg:x="4.934cm" svg:y="8.265cm"><text:p/></draw:rect><draw:rect draw:name="Rectangle 256" draw:style-name="gr15" draw:text-style-name="P181" svg:width="4.707cm" svg:height="0.064cm" svg:x="4.934cm" svg:y="8.394cm"><text:p/></draw:rect><draw:rect draw:name="Rectangle 257" draw:style-name="gr16" draw:text-style-name="P182" svg:width="4.707cm" svg:height="0.066cm" svg:x="4.934cm" svg:y="8.458cm"><text:p/></draw:rect><draw:rect draw:name="Rectangle 258" draw:style-name="gr17" draw:text-style-name="P183" svg:width="4.707cm" svg:height="0.048cm" svg:x="4.934cm" svg:y="8.523cm"><text:p/></draw:rect><draw:rect draw:name="Rectangle 259" draw:style-name="gr18" draw:text-style-name="P184" svg:width="4.707cm" svg:height="0.066cm" svg:x="4.934cm" svg:y="8.572cm"><text:p/></draw:rect><draw:rect draw:name="Rectangle 260" draw:style-name="gr19" draw:text-style-name="P185" svg:width="4.707cm" svg:height="0.064cm" svg:x="4.934cm" svg:y="8.638cm"><text:p/></draw:rect><draw:rect draw:name="Rectangle 261" draw:style-name="gr20" draw:text-style-name="P186" svg:width="4.707cm" svg:height="0.066cm" svg:x="4.934cm" svg:y="8.701cm"><text:p/></draw:rect><draw:rect draw:name="Rectangle 262" draw:style-name="gr21" draw:text-style-name="P187" svg:width="4.707cm" svg:height="0.064cm" svg:x="4.934cm" svg:y="8.766cm"><text:p/></draw:rect><draw:rect draw:name="Rectangle 263" draw:style-name="gr6" draw:text-style-name="P173" svg:width="4.707cm" svg:height="0.018cm" svg:x="4.934cm" svg:y="8.83cm"><text:p/></draw:rect><draw:rect draw:name="Rectangle 264" draw:style-name="gr22" draw:text-style-name="P188" svg:width="4.673cm" svg:height="0.953cm" svg:x="4.952cm" svg:y="7.876cm"><text:p/></draw:rect><draw:frame draw:name="Rectangle 265" draw:style-name="gr23" draw:text-style-name="P189" svg:width="4.449cm" svg:height="0.92cm" svg:x="5.105cm" svg:y="7.759cm"><draw:text-box><text:p><text:span text:style-name="T107">本館依法完成檔卷應用之准駁並</text:span></text:p></draw:text-box></draw:frame><draw:frame draw:name="Rectangle 266" draw:style-name="gr23" draw:text-style-name="P189" svg:width="3.495cm" svg:height="0.92cm" svg:x="5.518cm" svg:y="8.234cm"><draw:text-box><text:p><text:span text:style-name="T107">以審核通知書回覆申請人</text:span></text:p></draw:text-box></draw:frame><draw:rect draw:name="Rectangle 267" draw:style-name="gr4" draw:text-style-name="P171" svg:width="2.929cm" svg:height="1.02cm" svg:x="5.871cm" svg:y="9.267cm"><text:p/></draw:rect><draw:polygon draw:name="Freeform 268" draw:style-name="gr7" draw:text-style-name="P172" svg:width="2.909cm" svg:height="1.001cm" draw:transform="rotate (-3.14159265358979) translate (8.78163888888889cm 10.2693611111111cm)" svg:viewBox="0 0 2910 1002" draw:points="2910,501 1455,1002 0,501 1455,0"><text:p/></draw:polygon><draw:rect draw:name="Rectangle 269" draw:style-name="gr4" draw:text-style-name="P171" svg:width="2.929cm" svg:height="1.02cm" svg:x="5.871cm" svg:y="9.267cm"><text:p/></draw:rect><draw:rect draw:name="Rectangle 270" draw:style-name="gr4" draw:text-style-name="P171" svg:width="2.961cm" svg:height="1.052cm" svg:x="5.857cm" svg:y="9.25cm"><text:p/></draw:rect><draw:path draw:name="Freeform 271" draw:style-name="gr5" draw:text-style-name="P172" svg:width="2.927cm" svg:height="1.018cm" draw:transform="rotate (-3.14159265358979) translate (8.79222222222222cm 10.2769304260713cm)" svg:viewBox="0 0 2928 1019" svg:d="M2922 517l-1455 501c-3 1-4 1-6 0l-1456-501c-3-1-5-4-5-7 0-4 2-7 5-8l1456-501c2-1 3-1 6 0l1455 501c4 1 7 6 5 10-1 4-6 7-10 5l-1456-501h6l-1457 501v-15l1457 501h-6l1456-501c4-1 9 1 10 5 2 4-1 9-5 10z"><text:p/></draw:path><draw:rect draw:name="Rectangle 272" draw:style-name="gr4" draw:text-style-name="P171" svg:width="2.961cm" svg:height="1.052cm" svg:x="5.857cm" svg:y="9.25cm"><text:p/></draw:rect><draw:rect draw:name="Rectangle 273" draw:style-name="gr7" draw:text-style-name="P172" svg:width="2.943cm" svg:height="0.033cm" svg:x="5.809cm" svg:y="9.22cm"><text:p/></draw:rect><draw:rect draw:name="Rectangle 274" draw:style-name="gr8" draw:text-style-name="P174" svg:width="2.943cm" svg:height="0.066cm" svg:x="5.809cm" svg:y="9.25cm"><text:p/></draw:rect><draw:rect draw:name="Rectangle 275" draw:style-name="gr9" draw:text-style-name="P175" svg:width="2.943cm" svg:height="0.066cm" svg:x="5.809cm" svg:y="9.315cm"><text:p/></draw:rect><draw:rect draw:name="Rectangle 276" draw:style-name="gr10" draw:text-style-name="P176" svg:width="2.943cm" svg:height="0.064cm" svg:x="5.809cm" svg:y="9.38cm"><text:p/></draw:rect><draw:rect draw:name="Rectangle 277" draw:style-name="gr11" draw:text-style-name="P177" svg:width="2.943cm" svg:height="0.066cm" svg:x="5.809cm" svg:y="9.444cm"><text:p/></draw:rect><draw:rect draw:name="Rectangle 278" draw:style-name="gr12" draw:text-style-name="P178" svg:width="2.943cm" svg:height="0.064cm" svg:x="5.809cm" svg:y="9.509cm"><text:p/></draw:rect><draw:rect draw:name="Rectangle 279" draw:style-name="gr13" draw:text-style-name="P179" svg:width="2.943cm" svg:height="0.066cm" svg:x="5.809cm" svg:y="9.572cm"><text:p/></draw:rect><draw:rect draw:name="Rectangle 280" draw:style-name="gr14" draw:text-style-name="P180" svg:width="2.943cm" svg:height="0.13cm" svg:x="5.809cm" svg:y="9.639cm"><text:p/></draw:rect><draw:rect draw:name="Rectangle 281" draw:style-name="gr15" draw:text-style-name="P181" svg:width="2.943cm" svg:height="0.066cm" svg:x="5.809cm" svg:y="9.768cm"><text:p/></draw:rect><draw:rect draw:name="Rectangle 282" draw:style-name="gr16" draw:text-style-name="P182" svg:width="2.943cm" svg:height="0.064cm" svg:x="5.809cm" svg:y="9.833cm"><text:p/></draw:rect><draw:rect draw:name="Rectangle 283" draw:style-name="gr17" draw:text-style-name="P183" svg:width="2.943cm" svg:height="0.066cm" svg:x="5.809cm" svg:y="9.897cm"><text:p/></draw:rect><draw:rect draw:name="Rectangle 284" draw:style-name="gr18" draw:text-style-name="P184" svg:width="2.943cm" svg:height="0.064cm" svg:x="5.809cm" svg:y="9.962cm"><text:p/></draw:rect><draw:rect draw:name="Rectangle 285" draw:style-name="gr19" draw:text-style-name="P185" svg:width="2.943cm" svg:height="0.066cm" svg:x="5.809cm" svg:y="10.026cm"><text:p/></draw:rect><draw:rect draw:name="Rectangle 286" draw:style-name="gr20" draw:text-style-name="P186" svg:width="2.943cm" svg:height="0.064cm" svg:x="5.809cm" svg:y="10.091cm"><text:p/></draw:rect><draw:rect draw:name="Rectangle 287" draw:style-name="gr21" draw:text-style-name="P187" svg:width="2.943cm" svg:height="0.066cm" svg:x="5.809cm" svg:y="10.155cm"><text:p/></draw:rect><draw:rect draw:name="Rectangle 288" draw:style-name="gr6" draw:text-style-name="P173" svg:width="2.943cm" svg:height="0.034cm" svg:x="5.809cm" svg:y="10.22cm"><text:p/></draw:rect><draw:polygon draw:name="Freeform 289" draw:style-name="gr22" draw:text-style-name="P188" svg:width="2.911cm" svg:height="0.985cm" draw:transform="rotate (-3.14159265358979) translate (8.75165277777778cm 10.2199722222222cm)" svg:viewBox="0 0 2912 986" draw:points="2912,485 1456,986 0,485 1456,0"><text:p/></draw:polygon><draw:frame draw:name="Rectangle 290" draw:style-name="gr23" draw:text-style-name="P189" svg:width="1.897cm" svg:height="0.92cm" svg:x="6.324cm" svg:y="9.366cm"><draw:text-box><text:p><text:span text:style-name="T107">核准應用檔卷</text:span></text:p></draw:text-box></draw:frame><draw:line draw:name="Line 291" draw:style-name="gr28" draw:text-style-name="P172" svg:x1="7.291cm" svg:y1="10.304cm" svg:x2="7.305cm" svg:y2="10.999cm"><text:p/></draw:line><draw:path draw:name="Freeform 292" draw:style-name="gr29" draw:text-style-name="P191" svg:width="0.188cm" svg:height="0.191cm" draw:transform="rotate (-3.14159265358979) translate (7.39775cm 11.1424861111111cm)" svg:viewBox="0 0 189 192" svg:d="M90 0l99 188c-60-30-130-27-189 4z"><text:p/></draw:path><draw:rect draw:name="Rectangle 293" draw:style-name="gr7" draw:text-style-name="P172" svg:width="0.276cm" svg:height="0.373cm" svg:x="7.167cm" svg:y="10.544cm"><text:p/></draw:rect><draw:frame draw:name="Rectangle 294" draw:style-name="gr25" draw:text-style-name="P189" svg:width="0.285cm" svg:height="0.636cm" svg:x="7.141cm" svg:y="10.301cm"><draw:text-box><text:p><text:span text:style-name="T108">是</text:span></text:p></draw:text-box></draw:frame><draw:line draw:name="Line 295" draw:style-name="gr26" draw:text-style-name="P172" svg:x1="11.637cm" svg:y1="6.359cm" svg:x2="11.903cm" svg:y2="6.361cm"><text:p/></draw:line><draw:path draw:name="Freeform 296" draw:style-name="gr27" draw:text-style-name="P190" svg:width="0.188cm" svg:height="0.188cm" draw:transform="rotate (-3.14159265358979) translate (12.0473611111111cm 6.45130555555556cm)" svg:viewBox="0 0 189 189" svg:d="M0 95l189-95c-29 60-29 129 0 189z"><text:p/></draw:path><draw:line draw:name="Line 297" draw:style-name="gr26" draw:text-style-name="P172" svg:x1="7.291cm" svg:y1="7.045cm" svg:x2="7.293cm" svg:y2="7.728cm"><text:p/></draw:line><draw:path draw:name="Freeform 298" draw:style-name="gr27" draw:text-style-name="P190" svg:width="0.188cm" svg:height="0.188cm" draw:transform="rotate (-3.14159265358979) translate (7.38363888888889cm 7.86870833333333cm)" svg:viewBox="0 0 189 189" svg:d="M94 0l95 189c-59-30-130-30-189 0z"><text:p/></draw:path><draw:rect draw:name="Rectangle 299" draw:style-name="gr7" draw:text-style-name="P172" svg:width="0.276cm" svg:height="0.355cm" svg:x="7.15cm" svg:y="7.279cm"><text:p/></draw:rect><draw:frame draw:name="Rectangle 300" draw:style-name="gr25" draw:text-style-name="P189" svg:width="0.285cm" svg:height="0.636cm" svg:x="7.174cm" svg:y="7.018cm"><draw:text-box><text:p><text:span text:style-name="T108">是</text:span></text:p></draw:text-box></draw:frame><draw:rect draw:name="Rectangle 301" draw:style-name="gr4" draw:text-style-name="P171" svg:width="3.559cm" svg:height="1.163cm" svg:x="5.581cm" svg:y="11.174cm"><text:p/></draw:rect><draw:polygon draw:name="Freeform 302" draw:style-name="gr7" draw:text-style-name="P172" svg:width="3.541cm" svg:height="1.147cm" draw:transform="rotate (-3.14159265358979) translate (9.12283333333333cm 12.3225277777778cm)" svg:viewBox="0 0 3542 1148" draw:points="3542,566 1762,1148 0,566 1762,0"><text:p/></draw:polygon><draw:rect draw:name="Rectangle 303" draw:style-name="gr4" draw:text-style-name="P171" svg:width="3.559cm" svg:height="1.163cm" svg:x="5.581cm" svg:y="11.174cm"><text:p/></draw:rect><draw:rect draw:name="Rectangle 304" draw:style-name="gr4" draw:text-style-name="P171" svg:width="3.59cm" svg:height="1.197cm" svg:x="5.566cm" svg:y="11.158cm"><text:p/></draw:rect><draw:path draw:name="Freeform 305" draw:style-name="gr5" draw:text-style-name="P172" svg:width="3.556cm" svg:height="1.163cm" draw:transform="rotate (-3.14159265358979) translate (9.13088888888889cm 12.3293335121603cm)" svg:viewBox="0 0 3557 1164" svg:d="M3552 581l-1780 582c-2 1-3 1-5 0l-1762-582c-3-1-5-4-5-8 0-3 2-6 5-7l1762-565c2-1 3-1 5 0l1780 565c4 1 6 6 5 10s-6 6-10 5l-1780-565h5l-1762 565v-15l1762 582h-5l1780-582c4-1 9 1 10 5 2 4-1 9-5 10z"><text:p/></draw:path><draw:rect draw:name="Rectangle 306" draw:style-name="gr4" draw:text-style-name="P171" svg:width="3.59cm" svg:height="1.197cm" svg:x="5.566cm" svg:y="11.158cm"><text:p/></draw:rect><draw:rect draw:name="Rectangle 307" draw:style-name="gr6" draw:text-style-name="P173" svg:width="3.574cm" svg:height="0.017cm" svg:x="5.532cm" svg:y="11.111cm"><text:p/></draw:rect><draw:rect draw:name="Rectangle 308" draw:style-name="gr7" draw:text-style-name="P172" svg:width="3.574cm" svg:height="0.048cm" svg:x="5.532cm" svg:y="11.126cm"><text:p/></draw:rect><draw:rect draw:name="Rectangle 309" draw:style-name="gr8" draw:text-style-name="P174" svg:width="3.574cm" svg:height="0.066cm" svg:x="5.532cm" svg:y="11.174cm"><text:p/></draw:rect><draw:rect draw:name="Rectangle 310" draw:style-name="gr9" draw:text-style-name="P175" svg:width="3.574cm" svg:height="0.082cm" svg:x="5.532cm" svg:y="11.239cm"><text:p/></draw:rect><draw:rect draw:name="Rectangle 311" draw:style-name="gr10" draw:text-style-name="P176" svg:width="3.574cm" svg:height="0.064cm" svg:x="5.532cm" svg:y="11.32cm"><text:p/></draw:rect><draw:rect draw:name="Rectangle 312" draw:style-name="gr11" draw:text-style-name="P177" svg:width="3.574cm" svg:height="0.082cm" svg:x="5.532cm" svg:y="11.384cm"><text:p/></draw:rect><draw:rect draw:name="Rectangle 313" draw:style-name="gr12" draw:text-style-name="P178" svg:width="3.574cm" svg:height="0.066cm" svg:x="5.532cm" svg:y="11.465cm"><text:p/></draw:rect><draw:rect draw:name="Rectangle 314" draw:style-name="gr13" draw:text-style-name="P179" svg:width="3.574cm" svg:height="0.082cm" svg:x="5.532cm" svg:y="11.53cm"><text:p/></draw:rect><draw:rect draw:name="Rectangle 315" draw:style-name="gr14" draw:text-style-name="P180" svg:width="3.574cm" svg:height="0.145cm" svg:x="5.532cm" svg:y="11.611cm"><text:p/></draw:rect><draw:rect draw:name="Rectangle 316" draw:style-name="gr15" draw:text-style-name="P181" svg:width="3.574cm" svg:height="0.082cm" svg:x="5.532cm" svg:y="11.756cm"><text:p/></draw:rect><draw:rect draw:name="Rectangle 317" draw:style-name="gr16" draw:text-style-name="P182" svg:width="3.574cm" svg:height="0.066cm" svg:x="5.532cm" svg:y="11.836cm"><text:p/></draw:rect><draw:rect draw:name="Rectangle 318" draw:style-name="gr17" draw:text-style-name="P183" svg:width="3.574cm" svg:height="0.082cm" svg:x="5.532cm" svg:y="11.903cm"><text:p/></draw:rect><draw:rect draw:name="Rectangle 319" draw:style-name="gr18" draw:text-style-name="P184" svg:width="3.574cm" svg:height="0.082cm" svg:x="5.532cm" svg:y="11.984cm"><text:p/></draw:rect><draw:rect draw:name="Rectangle 320" draw:style-name="gr19" draw:text-style-name="P185" svg:width="3.574cm" svg:height="0.064cm" svg:x="5.532cm" svg:y="12.063cm"><text:p/></draw:rect><draw:rect draw:name="Rectangle 321" draw:style-name="gr20" draw:text-style-name="P186" svg:width="3.574cm" svg:height="0.082cm" svg:x="5.532cm" svg:y="12.127cm"><text:p/></draw:rect><draw:rect draw:name="Rectangle 322" draw:style-name="gr21" draw:text-style-name="P187" svg:width="3.574cm" svg:height="0.066cm" svg:x="5.532cm" svg:y="12.208cm"><text:p/></draw:rect><draw:rect draw:name="Rectangle 323" draw:style-name="gr6" draw:text-style-name="P173" svg:width="3.574cm" svg:height="0.033cm" svg:x="5.532cm" svg:y="12.273cm"><text:p/></draw:rect><draw:polygon draw:name="Freeform 324" draw:style-name="gr22" draw:text-style-name="P188" svg:width="3.541cm" svg:height="1.147cm" draw:transform="rotate (-3.14159265358979) translate (9.09031944444444cm 12.2890138888889cm)" svg:viewBox="0 0 3542 1148" draw:points="3542,582 1780,1148 0,582 1780,0"><text:p/></draw:polygon><draw:frame draw:name="Rectangle 325" draw:style-name="gr23" draw:text-style-name="P189" svg:width="1.583cm" svg:height="0.92cm" svg:x="6.504cm" svg:y="11.32cm"><draw:text-box><text:p><text:span text:style-name="T107">僅申請複製</text:span></text:p></draw:text-box></draw:frame><draw:rect draw:name="Rectangle 326" draw:style-name="gr4" draw:text-style-name="P171" svg:width="3.994cm" svg:height="1.31cm" svg:x="0.778cm" svg:y="11.111cm"><text:p/></draw:rect><draw:frame draw:name="Picture 327" draw:style-name="gr24" draw:text-style-name="P188" svg:width="3.994cm" svg:height="1.31cm" svg:x="0.778cm" svg:y="11.111cm"><draw:image xlink:href="Pictures/2000000AFFFFFFDCFFFFFFDCEA39AA791B6FC5C1.wmf" xlink:type="simple" xlink:show="embed" xlink:actuate="onLoad"><text:p/></draw:image></draw:frame><draw:rect draw:name="Rectangle 328" draw:style-name="gr4" draw:text-style-name="P171" svg:width="3.994cm" svg:height="1.31cm" svg:x="0.778cm" svg:y="11.111cm"><text:p/></draw:rect><draw:rect draw:name="Rectangle 329" draw:style-name="gr4" draw:text-style-name="P171" svg:width="4.029cm" svg:height="1.343cm" svg:x="0.761cm" svg:y="11.093cm"><text:p/></draw:rect><draw:path draw:name="Freeform 330" draw:style-name="gr5" draw:text-style-name="P172" svg:width="4.008cm" svg:height="1.324cm" draw:transform="rotate (-3.14159265358979) translate (4.78013888888889cm 12.4265972222222cm)" svg:viewBox="0 0 4009 1325" svg:d="M4001 16h-3993l8-8v1309l-8-8h3993l-8 8v-1309c0-5 3-8 8-8 4 0 8 3 8 8v1309c0 4-4 8-8 8h-3993c-5 0-8-4-8-8v-1309c0-5 3-8 8-8h3993c4 0 8 3 8 8 0 4-4 8-8 8z"><text:p/></draw:path><draw:rect draw:name="Rectangle 331" draw:style-name="gr4" draw:text-style-name="P171" svg:width="4.029cm" svg:height="1.343cm" svg:x="0.761cm" svg:y="11.093cm"><text:p/></draw:rect><draw:rect draw:name="Rectangle 332" draw:style-name="gr6" draw:text-style-name="P173" svg:width="4.044cm" svg:height="0.017cm" svg:x="0.713cm" svg:y="11.045cm"><text:p/></draw:rect><draw:rect draw:name="Rectangle 333" draw:style-name="gr7" draw:text-style-name="P172" svg:width="4.044cm" svg:height="0.05cm" svg:x="0.713cm" svg:y="11.059cm"><text:p/></draw:rect><draw:rect draw:name="Rectangle 334" draw:style-name="gr8" draw:text-style-name="P174" svg:width="4.044cm" svg:height="0.08cm" svg:x="0.713cm" svg:y="11.111cm"><text:p/></draw:rect><draw:rect draw:name="Rectangle 335" draw:style-name="gr9" draw:text-style-name="P175" svg:width="4.044cm" svg:height="0.082cm" svg:x="0.713cm" svg:y="11.188cm"><text:p/></draw:rect><draw:rect draw:name="Rectangle 336" draw:style-name="gr10" draw:text-style-name="P176" svg:width="4.044cm" svg:height="0.082cm" svg:x="0.713cm" svg:y="11.269cm"><text:p/></draw:rect><draw:rect draw:name="Rectangle 337" draw:style-name="gr11" draw:text-style-name="P177" svg:width="4.044cm" svg:height="0.082cm" svg:x="0.713cm" svg:y="11.35cm"><text:p/></draw:rect><draw:rect draw:name="Rectangle 338" draw:style-name="gr12" draw:text-style-name="P178" svg:width="4.044cm" svg:height="0.082cm" svg:x="0.713cm" svg:y="11.432cm"><text:p/></draw:rect><draw:rect draw:name="Rectangle 339" draw:style-name="gr13" draw:text-style-name="P179" svg:width="4.044cm" svg:height="0.1cm" svg:x="0.713cm" svg:y="11.513cm"><text:p/></draw:rect><draw:rect draw:name="Rectangle 340" draw:style-name="gr14" draw:text-style-name="P180" svg:width="4.044cm" svg:height="0.163cm" svg:x="0.713cm" svg:y="11.611cm"><text:p/></draw:rect><draw:rect draw:name="Rectangle 341" draw:style-name="gr15" draw:text-style-name="P181" svg:width="4.044cm" svg:height="0.082cm" svg:x="0.713cm" svg:y="11.772cm"><text:p/></draw:rect><draw:rect draw:name="Rectangle 342" draw:style-name="gr16" draw:text-style-name="P182" svg:width="4.044cm" svg:height="0.08cm" svg:x="0.713cm" svg:y="11.853cm"><text:p/></draw:rect><draw:rect draw:name="Rectangle 343" draw:style-name="gr17" draw:text-style-name="P183" svg:width="4.044cm" svg:height="0.082cm" svg:x="0.713cm" svg:y="11.933cm"><text:p/></draw:rect><draw:rect draw:name="Rectangle 344" draw:style-name="gr18" draw:text-style-name="P184" svg:width="4.044cm" svg:height="0.1cm" svg:x="0.713cm" svg:y="12.014cm"><text:p/></draw:rect><draw:rect draw:name="Rectangle 345" draw:style-name="gr19" draw:text-style-name="P185" svg:width="4.044cm" svg:height="0.082cm" svg:x="0.713cm" svg:y="12.112cm"><text:p/></draw:rect><draw:rect draw:name="Rectangle 346" draw:style-name="gr20" draw:text-style-name="P186" svg:width="4.044cm" svg:height="0.082cm" svg:x="0.713cm" svg:y="12.194cm"><text:p/></draw:rect><draw:rect draw:name="Rectangle 347" draw:style-name="gr21" draw:text-style-name="P187" svg:width="4.044cm" svg:height="0.082cm" svg:x="0.713cm" svg:y="12.273cm"><text:p/></draw:rect><draw:rect draw:name="Rectangle 348" draw:style-name="gr6" draw:text-style-name="P173" svg:width="4.044cm" svg:height="0.033cm" svg:x="0.713cm" svg:y="12.354cm"><text:p/></draw:rect><draw:rect draw:name="Rectangle 349" draw:style-name="gr22" draw:text-style-name="P188" svg:width="3.996cm" svg:height="1.311cm" svg:x="0.747cm" svg:y="11.059cm"><text:p/></draw:rect><draw:frame draw:name="Rectangle 350" draw:style-name="gr23" draw:text-style-name="P189" svg:width="3.813cm" svg:height="0.92cm" svg:x="0.875cm" svg:y="11.079cm"><draw:text-box><text:p><text:span text:style-name="T107">申請人攜帶審核通知書於約</text:span></text:p></draw:text-box></draw:frame><draw:frame draw:name="Rectangle 351" draw:style-name="gr23" draw:text-style-name="P189" svg:width="3.495cm" svg:height="0.92cm" svg:x="0.983cm" svg:y="11.594cm"><draw:text-box><text:p><text:span text:style-name="T107">定時間內到本館指定處所</text:span></text:p></draw:text-box></draw:frame><draw:rect draw:name="Rectangle 352" draw:style-name="gr4" draw:text-style-name="P171" svg:width="4.01cm" svg:height="1.422cm" svg:x="0.794cm" svg:y="12.97cm"><text:p/></draw:rect><draw:frame draw:name="Picture 353" draw:style-name="gr24" draw:text-style-name="P188" svg:width="4.01cm" svg:height="1.422cm" svg:x="0.794cm" svg:y="12.97cm"><draw:image xlink:href="Pictures/2000000AFFFFFFDCFFFFFFDCF6461DE05FAF37B8.wmf" xlink:type="simple" xlink:show="embed" xlink:actuate="onLoad"><text:p/></draw:image></draw:frame><draw:rect draw:name="Rectangle 354" draw:style-name="gr4" draw:text-style-name="P171" svg:width="4.01cm" svg:height="1.422cm" svg:x="0.794cm" svg:y="12.97cm"><text:p/></draw:rect><draw:rect draw:name="Rectangle 355" draw:style-name="gr4" draw:text-style-name="P171" svg:width="4.044cm" svg:height="1.454cm" svg:x="0.778cm" svg:y="12.952cm"><text:p/></draw:rect><draw:path draw:name="Freeform 356" draw:style-name="gr5" draw:text-style-name="P172" svg:width="4.024cm" svg:height="1.438cm" draw:transform="rotate (-3.14159265358979) translate (4.81188888888889cm 14.398625cm)" svg:viewBox="0 0 4025 1439" svg:d="M4017 16h-4009l8-8v1423l-8-8h4009l-8 8v-1423c0-5 3-8 8-8 4 0 8 3 8 8v1423c0 4-4 8-8 8h-4009c-5 0-8-4-8-8v-1423c0-5 3-8 8-8h4009c4 0 8 3 8 8 0 4-4 8-8 8z"><text:p/></draw:path><draw:rect draw:name="Rectangle 357" draw:style-name="gr4" draw:text-style-name="P171" svg:width="4.044cm" svg:height="1.454cm" svg:x="0.778cm" svg:y="12.952cm"><text:p/></draw:rect><draw:rect draw:name="Rectangle 358" draw:style-name="gr6" draw:text-style-name="P173" svg:width="4.042cm" svg:height="0.017cm" svg:x="0.731cm" svg:y="12.904cm"><text:p/></draw:rect><draw:rect draw:name="Rectangle 359" draw:style-name="gr7" draw:text-style-name="P172" svg:width="4.042cm" svg:height="0.05cm" svg:x="0.731cm" svg:y="12.919cm"><text:p/></draw:rect><draw:rect draw:name="Rectangle 360" draw:style-name="gr8" draw:text-style-name="P174" svg:width="4.042cm" svg:height="0.096cm" svg:x="0.731cm" svg:y="12.97cm"><text:p/></draw:rect><draw:rect draw:name="Rectangle 361" draw:style-name="gr9" draw:text-style-name="P175" svg:width="4.042cm" svg:height="0.082cm" svg:x="0.731cm" svg:y="13.065cm"><text:p/></draw:rect><draw:rect draw:name="Rectangle 362" draw:style-name="gr10" draw:text-style-name="P176" svg:width="4.042cm" svg:height="0.096cm" svg:x="0.731cm" svg:y="13.146cm"><text:p/></draw:rect><draw:rect draw:name="Rectangle 363" draw:style-name="gr11" draw:text-style-name="P177" svg:width="4.042cm" svg:height="0.1cm" svg:x="0.731cm" svg:y="13.243cm"><text:p/></draw:rect><draw:rect draw:name="Rectangle 364" draw:style-name="gr12" draw:text-style-name="P178" svg:width="4.042cm" svg:height="0.082cm" svg:x="0.731cm" svg:y="13.34cm"><text:p/></draw:rect><draw:rect draw:name="Rectangle 365" draw:style-name="gr13" draw:text-style-name="P179" svg:width="4.042cm" svg:height="0.096cm" svg:x="0.731cm" svg:y="13.421cm"><text:p/></draw:rect><draw:rect draw:name="Rectangle 366" draw:style-name="gr14" draw:text-style-name="P180" svg:width="4.042cm" svg:height="0.177cm" svg:x="0.731cm" svg:y="13.518cm"><text:p/></draw:rect><draw:rect draw:name="Rectangle 367" draw:style-name="gr15" draw:text-style-name="P181" svg:width="4.042cm" svg:height="0.1cm" svg:x="0.731cm" svg:y="13.695cm"><text:p/></draw:rect><draw:rect draw:name="Rectangle 368" draw:style-name="gr16" draw:text-style-name="P182" svg:width="4.042cm" svg:height="0.08cm" svg:x="0.731cm" svg:y="13.793cm"><text:p/></draw:rect><draw:rect draw:name="Rectangle 369" draw:style-name="gr17" draw:text-style-name="P183" svg:width="4.042cm" svg:height="0.1cm" svg:x="0.731cm" svg:y="13.871cm"><text:p/></draw:rect><draw:rect draw:name="Rectangle 370" draw:style-name="gr18" draw:text-style-name="P184" svg:width="4.042cm" svg:height="0.096cm" svg:x="0.731cm" svg:y="13.972cm"><text:p/></draw:rect><draw:rect draw:name="Rectangle 371" draw:style-name="gr19" draw:text-style-name="P185" svg:width="4.042cm" svg:height="0.082cm" svg:x="0.731cm" svg:y="14.067cm"><text:p/></draw:rect><draw:rect draw:name="Rectangle 372" draw:style-name="gr20" draw:text-style-name="P186" svg:width="4.042cm" svg:height="0.1cm" svg:x="0.731cm" svg:y="14.148cm"><text:p/></draw:rect><draw:rect draw:name="Rectangle 373" draw:style-name="gr21" draw:text-style-name="P187" svg:width="4.042cm" svg:height="0.096cm" svg:x="0.731cm" svg:y="14.245cm"><text:p/></draw:rect><draw:rect draw:name="Rectangle 374" draw:style-name="gr6" draw:text-style-name="P173" svg:width="4.042cm" svg:height="0.034cm" svg:x="0.731cm" svg:y="14.342cm"><text:p/></draw:rect><draw:rect draw:name="Rectangle 375" draw:style-name="gr22" draw:text-style-name="P188" svg:width="4.01cm" svg:height="1.422cm" svg:x="0.747cm" svg:y="12.936cm"><text:p/></draw:rect><draw:frame draw:name="Rectangle 376" draw:style-name="gr23" draw:text-style-name="P189" svg:width="3.813cm" svg:height="0.92cm" svg:x="0.812cm" svg:y="12.881cm"><draw:text-box><text:p><text:span text:style-name="T107">本館提供檔卷交付申請人閱</text:span></text:p></draw:text-box></draw:frame><draw:frame draw:name="Rectangle 377" draw:style-name="gr23" draw:text-style-name="P189" svg:width="1.273cm" svg:height="0.92cm" svg:x="0.847cm" svg:y="13.34cm"><draw:text-box><text:p><text:span text:style-name="T107">覽及簽收</text:span></text:p></draw:text-box></draw:frame><draw:frame draw:name="Rectangle 378" draw:style-name="gr25" draw:text-style-name="P189" svg:width="0.32cm" svg:height="0.636cm" svg:x="2.062cm" svg:y="13.34cm"><draw:text-box><text:p><text:span text:style-name="T107">，</text:span></text:p></draw:text-box></draw:frame><draw:frame draw:name="Rectangle 379" draw:style-name="gr23" draw:text-style-name="P189" svg:width="2.214cm" svg:height="0.92cm" svg:x="2.41cm" svg:y="13.356cm"><draw:text-box><text:p><text:span text:style-name="T107">申請人依規定閱</text:span></text:p></draw:text-box></draw:frame><draw:frame draw:name="Rectangle 380" draw:style-name="gr23" draw:text-style-name="P189" svg:width="0.946cm" svg:height="0.92cm" svg:x="2.267cm" svg:y="13.751cm"><draw:text-box><text:p><text:span text:style-name="T107">覽檔卷</text:span></text:p></draw:text-box></draw:frame><draw:polyline draw:name="Freeform 381" draw:style-name="gr30" draw:text-style-name="P188" svg:width="0.04cm" svg:height="0.553cm" draw:transform="rotate (-3.14159265358979) translate (7.35994444444444cm 12.8446388888889cm)" svg:viewBox="0 0 41 554" draw:points="41,554 0,268 0,0"><text:p/></draw:polyline><draw:path draw:name="Freeform 382" draw:style-name="gr29" draw:text-style-name="P191" svg:width="0.188cm" svg:height="0.188cm" draw:transform="rotate (-3.14159265358979) translate (7.45243055555556cm 12.9882777777778cm)" svg:viewBox="0 0 189 189" svg:d="M94 0l95 189c-59-29-130-29-189 0z"><text:p/></draw:path><draw:rect draw:name="Rectangle 383" draw:style-name="gr7" draw:text-style-name="P172" svg:width="0.26cm" svg:height="0.373cm" svg:x="7.229cm" svg:y="12.451cm"><text:p/></draw:rect><draw:frame draw:name="Rectangle 384" draw:style-name="gr25" draw:text-style-name="P189" svg:width="0.285cm" svg:height="0.636cm" svg:x="7.19cm" svg:y="12.268cm"><draw:text-box><text:p><text:span text:style-name="T108">是</text:span></text:p></draw:text-box></draw:frame><draw:rect draw:name="Rectangle 385" draw:style-name="gr4" draw:text-style-name="P171" svg:width="3.559cm" svg:height="1.325cm" svg:x="5.629cm" svg:y="13.033cm"><text:p/></draw:rect><draw:polygon draw:name="Freeform 386" draw:style-name="gr7" draw:text-style-name="P172" svg:width="3.541cm" svg:height="1.31cm" draw:transform="rotate (-3.14159265358979) translate (9.17045833333333cm 14.3439444444444cm)" svg:viewBox="0 0 3542 1311" draw:points="3542,663 1780,1311 0,663 1780,0"><text:p/></draw:polygon><draw:rect draw:name="Rectangle 387" draw:style-name="gr4" draw:text-style-name="P171" svg:width="3.559cm" svg:height="1.325cm" svg:x="5.629cm" svg:y="13.033cm"><text:p/></draw:rect><draw:rect draw:name="Rectangle 388" draw:style-name="gr4" draw:text-style-name="P171" svg:width="3.59cm" svg:height="1.359cm" svg:x="5.613cm" svg:y="13.017cm"><text:p/></draw:rect><draw:path draw:name="Freeform 389" draw:style-name="gr5" draw:text-style-name="P172" svg:width="3.558cm" svg:height="1.325cm" draw:transform="rotate (-3.14159265358979) translate (9.17927777777778cm 14.3497501046638cm)" svg:viewBox="0 0 3559 1326" svg:d="M3554 678l-1764 647c-1 1-3 1-5 0l-1780-647c-3-1-5-4-5-7 0-4 2-7 5-8l1780-662c2-1 4-1 5 0l1764 662c4 2 7 6 5 10s-6 7-10 5l-1764-662h5l-1780 662v-15l1780 647h-5l1764-647c4-2 9 1 10 5 2 4-1 9-5 10z"><text:p/></draw:path><draw:rect draw:name="Rectangle 390" draw:style-name="gr4" draw:text-style-name="P171" svg:width="3.59cm" svg:height="1.359cm" svg:x="5.613cm" svg:y="13.017cm"><text:p/></draw:rect><draw:rect draw:name="Rectangle 391" draw:style-name="gr6" draw:text-style-name="P173" svg:width="3.59cm" svg:height="0.017cm" svg:x="5.566cm" svg:y="12.97cm"><text:p/></draw:rect><draw:rect draw:name="Rectangle 392" draw:style-name="gr7" draw:text-style-name="P172" svg:width="3.59cm" svg:height="0.034cm" svg:x="5.566cm" svg:y="12.984cm"><text:p/></draw:rect><draw:rect draw:name="Rectangle 393" draw:style-name="gr8" draw:text-style-name="P174" svg:width="3.59cm" svg:height="0.096cm" svg:x="5.566cm" svg:y="13.017cm"><text:p/></draw:rect><draw:rect draw:name="Rectangle 394" draw:style-name="gr9" draw:text-style-name="P175" svg:width="3.59cm" svg:height="0.082cm" svg:x="5.566cm" svg:y="13.113cm"><text:p/></draw:rect><draw:rect draw:name="Rectangle 395" draw:style-name="gr10" draw:text-style-name="P176" svg:width="3.59cm" svg:height="0.082cm" svg:x="5.566cm" svg:y="13.194cm"><text:p/></draw:rect><draw:rect draw:name="Rectangle 396" draw:style-name="gr11" draw:text-style-name="P177" svg:width="3.59cm" svg:height="0.082cm" svg:x="5.566cm" svg:y="13.275cm"><text:p/></draw:rect><draw:rect draw:name="Rectangle 397" draw:style-name="gr12" draw:text-style-name="P178" svg:width="3.59cm" svg:height="0.082cm" svg:x="5.566cm" svg:y="13.356cm"><text:p/></draw:rect><draw:rect draw:name="Rectangle 398" draw:style-name="gr13" draw:text-style-name="P179" svg:width="3.59cm" svg:height="0.096cm" svg:x="5.566cm" svg:y="13.437cm"><text:p/></draw:rect><draw:rect draw:name="Rectangle 399" draw:style-name="gr14" draw:text-style-name="P180" svg:width="3.59cm" svg:height="0.163cm" svg:x="5.566cm" svg:y="13.532cm"><text:p/></draw:rect><draw:rect draw:name="Rectangle 400" draw:style-name="gr15" draw:text-style-name="P181" svg:width="3.59cm" svg:height="0.082cm" svg:x="5.566cm" svg:y="13.695cm"><text:p/></draw:rect><draw:rect draw:name="Rectangle 401" draw:style-name="gr16" draw:text-style-name="P182" svg:width="3.59cm" svg:height="0.082cm" svg:x="5.566cm" svg:y="13.776cm"><text:p/></draw:rect><draw:rect draw:name="Rectangle 402" draw:style-name="gr17" draw:text-style-name="P183" svg:width="3.59cm" svg:height="0.096cm" svg:x="5.566cm" svg:y="13.857cm"><text:p/></draw:rect><draw:rect draw:name="Rectangle 403" draw:style-name="gr18" draw:text-style-name="P184" svg:width="3.59cm" svg:height="0.082cm" svg:x="5.566cm" svg:y="13.952cm"><text:p/></draw:rect><draw:rect draw:name="Rectangle 404" draw:style-name="gr19" draw:text-style-name="P185" svg:width="3.59cm" svg:height="0.082cm" svg:x="5.566cm" svg:y="14.033cm"><text:p/></draw:rect><draw:rect draw:name="Rectangle 405" draw:style-name="gr20" draw:text-style-name="P186" svg:width="3.59cm" svg:height="0.082cm" svg:x="5.566cm" svg:y="14.114cm"><text:p/></draw:rect></draw:g><draw:g draw:name="Group 406" draw:style-name="gr3"><draw:rect draw:name="Rectangle 407" draw:style-name="gr21" draw:text-style-name="P187" svg:width="3.59cm" svg:height="0.082cm" svg:x="5.567cm" svg:y="14.197cm"><text:p/></draw:rect><draw:rect draw:name="Rectangle 408" draw:style-name="gr6" draw:text-style-name="P173" svg:width="3.59cm" svg:height="0.048cm" svg:x="5.567cm" svg:y="14.278cm"><text:p/></draw:rect><draw:polygon draw:name="Freeform 409" draw:style-name="gr22" draw:text-style-name="P188" svg:width="3.557cm" svg:height="1.324cm" draw:transform="rotate (-3.14159265358979) translate (9.14047222222222cm 14.3104305555556cm)" svg:viewBox="0 0 3558 1325" draw:points="3558,662 1778,1325 0,662 1778,0"><text:p/></draw:polygon><draw:frame draw:name="Rectangle 410" draw:style-name="gr23" draw:text-style-name="P189" svg:width="1.583cm" svg:height="0.92cm" svg:x="6.601cm" svg:y="13.097cm"><draw:text-box><text:p><text:span text:style-name="T107">檔卷複製品</text:span></text:p></draw:text-box></draw:frame><draw:frame draw:name="Rectangle 411" draw:style-name="gr23" draw:text-style-name="P189" svg:width="1.273cm" svg:height="0.92cm" svg:x="6.735cm" svg:y="13.534cm"><draw:text-box><text:p><text:span text:style-name="T107">郵寄服務</text:span></text:p></draw:text-box></draw:frame><draw:rect draw:name="Rectangle 412" draw:style-name="gr4" draw:text-style-name="P171" svg:width="1.474cm" svg:height="0.615cm" svg:x="6.634cm" svg:y="19.401cm"><text:p/></draw:rect><draw:path draw:name="Freeform 413" draw:style-name="gr5" draw:text-style-name="P172" svg:width="1.452cm" svg:height="0.583cm" draw:transform="rotate (-3.14159265358979) translate (8.09625cm 20.0007361111111cm)" svg:viewBox="0 0 1453 584" svg:d="M1171 0h-873l-7 2c-161 0-291 130-291 291s130 291 291 291l7-2h873l-8 2c160 0 290-130 290-291s-130-291-290-291z"><text:p/></draw:path><draw:rect draw:name="Rectangle 414" draw:style-name="gr4" draw:text-style-name="P171" svg:width="1.474cm" svg:height="0.615cm" svg:x="6.634cm" svg:y="19.403cm"><text:p/></draw:rect><draw:rect draw:name="Rectangle 415" draw:style-name="gr4" draw:text-style-name="P171" svg:width="1.488cm" svg:height="0.632cm" svg:x="6.634cm" svg:y="19.401cm"><text:p/></draw:rect><draw:path draw:name="Freeform 416" draw:style-name="gr5" draw:text-style-name="P172" svg:width="1.468cm" svg:height="0.6cm" draw:transform="rotate (-3.14159265358979) translate (8.10330555555556cm 20.0095555555556cm)" svg:viewBox="0 0 1469 601" svg:d="M1178 16h-872l2-1-7 2c-1 0-1 0-2 0l-59 6h2l-54 17h1l-50 27 2-1-43 35 1-1-35 44 1-2-27 49v-1l-17 55v-2l-6 59v-2l6 59v-2l17 55v-1l27 49-1-2 35 44-1-1 43 35-2-1 50 27h-1l54 17h-2l59 6h-3l7-2c1 0 2 0 3 0h872c4 0 7 3 7 7 1 4-2 7-6 8l-8 2-2-15 59-6h-2l54-17h-1l50-27-2 1 43-35-1 1 35-44-1 2 27-49v1l17-55v2l6-59v2l-6-59v2l-17-55v1l-27-49 1 2-35-44 1 1-43-35 2 1-50-27h1l-54-17h2l-59-6c-5 0-8-4-7-8 0-5 4-8 8-7l59 6c1 0 1 0 2 0l54 17h1l50 27c1 1 1 1 2 1l43 35c0 1 0 1 1 1l35 44c0 1 0 1 1 2l27 49v1l17 55c0 1 0 1 0 2l6 58c1 0 1 2 0 2l-6 58c0 1 0 1 0 2l-17 55v1l-27 49c-1 1-1 1-1 2l-35 44c-1 0-1 0-1 1l-43 35c-1 0-1 0-2 1l-50 27h-1l-54 17c-1 0-1 0-2 0l-59 6c-4 1-8-2-8-6-1-4 2-8 6-9l8-2 2 16h-872l2-1-7 2c-1 1-2 1-3 0l-59-6c-1 0-1 0-2 0l-54-17h-1l-50-27c-1-1-1-1-2-1l-43-35c0-1 0-1-1-1l-35-44c0-1 0-1-1-2l-27-49v-1l-17-55c0-1 0-1 0-2l-6-58v-2l6-58c0-1 0-1 0-2l17-55v-1l27-49c1-1 1-1 1-2l35-44c1 0 1 0 1-1l43-35c1 0 1 0 2-1l50-27h1l54-17c1 0 1 0 2 0l59-6h-2l7-2c1 0 2 0 3 0h872c4 0 8 3 8 8 0 4-4 8-8 8z"><text:p/></draw:path><draw:rect draw:name="Rectangle 417" draw:style-name="gr4" draw:text-style-name="P171" svg:width="1.488cm" svg:height="0.63cm" svg:x="6.634cm" svg:y="19.403cm"><text:p/></draw:rect><draw:rect draw:name="Rectangle 418" draw:style-name="gr6" draw:text-style-name="P173" svg:width="1.488cm" svg:height="0.018cm" svg:x="6.587cm" svg:y="19.353cm"><text:p/></draw:rect><draw:rect draw:name="Rectangle 419" draw:style-name="gr7" draw:text-style-name="P172" svg:width="1.488cm" svg:height="0.017cm" svg:x="6.587cm" svg:y="19.369cm"><text:p/></draw:rect><draw:rect draw:name="Rectangle 420" draw:style-name="gr8" draw:text-style-name="P174" svg:width="1.488cm" svg:height="0.048cm" svg:x="6.587cm" svg:y="19.385cm"><text:p/></draw:rect><draw:rect draw:name="Rectangle 421" draw:style-name="gr9" draw:text-style-name="P175" svg:width="1.488cm" svg:height="0.034cm" svg:x="6.587cm" svg:y="19.434cm"><text:p/></draw:rect><draw:rect draw:name="Rectangle 422" draw:style-name="gr10" draw:text-style-name="P176" svg:width="1.488cm" svg:height="0.034cm" svg:x="6.587cm" svg:y="19.466cm"><text:p/></draw:rect><draw:rect draw:name="Rectangle 423" draw:style-name="gr11" draw:text-style-name="P177" svg:width="1.488cm" svg:height="0.048cm" svg:x="6.587cm" svg:y="19.5cm"><text:p/></draw:rect><draw:rect draw:name="Rectangle 424" draw:style-name="gr12" draw:text-style-name="P178" svg:width="1.488cm" svg:height="0.034cm" svg:x="6.587cm" svg:y="19.547cm"><text:p/></draw:rect><draw:rect draw:name="Rectangle 425" draw:style-name="gr13" draw:text-style-name="P179" svg:width="1.488cm" svg:height="0.034cm" svg:x="6.587cm" svg:y="19.579cm"><text:p/></draw:rect><draw:rect draw:name="Rectangle 426" draw:style-name="gr14" draw:text-style-name="P180" svg:width="1.488cm" svg:height="0.082cm" svg:x="6.587cm" svg:y="19.612cm"><text:p/></draw:rect><draw:rect draw:name="Rectangle 427" draw:style-name="gr15" draw:text-style-name="P181" svg:width="1.488cm" svg:height="0.033cm" svg:x="6.587cm" svg:y="19.694cm"><text:p/></draw:rect><draw:rect draw:name="Rectangle 428" draw:style-name="gr16" draw:text-style-name="P182" svg:width="1.488cm" svg:height="0.048cm" svg:x="6.587cm" svg:y="19.725cm"><text:p/></draw:rect><draw:rect draw:name="Rectangle 429" draw:style-name="gr17" draw:text-style-name="P183" svg:width="1.488cm" svg:height="0.034cm" svg:x="6.587cm" svg:y="19.773cm"><text:p/></draw:rect><draw:rect draw:name="Rectangle 430" draw:style-name="gr18" draw:text-style-name="P184" svg:width="1.488cm" svg:height="0.048cm" svg:x="6.587cm" svg:y="19.807cm"><text:p/></draw:rect><draw:rect draw:name="Rectangle 431" draw:style-name="gr19" draw:text-style-name="P185" svg:width="1.488cm" svg:height="0.034cm" svg:x="6.587cm" svg:y="19.854cm"><text:p/></draw:rect><draw:rect draw:name="Rectangle 432" draw:style-name="gr20" draw:text-style-name="P186" svg:width="1.488cm" svg:height="0.034cm" svg:x="6.587cm" svg:y="19.888cm"><text:p/></draw:rect><draw:rect draw:name="Rectangle 433" draw:style-name="gr21" draw:text-style-name="P187" svg:width="1.488cm" svg:height="0.048cm" svg:x="6.587cm" svg:y="19.919cm"><text:p/></draw:rect><draw:path draw:name="Freeform 434" draw:style-name="gr22" draw:text-style-name="P188" svg:width="1.452cm" svg:height="0.588cm" draw:transform="rotate (-3.14159265358979) translate (8.05668055555556cm 19.9584027777778cm)" svg:viewBox="0 0 1453 589" svg:d="M1164 7h-872l-1-7c-161 0-291 130-291 291s130 290 291 290l1 8h872l-1-8c160 0 290-129 290-290s-130-291-290-291z"><text:p/></draw:path><draw:frame draw:name="Rectangle 435" draw:style-name="gr23" draw:text-style-name="P189" svg:width="0.638cm" svg:height="0.92cm" svg:x="7.028cm" svg:y="19.288cm"><draw:text-box><text:p><text:span text:style-name="T107">結束</text:span></text:p></draw:text-box></draw:frame><draw:rect draw:name="Rectangle 436" draw:style-name="gr4" draw:text-style-name="P171" svg:width="3.525cm" svg:height="1.084cm" svg:x="5.615cm" svg:y="15.249cm"><text:p/></draw:rect><draw:frame draw:name="Picture 437" draw:style-name="gr24" draw:text-style-name="P188" svg:width="3.525cm" svg:height="1.084cm" svg:x="5.615cm" svg:y="15.249cm"><draw:image xlink:href="Pictures/2000000AFFFFFFDCFFFFFFDC0B84F1B1CE777DE8.wmf" xlink:type="simple" xlink:show="embed" xlink:actuate="onLoad"><text:p/></draw:image></draw:frame><draw:rect draw:name="Rectangle 438" draw:style-name="gr4" draw:text-style-name="P171" svg:width="3.525cm" svg:height="1.084cm" svg:x="5.615cm" svg:y="15.249cm"><text:p/></draw:rect><draw:rect draw:name="Rectangle 439" draw:style-name="gr4" draw:text-style-name="P171" svg:width="3.557cm" svg:height="1.116cm" svg:x="5.599cm" svg:y="15.231cm"><text:p/></draw:rect><draw:path draw:name="Freeform 440" draw:style-name="gr5" draw:text-style-name="P172" svg:width="3.541cm" svg:height="1.1cm" draw:transform="rotate (-3.14159265358979) translate (9.14752777777778cm 16.3406666666667cm)" svg:viewBox="0 0 3542 1101" svg:d="M3534 16h-3526l8-8v1085l-8-8h3526l-8 8v-1085c0-5 3-8 8-8 4 0 8 3 8 8v1085c0 4-4 8-8 8h-3526c-5 0-8-4-8-8v-1085c0-5 3-8 8-8h3526c4 0 8 3 8 8 0 4-4 8-8 8z"><text:p/></draw:path><draw:rect draw:name="Rectangle 441" draw:style-name="gr4" draw:text-style-name="P171" svg:width="3.559cm" svg:height="1.116cm" svg:x="5.599cm" svg:y="15.231cm"><text:p/></draw:rect><draw:rect draw:name="Rectangle 442" draw:style-name="gr6" draw:text-style-name="P173" svg:width="3.559cm" svg:height="0.017cm" svg:x="5.55cm" svg:y="15.199cm"><text:p/></draw:rect><draw:rect draw:name="Rectangle 443" draw:style-name="gr7" draw:text-style-name="P172" svg:width="3.559cm" svg:height="0.034cm" svg:x="5.55cm" svg:y="15.215cm"><text:p/></draw:rect><draw:rect draw:name="Rectangle 444" draw:style-name="gr8" draw:text-style-name="P174" svg:width="3.559cm" svg:height="0.064cm" svg:x="5.55cm" svg:y="15.249cm"><text:p/></draw:rect><draw:rect draw:name="Rectangle 445" draw:style-name="gr9" draw:text-style-name="P175" svg:width="3.559cm" svg:height="0.066cm" svg:x="5.55cm" svg:y="15.312cm"><text:p/></draw:rect><draw:rect draw:name="Rectangle 446" draw:style-name="gr10" draw:text-style-name="P176" svg:width="3.559cm" svg:height="0.066cm" svg:x="5.55cm" svg:y="15.377cm"><text:p/></draw:rect><draw:rect draw:name="Rectangle 447" draw:style-name="gr11" draw:text-style-name="P177" svg:width="3.559cm" svg:height="0.08cm" svg:x="5.55cm" svg:y="15.443cm"><text:p/></draw:rect><draw:rect draw:name="Rectangle 448" draw:style-name="gr12" draw:text-style-name="P178" svg:width="3.559cm" svg:height="0.066cm" svg:x="5.55cm" svg:y="15.522cm"><text:p/></draw:rect><draw:rect draw:name="Rectangle 449" draw:style-name="gr13" draw:text-style-name="P179" svg:width="3.559cm" svg:height="0.066cm" svg:x="5.55cm" svg:y="15.587cm"><text:p/></draw:rect><draw:rect draw:name="Rectangle 450" draw:style-name="gr14" draw:text-style-name="P180" svg:width="3.559cm" svg:height="0.145cm" svg:x="5.55cm" svg:y="15.653cm"><text:p/></draw:rect><draw:rect draw:name="Rectangle 451" draw:style-name="gr15" draw:text-style-name="P181" svg:width="3.559cm" svg:height="0.066cm" svg:x="5.55cm" svg:y="15.797cm"><text:p/></draw:rect><draw:rect draw:name="Rectangle 452" draw:style-name="gr16" draw:text-style-name="P182" svg:width="3.559cm" svg:height="0.064cm" svg:x="5.55cm" svg:y="15.862cm"><text:p/></draw:rect><draw:rect draw:name="Rectangle 453" draw:style-name="gr17" draw:text-style-name="P183" svg:width="3.559cm" svg:height="0.082cm" svg:x="5.55cm" svg:y="15.926cm"><text:p/></draw:rect><draw:rect draw:name="Rectangle 454" draw:style-name="gr18" draw:text-style-name="P184" svg:width="3.559cm" svg:height="0.066cm" svg:x="5.55cm" svg:y="16.007cm"><text:p/></draw:rect><draw:rect draw:name="Rectangle 455" draw:style-name="gr19" draw:text-style-name="P185" svg:width="3.559cm" svg:height="0.064cm" svg:x="5.55cm" svg:y="16.072cm"><text:p/></draw:rect><draw:rect draw:name="Rectangle 456" draw:style-name="gr20" draw:text-style-name="P186" svg:width="3.559cm" svg:height="0.066cm" svg:x="5.55cm" svg:y="16.136cm"><text:p/></draw:rect><draw:rect draw:name="Rectangle 457" draw:style-name="gr21" draw:text-style-name="P187" svg:width="3.559cm" svg:height="0.082cm" svg:x="5.55cm" svg:y="16.201cm"><text:p/></draw:rect><draw:rect draw:name="Rectangle 458" draw:style-name="gr6" draw:text-style-name="P173" svg:width="3.559cm" svg:height="0.034cm" svg:x="5.55cm" svg:y="16.282cm"><text:p/></draw:rect><draw:rect draw:name="Rectangle 459" draw:style-name="gr22" draw:text-style-name="P188" svg:width="3.511cm" svg:height="1.068cm" svg:x="5.583cm" svg:y="15.215cm"><text:p/></draw:rect><draw:frame draw:name="Rectangle 460" draw:style-name="gr23" draw:text-style-name="P189" svg:width="1.273cm" svg:height="0.92cm" svg:x="5.809cm" svg:y="15.222cm"><draw:text-box><text:p><text:span text:style-name="T107">收訖郵資</text:span></text:p></draw:text-box></draw:frame><draw:frame draw:name="Rectangle 461" draw:style-name="gr25" draw:text-style-name="P189" svg:width="0.32cm" svg:height="0.636cm" svg:x="7.067cm" svg:y="15.224cm"><draw:text-box><text:p><text:span text:style-name="T107">、</text:span></text:p></draw:text-box></draw:frame><draw:frame draw:name="Rectangle 462" draw:style-name="gr23" draw:text-style-name="P189" svg:width="1.583cm" svg:height="0.92cm" svg:x="7.345cm" svg:y="15.224cm"><draw:text-box><text:p><text:span text:style-name="T107">處理費及複</text:span></text:p></draw:text-box></draw:frame><draw:frame draw:name="Rectangle 463" draw:style-name="gr23" draw:text-style-name="P189" svg:width="2.543cm" svg:height="0.92cm" svg:x="6.061cm" svg:y="15.66cm"><draw:text-box><text:p><text:span text:style-name="T107">製費用後開立收據</text:span></text:p></draw:text-box></draw:frame><draw:line draw:name="Line 464" draw:style-name="gr28" draw:text-style-name="P172" svg:x1="7.342cm" svg:y1="14.303cm" svg:x2="7.361cm" svg:y2="15.074cm"><text:p/></draw:line><draw:path draw:name="Freeform 465" draw:style-name="gr29" draw:text-style-name="P191" svg:width="0.188cm" svg:height="0.19cm" draw:transform="rotate (-3.14159265358979) translate (7.43655555555556cm 15.2160694444444cm)" svg:viewBox="0 0 189 191" svg:d="M99 0l90 191c-59-31-129-33-189-4z"><text:p/></draw:path><draw:rect draw:name="Rectangle 466" draw:style-name="gr7" draw:text-style-name="P172" svg:width="0.276cm" svg:height="0.373cm" svg:x="7.215cm" svg:y="14.568cm"><text:p/></draw:rect><draw:frame draw:name="Rectangle 467" draw:style-name="gr25" draw:text-style-name="P189" svg:width="0.285cm" svg:height="0.636cm" svg:x="7.215cm" svg:y="14.342cm"><draw:text-box><text:p><text:span text:style-name="T108">是</text:span></text:p></draw:text-box></draw:frame><draw:rect draw:name="Rectangle 468" draw:style-name="gr4" draw:text-style-name="P171" svg:width="3.525cm" svg:height="1.05cm" svg:x="5.615cm" svg:y="17.106cm"><text:p/></draw:rect><draw:frame draw:name="Picture 469" draw:style-name="gr24" draw:text-style-name="P188" svg:width="3.525cm" svg:height="1.05cm" svg:x="5.615cm" svg:y="17.106cm"><draw:image xlink:href="Pictures/2000000AFFFFFFDCFFFFFFDC23CA446237B2BF43.wmf" xlink:type="simple" xlink:show="embed" xlink:actuate="onLoad"><text:p/></draw:image></draw:frame><draw:rect draw:name="Rectangle 470" draw:style-name="gr4" draw:text-style-name="P171" svg:width="3.525cm" svg:height="1.05cm" svg:x="5.615cm" svg:y="17.106cm"><text:p/></draw:rect><draw:rect draw:name="Rectangle 471" draw:style-name="gr4" draw:text-style-name="P171" svg:width="3.557cm" svg:height="1.086cm" svg:x="5.599cm" svg:y="17.09cm"><text:p/></draw:rect><draw:path draw:name="Freeform 472" draw:style-name="gr5" draw:text-style-name="P172" svg:width="3.541cm" svg:height="1.066cm" draw:transform="rotate (-3.14159265358979) translate (9.14752777777778cm 18.1645277777778cm)" svg:viewBox="0 0 3542 1067" svg:d="M3534 16h-3526l8-8v1051l-8-8h3526l-8 8v-1051c0-5 3-8 8-8 4 0 8 3 8 8v1051c0 4-4 8-8 8h-3526c-5 0-8-4-8-8v-1051c0-5 3-8 8-8h3526c4 0 8 3 8 8 0 4-4 8-8 8z"><text:p/></draw:path><draw:rect draw:name="Rectangle 473" draw:style-name="gr4" draw:text-style-name="P171" svg:width="3.559cm" svg:height="1.086cm" svg:x="5.599cm" svg:y="17.09cm"><text:p/></draw:rect><draw:rect draw:name="Rectangle 474" draw:style-name="gr6" draw:text-style-name="P173" svg:width="3.559cm" svg:height="0.018cm" svg:x="5.55cm" svg:y="17.043cm"><text:p/></draw:rect><draw:rect draw:name="Rectangle 475" draw:style-name="gr7" draw:text-style-name="P172" svg:width="3.559cm" svg:height="0.033cm" svg:x="5.55cm" svg:y="17.058cm"><text:p/></draw:rect><draw:rect draw:name="Rectangle 476" draw:style-name="gr8" draw:text-style-name="P174" svg:width="3.559cm" svg:height="0.066cm" svg:x="5.55cm" svg:y="17.09cm"><text:p/></draw:rect><draw:rect draw:name="Rectangle 477" draw:style-name="gr9" draw:text-style-name="P175" svg:width="3.559cm" svg:height="0.082cm" svg:x="5.55cm" svg:y="17.155cm"><text:p/></draw:rect><draw:rect draw:name="Rectangle 478" draw:style-name="gr10" draw:text-style-name="P176" svg:width="3.559cm" svg:height="0.066cm" svg:x="5.55cm" svg:y="17.237cm"><text:p/></draw:rect><draw:rect draw:name="Rectangle 479" draw:style-name="gr11" draw:text-style-name="P177" svg:width="3.559cm" svg:height="0.064cm" svg:x="5.55cm" svg:y="17.302cm"><text:p/></draw:rect><draw:rect draw:name="Rectangle 480" draw:style-name="gr12" draw:text-style-name="P178" svg:width="3.559cm" svg:height="0.066cm" svg:x="5.55cm" svg:y="17.365cm"><text:p/></draw:rect><draw:rect draw:name="Rectangle 481" draw:style-name="gr13" draw:text-style-name="P179" svg:width="3.559cm" svg:height="0.064cm" svg:x="5.55cm" svg:y="17.431cm"><text:p/></draw:rect><draw:rect draw:name="Rectangle 482" draw:style-name="gr14" draw:text-style-name="P180" svg:width="3.559cm" svg:height="0.147cm" svg:x="5.55cm" svg:y="17.494cm"><text:p/></draw:rect><draw:rect draw:name="Rectangle 483" draw:style-name="gr15" draw:text-style-name="P181" svg:width="3.559cm" svg:height="0.064cm" svg:x="5.55cm" svg:y="17.64cm"><text:p/></draw:rect><draw:rect draw:name="Rectangle 484" draw:style-name="gr16" draw:text-style-name="P182" svg:width="3.559cm" svg:height="0.066cm" svg:x="5.55cm" svg:y="17.704cm"><text:p/></draw:rect><draw:rect draw:name="Rectangle 485" draw:style-name="gr17" draw:text-style-name="P183" svg:width="3.559cm" svg:height="0.064cm" svg:x="5.55cm" svg:y="17.769cm"><text:p/></draw:rect><draw:rect draw:name="Rectangle 486" draw:style-name="gr18" draw:text-style-name="P184" svg:width="3.559cm" svg:height="0.082cm" svg:x="5.55cm" svg:y="17.833cm"><text:p/></draw:rect><draw:rect draw:name="Rectangle 487" draw:style-name="gr19" draw:text-style-name="P185" svg:width="3.559cm" svg:height="0.066cm" svg:x="5.55cm" svg:y="17.914cm"><text:p/></draw:rect><draw:rect draw:name="Rectangle 488" draw:style-name="gr20" draw:text-style-name="P186" svg:width="3.559cm" svg:height="0.066cm" svg:x="5.55cm" svg:y="17.979cm"><text:p/></draw:rect><draw:rect draw:name="Rectangle 489" draw:style-name="gr21" draw:text-style-name="P187" svg:width="3.559cm" svg:height="0.064cm" svg:x="5.55cm" svg:y="18.044cm"><text:p/></draw:rect><draw:rect draw:name="Rectangle 490" draw:style-name="gr6" draw:text-style-name="P173" svg:width="3.559cm" svg:height="0.034cm" svg:x="5.55cm" svg:y="18.11cm"><text:p/></draw:rect><draw:rect draw:name="Rectangle 491" draw:style-name="gr22" draw:text-style-name="P188" svg:width="3.511cm" svg:height="1.052cm" svg:x="5.583cm" svg:y="17.074cm"><text:p/></draw:rect><draw:frame draw:name="Rectangle 492" draw:style-name="gr23" draw:text-style-name="P189" svg:width="3.178cm" svg:height="0.92cm" svg:x="5.768cm" svg:y="17.03cm"><draw:text-box><text:p><text:span text:style-name="T107">本館將收據及複製品寄</text:span></text:p></draw:text-box></draw:frame><draw:frame draw:name="Rectangle 493" draw:style-name="gr23" draw:text-style-name="P189" svg:width="1.273cm" svg:height="0.92cm" svg:x="6.698cm" svg:y="17.478cm"><draw:text-box><text:p><text:span text:style-name="T107">交申請人</text:span></text:p></draw:text-box></draw:frame><draw:line draw:name="Line 494" draw:style-name="gr26" draw:text-style-name="P172" svg:x1="7.34cm" svg:y1="16.286cm" svg:x2="7.342cm" svg:y2="16.925cm"><text:p/></draw:line><draw:path draw:name="Freeform 495" draw:style-name="gr27" draw:text-style-name="P190" svg:width="0.188cm" svg:height="0.19cm" draw:transform="rotate (-3.14159265358979) translate (7.43402777777778cm 17.0681527777778cm)" svg:viewBox="0 0 189 191" svg:d="M94 0l95 191c-59-30-130-30-189 0z"><text:p/></draw:path><draw:line draw:name="Line 496" draw:style-name="gr26" draw:text-style-name="P172" svg:x1="7.331cm" svg:y1="18.124cm" svg:x2="7.34cm" svg:y2="19.232cm"><text:p/></draw:line><draw:path draw:name="Freeform 497" draw:style-name="gr27" draw:text-style-name="P190" svg:width="0.188cm" svg:height="0.19cm" draw:transform="rotate (-3.14159265358979) translate (7.42520833333333cm 19.3763194444444cm)" svg:viewBox="0 0 189 191" svg:d="M96 0l93 191c-59-30-130-31-189-1z"><text:p/></draw:path><draw:rect draw:name="Rectangle 498" draw:style-name="gr4" draw:text-style-name="P171" svg:width="2.911cm" svg:height="1.034cm" svg:x="1.346cm" svg:y="15.102cm"><text:p/></draw:rect><draw:polygon draw:name="Freeform 499" draw:style-name="gr7" draw:text-style-name="P172" svg:width="2.892cm" svg:height="1.019cm" draw:transform="rotate (-3.14159265358979) translate (4.238625cm 16.1219444444444cm)" svg:viewBox="0 0 2893 1020" draw:points="2893,518 1439,1020 0,518 1439,0"><text:p/></draw:polygon><draw:rect draw:name="Rectangle 500" draw:style-name="gr4" draw:text-style-name="P171" svg:width="2.911cm" svg:height="1.034cm" svg:x="1.346cm" svg:y="15.102cm"><text:p/></draw:rect><draw:rect draw:name="Rectangle 501" draw:style-name="gr4" draw:text-style-name="P171" svg:width="2.943cm" svg:height="1.068cm" svg:x="1.329cm" svg:y="15.086cm"><text:p/></draw:rect><draw:path draw:name="Freeform 502" draw:style-name="gr5" draw:text-style-name="P172" svg:width="2.911cm" svg:height="1.032cm" draw:transform="rotate (-3.14159265358979) translate (4.24844444444444cm 16.1287500873093cm)" svg:viewBox="0 0 2912 1033" svg:d="M2906 533l-1456 499c-2 1-3 1-5 0l-1440-499c-3-1-5-4-5-7 0-4 2-7 5-8l1440-517c2-1 3-1 5 0l1456 517c4 1 7 6 5 10-1 4-6 7-10 5l-1456-517h5l-1440 517v-15l1440 499h-5l1456-499c4-2 9 1 10 5 2 4-1 9-5 10z"><text:p/></draw:path><draw:rect draw:name="Rectangle 503" draw:style-name="gr4" draw:text-style-name="P171" svg:width="2.943cm" svg:height="1.068cm" svg:x="1.329cm" svg:y="15.086cm"><text:p/></draw:rect><draw:rect draw:name="Rectangle 504" draw:style-name="gr6" draw:text-style-name="P173" svg:width="2.943cm" svg:height="0.017cm" svg:x="1.281cm" svg:y="15.037cm"><text:p/></draw:rect><draw:rect draw:name="Rectangle 505" draw:style-name="gr7" draw:text-style-name="P172" svg:width="2.943cm" svg:height="0.034cm" svg:x="1.281cm" svg:y="15.055cm"><text:p/></draw:rect><draw:rect draw:name="Rectangle 506" draw:style-name="gr8" draw:text-style-name="P174" svg:width="2.943cm" svg:height="0.064cm" svg:x="1.281cm" svg:y="15.086cm"><text:p/></draw:rect><draw:rect draw:name="Rectangle 507" draw:style-name="gr9" draw:text-style-name="P175" svg:width="2.943cm" svg:height="0.066cm" svg:x="1.281cm" svg:y="15.15cm"><text:p/></draw:rect><draw:rect draw:name="Rectangle 508" draw:style-name="gr10" draw:text-style-name="P176" svg:width="2.943cm" svg:height="0.066cm" svg:x="1.281cm" svg:y="15.215cm"><text:p/></draw:rect><draw:rect draw:name="Rectangle 509" draw:style-name="gr11" draw:text-style-name="P177" svg:width="2.943cm" svg:height="0.064cm" svg:x="1.281cm" svg:y="15.28cm"><text:p/></draw:rect><draw:rect draw:name="Rectangle 510" draw:style-name="gr12" draw:text-style-name="P178" svg:width="2.943cm" svg:height="0.066cm" svg:x="1.281cm" svg:y="15.346cm"><text:p/></draw:rect><draw:rect draw:name="Rectangle 511" draw:style-name="gr13" draw:text-style-name="P179" svg:width="2.943cm" svg:height="0.064cm" svg:x="1.281cm" svg:y="15.409cm"><text:p/></draw:rect><draw:rect draw:name="Rectangle 512" draw:style-name="gr14" draw:text-style-name="P180" svg:width="2.943cm" svg:height="0.13cm" svg:x="1.281cm" svg:y="15.474cm"><text:p/></draw:rect><draw:rect draw:name="Rectangle 513" draw:style-name="gr15" draw:text-style-name="P181" svg:width="2.943cm" svg:height="0.082cm" svg:x="1.281cm" svg:y="15.603cm"><text:p/></draw:rect><draw:rect draw:name="Rectangle 514" draw:style-name="gr16" draw:text-style-name="P182" svg:width="2.943cm" svg:height="0.066cm" svg:x="1.281cm" svg:y="15.684cm"><text:p/></draw:rect><draw:rect draw:name="Rectangle 515" draw:style-name="gr17" draw:text-style-name="P183" svg:width="2.943cm" svg:height="0.066cm" svg:x="1.281cm" svg:y="15.75cm"><text:p/></draw:rect><draw:rect draw:name="Rectangle 516" draw:style-name="gr18" draw:text-style-name="P184" svg:width="2.943cm" svg:height="0.064cm" svg:x="1.281cm" svg:y="15.813cm"><text:p/></draw:rect><draw:rect draw:name="Rectangle 517" draw:style-name="gr19" draw:text-style-name="P185" svg:width="2.943cm" svg:height="0.066cm" svg:x="1.281cm" svg:y="15.878cm"><text:p/></draw:rect><draw:rect draw:name="Rectangle 518" draw:style-name="gr20" draw:text-style-name="P186" svg:width="2.943cm" svg:height="0.064cm" svg:x="1.281cm" svg:y="15.944cm"><text:p/></draw:rect><draw:rect draw:name="Rectangle 519" draw:style-name="gr21" draw:text-style-name="P187" svg:width="2.943cm" svg:height="0.066cm" svg:x="1.281cm" svg:y="16.007cm"><text:p/></draw:rect><draw:rect draw:name="Rectangle 520" draw:style-name="gr6" draw:text-style-name="P173" svg:width="2.943cm" svg:height="0.034cm" svg:x="1.281cm" svg:y="16.072cm"><text:p/></draw:rect><draw:polygon draw:name="Freeform 521" draw:style-name="gr22" draw:text-style-name="P188" svg:width="2.911cm" svg:height="1.019cm" draw:transform="rotate (-3.14159265358979) translate (4.20963888888889cm 16.0743194444444cm)" svg:viewBox="0 0 2912 1020" draw:points="2912,501 1456,1020 0,501 1456,0"><text:p/></draw:polygon><draw:frame draw:name="Rectangle 522" draw:style-name="gr23" draw:text-style-name="P189" svg:width="1.273cm" svg:height="0.92cm" svg:x="2.105cm" svg:y="15.217cm"><draw:text-box><text:p><text:span text:style-name="T107">複製需求</text:span></text:p></draw:text-box></draw:frame><draw:rect draw:name="Rectangle 523" draw:style-name="gr4" draw:text-style-name="P171" svg:width="2.119cm" svg:height="1.602cm" svg:x="-1.707cm" svg:y="14.811cm"><text:p/></draw:rect><draw:frame draw:name="Picture 524" draw:style-name="gr24" draw:text-style-name="P188" svg:width="2.119cm" svg:height="1.602cm" svg:x="-1.707cm" svg:y="14.811cm"><draw:image xlink:href="Pictures/2000000AFFFFFFDCFFFFFFDC499484756DA4D687.wmf" xlink:type="simple" xlink:show="embed" xlink:actuate="onLoad"><text:p/></draw:image></draw:frame><draw:rect draw:name="Rectangle 525" draw:style-name="gr4" draw:text-style-name="P171" svg:width="2.119cm" svg:height="1.602cm" svg:x="-1.707cm" svg:y="14.811cm"><text:p/></draw:rect><draw:rect draw:name="Rectangle 526" draw:style-name="gr4" draw:text-style-name="P171" svg:width="2.151cm" svg:height="1.632cm" svg:x="-1.723cm" svg:y="14.795cm"><text:p/></draw:rect><draw:path draw:name="Freeform 527" draw:style-name="gr5" draw:text-style-name="P172" svg:width="2.133cm" svg:height="1.615cm" draw:transform="rotate (-3.14159265358979) translate (0.418041666666667cm 16.4200416666667cm)" svg:viewBox="0 0 2134 1616" svg:d="M2126 16h-2118l8-8v1600l-8-8h2118l-8 8v-1600c0-5 3-8 8-8 4 0 8 3 8 8v1600c0 4-4 8-8 8h-2118c-5 0-8-4-8-8v-1600c0-5 3-8 8-8h2118c4 0 8 3 8 8 0 4-4 8-8 8z"><text:p/></draw:path><draw:rect draw:name="Rectangle 528" draw:style-name="gr4" draw:text-style-name="P171" svg:width="2.151cm" svg:height="1.632cm" svg:x="-1.723cm" svg:y="14.795cm"><text:p/></draw:rect><draw:rect draw:name="Rectangle 529" draw:style-name="gr6" draw:text-style-name="P173" svg:width="2.151cm" svg:height="0.017cm" svg:x="-1.772cm" svg:y="14.748cm"><text:p/></draw:rect><draw:rect draw:name="Rectangle 530" draw:style-name="gr7" draw:text-style-name="P172" svg:width="2.151cm" svg:height="0.048cm" svg:x="-1.772cm" svg:y="14.764cm"><text:p/></draw:rect><draw:rect draw:name="Rectangle 531" draw:style-name="gr8" draw:text-style-name="P174" svg:width="2.151cm" svg:height="0.1cm" svg:x="-1.772cm" svg:y="14.811cm"><text:p/></draw:rect><draw:rect draw:name="Rectangle 532" draw:style-name="gr9" draw:text-style-name="P175" svg:width="2.151cm" svg:height="0.112cm" svg:x="-1.772cm" svg:y="14.908cm"><text:p/></draw:rect><draw:rect draw:name="Rectangle 533" draw:style-name="gr10" draw:text-style-name="P176" svg:width="2.151cm" svg:height="0.1cm" svg:x="-1.772cm" svg:y="15.021cm"><text:p/></draw:rect><draw:rect draw:name="Rectangle 534" draw:style-name="gr11" draw:text-style-name="P177" svg:width="2.151cm" svg:height="0.096cm" svg:x="-1.772cm" svg:y="15.118cm"><text:p/></draw:rect><draw:rect draw:name="Rectangle 535" draw:style-name="gr12" draw:text-style-name="P178" svg:width="2.151cm" svg:height="0.115cm" svg:x="-1.772cm" svg:y="15.215cm"><text:p/></draw:rect><draw:rect draw:name="Rectangle 536" draw:style-name="gr13" draw:text-style-name="P179" svg:width="2.151cm" svg:height="0.096cm" svg:x="-1.772cm" svg:y="15.328cm"><text:p/></draw:rect><draw:rect draw:name="Rectangle 537" draw:style-name="gr14" draw:text-style-name="P180" svg:width="2.151cm" svg:height="0.211cm" svg:x="-1.772cm" svg:y="15.425cm"><text:p/></draw:rect><draw:rect draw:name="Rectangle 538" draw:style-name="gr15" draw:text-style-name="P181" svg:width="2.151cm" svg:height="0.1cm" svg:x="-1.772cm" svg:y="15.635cm"><text:p/></draw:rect><draw:rect draw:name="Rectangle 539" draw:style-name="gr16" draw:text-style-name="P182" svg:width="2.151cm" svg:height="0.096cm" svg:x="-1.772cm" svg:y="15.734cm"><text:p/></draw:rect><draw:rect draw:name="Rectangle 540" draw:style-name="gr17" draw:text-style-name="P183" svg:width="2.151cm" svg:height="0.115cm" svg:x="-1.772cm" svg:y="15.829cm"><text:p/></draw:rect><draw:rect draw:name="Rectangle 541" draw:style-name="gr18" draw:text-style-name="P184" svg:width="2.151cm" svg:height="0.096cm" svg:x="-1.772cm" svg:y="15.944cm"><text:p/></draw:rect><draw:rect draw:name="Rectangle 542" draw:style-name="gr19" draw:text-style-name="P185" svg:width="2.151cm" svg:height="0.096cm" svg:x="-1.772cm" svg:y="16.041cm"><text:p/></draw:rect><draw:rect draw:name="Rectangle 543" draw:style-name="gr20" draw:text-style-name="P186" svg:width="2.151cm" svg:height="0.115cm" svg:x="-1.772cm" svg:y="16.136cm"><text:p/></draw:rect><draw:rect draw:name="Rectangle 544" draw:style-name="gr21" draw:text-style-name="P187" svg:width="2.151cm" svg:height="0.096cm" svg:x="-1.772cm" svg:y="16.251cm"><text:p/></draw:rect><draw:rect draw:name="Rectangle 545" draw:style-name="gr6" draw:text-style-name="P173" svg:width="2.151cm" svg:height="0.05cm" svg:x="-1.772cm" svg:y="16.346cm"><text:p/></draw:rect><draw:rect draw:name="Rectangle 546" draw:style-name="gr22" draw:text-style-name="P188" svg:width="2.119cm" svg:height="1.616cm" svg:x="-1.756cm" svg:y="14.764cm"><text:p/></draw:rect><draw:frame draw:name="Rectangle 547" draw:style-name="gr23" draw:text-style-name="P189" svg:width="1.583cm" svg:height="0.92cm" svg:x="-1.497cm" svg:y="14.778cm"><draw:text-box><text:p><text:span text:style-name="T107">收訖閱覽費</text:span></text:p></draw:text-box></draw:frame><draw:frame draw:name="Rectangle 548" draw:style-name="gr25" draw:text-style-name="P189" svg:width="0.32cm" svg:height="0.636cm" svg:x="-1.659cm" svg:y="15.312cm"><draw:text-box><text:p><text:span text:style-name="T107">用</text:span></text:p></draw:text-box></draw:frame><draw:frame draw:name="Rectangle 549" draw:style-name="gr25" draw:text-style-name="P189" svg:width="0.32cm" svg:height="0.636cm" svg:x="-1.337cm" svg:y="15.312cm"><draw:text-box><text:p><text:span text:style-name="T107">，</text:span></text:p></draw:text-box></draw:frame><draw:frame draw:name="Rectangle 550" draw:style-name="gr23" draw:text-style-name="P189" svg:width="1.273cm" svg:height="0.92cm" svg:x="-1.012cm" svg:y="15.312cm"><draw:text-box><text:p><text:span text:style-name="T107">開立收據</text:span></text:p></draw:text-box></draw:frame><draw:frame draw:name="Rectangle 551" draw:style-name="gr23" draw:text-style-name="P189" svg:width="1.583cm" svg:height="0.92cm" svg:x="-1.497cm" svg:y="15.75cm"><draw:text-box><text:p><text:span text:style-name="T107">交付申請人</text:span></text:p></draw:text-box></draw:frame><draw:line draw:name="Line 552" draw:style-name="gr26" draw:text-style-name="P172" svg:x1="7.291cm" svg:y1="8.837cm" svg:x2="7.293cm" svg:y2="9.093cm"><text:p/></draw:line><draw:path draw:name="Freeform 553" draw:style-name="gr27" draw:text-style-name="P190" svg:width="0.188cm" svg:height="0.188cm" draw:transform="rotate (-3.14159265358979) translate (7.38540277777778cm 9.23395833333333cm)" svg:viewBox="0 0 189 189" svg:d="M94 0l95 189c-59-30-130-30-189 0z"><text:p/></draw:path><draw:line draw:name="Line 554" draw:style-name="gr28" draw:text-style-name="P172" svg:x1="4.888cm" svg:y1="11.716cm" svg:x2="5.551cm" svg:y2="11.723cm"><text:p/></draw:line><draw:path draw:name="Freeform 555" draw:style-name="gr29" draw:text-style-name="P191" svg:width="0.19cm" svg:height="0.188cm" draw:transform="rotate (-3.14159265358979) translate (4.93283333333333cm 11.8145277777778cm)" svg:viewBox="0 0 191 189" svg:d="M191 92l-189 97c29-60 28-130-2-189z"><text:p/></draw:path><draw:rect draw:name="Rectangle 556" draw:style-name="gr7" draw:text-style-name="P172" svg:width="0.26cm" svg:height="0.373cm" svg:x="5.017cm" svg:y="11.53cm"><text:p/></draw:rect><draw:frame draw:name="Rectangle 557" draw:style-name="gr25" draw:text-style-name="P189" svg:width="0.285cm" svg:height="0.636cm" svg:x="5.017cm" svg:y="11.529cm"><draw:text-box><text:p><text:span text:style-name="T108">否</text:span></text:p></draw:text-box></draw:frame><draw:line draw:name="Line 558" draw:style-name="gr26" draw:text-style-name="P172" svg:x1="0.521cm" svg:y1="15.57cm" svg:x2="1.306cm" svg:y2="15.572cm"><text:p/></draw:line><draw:path draw:name="Freeform 559" draw:style-name="gr27" draw:text-style-name="P190" svg:width="0.188cm" svg:height="0.188cm" draw:transform="rotate (-3.14159265358979) translate (0.567208333333333cm 15.6623333333333cm)" svg:viewBox="0 0 189 189" svg:d="M189 94l-189 95c29-59 29-130 0-189z"><text:p/></draw:path><draw:rect draw:name="Rectangle 560" draw:style-name="gr7" draw:text-style-name="P172" svg:width="0.276cm" svg:height="0.373cm" svg:x="0.699cm" svg:y="15.377cm"><text:p/></draw:rect><draw:frame draw:name="Rectangle 561" draw:style-name="gr25" draw:text-style-name="P189" svg:width="0.285cm" svg:height="0.636cm" svg:x="0.699cm" svg:y="15.393cm"><draw:text-box><text:p><text:span text:style-name="T108">否</text:span></text:p></draw:text-box></draw:frame><draw:line draw:name="Line 562" draw:style-name="gr28" draw:text-style-name="P172" svg:x1="2.756cm" svg:y1="16.079cm" svg:x2="2.758cm" svg:y2="16.924cm"><text:p/></draw:line><draw:path draw:name="Freeform 563" draw:style-name="gr29" draw:text-style-name="P191" svg:width="0.19cm" svg:height="0.19cm" draw:transform="rotate (-3.14159265358979) translate (2.85220833333333cm 17.0681527777778cm)" svg:viewBox="0 0 191 191" svg:d="M95 0l96 191c-60-30-131-30-191 0z"><text:p/></draw:path><draw:rect draw:name="Rectangle 564" draw:style-name="gr7" draw:text-style-name="P172" svg:width="0.276cm" svg:height="0.355cm" svg:x="2.623cm" svg:y="16.395cm"><text:p/></draw:rect><draw:frame draw:name="Rectangle 565" draw:style-name="gr25" draw:text-style-name="P189" svg:width="0.285cm" svg:height="0.636cm" svg:x="2.581cm" svg:y="16.154cm"><draw:text-box><text:p><text:span text:style-name="T108">是</text:span></text:p></draw:text-box></draw:frame><draw:line draw:name="Line 566" draw:style-name="gr26" draw:text-style-name="P172" svg:x1="2.756cm" svg:y1="14.358cm" svg:x2="2.758cm" svg:y2="14.915cm"><text:p/></draw:line><draw:path draw:name="Freeform 567" draw:style-name="gr27" draw:text-style-name="P190" svg:width="0.19cm" svg:height="0.188cm" draw:transform="rotate (-3.14159265358979) translate (2.85220833333333cm 15.0573194444444cm)" svg:viewBox="0 0 191 189" svg:d="M95 0l96 189c-60-29-131-29-191 0z"><text:p/></draw:path><draw:line draw:name="Line 568" draw:style-name="gr26" draw:text-style-name="P172" svg:x1="2.745cm" svg:y1="12.373cm" svg:x2="2.756cm" svg:y2="12.789cm"><text:p/></draw:line><draw:path draw:name="Freeform 569" draw:style-name="gr27" draw:text-style-name="P190" svg:width="0.188cm" svg:height="0.19cm" draw:transform="rotate (-3.14159265358979) translate (2.84791666666667cm 12.9328333333333cm)" svg:viewBox="0 0 189 191" svg:d="M90 0l99 187c-60-28-131-27-189 4z"><text:p/></draw:path><draw:polyline draw:name="Freeform 570" draw:style-name="gr31" draw:text-style-name="P188" svg:width="7.152cm" svg:height="3.292cm" draw:transform="rotate (-3.14159265358979) translate (6.461125cm 19.6673611111111cm)" svg:viewBox="0 0 7153 3293" draw:points="7153,3293 7153,0 0,0"><text:p/></draw:polyline><draw:path draw:name="Freeform 571" draw:style-name="gr27" draw:text-style-name="P190" svg:width="0.188cm" svg:height="0.188cm" draw:transform="rotate (-3.14159265358979) translate (6.60223611111111cm 19.7626111111111cm)" svg:viewBox="0 0 189 189" svg:d="M0 95l189-95c-29 60-29 129 0 189z"><text:p/></draw:path><draw:rect draw:name="Rectangle 572" draw:style-name="gr4" draw:text-style-name="P171" svg:width="3.996cm" svg:height="1.359cm" svg:x="10.012cm" svg:y="13.017cm"><text:p/></draw:rect><draw:frame draw:name="Picture 573" draw:style-name="gr24" draw:text-style-name="P188" svg:width="3.996cm" svg:height="1.359cm" svg:x="10.012cm" svg:y="13.017cm"><draw:image xlink:href="Pictures/2000000AFFFFFFDCFFFFFFDC46C78C0DDF2D901F.wmf" xlink:type="simple" xlink:show="embed" xlink:actuate="onLoad"><text:p/></draw:image></draw:frame><draw:rect draw:name="Rectangle 574" draw:style-name="gr4" draw:text-style-name="P171" svg:width="3.996cm" svg:height="1.359cm" svg:x="10.012cm" svg:y="13.017cm"><text:p/></draw:rect><draw:rect draw:name="Rectangle 575" draw:style-name="gr4" draw:text-style-name="P171" svg:width="4.026cm" svg:height="1.392cm" svg:x="9.998cm" svg:y="13cm"><text:p/></draw:rect><draw:path draw:name="Freeform 576" draw:style-name="gr5" draw:text-style-name="P172" svg:width="4.008cm" svg:height="1.371cm" draw:transform="rotate (-3.14159265358979) translate (14.0158611111111cm 14.3799861111111cm)" svg:viewBox="0 0 4009 1372" svg:d="M4001 16h-3993l8-8v1356l-8-8h3993l-8 8v-1356c0-5 3-8 8-8 4 0 8 3 8 8v1356c0 4-4 8-8 8h-3993c-5 0-8-4-8-8v-1356c0-5 3-8 8-8h3993c4 0 8 3 8 8 0 4-4 8-8 8z"><text:p/></draw:path><draw:rect draw:name="Rectangle 577" draw:style-name="gr4" draw:text-style-name="P171" svg:width="4.026cm" svg:height="1.392cm" svg:x="9.998cm" svg:y="13cm"><text:p/></draw:rect><draw:rect draw:name="Rectangle 578" draw:style-name="gr6" draw:text-style-name="P173" svg:width="4.044cm" svg:height="0.018cm" svg:x="9.949cm" svg:y="12.952cm"><text:p/></draw:rect><draw:rect draw:name="Rectangle 579" draw:style-name="gr7" draw:text-style-name="P172" svg:width="4.044cm" svg:height="0.048cm" svg:x="9.949cm" svg:y="12.97cm"><text:p/></draw:rect><draw:rect draw:name="Rectangle 580" draw:style-name="gr8" draw:text-style-name="P174" svg:width="4.044cm" svg:height="0.082cm" svg:x="9.949cm" svg:y="13.017cm"><text:p/></draw:rect><draw:rect draw:name="Rectangle 581" draw:style-name="gr9" draw:text-style-name="P175" svg:width="4.044cm" svg:height="0.082cm" svg:x="9.949cm" svg:y="13.098cm"><text:p/></draw:rect><draw:rect draw:name="Rectangle 582" draw:style-name="gr10" draw:text-style-name="P176" svg:width="4.044cm" svg:height="0.096cm" svg:x="9.949cm" svg:y="13.18cm"><text:p/></draw:rect><draw:rect draw:name="Rectangle 583" draw:style-name="gr11" draw:text-style-name="P177" svg:width="4.044cm" svg:height="0.082cm" svg:x="9.949cm" svg:y="13.277cm"><text:p/></draw:rect><draw:rect draw:name="Rectangle 584" draw:style-name="gr12" draw:text-style-name="P178" svg:width="4.044cm" svg:height="0.096cm" svg:x="9.949cm" svg:y="13.356cm"><text:p/></draw:rect><draw:rect draw:name="Rectangle 585" draw:style-name="gr13" draw:text-style-name="P179" svg:width="4.044cm" svg:height="0.082cm" svg:x="9.949cm" svg:y="13.453cm"><text:p/></draw:rect><draw:rect draw:name="Rectangle 586" draw:style-name="gr14" draw:text-style-name="P180" svg:width="4.044cm" svg:height="0.179cm" svg:x="9.949cm" svg:y="13.534cm"><text:p/></draw:rect><draw:rect draw:name="Rectangle 587" draw:style-name="gr15" draw:text-style-name="P181" svg:width="4.044cm" svg:height="0.082cm" svg:x="9.949cm" svg:y="13.712cm"><text:p/></draw:rect><draw:rect draw:name="Rectangle 588" draw:style-name="gr16" draw:text-style-name="P182" svg:width="4.044cm" svg:height="0.08cm" svg:x="9.949cm" svg:y="13.793cm"><text:p/></draw:rect><draw:rect draw:name="Rectangle 589" draw:style-name="gr17" draw:text-style-name="P183" svg:width="4.044cm" svg:height="0.1cm" svg:x="9.949cm" svg:y="13.873cm"><text:p/></draw:rect><draw:rect draw:name="Rectangle 590" draw:style-name="gr18" draw:text-style-name="P184" svg:width="4.044cm" svg:height="0.082cm" svg:x="9.949cm" svg:y="13.972cm"><text:p/></draw:rect><draw:rect draw:name="Rectangle 591" draw:style-name="gr19" draw:text-style-name="P185" svg:width="4.044cm" svg:height="0.096cm" svg:x="9.949cm" svg:y="14.051cm"><text:p/></draw:rect><draw:rect draw:name="Rectangle 592" draw:style-name="gr20" draw:text-style-name="P186" svg:width="4.044cm" svg:height="0.082cm" svg:x="9.949cm" svg:y="14.148cm"><text:p/></draw:rect><draw:rect draw:name="Rectangle 593" draw:style-name="gr21" draw:text-style-name="P187" svg:width="4.044cm" svg:height="0.082cm" svg:x="9.949cm" svg:y="14.229cm"><text:p/></draw:rect><draw:rect draw:name="Rectangle 594" draw:style-name="gr6" draw:text-style-name="P173" svg:width="4.044cm" svg:height="0.048cm" svg:x="9.949cm" svg:y="14.31cm"><text:p/></draw:rect><draw:rect draw:name="Rectangle 595" draw:style-name="gr22" draw:text-style-name="P188" svg:width="3.994cm" svg:height="1.373cm" svg:x="9.982cm" svg:y="12.97cm"><text:p/></draw:rect><draw:frame draw:name="Rectangle 596" draw:style-name="gr23" draw:text-style-name="P189" svg:width="3.178cm" svg:height="0.92cm" svg:x="10.076cm" svg:y="12.94cm"><draw:text-box><text:p><text:span text:style-name="T107">申請人攜帶審核通知書</text:span></text:p></draw:text-box></draw:frame><draw:frame draw:name="Rectangle 597" draw:style-name="gr25" draw:text-style-name="P189" svg:width="0.32cm" svg:height="0.636cm" svg:x="13.265cm" svg:y="12.95cm"><draw:text-box><text:p><text:span text:style-name="T107">，</text:span></text:p></draw:text-box></draw:frame><draw:frame draw:name="Rectangle 598" draw:style-name="gr25" draw:text-style-name="P189" svg:width="0.32cm" svg:height="0.636cm" svg:x="13.588cm" svg:y="12.92cm"><draw:text-box><text:p><text:span text:style-name="T107">於</text:span></text:p></draw:text-box></draw:frame><draw:frame draw:name="Rectangle 599" draw:style-name="gr23" draw:text-style-name="P189" svg:width="3.813cm" svg:height="0.92cm" svg:x="10.099cm" svg:y="13.333cm"><draw:text-box><text:p><text:span text:style-name="T107">約定時間內到本館指定處所</text:span></text:p></draw:text-box></draw:frame><draw:frame draw:name="Rectangle 600" draw:style-name="gr23" draw:text-style-name="P189" svg:width="2.214cm" svg:height="0.92cm" svg:x="10.917cm" svg:y="13.755cm"><draw:text-box><text:p><text:span text:style-name="T107">領取檔卷複製品</text:span></text:p></draw:text-box></draw:frame><draw:rect draw:name="Rectangle 601" draw:style-name="gr4" draw:text-style-name="P171" svg:width="4.01cm" svg:height="1.44cm" svg:x="10.012cm" svg:y="15.069cm"><text:p/></draw:rect><draw:frame draw:name="Picture 602" draw:style-name="gr24" draw:text-style-name="P188" svg:width="4.01cm" svg:height="1.44cm" svg:x="10.012cm" svg:y="15.069cm"><draw:image xlink:href="Pictures/2000000AFFFFFFDCFFFFFFDC43F93A06A9DDC3DC.wmf" xlink:type="simple" xlink:show="embed" xlink:actuate="onLoad"><text:p/></draw:image></draw:frame><draw:rect draw:name="Rectangle 603" draw:style-name="gr4" draw:text-style-name="P171" svg:width="4.01cm" svg:height="1.438cm" svg:x="10.012cm" svg:y="15.07cm"><text:p/></draw:rect><draw:rect draw:name="Rectangle 604" draw:style-name="gr4" draw:text-style-name="P171" svg:width="4.044cm" svg:height="1.474cm" svg:x="9.998cm" svg:y="15.055cm"><text:p/></draw:rect><draw:path draw:name="Freeform 605" draw:style-name="gr5" draw:text-style-name="P172" svg:width="4.024cm" svg:height="1.452cm" draw:transform="rotate (-3.14159265358979) translate (14.0317361111111cm 16.5152916666667cm)" svg:viewBox="0 0 4025 1453" svg:d="M4017 16h-4009l8-8v1437l-8-8h4009l-8 8v-1437c0-5 3-8 8-8 4 0 8 3 8 8v1437c0 4-4 8-8 8h-4009c-5 0-8-4-8-8v-1437c0-5 3-8 8-8h4009c4 0 8 3 8 8 0 4-4 8-8 8z"><text:p/></draw:path><draw:rect draw:name="Rectangle 606" draw:style-name="gr4" draw:text-style-name="P171" svg:width="4.044cm" svg:height="1.474cm" svg:x="9.998cm" svg:y="15.055cm"><text:p/></draw:rect></draw:g><draw:frame draw:name="Rectangle 607" draw:style-name="gr32" draw:text-style-name="P192" svg:width="4.044cm" svg:height="0.018cm" svg:x="9.949cm" svg:y="15.021cm"><draw:text-box><text:p/></draw:text-box></draw:frame><draw:frame draw:name="Rectangle 608" draw:style-name="gr33" draw:text-style-name="P193" svg:width="4.044cm" svg:height="0.033cm" svg:x="9.949cm" svg:y="15.037cm"><draw:text-box><text:p/></draw:text-box></draw:frame><draw:frame draw:name="Rectangle 609" draw:style-name="gr34" draw:text-style-name="P194" svg:width="4.044cm" svg:height="0.1cm" svg:x="9.949cm" svg:y="15.069cm"><draw:text-box><text:p/></draw:text-box></draw:frame><draw:frame draw:name="Rectangle 610" draw:style-name="gr35" draw:text-style-name="P195" svg:width="4.044cm" svg:height="0.096cm" svg:x="9.949cm" svg:y="15.167cm"><draw:text-box><text:p/></draw:text-box></draw:frame><draw:frame draw:name="Rectangle 611" draw:style-name="gr36" draw:text-style-name="P196" svg:width="4.044cm" svg:height="0.082cm" svg:x="9.949cm" svg:y="15.265cm"><draw:text-box><text:p/></draw:text-box></draw:frame><draw:frame draw:name="Rectangle 612" draw:style-name="gr37" draw:text-style-name="P197" svg:width="4.044cm" svg:height="0.1cm" svg:x="9.949cm" svg:y="15.344cm"><draw:text-box><text:p/></draw:text-box></draw:frame><draw:frame draw:name="Rectangle 613" draw:style-name="gr38" draw:text-style-name="P198" svg:width="4.044cm" svg:height="0.096cm" svg:x="9.949cm" svg:y="15.443cm"><draw:text-box><text:p/></draw:text-box></draw:frame><draw:frame draw:name="Rectangle 614" draw:style-name="gr39" draw:text-style-name="P199" svg:width="4.044cm" svg:height="0.082cm" svg:x="9.949cm" svg:y="15.54cm"><draw:text-box><text:p/></draw:text-box></draw:frame><draw:frame draw:name="Rectangle 615" draw:style-name="gr40" draw:text-style-name="P200" svg:width="4.044cm" svg:height="0.179cm" svg:x="9.949cm" svg:y="15.619cm"><draw:text-box><text:p/></draw:text-box></draw:frame><draw:frame draw:name="Rectangle 616" draw:style-name="gr41" draw:text-style-name="P201" svg:width="4.044cm" svg:height="0.096cm" svg:x="9.949cm" svg:y="15.797cm"><draw:text-box><text:p/></draw:text-box></draw:frame><draw:frame draw:name="Rectangle 617" draw:style-name="gr42" draw:text-style-name="P202" svg:width="4.044cm" svg:height="0.1cm" svg:x="9.949cm" svg:y="15.894cm"><draw:text-box><text:p/></draw:text-box></draw:frame><draw:frame draw:name="Rectangle 618" draw:style-name="gr43" draw:text-style-name="P203" svg:width="4.044cm" svg:height="0.082cm" svg:x="9.949cm" svg:y="15.991cm"><draw:text-box><text:p/></draw:text-box></draw:frame><draw:frame draw:name="Rectangle 619" draw:style-name="gr44" draw:text-style-name="P204" svg:width="4.044cm" svg:height="0.096cm" svg:x="9.949cm" svg:y="16.072cm"><draw:text-box><text:p/></draw:text-box></draw:frame><draw:frame draw:name="Rectangle 620" draw:style-name="gr45" draw:text-style-name="P205" svg:width="4.044cm" svg:height="0.096cm" svg:x="9.949cm" svg:y="16.169cm"><draw:text-box><text:p/></draw:text-box></draw:frame><draw:frame draw:name="Rectangle 621" draw:style-name="gr46" draw:text-style-name="P206" svg:width="4.044cm" svg:height="0.082cm" svg:x="9.949cm" svg:y="16.265cm"><draw:text-box><text:p/></draw:text-box></draw:frame><draw:frame draw:name="Rectangle 622" draw:style-name="gr47" draw:text-style-name="P207" svg:width="4.044cm" svg:height="0.1cm" svg:x="9.949cm" svg:y="16.346cm"><draw:text-box><text:p/></draw:text-box></draw:frame><draw:frame draw:name="Rectangle 623" draw:style-name="gr32" draw:text-style-name="P192" svg:width="4.044cm" svg:height="0.048cm" svg:x="9.949cm" svg:y="16.445cm"><draw:text-box><text:p/></draw:text-box></draw:frame><draw:frame draw:name="Rectangle 624" draw:style-name="gr48" draw:text-style-name="P189" svg:width="4.012cm" svg:height="1.422cm" svg:x="9.981cm" svg:y="15.037cm"><draw:text-box><text:p/></draw:text-box></draw:frame><draw:frame draw:name="Rectangle 625" draw:style-name="gr23" draw:text-style-name="P189" svg:width="3.813cm" svg:height="0.92cm" svg:x="10.044cm" svg:y="15.296cm"><draw:text-box><text:p><text:span text:style-name="T107">收訖複製費用後開立收據併</text:span></text:p></draw:text-box></draw:frame><draw:frame draw:name="Rectangle 626" draw:style-name="gr23" draw:text-style-name="P189" svg:width="3.495cm" svg:height="0.92cm" svg:x="10.206cm" svg:y="15.73cm"><draw:text-box><text:p><text:span text:style-name="T107">同檔卷複製品交付申請人</text:span></text:p></draw:text-box></draw:frame><draw:line draw:name="Line 627" draw:style-name="gr28" draw:text-style-name="P172" svg:x1="9.136cm" svg:y1="13.645cm" svg:x2="9.836cm" svg:y2="13.654cm"><text:p/></draw:line><draw:path draw:name="Freeform 628" draw:style-name="gr29" draw:text-style-name="P191" svg:width="0.188cm" svg:height="0.19cm" draw:transform="rotate (-3.14159265358979) translate (9.97831944444444cm 13.74775cm)" svg:viewBox="0 0 189 191" svg:d="M0 93l189-93c-30 60-31 131-2 191z"><text:p/></draw:path><draw:frame draw:name="Rectangle 629" draw:style-name="gr49" draw:text-style-name="P193" svg:width="0.276cm" svg:height="0.373cm" svg:x="9.414cm" svg:y="13.471cm"><draw:text-box><text:p/></draw:text-box></draw:frame><draw:frame draw:name="Rectangle 630" draw:style-name="gr25" draw:text-style-name="P189" svg:width="0.285cm" svg:height="0.636cm" svg:x="9.414cm" svg:y="13.467cm"><draw:text-box><text:p><text:span text:style-name="T108">否</text:span></text:p></draw:text-box></draw:frame><draw:line draw:name="Line 631" draw:style-name="gr26" draw:text-style-name="P172" svg:x1="11.977cm" svg:y1="14.335cm" svg:x2="11.979cm" svg:y2="14.894cm"><text:p/></draw:line><draw:path draw:name="Freeform 632" draw:style-name="gr27" draw:text-style-name="P190" svg:width="0.188cm" svg:height="0.188cm" draw:transform="rotate (-3.14159265358979) translate (12.0730555555556cm 15.0371527777778cm)" svg:viewBox="0 0 189 189" svg:d="M94 0l95 188c-59-29-130-29-189 1z"><text:p/></draw:path><draw:polyline draw:name="Freeform 633" draw:style-name="gr31" draw:text-style-name="P188" svg:width="7.18cm" svg:height="12.81cm" draw:transform="rotate (-3.14159265358979) translate (15.3821111111111cm 19.6673611111111cm)" svg:viewBox="0 0 7181 12811" draw:points="0,12811 0,0 7181,0"><text:p/></draw:polyline><draw:path draw:name="Freeform 634" draw:style-name="gr27" draw:text-style-name="P190" svg:width="0.188cm" svg:height="0.188cm" draw:transform="rotate (-3.14159265358979) translate (8.24441666666667cm 19.7626111111111cm)" svg:viewBox="0 0 189 189" svg:d="M189 95l-189 94c29-60 29-129 0-189z"><text:p/></draw:path><draw:line draw:name="Line 635" draw:style-name="gr26" draw:text-style-name="P172" svg:x1="11.923cm" svg:y1="16.464cm" svg:x2="11.979cm" svg:y2="19.524cm"><text:p/></draw:line><draw:path draw:name="Freeform 636" draw:style-name="gr27" draw:text-style-name="P190" svg:width="0.188cm" svg:height="0.19cm" draw:transform="rotate (-3.14159265358979) translate (12.017375cm 19.6673611111111cm)" svg:viewBox="0 0 189 191" svg:d="M98 0l91 191c-59-31-130-32-189-3z"><text:p/></draw:path><draw:polyline draw:name="Freeform 637" draw:style-name="gr31" draw:text-style-name="P188" svg:width="4.319cm" svg:height="0.507cm" draw:transform="rotate (-3.14159265358979) translate (11.9531111111111cm 5.1425cm)" svg:viewBox="0 0 4320 508" draw:points="0,508 0,0 4320,0"><text:p/></draw:polyline><draw:path draw:name="Freeform 638" draw:style-name="gr27" draw:text-style-name="P190" svg:width="0.188cm" svg:height="0.19cm" draw:transform="rotate (-3.14159265358979) translate (7.67920833333333cm 5.23875cm)" svg:viewBox="0 0 189 191" svg:d="M189 95l-189 96c29-60 29-130 0-191z"><text:p/></draw:path><draw:frame draw:name="Rectangle 639" draw:style-name="gr49" draw:text-style-name="P193" svg:width="0.276cm" svg:height="0.373cm" svg:x="9.834cm" svg:y="4.951cm"><draw:text-box><text:p/></draw:text-box></draw:frame><draw:frame draw:name="Rectangle 640" draw:style-name="gr25" draw:text-style-name="P189" svg:width="0.285cm" svg:height="0.636cm" svg:x="9.834cm" svg:y="4.965cm"><draw:text-box><text:p><text:span text:style-name="T108">是</text:span></text:p></draw:text-box></draw:frame><draw:line draw:name="Line 641" draw:style-name="gr26" draw:text-style-name="P172" svg:x1="8.746cm" svg:y1="9.731cm" svg:x2="15.239cm" svg:y2="9.77cm"><text:p/></draw:line><draw:path draw:name="Freeform 642" draw:style-name="gr27" draw:text-style-name="P190" svg:width="0.188cm" svg:height="0.188cm" draw:transform="rotate (-3.14159265358979) translate (15.3821111111111cm 9.86366666666667cm)" svg:viewBox="0 0 189 189" svg:d="M0 93l189-93c-29 59-30 130-1 189z"><text:p/></draw:path><draw:frame draw:name="Rectangle 643" draw:style-name="gr50" draw:text-style-name="P193" svg:width="0.26cm" svg:height="0.357cm" svg:x="11.937cm" svg:y="9.572cm"><draw:text-box><text:p/></draw:text-box></draw:frame><draw:frame draw:name="Rectangle 644" draw:style-name="gr25" draw:text-style-name="P189" svg:width="0.285cm" svg:height="0.636cm" svg:x="11.935cm" svg:y="9.572cm"><draw:text-box><text:p><text:span text:style-name="T108">否</text:span></text:p></draw:text-box></draw:frame><draw:frame draw:name="Rectangle 645" draw:style-name="gr51" draw:text-style-name="P208" svg:width="4.012cm" svg:height="1.422cm" svg:x="0.794cm" svg:y="17.106cm"><draw:text-box><text:p/></draw:text-box></draw:frame><draw:frame draw:name="Picture 646" draw:style-name="gr24" draw:text-style-name="P188" svg:width="4.012cm" svg:height="1.422cm" svg:x="0.794cm" svg:y="17.106cm"><draw:image xlink:href="Pictures/2000000AFFFFFFDCFFFFFFDCCA87408EDBF1BFFE.wmf" xlink:type="simple" xlink:show="embed" xlink:actuate="onLoad"><text:p/></draw:image></draw:frame><draw:frame draw:name="Rectangle 647" draw:style-name="gr51" draw:text-style-name="P208" svg:width="4.012cm" svg:height="1.422cm" svg:x="0.794cm" svg:y="17.106cm"><draw:text-box><text:p/></draw:text-box></draw:frame><draw:frame draw:name="Rectangle 648" draw:style-name="gr52" draw:text-style-name="P208" svg:width="4.044cm" svg:height="1.456cm" svg:x="0.78cm" svg:y="17.09cm"><draw:text-box><text:p/></draw:text-box></draw:frame><draw:path draw:name="Freeform 649" draw:style-name="gr5" draw:text-style-name="P172" svg:width="4.024cm" svg:height="1.438cm" draw:transform="rotate (-3.14159265358979) translate (4.81188888888889cm 18.5367083333333cm)" svg:viewBox="0 0 4025 1439" svg:d="M4017 16h-4009l8-8v1423l-8-8h4009l-8 8v-1423c0-5 3-8 8-8 4 0 8 3 8 8v1423c0 4-4 8-8 8h-4009c-5 0-8-4-8-8v-1423c0-5 3-8 8-8h4009c4 0 8 3 8 8 0 4-4 8-8 8z"><text:p/></draw:path><draw:frame draw:name="Rectangle 650" draw:style-name="gr52" draw:text-style-name="P208" svg:width="4.044cm" svg:height="1.456cm" svg:x="0.78cm" svg:y="17.09cm"><draw:text-box><text:p/></draw:text-box></draw:frame><draw:frame draw:name="Rectangle 651" draw:style-name="gr32" draw:text-style-name="P192" svg:width="4.042cm" svg:height="0.018cm" svg:x="0.731cm" svg:y="17.041cm"><draw:text-box><text:p/></draw:text-box></draw:frame><draw:frame draw:name="Rectangle 652" draw:style-name="gr33" draw:text-style-name="P193" svg:width="4.042cm" svg:height="0.048cm" svg:x="0.731cm" svg:y="17.058cm"><draw:text-box><text:p/></draw:text-box></draw:frame><draw:frame draw:name="Rectangle 653" draw:style-name="gr34" draw:text-style-name="P194" svg:width="4.042cm" svg:height="0.096cm" svg:x="0.731cm" svg:y="17.106cm"><draw:text-box><text:p/></draw:text-box></draw:frame><draw:frame draw:name="Rectangle 654" draw:style-name="gr35" draw:text-style-name="P195" svg:width="4.042cm" svg:height="0.082cm" svg:x="0.731cm" svg:y="17.203cm"><draw:text-box><text:p/></draw:text-box></draw:frame><draw:frame draw:name="Rectangle 655" draw:style-name="gr36" draw:text-style-name="P196" svg:width="4.042cm" svg:height="0.1cm" svg:x="0.731cm" svg:y="17.284cm"><draw:text-box><text:p/></draw:text-box></draw:frame><draw:frame draw:name="Rectangle 656" draw:style-name="gr37" draw:text-style-name="P197" svg:width="4.042cm" svg:height="0.08cm" svg:x="0.731cm" svg:y="17.381cm"><draw:text-box><text:p/></draw:text-box></draw:frame><draw:frame draw:name="Rectangle 657" draw:style-name="gr38" draw:text-style-name="P198" svg:width="4.042cm" svg:height="0.1cm" svg:x="0.731cm" svg:y="17.461cm"><draw:text-box><text:p/></draw:text-box></draw:frame><draw:frame draw:name="Rectangle 658" draw:style-name="gr39" draw:text-style-name="P199" svg:width="4.042cm" svg:height="0.096cm" svg:x="0.731cm" svg:y="17.559cm"><draw:text-box><text:p/></draw:text-box></draw:frame><draw:frame draw:name="Rectangle 659" draw:style-name="gr40" draw:text-style-name="P200" svg:width="4.042cm" svg:height="0.177cm" svg:x="0.731cm" svg:y="17.656cm"><draw:text-box><text:p/></draw:text-box></draw:frame><draw:frame draw:name="Rectangle 660" draw:style-name="gr41" draw:text-style-name="P201" svg:width="4.042cm" svg:height="0.1cm" svg:x="0.731cm" svg:y="17.833cm"><draw:text-box><text:p/></draw:text-box></draw:frame><draw:frame draw:name="Rectangle 661" draw:style-name="gr42" draw:text-style-name="P202" svg:width="4.042cm" svg:height="0.082cm" svg:x="0.731cm" svg:y="17.932cm"><draw:text-box><text:p/></draw:text-box></draw:frame><draw:frame draw:name="Rectangle 662" draw:style-name="gr43" draw:text-style-name="P203" svg:width="4.042cm" svg:height="0.096cm" svg:x="0.731cm" svg:y="18.013cm"><draw:text-box><text:p/></draw:text-box></draw:frame><draw:frame draw:name="Rectangle 663" draw:style-name="gr44" draw:text-style-name="P204" svg:width="4.042cm" svg:height="0.096cm" svg:x="0.731cm" svg:y="18.11cm"><draw:text-box><text:p/></draw:text-box></draw:frame><draw:frame draw:name="Rectangle 664" draw:style-name="gr45" draw:text-style-name="P205" svg:width="4.042cm" svg:height="0.082cm" svg:x="0.731cm" svg:y="18.205cm"><draw:text-box><text:p/></draw:text-box></draw:frame><draw:frame draw:name="Rectangle 665" draw:style-name="gr46" draw:text-style-name="P206" svg:width="4.042cm" svg:height="0.1cm" svg:x="0.731cm" svg:y="18.286cm"><draw:text-box><text:p/></draw:text-box></draw:frame><draw:frame draw:name="Rectangle 666" draw:style-name="gr47" draw:text-style-name="P207" svg:width="4.042cm" svg:height="0.082cm" svg:x="0.731cm" svg:y="18.383cm"><draw:text-box><text:p/></draw:text-box></draw:frame><draw:frame draw:name="Rectangle 667" draw:style-name="gr32" draw:text-style-name="P192" svg:width="4.042cm" svg:height="0.048cm" svg:x="0.731cm" svg:y="18.464cm"><draw:text-box><text:p/></draw:text-box></draw:frame><draw:frame draw:name="Rectangle 668" draw:style-name="gr53" draw:text-style-name="P189" svg:width="4.01cm" svg:height="1.424cm" svg:x="0.747cm" svg:y="17.074cm"><draw:text-box><text:p/></draw:text-box></draw:frame><draw:frame draw:name="Rectangle 669" draw:style-name="gr23" draw:text-style-name="P189" svg:width="3.178cm" svg:height="0.92cm" svg:x="0.812cm" svg:y="17.041cm"><draw:text-box><text:p><text:span text:style-name="T107">收訖閱覽及複製費用後</text:span></text:p></draw:text-box></draw:frame><draw:frame draw:name="Rectangle 670" draw:style-name="gr25" draw:text-style-name="P189" svg:width="0.32cm" svg:height="0.636cm" svg:x="4.05cm" svg:y="17.021cm"><draw:text-box><text:p><text:span text:style-name="T107">，</text:span></text:p></draw:text-box></draw:frame><draw:frame draw:name="Rectangle 671" draw:style-name="gr25" draw:text-style-name="P189" svg:width="0.32cm" svg:height="0.636cm" svg:x="4.37cm" svg:y="17.041cm"><draw:text-box><text:p><text:span text:style-name="T107">開</text:span></text:p></draw:text-box></draw:frame><draw:frame draw:name="Rectangle 672" draw:style-name="gr23" draw:text-style-name="P189" svg:width="3.813cm" svg:height="0.92cm" svg:x="0.787cm" svg:y="17.478cm"><draw:text-box><text:p><text:span text:style-name="T107">立收據併同檔卷複製品交付</text:span></text:p></draw:text-box></draw:frame><draw:frame draw:name="Rectangle 673" draw:style-name="gr23" draw:text-style-name="P189" svg:width="0.944cm" svg:height="0.92cm" svg:x="2.269cm" svg:y="17.866cm"><draw:text-box><text:p><text:span text:style-name="T107">申請人</text:span></text:p></draw:text-box></draw:frame><draw:line draw:name="Line 674" draw:style-name="gr26" draw:text-style-name="P172" svg:x1="2.754cm" svg:y1="18.494cm" svg:x2="2.756cm" svg:y2="19.526cm"><text:p/></draw:line><draw:path draw:name="Freeform 675" draw:style-name="gr27" draw:text-style-name="P190" svg:width="0.188cm" svg:height="0.188cm" draw:transform="rotate (-3.14159265358979) translate (2.84791666666667cm 19.6663611111111cm)" svg:viewBox="0 0 189 189" svg:d="M95 0l94 189c-60-30-129-30-189-1z"><text:p/></draw:path></draw:g><text:span text:style-name="T50">國史館臺灣文獻館檔案及政府資訊開放應用申請流程圖</text:span></text:p>
      <text:p text:style-name="P71"/>
      <text:p text:style-name="P78"><text:span text:style-name="T1">﹏﹏﹏﹏﹏﹏﹏﹏﹏﹏﹏﹏</text:span></text:p>
      <text:p text:style-name="總統活動">總統活動紀要</text:p>
      <text:p text:style-name="P97"><text:span text:style-name="T1">﹏﹏﹏﹏﹏﹏﹏﹏﹏﹏﹏﹏</text:span></text:p>
      <text:p text:style-name="P72"><text:span text:style-name="T17">記事期間：</text:span></text:p>
      <text:p text:style-name="P82"><text:span text:style-name="T16">108年1月25日至108年1月31日</text:span></text:p>
      <text:p text:style-name="P72"><text:span text:style-name="T100">1月25日（星期五）</text:span></text:p>
      <text:p text:style-name="P162">˙慰勉「陸軍五三工兵群」（桃園市八德區）</text:p>
      <text:p text:style-name="P162">˙慰勉「中科院系統製造中心」（新北市三峽區）</text:p>
      <text:p text:style-name="P162">˙出席內政部警政署署務會報（臺北市中正區）</text:p>
      <text:p text:style-name="P72"><text:span text:style-name="T100">1月26日（星期六）</text:span></text:p>
      <text:p text:style-name="P162">˙慰勉「海巡署第十三（布袋）海巡隊」（嘉義縣布袋鎮）</text:p>
      <text:p text:style-name="P162">˙蒞臨「財團法人中華扶輪教育基金會創立43週年暨2018-19年度中華扶輪獎學金頒獎典禮」致詞（嘉義縣朴子市）</text:p>
      <text:p text:style-name="P72"><text:span text:style-name="T100">1月27日（星期日）</text:span></text:p>
      <text:p text:style-name="P162">˙蒞臨「臺南市美術館開館揭幕儀式」致詞（臺南市中西區）</text:p>
      <text:p text:style-name="P72"><text:span text:style-name="T100">1月28日（星期一）</text:span></text:p>
      <text:p text:style-name="P162">˙接見「巴拉圭共和國國會暨參議院議長歐斐拉（Silvio Ovelar）訪問團」等一行</text:p>
      <text:p text:style-name="P162">˙<text:span text:style-name="T103">致函教宗方濟各（Pope Francis）響應教宗2019年「世界和平日文告」</text:span></text:p>
      <text:p text:style-name="P72"><text:span text:style-name="T100">1月29日（星期二）</text:span></text:p>
      <text:p text:style-name="P162">˙慰勉中部地區部隊（臺中市烏日區）</text:p>
      <text:p text:style-name="P72"><text:span text:style-name="T100">1月30日（星期三）</text:span></text:p>
      <text:p text:style-name="P162"><text:soft-page-break/>˙<text:span text:style-name="T104">蒞臨「新北市小英之友會歲末年終聯誼餐會」致詞（新北市新莊區）</text:span></text:p>
      <text:p text:style-name="P32"><text:span text:style-name="T100">1月31日（星期四）</text:span></text:p>
      <text:p text:style-name="P164">˙<text:span text:style-name="T20">接見美國智庫「傳統基金會」創辦人佛訥博士（Edwin J. Feulner, Jr.）等一行</text:span></text:p>
      <text:p text:style-name="P76"><text:span text:style-name="T1">﹏﹏﹏﹏﹏﹏﹏﹏﹏﹏﹏﹏</text:span></text:p>
      <text:p text:style-name="副總統活動">副總統活動紀要</text:p>
      <text:p text:style-name="P97"><text:span text:style-name="T1">﹏﹏﹏﹏﹏﹏﹏﹏﹏﹏﹏﹏</text:span></text:p>
      <text:p text:style-name="P73"><text:span text:style-name="T17">記事期間：</text:span></text:p>
      <text:p text:style-name="P83"><text:span text:style-name="T16">108年1月25日至108年1月31日</text:span></text:p>
      <text:p text:style-name="P73"><text:span text:style-name="T100">1月25日（星期五）</text:span></text:p>
      <text:p text:style-name="P163">˙無公開行程</text:p>
      <text:p text:style-name="P73"><text:span text:style-name="T100">1月26日（星期六）</text:span></text:p>
      <text:p text:style-name="P163">˙無公開行程</text:p>
      <text:p text:style-name="P73"><text:span text:style-name="T100">1月27日（星期日）</text:span></text:p>
      <text:p text:style-name="P163">˙出席「第29屆寒士吃飽30尾牙」（臺北市中正區）</text:p>
      <text:p text:style-name="P163">˙出席<text:bookmark text:name="_GoBack"/>「駐臺北以色列經濟文化辦事處及德國在臺協會合辦之『國際大屠殺紀念日』」致詞（臺北市中正區）</text:p>
      <text:p text:style-name="P73"><text:span text:style-name="T100">1月28日（星期一）</text:span></text:p>
      <text:p text:style-name="P163">˙無公開行程</text:p>
      <text:p text:style-name="P73"><text:span text:style-name="T100">1月29日（星期二）</text:span></text:p>
      <text:p text:style-name="P163">˙無公開行程</text:p>
      <text:p text:style-name="P73"><text:span text:style-name="T100">1月30日（星期三）</text:span></text:p>
      <text:p text:style-name="P163"><text:soft-page-break/>˙無公開行程</text:p>
      <text:p text:style-name="P73"><text:span text:style-name="T100">1月31日（星期四）</text:span></text:p>
      <text:p text:style-name="P163">˙無公開行程</text:p>
      <text:p text:style-name="P77"/>
      <text:p text:style-name="P7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105">轉　　載</text:span></text:p>
      <text:p text:style-name="P58">（<text:span text:style-name="T11">轉載司法院大法官議決釋字第774號解釋</text:span>）</text:p>
      <text:p text:style-name="P58"><text:span text:style-name="T14">（內容見本號公報第28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SimSun-PUA" svg:font-family="SimSun-P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Style_20_5" style:display-name="Style 5" style:family="paragraph" style:parent-style-name="Standard" style:default-outline-level="">
      <style:paragraph-properties fo:margin-left="0.254cm" fo:margin-right="0cm" fo:margin-top="0.254cm" fo:margin-bottom="0cm" loext:contextual-spacing="false" fo:line-height="0.593cm" fo:text-align="start" style:justify-single-word="false" fo:text-indent="0cm" style:auto-text-indent="false" style:vertical-align="auto"/>
      <style:text-properties style:font-name="Arial Unicode MS" fo:font-family="'Arial Unicode MS'" style:font-family-generic="roman" style:font-pitch="variable" fo:font-size="10.5pt" style:font-name-asian="Arial Unicode MS1" style:font-family-asian="'Arial Unicode MS'" style:font-family-generic-asian="system" style:font-pitch-asian="variable" style:font-size-asian="10.5pt" style:font-name-complex="Arial Unicode MS1" style:font-family-complex="'Arial Unicode MS'"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527cm" fo:margin-right="0cm" fo:line-height="100%" fo:text-align="start" style:justify-single-word="false" fo:text-indent="0.004cm" style:auto-text-indent="false" style:vertical-align="auto"/>
      <style:text-properties fo:font-size="18pt" style:letter-kerning="true" style:font-size-asian="18pt" style:font-size-complex="12pt"/>
    </style:style>
    <style:style style:name="Print-_20_From_3a__20_To_3a__20_Subject_3a__20_Date_3a_" style:display-name="Print- From: To: Subject: Date:" style:family="paragraph" style:parent-style-name="Standard" style:default-outline-level="">
      <style:paragraph-properties style:line-height-at-least="0.635cm" fo:text-align="start" style:justify-single-word="false" fo:padding-left="0.035cm" fo:padding-right="0cm" fo:padding-top="0cm" fo:padding-bottom="0cm" fo:border-left="2.24pt solid #00000a" fo:border-right="none" fo:border-top="none" fo:border-bottom="none"/>
      <style:text-properties fo:font-size="12pt" style:font-name-asian="新細明體1" style:font-family-asian="新細明體"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haracter_20_Style_20_1" style:display-name="Character Style 1" style:family="text">
      <style:text-properties fo:font-size="10pt" style:font-size-asian="10pt" style:font-size-complex="10pt"/>
    </style:style>
    <style:style style:name="Internet_20_link" style:display-name="Internet link" style:family="text">
      <style:text-properties fo:color="#0000ff" style:font-name="Tahoma" fo:font-family="Tahoma" style:font-family-generic="roman" style:font-pitch="variable"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en" style:country-asian="US" style:font-size-complex="12pt" style:language-complex="ar" style:country-complex="SA"/>
    </style:style>
    <style:style style:name="本文縮排_20_字元" style:display-name="本文縮排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409號</text:p>
      </style:header>
      <style:footer>
        <text:p text:style-name="MP1"><draw:frame draw:style-name="Mfr1" draw:name="框架1" text:anchor-type="paragraph" svg:y="0.002cm" draw:z-index="29"><draw:text-box fo:min-height="0cm" fo:min-width="0.041cm"><text:p text:style-name="MP2"><text:page-number text:select-page="current">2</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4" text:anchor-type="paragraph" svg:y="0.002cm" draw:z-index="32"><draw:text-box fo:min-height="0cm" fo:min-width="0.041cm"><text:p text:style-name="MP5"><text:page-number text:select-page="current">1</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1</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808</meta:editing-cycles>
    <meta:print-date>2019-01-31T09:14:00</meta:print-date>
    <meta:creation-date>2019-01-25T02:17:00</meta:creation-date>
    <dc:date>2019-02-01T13:52:55.488000000</dc:date>
    <meta:editing-duration>PT11H39M22S</meta:editing-duration>
    <meta:generator>NDC_ODF_Application_Tools/1.0.3$Windows_X86_64 LibreOffice_project/8ad3e16aadc5e73175a2d44b1abec8638aa18880</meta:generator>
    <meta:document-statistic meta:table-count="15" meta:image-count="0" meta:object-count="0" meta:page-count="30" meta:paragraph-count="582" meta:word-count="11464" meta:character-count="12820" meta:non-whitespace-character-count="11899"/>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90114公報範本.dotx" xlink:href=""/>
  </office:meta>
</office:document-meta>
</file>