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margin-top="0cm" fo:margin-bottom="0.423cm" loext:contextual-spacing="false" fo:text-indent="-2.469cm" style:auto-text-indent="false"/>
    </style:style>
    <style:style style:name="P3" style:family="paragraph" style:parent-style-name="令.條">
      <style:paragraph-properties fo:margin-left="2.48cm" fo:margin-right="0cm" fo:line-height="0.776cm" fo:text-indent="-2.48cm" style:auto-text-indent="false"/>
    </style:style>
    <style:style style:name="P4" style:family="paragraph" style:parent-style-name="令.章">
      <style:paragraph-properties fo:margin-left="6.491cm" fo:margin-right="0cm" fo:margin-top="0.212cm" fo:margin-bottom="0.212cm" loext:contextual-spacing="false" fo:text-indent="-2.54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5" style:family="paragraph" style:parent-style-name="令頭1">
      <style:paragraph-properties fo:margin-left="0cm" fo:margin-right="0cm" fo:text-indent="0cm" style:auto-text-indent="false"/>
    </style:style>
    <style:style style:name="P16" style:family="paragraph" style:parent-style-name="令頭1">
      <style:paragraph-properties fo:margin-left="0cm" fo:margin-right="0cm" fo:margin-top="0cm" fo:margin-bottom="0.423cm" loext:contextual-spacing="false" fo:text-indent="0cm" style:auto-text-indent="false"/>
    </style:style>
    <style:style style:name="P17" style:family="paragraph" style:parent-style-name="令.項1">
      <style:paragraph-properties fo:margin-left="4.445cm" fo:margin-right="0cm" fo:text-indent="-0.988cm" style:auto-text-indent="false"/>
    </style:style>
    <style:style style:name="P18" style:family="paragraph" style:parent-style-name="令.項1">
      <style:paragraph-properties fo:margin-left="4.445cm" fo:margin-right="0cm" fo:text-indent="0cm" style:auto-text-indent="false"/>
    </style:style>
    <style:style style:name="P19" style:family="paragraph" style:parent-style-name="令.項1">
      <style:paragraph-properties fo:margin-left="4.445cm" fo:margin-right="0cm" fo:text-indent="0cm" style:auto-text-indent="false"/>
      <style:text-properties fo:letter-spacing="0.018cm"/>
    </style:style>
    <style:style style:name="P20" style:family="paragraph" style:parent-style-name="令.項1">
      <style:paragraph-properties fo:margin-left="4.939cm" fo:margin-right="0cm" fo:text-indent="-0.494cm" style:auto-text-indent="false"/>
    </style:style>
    <style:style style:name="P21" style:family="paragraph" style:parent-style-name="令.項1">
      <style:paragraph-properties fo:margin-left="5.489cm" fo:margin-right="0cm" fo:text-indent="-1.044cm" style:auto-text-indent="false"/>
      <style:text-properties fo:letter-spacing="0.014cm"/>
    </style:style>
    <style:style style:name="P22" style:family="paragraph" style:parent-style-name="令.項1">
      <style:paragraph-properties fo:margin-left="5.433cm" fo:margin-right="0cm" fo:text-indent="-0.988cm" style:auto-text-indent="false"/>
    </style:style>
    <style:style style:name="P23" style:family="paragraph" style:parent-style-name="任二">
      <style:paragraph-properties fo:line-height="0.035cm"/>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18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3">五十一年二月三日</text:p>
      <text:p text:style-name="P14">茲修正筵席及娛樂稅法，公布之。此令。</text:p>
      <text:p text:style-name="P15">總　　　統　蔣中正</text:p>
      <text:p text:style-name="P15">行政院院長　陳　誠</text:p>
      <text:p text:style-name="P16">財政部部長　嚴家淦</text:p>
      <text:p text:style-name="P6">筵席及娛樂稅法</text:p>
      <text:p text:style-name="P7">五十一年二月三日修正公布</text:p>
      <text:p text:style-name="P4">第一章　總　　則</text:p>
      <text:p text:style-name="P1">第　<text:span text:style-name="T6">一</text:span>　條<text:span text:style-name="T7">　　</text:span><text:span text:style-name="T2">各縣（市）（局）徵收筵席及娛樂稅依本法之規定</text:span></text:p>
      <text:p text:style-name="P1">第　<text:span text:style-name="T6">二</text:span>　條<text:span text:style-name="T7">　　</text:span>本法用辭之定義如左</text:p>
      <text:p text:style-name="P17">一　烹飪營業人指經營筵席菜肴供顧客消費而有固定營業場所或無固定營業場所而以承包筵席為業者</text:p>
      <text:p text:style-name="P17">二　筵席指供顧客消費之菜肴達一定消費額者</text:p>
      <text:p text:style-name="P17">三　消費總額指所用筵席及其附帶消費之茶酒飯點水果飲料包括汽水果子露汁咖啡可可等類之總價額</text:p>
      <text:p text:style-name="P17">四　娛樂指電影戲劇歌舞說書撞球溜冰及其他供顧客消遣者</text:p>
      <text:p text:style-name="P17">五　納稅義務人指筵席及娛樂之顧客或臨時舉辦娛樂之負責人</text:p>
      <text:p text:style-name="P1">第　<text:span text:style-name="T6">三</text:span>　條<text:span text:style-name="T7">　　</text:span>凡經由烹飪營業人辦理之筵席一次達一定消費額者依其消費總額課徵筵席稅</text:p>
      <text:p text:style-name="P1">第　<text:span text:style-name="T6">四</text:span>　條<text:span text:style-name="T7">　　</text:span>凡以營業為目的之電影戲劇舞場書場歌場球場溜冰場及其他娛樂場所均課徵娛樂稅</text:p>
      <text:p text:style-name="P9">各種臨時舉辦之娛樂發售門票或收取代價者依前項規定課徵娛樂稅</text:p>
      <text:p text:style-name="P9">教育文化公益慈善機關團體其合於民法總則公益社團<text:soft-page-break/>及財團之組織或依其他關係法令經向主管機關登記或立案者所舉辦之各種娛樂其門票或代價全部收入作為本事業之用及有關促進體育活動之各種球類表演免徵娛樂稅</text:p>
      <text:p text:style-name="P1">第　<text:span text:style-name="T6">五</text:span>　條<text:span text:style-name="T7">　　</text:span>筵席及娛樂稅均由筵席及娛樂營業人代徵前項代徵稅款應依政府規定期限自動報繳但營業規模狹小者得報請該管稽徵機關查定課徵之</text:p>
      <text:p text:style-name="P1">第　<text:span text:style-name="T6">六</text:span>　條<text:span text:style-name="T7">　　</text:span>筵席及娛樂稅除法律另有規定外不得以任何名目徵收附加稅捐</text:p>
      <text:p text:style-name="P1">第　<text:span text:style-name="T6">七</text:span>　條<text:span text:style-name="T7">　　</text:span>應課徵筵席及娛樂稅之營業人其在同一營業場所經營兩種以上之營業時應分別課徵筵席及娛樂稅</text:p>
      <text:p text:style-name="P1">第　<text:span text:style-name="T6">八</text:span>　條<text:span text:style-name="T7">　　</text:span>凡應徵收筵席及娛樂稅之營業於開業遷移改業變更改組合併轉讓及歇業時應依照營業稅法規定向主管稽徵機關請領換發或註銷營業登記證除歇業外並應於十日前申報主管稽徵機關辦妥應行代徵報繳稅款之手續</text:p>
      <text:p text:style-name="P1">第　<text:span text:style-name="T6">九</text:span>　條<text:span text:style-name="T7">　　</text:span>軍政機關學校公營事業機構及社會團體之福利社聯誼社招待所俱樂部餐廳等如有供應筵席或收取代價之娛樂者應依本法徵收筵席或娛樂稅</text:p>
      <text:p text:style-name="P1">第　<text:span text:style-name="T6">十</text:span>　條<text:span text:style-name="T7">　　</text:span>筵席及娛樂稅之徵收應按筵席及娛樂種類與地區依本法規定稅率分別訂定差別徵收率</text:p>
      <text:p text:style-name="P9">前項差別徵收率課徵範圍及一定消費額由縣（市）（局）政府視地方實際情形分別規定提經當地民意機關通過層轉財政部備案但在動員戡亂期間得由省（市）政府提經同級民意機關通過統一規定仍報財政部備案</text:p>
      <text:p text:style-name="P3"><text:span text:style-name="T11">第十一條</text:span><text:span text:style-name="T12">　　</text:span>主管稽徵機關對於徵收筵席及娛樂稅之營業必要時得派員調查營業人應提供有關資料不得拒絕</text:p>
      <text:p text:style-name="P4">第二章　筵席稅</text:p>
      <text:p text:style-name="P3"><text:span text:style-name="T11">第十二條</text:span><text:span text:style-name="T12">　　</text:span>筵席稅稅率最高不得超過百分之二十</text:p>
      <text:p text:style-name="P3"><text:span text:style-name="T11">第十三條</text:span><text:span text:style-name="T12">　　</text:span>代徵筵席稅之營業人應於顧客每次消費行為結束時代徵全部筵席稅款並掣給政府規定之納稅憑證交納稅義務人<text:soft-page-break/>收執如徵稅不給憑證者以不為代徵論處</text:p>
      <text:p text:style-name="P3"><text:span text:style-name="T11">第十四條</text:span><text:span text:style-name="T12">　　</text:span>烹飪業應設置專簿將所辦筵席之飲食品名單價消費總額及代徵筵席稅額逐項據實記載其於營業場所以外供應或辦理者並應記載消費時間及地點</text:p>
      <text:p text:style-name="P3"><text:span text:style-name="T11">第十五條</text:span><text:span text:style-name="T12">　　</text:span>凡未經合法登記為烹飪業營業人不得代客辦理筵席如經查獲有上項行為時主管稽徵機關得依查得資料或比照同業營業標準通知賠繳筵席稅並依本法第二十三條第三款及第二十五條第二項合併處罰</text:p>
      <text:p text:style-name="P4">第三章　娛樂稅</text:p>
      <text:p text:style-name="P3"><text:span text:style-name="T11">第十六條</text:span><text:span text:style-name="T12">　　</text:span>娛樂稅照所售票價課徵其稅率如左</text:p>
      <text:p text:style-name="P17">一　舞場最高不得超過百分之一百</text:p>
      <text:p text:style-name="P17">二　電影撞球場最高不得超過百分之六十本國語言片最高不得超過百分之五十</text:p>
      <text:p text:style-name="P17">三　歌場書場魔術馬戲最高不得超過百分之三十</text:p>
      <text:p text:style-name="P17">四　球房溜冰場暨歌唱舞蹈音樂演奏等表演及其他各種娛樂最高不得超過百分之二十</text:p>
      <text:p text:style-name="P17">五　戲劇最高不得超過百分之十</text:p>
      <text:p text:style-name="P9">前項各種娛樂不售票券或另以其他飲料品或娛樂工具供應顧客者按其收費額課徵</text:p>
      <text:p text:style-name="P3"><text:span text:style-name="T11">第十七條</text:span><text:span text:style-name="T12">　　</text:span>凡以全部票價收入除必要開支外作為救災或勞軍用之各種娛樂免徵娛樂稅</text:p>
      <text:p text:style-name="P9">前項各種娛樂之必要開支准予減除但最高不得超過全部票價收入百分之二十</text:p>
      <text:p text:style-name="P3"><text:span text:style-name="T11">第十八條</text:span><text:span text:style-name="T12">　　</text:span>代徵娛樂稅之營業人應於代徵時發給娛樂票券作為憑證並於顧客持用入場時撕斷不得重用否則以不為代徵論處</text:p>
      <text:p text:style-name="P3"><text:span text:style-name="T11">第十九條</text:span><text:span text:style-name="T12">　　</text:span>前條娛樂票券由主管稽徵機關統一印製編號驗印按照工本費價發各娛樂業使用</text:p>
      <text:p text:style-name="P3"><text:soft-page-break/><text:span text:style-name="T11">第二十條</text:span><text:span text:style-name="T12">　　</text:span>臨時舉辦之有價娛樂發售門票者負責人應於舉辦前將發售票券標明價格呈報主管稽徵機關編號驗印並辦妥納稅保證手續如期報繳代徵稅款</text:p>
      <text:p text:style-name="P1">第二十一條　　電影院戲劇院及其他出售娛樂票券而設有固定座位之娛樂場所均應憑票對號入座</text:p>
      <text:p text:style-name="P4">第四章　獎　　懲</text:p>
      <text:p text:style-name="P1">第二十二條　　飲食及娛樂業代徵人依法代徵並如期繳納稅款者主管稽徵機關應按其代徵稅款額給予百分之一之獎勵金</text:p>
      <text:p text:style-name="P9">前項獎勵金由代徵人於每次繳納稅款時依規定手續扣領之</text:p>
      <text:p text:style-name="P1">第二十三條　　代徵筵席及娛樂稅之營業人有左列情形之一者處以二百元之罰鍰</text:p>
      <text:p text:style-name="P17">一　不依本法第八條之規定於開業遷移改業變更改組合併轉讓及歇業前向主管稽徵機關申報者</text:p>
      <text:p text:style-name="P17">二　不依本法第十一條之規定提供有關本稅之調查資料者</text:p>
      <text:p text:style-name="P17">三　違反本法第十五條之規定代客辦理筵席者</text:p>
      <text:p text:style-name="P1">第二十四條　　軍政機關學校及公營機構社會團體之福利社聯誼社招待所俱樂部餐廳等違反本法第九條之規定除以不為代徵論處外並移送其主管機關依法懲處其負責人</text:p>
      <text:p text:style-name="P1">第二十五條　　筵席及娛樂稅納稅義務人如拒不繳納或代徵人逾期繳納代徵稅款者處以應納稅額二倍之罰鍰</text:p>
      <text:p text:style-name="P9">代徵人不為代徵或短徵短報匿報者除追繳外並處以應納稅額十倍之罰鍰</text:p>
      <text:p text:style-name="P9">經處罰兩次後仍故犯者得勒令停業</text:p>
      <text:p text:style-name="P1">第二十六條　　主管稽徵機關為本法第十一條所派出之調查人員應備具調查證件交由各該人員於執行職務時出示筵席及娛樂處所之營業人必要時並應邀同當地警察機關派員或該管自治人員協助辦理</text:p>
      <text:p text:style-name="P9">稽徵人員違反前項規定逕赴筵席及娛樂營業處所要求<text:soft-page-break/>調查時經告發或經查實後應予以嚴厲懲處其觸犯刑法者並應移送法院從重論罪</text:p>
      <text:p text:style-name="P1">第二十七條　　臨時舉辦娛樂負責人違反本法第二十條規定不為申報或為不實申報及不報繳代徵娛樂稅者除追繳稅款外並處以應繳納稅額二倍至五倍之罰鍰</text:p>
      <text:p text:style-name="P1">第二十八條　　本法之罰鍰案件由主管稽徵機關移送法院裁定限期令受處分人繳納罰鍰此項罰鍰及主管稽徵機關責令補繳應納稅額逾期不繳者併由法院依法強制執行之</text:p>
      <text:p text:style-name="P9">前項罰鍰案件主管稽徵機關於移送法院裁定前應以書面通知受處分人</text:p>
      <text:p text:style-name="P1">第二十九條　　前條裁定法院應於收受主管稽徵機關移送文書之日起七日內為之主管稽徵機關或受處分人不服法院裁定時<text:span text:style-name="T2">得於接到裁定通知書十日內提出抗告但不得再抗告</text:span></text:p>
      <text:p text:style-name="P9">受處分人提出抗告時應先向主管稽徵機關提繳應繳罰鍰及應納稅款之半數保證金</text:p>
      <text:p text:style-name="P4">第五章　附　　則</text:p>
      <text:p text:style-name="P3"><text:span text:style-name="T11">第三十條</text:span><text:span text:style-name="T12">　　</text:span>筵席及娛樂稅徵收細則由各省（市）政府依本法分別擬訂送財政部備案</text:p>
      <text:p text:style-name="P1">第三十一條　　稅源不旺地區得經各縣（市）（局）民意機關議決由省政府核定免徵之並轉報財政部備案</text:p>
      <text:p text:style-name="P2">第三十二條　　本法自公布日施行</text:p>
      <text:p text:style-name="P5">總統令</text:p>
      <text:p text:style-name="P13">五十一年二月三日</text:p>
      <text:p text:style-name="P14">茲修正使用牌照稅法，公布之。此令。</text:p>
      <text:p text:style-name="P15">總　　　統　蔣中正</text:p>
      <text:p text:style-name="P15">行政院院長　陳　誠</text:p>
      <text:p text:style-name="P16">財政部部長　嚴家淦</text:p>
      <text:p text:style-name="P6"><text:soft-page-break/>使用牌照稅法</text:p>
      <text:p text:style-name="P7">五十一年二月三日修正公布</text:p>
      <text:p text:style-name="P4">第一章　總　　則</text:p>
      <text:p text:style-name="P1">第　<text:span text:style-name="T6">一</text:span>　條<text:span text:style-name="T7">　　</text:span>各縣（市）（局）徵收使用牌照稅悉依照本法之規定</text:p>
      <text:p text:style-name="P1">第　<text:span text:style-name="T6">二</text:span>　條<text:span text:style-name="T7">　　</text:span>本法用辭之定義如左</text:p>
      <text:p text:style-name="P17">一　公共道路河流　指公共使用之道路河流</text:p>
      <text:p text:style-name="P17">二　交通工具　指車船及馱獸</text:p>
      <text:p text:style-name="P17">三　汽缸總排氣量　指汽缸橫斷面積乘活塞衝程及汽缸數之積</text:p>
      <text:p text:style-name="P17">四　客貨兩用車　指客車能將座位搬動裝貨貨車有固定車棚能放置座椅乘客之車</text:p>
      <text:p text:style-name="P17">五　軍隊裝備編制內之交通工具　指軍隊裝備編制內規定各單位應裝備之指揮車載重車戰鬥車通訊車及艦艇等交通工具但其非軍隊裝備編制內之軍事行政機關或學校之交通工具不屬之</text:p>
      <text:p text:style-name="P17">六　公營交通工具　指政府所屬公營交通事業機構所有供公共使用之交通工具</text:p>
      <text:p text:style-name="P17">七　公共團體設立之醫院　指公立醫院及向政府登記有案之團體所設立之醫院</text:p>
      <text:p text:style-name="P17">八　裝配之交通工具　指以國內外出品之交通工具零件裝配成為可供行駛之交通工具</text:p>
      <text:p text:style-name="P17">九　查獲　指交通工具違章行駛經主管稽徵或交通管理機關或警憲當場查獲或經人檢舉查明屬實或由主管稽徵機關於徵收底冊內發現車主未照章領照納稅者</text:p>
      <text:p text:style-name="P17">十　利用非交通工具之設備　指非屬交通工具而利用其機動或其他設備代替交通工具使用者如專供農業用之耕耘機利用其發動機裝置為類似載貨載客車等屬之</text:p>
      <text:p text:style-name="P1"><text:soft-page-break/>第　<text:span text:style-name="T6">三</text:span>　條<text:span text:style-name="T7">　　</text:span>使用公共道路河流之交通工具無論公用私用軍用除依照其他有關法律領用行車執照號牌並繳實需之工本費外均須由交通工具所有人或使用人向所在地各縣（<text:span text:style-name="T2">市）（局）主管稽徵機關請領使用牌照繳納使用牌照稅</text:span></text:p>
      <text:p text:style-name="P9">使用牌照稅不得以其他任何名目增收附加稅捐</text:p>
      <text:p text:style-name="P9">未依本法納稅領得使用牌照之交通工具不得使用公共道路河流</text:p>
      <text:p text:style-name="P1">第　<text:span text:style-name="T6">四</text:span>　條<text:span text:style-name="T7">　　</text:span>使用公共道路河流之交通工具如為縣（市）（局）轄境內所無或數量較少得由各縣（市）（局）政府呈經省（市）政府核准免徵並轉報財政部備查</text:p>
      <text:p text:style-name="P4">第二章　課稅標的及稅額</text:p>
      <text:p text:style-name="P1">第　<text:span text:style-name="T6">五</text:span>　條<text:span text:style-name="T7">　　</text:span>使用牌照稅應按交通工具種類分別課徵除機器行駛之車輛應就其種類按汽缸總排氣量劃分等級依本法第六條附表計徵外其他交通工具之徵收率由縣（市）（局）政府擬訂提經當地民意機關通過層轉財政部備案但在動員戡亂時期得由省（市）政府提經同級民意機關通過統一規定仍報財政部備案</text:p>
      <text:p text:style-name="P1">第　<text:span text:style-name="T6">六</text:span>　條<text:span text:style-name="T7">　　</text:span>各種交通工具使用牌照稅額依左列規定課徵</text:p>
      <text:p text:style-name="P9">甲　車</text:p>
      <text:p text:style-name="P17">一　機器行駛者</text:p>
      <text:p text:style-name="P18">分乘人小汽車乘人大汽車載貨大汽車載客或載貨機動三輪車機器腳踏車五類車輛依本法機動車輛使用牌照稅分類稅額表之規定課徵之</text:p>
      <text:p text:style-name="P17">二　人力行駛者</text:p>
      <text:p text:style-name="P19">乘人或載貨三輪車每輛全年不得超過十八元</text:p>
      <text:p text:style-name="P20">二輪<text:span text:style-name="T13">人力車</text:span>或人力推行車每輛全年不得超過十二元</text:p>
      <text:p text:style-name="P18">腳踏車每輛全年不得超過六元</text:p>
      <text:p text:style-name="P17">三　<text:span text:style-name="T2">獸力駕駛者</text:span></text:p>
      <text:p text:style-name="P21">獸力車每輛全年不得超過二十四元</text:p>
      <text:p text:style-name="P9"><text:soft-page-break/>乙　船</text:p>
      <text:p text:style-name="P22">一　機器駕駛者每噸全年一元至二元</text:p>
      <text:p text:style-name="P22">二　人力駕駛者每隻全年不得超過三十六元</text:p>
      <text:p text:style-name="P9">丙　馱獸每隻全年不得超過八元</text:p>
      <text:p text:style-name="P4">第三章　免稅範圍</text:p>
      <text:p text:style-name="P1">第　<text:span text:style-name="T6">七</text:span>　條<text:span text:style-name="T7">　　</text:span>左列交通工具免徵使用牌照稅</text:p>
      <text:p text:style-name="P17">一　屬於軍隊裝備編制內之交通工具</text:p>
      <text:p text:style-name="P17">二　專駛鐵路公路河流供公共使用之公營交通工具</text:p>
      <text:p text:style-name="P17">三　<text:span text:style-name="T2">在設有海關地方行駛已經海關徵收噸稅之輪船</text:span></text:p>
      <text:p text:style-name="P17">四　專供公共安全使用而有特殊設備之車輛如警備車偵查勘驗用車追捕提解人犯車消防車工程救險車等</text:p>
      <text:p text:style-name="P17">五　衛生機關及公共團體設立之醫院專供公共衛生使用而有特殊設備之車輛如救護車診療車灑水車水肥車垃圾車等</text:p>
      <text:p text:style-name="P17">六　凡享有外交待遇外籍人員之車輛經外交部核定而向主管稽徵機關領得專用牌照者</text:p>
      <text:p text:style-name="P17">七　專供運送郵件之交通工具有特別標幟者</text:p>
      <text:p text:style-name="P17">八　專供教育文化之宣傳巡迴車輛有特別標幟及裝備者</text:p>
      <text:p text:style-name="P17">九　專供農作或漁作使用人力或獸力之交通工具</text:p>
      <text:p text:style-name="P17">十　山地同胞所有僅行駛於山地區域範圍以內使用人力或獸力之車輛</text:p>
      <text:p text:style-name="P9">前項各款免徵使用牌照稅之交通工具不得私自轉讓改裝改設或變更使用性質除專駛鐵路之車輛外均須按期請領免稅使用牌照該項牌照並酌收工本費</text:p>
      <text:p text:style-name="P1">第　<text:span text:style-name="T6">八</text:span>　條<text:span text:style-name="T7">　　</text:span>在本縣（市）（局）已領本期使用牌照之交通工具如需停留其他縣（市）（局）機器行駛者在二個月以上人力行駛者在六個月以上應由交通工具所有人或使用人向原納稅領照縣（市）（局）及停留地縣（市）（局）辦理移轉<text:soft-page-break/>使用地點登記手續免再納稅</text:p>
      <text:p text:style-name="P4">第四章　徵收程序</text:p>
      <text:p text:style-name="P1">第　<text:span text:style-name="T6">九</text:span>　條<text:span text:style-name="T7">　　</text:span>使用牌照按年換發一次其應納稅額於換照時起分兩期徵收之</text:p>
      <text:p text:style-name="P1">第　<text:span text:style-name="T6">十</text:span>　條<text:span text:style-name="T7">　　</text:span>使用牌照之換領及徵稅期間以一個月為限各縣（市）（局）政府於開徵使用牌照稅時應先將各類交通工具應繳納之稅額及徵稅起訖日期分別公告之</text:p>
      <text:p text:style-name="P3"><text:span text:style-name="T11">第十一條</text:span><text:span text:style-name="T12">　　</text:span>交通工具所有人或使用人領用臨時號牌或汽車運輸機構汽車買賣製造修理行廠領用試車號牌其期間以十五日為限應納稅額依車輛種類按日計算</text:p>
      <text:p text:style-name="P9">前項臨時號牌或試車號牌於行駛期限完畢時交通工具所有人或使用人應向主管稽徵機關請領使用牌照繳納稅款</text:p>
      <text:p text:style-name="P3"><text:span text:style-name="T11">第十二條</text:span><text:span text:style-name="T12">　　</text:span>凡新購新進口或新裝配之交通工具應檢附進口或其他來歷證件向交通管理機關申請登記檢驗手續如經檢驗合格後由申請人檢具登記檢驗之合格證件連同上項證件送主管稽徵機關查對其種類及使用性質確實相符並經辦理繳納當期使用牌照稅後再憑納稅收據及所有證件向交通管理機關領取號牌</text:p>
      <text:p text:style-name="P9">交通工具申請移轉過戶或業已報停之交通工具申請恢復使用時交通管理機關應驗憑繳納當期使用牌照稅之收據方予受理</text:p>
      <text:p text:style-name="P3"><text:span text:style-name="T11">第十三條</text:span><text:span text:style-name="T12">　　</text:span>交通工具所有人或使用人經於上期領照而本期不擬使用者應於規定換照徵稅期限內申報停止使用</text:p>
      <text:p text:style-name="P9">前項交通工具所有人或使用人已逾規定徵稅期限未<text:span text:style-name="T2">經申報停止使用並逾徵稅滯納期間時應視為逾期使用</text:span></text:p>
      <text:p text:style-name="P3"><text:span text:style-name="T11">第十四條</text:span><text:span text:style-name="T12">　　</text:span>已領使用牌照之交通工具在使用牌照有效期間內發生改換機件或改設座架等應由交通工具所有人或使用人向交<text:soft-page-break/>通管理機關及主管稽徵機關辦理變更手續如使用性質不變更而應納稅額相同者得免再納稅但免稅或原納較低稅額之交通工具變更為應稅或應納較高稅額者仍應納稅或補納差額</text:p>
      <text:p text:style-name="P9">前項交通工具之所有人或使用人不向交通管理機關及主管稽徵機關辦理變更手續或擅自改裝改設變更使用性質者視為移用使用牌照</text:p>
      <text:p text:style-name="P3"><text:span text:style-name="T11">第十五條</text:span><text:span text:style-name="T12">　　</text:span>已領使用牌照之交通工具所有權轉讓時應由原所有人或使用人列具交通工具種類原領牌照號碼及新所有人真實姓名詳細住址先向主管稽徵機關申報一面責成新所有人或使用人依照規定向交通管理機關及主管稽徵機關辦理移轉手續</text:p>
      <text:p text:style-name="P9">交通工具移轉後之使用性質其原屬免稅變更為應稅者應由新所有人或使用人補納當期之使用牌照稅其不依上項規定辦理移轉手續者視為移用使用牌照</text:p>
      <text:p text:style-name="P3"><text:span text:style-name="T11">第十六條</text:span><text:span text:style-name="T12">　　</text:span>新產製新進口或新裝配開始使用之交通工具應納使用牌照稅應按全年稅額減除已過期間之月數計算徵收</text:p>
      <text:p text:style-name="P9">已納使用牌照稅之交通工具所有權轉讓時如原車主已納全期使用牌照稅者新車主應免納當期之稅</text:p>
      <text:p text:style-name="P3"><text:span text:style-name="T11">第十七條</text:span><text:span text:style-name="T12">　　</text:span>使用牌照應註明交通工具種類號碼有效期間及發給之縣（市）（局）</text:p>
      <text:p text:style-name="P3"><text:span text:style-name="T11">第十八條</text:span><text:span text:style-name="T12">　　</text:span>使用牌照應依照主管稽徵機關規定各項交通工具懸掛位置懸掛</text:p>
      <text:p text:style-name="P3"><text:span text:style-name="T11">第十九條</text:span><text:span text:style-name="T12">　　</text:span>使用牌照如有遺失損壞經查屬實者得申請補發新照並繳實需之工本費</text:p>
      <text:p text:style-name="P4">第五章　查緝程序</text:p>
      <text:p text:style-name="P3"><text:soft-page-break/><text:span text:style-name="T11">第二十條</text:span><text:span text:style-name="T12">　　</text:span>使用牌照不得轉賣移用或逾期使用</text:p>
      <text:p text:style-name="P1">第二十一條　　使用牌照稅徵收期滿後應由主管稽徵機關會同警察機關派員組織檢查隊舉行車輛總檢查並得由主管稽徵機關或警憲隨時突擊檢查</text:p>
      <text:p text:style-name="P1">第二十二條　　檢查人員執行職務時應佩帶臂章主管稽徵機關人員應由各縣（市）（局）核發檢查證以資證明</text:p>
      <text:p text:style-name="P1">第二十三條　　查獲違反本法之交通工具應責令該所有人或使用人取具商鋪保證或預繳稅款及罰鍰之同額保證金如無法取具商鋪保證及預繳保證金時稽徵機關得予扣留該項交<text:span text:style-name="T2">通工具掣給保管收據俟清繳稅款及罰鍰後再憑發還</text:span></text:p>
      <text:p text:style-name="P1">第二十四條　　違反本法之交通工具所有人或使用人於查獲時棄置而去經揭示招領後逾三個月仍無人認領者稽徵機關得將該項交通工具公開拍賣所得價款除扣繳本稅外解繳國庫</text:p>
      <text:p text:style-name="P4">第六章　罰　　則</text:p>
      <text:p text:style-name="P1">第二十五條　　交通工具所有人或使用人經於上期領照本期仍繼續使用而逾規定徵稅期間繳稅領照每逾一日按其應納稅額加徵百分之一滯納金至三十日為止</text:p>
      <text:p text:style-name="P1">第二十六條　　交通工具未依本法第十三條規定在規定徵稅期限內報停而於滯納期限內補辦報停者仍應依法課稅並加徵滯納金</text:p>
      <text:p text:style-name="P9">前項報停之交通工具在當期稅證有效期間內回復使用者免再繳納當期稅款</text:p>
      <text:p text:style-name="P1">第二十七條　　凡超過滯納期間或違反本法第十三條未經查獲而自動申報補稅換照視為逾期使用之交通工具處以應繳稅額一倍之罰鍰</text:p>
      <text:p text:style-name="P1">第二十八條　　逾期未完稅或報停繳銷牌照之交通工具在滯納期滿後一個月內使用經查獲者除責令補稅換照外處以應納稅額一倍之罰鍰二個月者處以二倍之罰鍰依此類推以加至四倍罰鍰為止</text:p>
      <text:p text:style-name="P1">第二十九條　　違反本法第十一條規定經查獲之交通工具主管稽徵機關應責令補稅領照並處以應納稅額一倍之罰鍰</text:p>
      <text:p text:style-name="P3"><text:soft-page-break/><text:span text:style-name="T11">第三十條</text:span><text:span text:style-name="T12">　　</text:span>違反本法第十二條規定新購未領牌照之交通工具使用公共道路河流經查獲者除責令補稅外並處以應納稅額一倍之罰鍰</text:p>
      <text:p text:style-name="P1">第三十一條　　交通工具使用牌照如有轉賣移用者處以應納稅額四倍之罰鍰</text:p>
      <text:p text:style-name="P1">第三十二條　　利用非交通工具之設備作為一般交通工具行駛公共道路河流者處以一百元之罰鍰</text:p>
      <text:p text:style-name="P1">第三十三條　　免稅交通工具逾期未按規定領用免稅牌照者處以五十元之罰鍰</text:p>
      <text:p text:style-name="P1">第三十四條　　使用牌照未照規定懸掛者處以十元之罰鍰</text:p>
      <text:p text:style-name="P1">第三十五條　　本法之罰鍰由主管稽徵機關移送法院裁定限期令受處分人繳納罰鍰及應納稅款逾期不繳納者由法院依法強制執行之</text:p>
      <text:p text:style-name="P9">前項罰鍰案件主管稽徵機關於移送法院裁定前應以書面通知受處分人</text:p>
      <text:p text:style-name="P1">第三十六條　　前條裁定法院應於收受主管機關移送文書之日起七日內為之主管稽徵機關或受處分人不服法院裁定時得<text:span text:style-name="T2">於接到法院裁定通知書十日內提出抗告但不得再抗告</text:span></text:p>
      <text:p text:style-name="P9">受處分人提出抗告時應先向主管稽徵機關提繳應納罰鍰及應納稅款之半數保證金但已依本法第二十三條規定繳納現金保證者免再提繳</text:p>
      <text:p text:style-name="P4">第七章　附　　則</text:p>
      <text:p text:style-name="P1">第三十七條　　使用牌照稅徵收細則由各省（市）政府依本法分別擬訂送財政部備案</text:p>
      <text:p text:style-name="P1">第三十八條　　本法自公布日施行</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303</text:span><text:span text:style-name="MT1">號</text:span></text:p>
      </style:header>
      <style:header-first>
        <text:p text:style-name="Header"><text:span text:style-name="MT1">總統府公報　　　　　　　　　　　　　　　　　　　　　　　　　　第</text:span><text:span text:style-name="MT2">1303</text:span><text:span text:style-name="MT1">號</text:span></text:p>
      </style:header-first>
      <style:header-left>
        <text:p text:style-name="MP1"><text:span text:style-name="MT1">總統府公報　　　　　　　　　　　　　　　　　　　　　　　　　　第</text:span><text:span text:style-name="MT2">1303</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4T14:35:00</meta:creation-date>
    <dc:creator>oop</dc:creator>
    <dc:date>2008-04-14T14:35:00</dc:date>
    <meta:print-date>2008-04-14T14:35:00</meta:print-date>
    <meta:editing-cycles>2</meta:editing-cycles>
    <meta:editing-duration>PT1M</meta:editing-duration>
    <meta:document-statistic meta:table-count="0" meta:image-count="0" meta:object-count="0" meta:page-count="12" meta:paragraph-count="173" meta:word-count="6200" meta:character-count="6558" meta:non-whitespace-character-count="621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