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2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3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4" style:family="paragraph" style:parent-style-name="Footer">
      <style:paragraph-properties fo:margin-left="0cm" fo:margin-right="0.635cm" fo:line-height="0.035cm" fo:text-indent="0cm" style:auto-text-indent="false"/>
    </style:style>
    <style:style style:name="P5" style:family="paragraph" style:parent-style-name="Header">
      <style:paragraph-properties fo:line-height="0.035cm"/>
    </style:style>
    <style:style style:name="P6" style:family="paragraph" style:parent-style-name="令頭1">
      <style:paragraph-properties fo:margin-left="0cm" fo:margin-right="0cm" fo:text-indent="0.988cm" style:auto-text-indent="false"/>
    </style:style>
    <style:style style:name="P7" style:family="paragraph" style:parent-style-name="Standard">
      <style:paragraph-properties fo:line-height="0.035cm"/>
    </style:style>
    <style:style style:name="P8" style:family="paragraph" style:parent-style-name="Standard">
      <style:paragraph-properties fo:margin-top="0.423cm" fo:margin-bottom="0cm" loext:contextual-spacing="false" fo:line-height="0.706cm" fo:text-align="justify" fo:text-align-last="justify" style:justify-single-word="false"/>
    </style:style>
    <style:style style:name="P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0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1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2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3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P14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5" style:family="paragraph" style:parent-style-name="令.條">
      <style:paragraph-properties fo:margin-left="2.469cm" fo:margin-right="0cm" fo:text-indent="-2.469cm" style:auto-text-indent="false"/>
    </style:style>
    <style:style style:name="P16" style:family="paragraph" style:parent-style-name="令頭2">
      <style:paragraph-properties fo:margin-left="0.988cm" fo:margin-right="0cm" fo:text-indent="0cm" style:auto-text-indent="false"/>
    </style:style>
    <style:style style:name="P17" style:family="paragraph" style:parent-style-name="令頭2">
      <style:paragraph-properties fo:margin-left="0.988cm" fo:margin-right="0cm" fo:text-indent="0cm" style:auto-text-indent="false"/>
      <style:text-properties style:font-name="Arial Unicode MS" fo:font-size="14pt" style:font-size-asian="14pt" style:font-name-complex="Arial Unicode MS" style:font-size-complex="12pt"/>
    </style:style>
    <style:style style:name="P18" style:family="paragraph" style:parent-style-name="令頭2">
      <style:paragraph-properties fo:margin-left="0cm" fo:margin-right="0cm" fo:text-indent="0cm" style:auto-text-indent="false"/>
      <style:text-properties style:font-name="Arial Unicode MS" fo:font-size="14pt" style:font-size-asian="14pt" style:font-name-complex="Arial Unicode MS" style:font-size-complex="12pt"/>
    </style:style>
    <style:style style:name="P19" style:family="paragraph" style:parent-style-name="令頭2" style:list-style-name="WW8Num38">
      <style:paragraph-properties fo:margin-left="2.004cm" fo:margin-right="0cm" fo:text-indent="-1.51cm" style:auto-text-indent="false"/>
      <style:text-properties style:font-name="Arial Unicode MS" fo:font-size="14pt" style:font-size-asian="14pt" style:font-name-complex="Arial Unicode MS" style:font-size-complex="12pt"/>
    </style:style>
    <style:style style:name="P20" style:family="paragraph" style:parent-style-name="令頭2" style:list-style-name="WW8Num38">
      <style:paragraph-properties fo:margin-left="2.004cm" fo:margin-right="0cm" fo:text-indent="-1.51cm" style:auto-text-indent="false"/>
      <style:text-properties style:font-name="Arial Unicode MS" fo:font-size="14pt" fo:letter-spacing="-0.007cm" style:font-size-asian="14pt" style:font-name-complex="Arial Unicode MS" style:font-size-complex="12pt"/>
    </style:style>
    <style:style style:name="P21" style:family="paragraph" style:parent-style-name="令頭2">
      <style:paragraph-properties fo:margin-left="0.988cm" fo:margin-right="0cm" fo:text-indent="-0.988cm" style:auto-text-indent="false"/>
      <style:text-properties style:font-name="Arial Unicode MS" fo:font-size="14pt" style:font-size-asian="14pt" style:font-name-complex="Arial Unicode MS" style:font-size-complex="12pt"/>
    </style:style>
    <style:style style:name="P22" style:family="paragraph" style:parent-style-name="令頭2">
      <style:paragraph-properties fo:margin-left="1.976cm" fo:margin-right="0cm" fo:text-indent="-1.482cm" style:auto-text-indent="false"/>
      <style:text-properties style:font-name="Arial Unicode MS" fo:font-size="14pt" style:font-size-asian="14pt" style:font-name-complex="Arial Unicode MS" style:font-size-complex="12pt"/>
    </style:style>
    <style:style style:name="P2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7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8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9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30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1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2" style:family="paragraph">
      <loext:graphic-properties draw:fill="none" draw:fill-color="#ffffff"/>
      <style:paragraph-properties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letter-spacing="-0.007cm"/>
    </style:style>
    <style:style style:name="T4" style:family="text">
      <style:text-properties fo:font-size="14pt" style:font-size-asian="14pt"/>
    </style:style>
    <style:style style:name="T5" style:family="text">
      <style:text-properties style:font-name="Arial Unicode MS" fo:font-size="12pt" style:font-size-asian="12pt" style:font-name-complex="Arial Unicode MS" style:font-size-complex="12pt"/>
    </style:style>
    <style:style style:name="T6" style:family="text">
      <style:text-properties style:font-name="Arial Unicode MS" fo:font-size="12pt" style:font-size-asian="12pt" style:font-name-complex="Arial Unicode MS" style:font-size-complex="12pt"/>
    </style:style>
    <style:style style:name="T7" style:family="text">
      <style:text-properties style:font-name="Arial Unicode MS" fo:font-size="14pt" style:font-size-asian="14pt" style:font-name-complex="Arial Unicode MS" style:font-size-complex="12pt"/>
    </style:style>
    <style:style style:name="T8" style:family="text">
      <style:text-properties style:font-name="標楷體"/>
    </style:style>
    <style:style style:name="T9" style:family="text">
      <style:text-properties style:font-name="標楷體"/>
    </style:style>
    <style:style style:name="T10" style:family="text">
      <style:text-properties style:font-name="標楷體" fo:font-size="16pt" style:font-size-asian="16pt"/>
    </style:style>
    <style:style style:name="T11" style:family="text">
      <style:text-properties style:font-name="標楷體" fo:font-size="10pt" style:font-size-asian="10pt"/>
    </style:style>
    <style:style style:name="T12" style:family="text">
      <style:text-properties style:font-name="標楷體" fo:font-size="10pt" style:font-size-asian="10pt"/>
    </style:style>
    <style:style style:name="T13" style:family="text">
      <style:text-properties style:font-name="標楷體" fo:font-size="14pt" style:font-size-asian="14pt"/>
    </style:style>
    <style:style style:name="T14" style:family="text">
      <style:text-properties style:font-name="標楷體" fo:font-size="14pt" style:font-size-asian="14pt"/>
    </style:style>
    <style:style style:name="T15" style:family="text">
      <style:text-properties style:font-name="標楷體" fo:font-size="12pt" style:font-size-asian="12pt"/>
    </style:style>
    <style:style style:name="T16" style:family="text">
      <style:text-properties style:font-name="Arial" fo:font-size="10pt" fo:font-weight="bold" style:font-size-asian="10pt" style:font-weight-asian="bold"/>
    </style:style>
    <style:style style:name="T17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8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<draw:g text:anchor-type="char" draw:z-index="3" draw:style-name="gr2"><draw:frame draw:style-name="gr3" draw:text-style-name="P31" svg:width="8.242cm" svg:height="5.294cm" svg:x="15.478cm" svg:y="-5.849cm"><draw:text-box><text:p text:style-name="P27"><text:span text:style-name="T19">編輯發行</text:span><text:span text:style-name="T20"/><text:span text:style-name="T21">：</text:span><text:span text:style-name="T21"/><text:span text:style-name="T21">總統府第三局</text:span><text:span text:style-name="T21"/><text:span text:style-name="T20">地　址</text:span><text:span text:style-name="T20"/><text:span text:style-name="T21">：</text:span><text:span text:style-name="T21"/><text:span text:style-name="T21">台北市重慶南路一段一二二號</text:span><text:span text:style-name="T21"/><text:span text:style-name="T22">電　話</text:span><text:span text:style-name="T22"/><text:span text:style-name="T23">：</text:span><text:span text:style-name="T23"/><text:span text:style-name="T21">三七一八五五四</text:span></text:p><text:p text:style-name="P28"><text:span text:style-name="T24">三一一三七三一轉公報科</text:span><text:span text:style-name="T21"/><text:span text:style-name="T23"/><text:span text:style-name="T25">ＦＡＸ</text:span><text:span text:style-name="T20"/><text:span text:style-name="T21">：</text:span><text:span text:style-name="T21"/><text:span text:style-name="T21">三一四○七四八</text:span><text:span text:style-name="T21"/><text:span text:style-name="T20">印　刷</text:span><text:span text:style-name="T20"/><text:span text:style-name="T21">：</text:span><text:span text:style-name="T21"/><text:span text:style-name="T21">中央印製廠</text:span><text:span text:style-name="T21"/><text:span text:style-name="T21">本報每週一、三、五發行</text:span><text:span text:style-name="T21"/><text:span text:style-name="T20">定　價</text:span><text:span text:style-name="T20"/><text:span text:style-name="T21"/><text:span text:style-name="T21">每期新台幣二元</text:span></text:p><text:p text:style-name="P29"><text:span text:style-name="T21">半年新台幣一百五十六元</text:span></text:p><text:p text:style-name="P30"><text:span text:style-name="T21">全年新台幣三百一十二元</text:span><text:span text:style-name="T21"/><text:span text:style-name="T23"/><text:span text:style-name="T26">國內平寄郵費在內掛號及國外另加</text:span><text:span text:style-name="T26"/><text:span text:style-name="T26">本報郵政劃撥儲金帳戶第○○○○九五九│四號</text:span><text:span text:style-name="T26"/></text:p></draw:text-box></draw:frame><draw:g draw:style-name="gr4"><draw:custom-shape draw:style-name="gr5" draw:text-style-name="P32" svg:width="0.258cm" svg:height="0.138cm" svg:x="17.411cm" svg:y="-1.974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33" svg:x1="17.413cm" svg:y1="-2.178cm" svg:x2="17.413cm" svg:y2="-1.903cm"><text:p/></draw:line><draw:custom-shape draw:style-name="gr5" draw:text-style-name="P32" svg:width="0.255cm" svg:height="0.138cm" svg:x="17.159cm" svg:y="-2.249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5" draw:text-style-name="P32" svg:width="0.255cm" svg:height="0.138cm" svg:x="17.159cm" svg:y="-2.388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33" svg:x1="17.413cm" svg:y1="-2.593cm" svg:x2="17.413cm" svg:y2="-2.297cm"><text:p/></draw:line><draw:custom-shape draw:style-name="gr5" draw:text-style-name="P32" svg:width="0.258cm" svg:height="0.138cm" svg:x="17.411cm" svg:y="-2.665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text:span text:style-name="T1">總統令</text:span>中華民國七十六年十二月四日</text:p>
          </table:table-cell>
          <table:table-cell table:style-name="表格1.A1" office:value-type="string">
            <text:p text:style-name="Table_20_Heading"/>
          </table:table-cell>
        </table:table-row>
      </table:table>
      <text:p text:style-name="P6">茲修正警察服制條例第六條條文及第五條附件警察制服制式說明書，公布之<text:span text:style-name="T2">。</text:span></text:p>
      <text:p text:style-name="P1">總　　　統　蔣經國</text:p>
      <text:p text:style-name="P1">行政院院長　俞國華</text:p>
      <text:p text:style-name="P1">內政部部長　吳伯雄</text:p>
      <text:p text:style-name="P16">修正警察服制條例第六條條文及第五條附件警察制服制式說明書</text:p>
      <text:p text:style-name="日期">中華民國七十六年十二月四日公布</text:p>
      <text:p text:style-name="P15">第　六　條　　警察機關行政人員、中央警官學校、警察專科學校及警察學校學員、學生、警察儀隊、警察樂隊、特殊作業之工作人員、警察機關管理之駐衛警察或編訓之義勇警察、義勇消防警察等人員，其服式與標識暨警察人員雨衣、雨鞋及執行特種勤務之服式，由內政部定之。</text:p>
      <text:p text:style-name="P16"><text:soft-page-break/>警察制服制式說明書（警察服制條例第五條附件）</text:p>
      <text:p text:style-name="P17">壹、警察禮服制式說明</text:p>
      <text:p text:style-name="P18">警察人員服用禮服時，應於常服外佩戴左列配件（如附圖一）：</text:p>
      <text:p text:style-name="P18">一、飾緒：用粗金線編織一條，其旁附繫細線三條。飾緒右端套於右臂，左端繫於前襟第一顆鈕扣上。</text:p>
      <text:p text:style-name="P18">二、手套：白色。</text:p>
      <text:p text:style-name="P17">貳、警察常服制式說明</text:p>
      <text:p text:style-name="P18">一、顏色：夏季、冬季均為藏青色（如附圖二）。</text:p>
      <text:p text:style-name="P18">二、帽：大盤帽，顏色、質料與服裝同（如附圖十六）。依左列規定製成之：</text:p>
      <text:list xml:id="list5703676977648728359" text:style-name="WW8Num38">
        <text:list-item>
          <text:p text:style-name="P19">帽徽：高七公分、寬五點五公分，黑色盾形為地，中嵌警徽（如附圖十六）。</text:p>
        </text:list-item>
        <text:list-item>
          <text:p text:style-name="P20">帽牆：高六公分，綴黑色絲邊，警監加圍寬一公分金線三道，警正二道，警佐一道（如附圖十六）。</text:p>
        </text:list-item>
        <text:list-item>
          <text:p text:style-name="P19">帽簷：簷面黑色，簷底棕黃色，警監上繡金色嘉禾穗三條；警正上繡金色嘉禾穗二條；警佐不繡嘉禾（如附圖十六）。</text:p>
        </text:list-item>
        <text:list-item>
          <text:p text:style-name="P19">帽絆：寬一點五公分，兩端各綴金色梅花形小號鈕扣一枚，警監、警正均以金線為之，警佐以黑色皮質為之。</text:p>
        </text:list-item>
      </text:list>
      <text:p text:style-name="P18">三、上衣：翻領對襟式，金色鈕扣（如附圖二）。</text:p>
      <text:p text:style-name="P18">四、下裝：長褲、褲腳不翻邊（如附圖二）。</text:p>
      <text:p text:style-name="P18">五、襯衣：淡紫白色（如附圖十五）。</text:p>
      <text:p text:style-name="P18">六、領帶：藏青色。</text:p>
      <text:p text:style-name="P18">七、領章：飛翔形金色警鴿圖案，縱橫約二公分至二點五公分，綴於左右領端（如附圖十八）。</text:p>
      <text:p text:style-name="P21"><text:soft-page-break/>八、胸章：長七公分，寬二公分，章面黑色，依左列規定配金線綴五角金星，佩帶於右上口袋蓋上邊中央（如附圖十九）。</text:p>
      <text:p text:style-name="P22">（一）警監一階職務配寬零點四公分金線三道，綴四星；二階職務綴三星；三階職務綴二星；四階職務綴一星。</text:p>
      <text:p text:style-name="P22">（二）警正一階職務配寬零點五公分金線二道，綴四星；二階職務綴三星；三階職務綴二星；四階職務綴一星。</text:p>
      <text:p text:style-name="P22">（三）警佐一階職務配寬零點六公分金線一道，綴四星；二階職務綴三星；三階職務綴二星；四階職務綴一星。</text:p>
      <text:p text:style-name="P18">九、臂章：盾形紅色，上繡白色文字之機關名稱（如附圖十八）。</text:p>
      <text:p text:style-name="P18">十、鞋：黑色。</text:p>
      <text:p text:style-name="P18">十一、襪：黑色。</text:p>
      <text:p text:style-name="P18">十二、褲帶：藏青色。</text:p>
      <text:p text:style-name="P17">參、警察便服制式說明</text:p>
      <text:p text:style-name="P18">一、顏色：夏季上衣為淡紫白色，冬季上衣為藏青色，餘與常服同。</text:p>
      <text:p text:style-name="P18">二、帽：與常服同。</text:p>
      <text:p text:style-name="P18">三、上衣：</text:p>
      <text:p text:style-name="P22">（一）冬季：翻領夾克式，金色鈕扣，穿淡紫白色襯衣，繫領帶（如附圖三）。</text:p>
      <text:p text:style-name="P22">（二）夏季：分甲、乙兩式。</text:p>
      <text:p text:style-name="P17">（１）甲式：上衣長袖，與襯衣同（如附圖四）。</text:p>
      <text:p text:style-name="P17"><text:soft-page-break/>（２）乙式：短袖小翻領，餘同甲式（如附圖五）。</text:p>
      <text:p text:style-name="P18">四、下裝：冬夏季均與常服同。</text:p>
      <text:p text:style-name="P18">五、領帶：與常服同。但服用夏季便服時，得不繫領帶與不扣上衣第一鈕扣。</text:p>
      <text:p text:style-name="P18">六、領章、胸章、臂章、鞋、襪、褲帶均與常服同。</text:p>
      <text:p text:style-name="P17">肆、女子警察禮服制式說明</text:p>
      <text:p text:style-name="P18">女子警察服用禮服時，應於警察常服外佩戴左列配件（如附圖六、七）：</text:p>
      <text:p text:style-name="P18">一、飾緒：與男子警察禮服同。</text:p>
      <text:p text:style-name="P18">二、手套：白色。</text:p>
      <text:p text:style-name="P17">伍、女子警察常服制式說明</text:p>
      <text:p text:style-name="P18">一、顏色：與男子警察禮服同（如附圖八、九）。</text:p>
      <text:p text:style-name="P18">二、帽：藏青色，帽牆綴黑色絲邊，警監加圍寬一公分金線三道；警正二道；警佐一道。帽徽依男子警察禮服縮小二分之一（如附圖十七）。</text:p>
      <text:p text:style-name="P18">三、上衣：冬、夏均翻領對襟式，金色鈕扣，另加腰帶一條（如附圖六、七）。</text:p>
      <text:p text:style-name="P18">四、下裝：夏季褲裙式，長適度，冬季採長褲，褲腳不翻邊（如附圖六、七）。</text:p>
      <text:p text:style-name="P18">五、襯衣：淡紫白色。</text:p>
      <text:p text:style-name="P18">六、領帶、領章、胸章、臂章與男子警察常服同。</text:p>
      <text:p text:style-name="P18">七、鞋：黑色。</text:p>
      <text:p text:style-name="P18">八、襪：膚色長襪。</text:p>
      <text:p text:style-name="P17">陸、女子警察便服制式說明</text:p>
      <text:p text:style-name="P18"><text:soft-page-break/>一、顏色：與男子警察便服同（如附圖十、十一）。</text:p>
      <text:p text:style-name="P18">二、帽：與女子警察常服同。</text:p>
      <text:p text:style-name="P18">三、上衣：</text:p>
      <text:p text:style-name="P22">（一）冬季：翻領夾克式，金色鈕扣，淡紫白色襯衣、繫領帶（如附圖十）。</text:p>
      <text:p text:style-name="P22">（二）夏季：小翻領式。分甲、乙兩式。</text:p>
      <text:p text:style-name="P17">（１）甲式：上衣長袖襯衫（如附圖十一）。</text:p>
      <text:p text:style-name="P17">（２）乙式：短袖，餘同甲式（如附圖十二）。</text:p>
      <text:p text:style-name="P18">四、下裝：與女子警察常服同。</text:p>
      <text:p text:style-name="P18">五、領章、胸章、臂章及鞋、襪與女子常服同。</text:p>
      <text:p text:style-name="P17">柒、警察大衣制式說明</text:p>
      <text:p text:style-name="P18">一、顏色：藏青色。</text:p>
      <text:p text:style-name="P18">二、式樣：</text:p>
      <text:p text:style-name="P22">（一）男式：翻領式，金色鈕扣，斜形口袋，後襟開明叉（如附圖十三），非嚴寒地區，得用短大衣，式樣與長大衣同（如附圖十三之一）。</text:p>
      <text:p text:style-name="P22">（二）女式：翻領式，金色鈕扣，斜形口袋，後襟開明叉（如附圖十四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8000ff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8000ff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fo:color="#8000ff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8000ff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8000ff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fo:font-weight="bold" style:font-weight-asian="bold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4z0" style:family="text">
      <style:text-properties fo:color="#8000ff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weight="normal" style:font-weight-asian="norma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003300" style:font-name="Times New Roman" fo:font-family="'Times New Roman'" style:font-family-generic="roman" style:font-pitch="variable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8000ff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8000ff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8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4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2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3" style:family="paragraph" style:parent-style-name="Standard">
      <style:paragraph-properties fo:line-height="0.035cm"/>
    </style:style>
    <style:style style:name="MP1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15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font-name="標楷體"/>
    </style:style>
    <style:style style:name="MT4" style:family="text">
      <style:text-properties style:font-name="標楷體" fo:font-size="16pt" style:font-size-asian="16pt"/>
    </style:style>
    <style:style style:name="MT5" style:family="text">
      <style:text-properties style:font-name="標楷體" fo:font-size="10pt" style:font-size-asian="10pt"/>
    </style:style>
    <style:style style:name="MT6" style:family="text">
      <style:text-properties style:font-name="標楷體" fo:font-size="14pt" style:font-size-asian="14pt"/>
    </style:style>
    <style:style style:name="MT7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陸伍捌肆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<text:span text:style-name="MT3">中華民國七十</text:span>六<text:span text:style-name="MT3">年十二月四日（星期五）</text:span></text:p><text:p text:style-name="MP9">﹏﹏﹏﹏﹏﹏﹏﹏﹏﹏﹏﹏﹏﹏﹏﹏﹏﹏﹏﹏﹏﹏﹏﹏﹏﹏﹏﹏﹏﹏﹏﹏﹏﹏﹏</text:p></draw:text-box></draw:frame></text:p>
      </style:header-first>
      <style:header-left>
        <text:p text:style-name="MP10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四八五六號</text:span><text:span text:style-name="MT5"><text:tab/></text:span><text:span text:style-name="MT3"><text:page-number text:select-page="current">4</text:page-number></text:span></text:p>
      </style:header-left>
      <style:footer>
        <text:p text:style-name="MP11"><text:span text:style-name="MT6">總</text:span><text:span text:style-name="MT6"> <text:s/></text:span><text:span text:style-name="MT6">統</text:span><text:span text:style-name="MT6"> <text:s/></text:span><text:span text:style-name="MT6">府</text:span><text:span text:style-name="MT6"> <text:s/></text:span><text:span text:style-name="MT6">公</text:span><text:span text:style-name="MT6"> <text:s/></text:span><text:span text:style-name="MT6">報</text:span><text:span text:style-name="MT4"><text:tab/></text:span><text:span text:style-name="MT5">第四八五六號</text:span><text:span text:style-name="MT7"><text:tab/></text:span><text:span text:style-name="MT6"><text:page-number text:select-page="current">5</text:page-number></text:span></text:p>
      </style:footer>
      <style:footer-first>
        <text:p text:style-name="MP12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四八五六號</text:span><text:span text:style-name="MT5"><text:tab/></text:span><text:span text:style-name="MT3"><text:page-number text:select-page="current">1</text:page-number></text:span></text:p>
      </style:footer-first>
      <style:footer-left>
        <text:p text:style-name="MP13"/>
        <text:p text:style-name="MP14"><text:tab/></text:p>
        <text:p text:style-name="MP15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2-22T10:15:00</meta:creation-date>
    <dc:creator>oop</dc:creator>
    <dc:date>2006-05-16T14:43:00</dc:date>
    <meta:print-date>2005-02-17T11:53:00</meta:print-date>
    <meta:editing-cycles>14</meta:editing-cycles>
    <meta:editing-duration>PT1H19M</meta:editing-duration>
    <meta:document-statistic meta:table-count="1" meta:image-count="0" meta:object-count="0" meta:page-count="5" meta:paragraph-count="80" meta:word-count="1882" meta:character-count="1923" meta:non-whitespace-character-count="1882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