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B9000000F1CD27700A586BCEAC.jpg" manifest:media-type="image/jpeg"/>
  <manifest:file-entry manifest:full-path="Pictures/100002010000005C0000005BC3AEFDDD91B9D509.png" manifest:media-type="image/png"/>
  <manifest:file-entry manifest:full-path="Pictures/10000201000000500000005991131D2831D5C97B.png" manifest:media-type="image/png"/>
  <manifest:file-entry manifest:full-path="Pictures/10000000000000560000004EC8FC52665FC88FA0.jpg" manifest:media-type="image/jpeg"/>
  <manifest:file-entry manifest:full-path="Pictures/1000020100000056000000599BA0D2C504B871D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line-height="100%" fo:text-align="end" style:justify-single-word="false">
        <style:tab-stops>
          <style:tab-stop style:position="15.002cm" style:type="right"/>
        </style:tab-stops>
      </style:paragraph-properties>
    </style:style>
    <style:style style:name="P4" style:family="paragraph" style:parent-style-name="Standard">
      <style:paragraph-properties fo:line-height="0.035cm"/>
    </style:style>
    <style:style style:name="P5"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6"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7" style:family="paragraph" style:parent-style-name="_30_42記事-期間">
      <style:paragraph-properties fo:margin-top="0cm" fo:margin-bottom="0.212cm" style:contextual-spacing="false" fo:line-height="0.836cm"/>
    </style:style>
    <style:style style:name="P8" style:family="paragraph" style:parent-style-name="Standard">
      <style:paragraph-properties fo:margin-top="0cm" fo:margin-bottom="0.212cm" style:contextual-spacing="false" fo:line-height="0.423cm" fo:text-align="center" style:justify-single-word="false"/>
      <style:text-properties fo:font-size="28pt" fo:font-weight="bold" style:font-size-asian="28pt" style:font-weight-asian="bold"/>
    </style:style>
    <style:style style:name="P9" style:family="paragraph" style:parent-style-name="_30_11目次-壹">
      <style:paragraph-properties fo:margin-top="0.212cm" fo:margin-bottom="0.212cm" style:contextual-spacing="false"/>
    </style:style>
    <style:style style:name="P10" style:family="paragraph" style:parent-style-name="_30_11目次-壹">
      <style:paragraph-properties fo:margin-top="0.212cm" fo:margin-bottom="0.212cm" style:contextual-spacing="false"/>
      <style:text-properties fo:color="#000000" loext:opacity="100%"/>
    </style:style>
    <style:style style:name="P11" style:family="paragraph" style:parent-style-name="_30_44記事">
      <style:paragraph-properties fo:line-height="0.836cm"/>
    </style:style>
    <style:style style:name="P12" style:family="paragraph" style:parent-style-name="_30_44記事">
      <style:paragraph-properties fo:line-height="0.836cm"/>
      <style:text-properties officeooo:paragraph-rsid="00046402"/>
    </style:style>
    <style:style style:name="P13" style:family="paragraph" style:parent-style-name="_30_43記事-日期">
      <style:paragraph-properties fo:line-height="0.836cm"/>
    </style:style>
    <style:style style:name="P14" style:family="paragraph" style:parent-style-name="_30_25首長名">
      <style:paragraph-properties fo:margin-top="0.423cm" fo:margin-bottom="0.635cm" style:contextual-spacing="false"/>
    </style:style>
    <style:style style:name="P15" style:family="paragraph" style:parent-style-name="_30_25首長名">
      <style:paragraph-properties fo:margin-top="0.275cm" fo:margin-bottom="0.275cm" style:contextual-spacing="false" style:writing-mode="lr-tb"/>
    </style:style>
    <style:style style:name="P16" style:family="paragraph" style:parent-style-name="_30_25首長名">
      <style:paragraph-properties fo:margin-top="0.423cm" fo:margin-bottom="0.55cm" style:contextual-spacing="false" style:writing-mode="lr-tb"/>
    </style:style>
    <style:style style:name="P17" style:family="paragraph" style:parent-style-name="_30_24人事令">
      <style:paragraph-properties fo:line-height="0.847cm"/>
    </style:style>
    <style:style style:name="P18" style:family="paragraph" style:parent-style-name="_30_24人事令">
      <style:paragraph-properties fo:line-height="0.836cm"/>
    </style:style>
    <style:style style:name="P19" style:family="paragraph" style:parent-style-name="_30_24人事令">
      <style:paragraph-properties fo:line-height="0.801cm"/>
    </style:style>
    <style:style style:name="P20" style:family="paragraph" style:parent-style-name="_30_24人事令">
      <style:paragraph-properties fo:line-height="0.811cm"/>
    </style:style>
    <style:style style:name="P21" style:family="paragraph" style:parent-style-name="_30_24人事令">
      <style:paragraph-properties fo:line-height="0.829cm"/>
    </style:style>
    <style:style style:name="P22" style:family="paragraph" style:parent-style-name="_30_24人事令">
      <style:paragraph-properties fo:line-height="0.836cm"/>
      <style:text-properties fo:letter-spacing="-0.014cm"/>
    </style:style>
    <style:style style:name="P23" style:family="paragraph" style:parent-style-name="_30_24人事令">
      <style:paragraph-properties fo:line-height="0.801cm"/>
      <style:text-properties fo:letter-spacing="-0.014cm"/>
    </style:style>
    <style:style style:name="P24" style:family="paragraph" style:parent-style-name="_30_24人事令">
      <style:paragraph-properties fo:line-height="0.811cm"/>
      <style:text-properties fo:letter-spacing="-0.014cm"/>
    </style:style>
    <style:style style:name="P25" style:family="paragraph" style:parent-style-name="_30_24人事令">
      <style:paragraph-properties fo:line-height="0.794cm"/>
      <style:text-properties fo:letter-spacing="-0.014cm"/>
    </style:style>
    <style:style style:name="P26" style:family="paragraph" style:parent-style-name="_30_24人事令">
      <style:paragraph-properties fo:line-height="0.801cm"/>
      <style:text-properties fo:letter-spacing="-0.018cm"/>
    </style:style>
    <style:style style:name="P27" style:family="paragraph" style:parent-style-name="_30_24人事令">
      <style:paragraph-properties fo:line-height="0.836cm"/>
      <style:text-properties fo:color="#000000" loext:opacity="100%"/>
    </style:style>
    <style:style style:name="P28" style:family="paragraph" style:parent-style-name="_30_24人事令">
      <style:paragraph-properties fo:line-height="0.811cm"/>
      <style:text-properties fo:color="#000000" loext:opacity="100%"/>
    </style:style>
    <style:style style:name="P29" style:family="paragraph" style:parent-style-name="_30_24人事令">
      <style:paragraph-properties fo:line-height="0.811cm"/>
      <style:text-properties fo:color="#000000" loext:opacity="100%" fo:letter-spacing="-0.014cm"/>
    </style:style>
    <style:style style:name="P30" style:family="paragraph" style:parent-style-name="_30_24人事令">
      <style:paragraph-properties fo:margin-left="0cm" fo:margin-right="0cm" fo:line-height="0.836cm" fo:text-indent="0.96cm" style:auto-text-indent="false"/>
      <style:text-properties fo:letter-spacing="-0.028cm"/>
    </style:style>
    <style:style style:name="P31" style:family="paragraph" style:parent-style-name="_30_24人事令">
      <style:paragraph-properties fo:margin-left="0cm" fo:margin-right="0cm" fo:line-height="0.801cm" fo:text-indent="0.96cm" style:auto-text-indent="false"/>
      <style:text-properties fo:letter-spacing="-0.028cm"/>
    </style:style>
    <style:style style:name="P32" style:family="paragraph" style:parent-style-name="_30_24人事令">
      <style:paragraph-properties fo:margin-left="0cm" fo:margin-right="0cm" fo:line-height="0.801cm" fo:text-indent="0.96cm" style:auto-text-indent="false"/>
      <style:text-properties fo:letter-spacing="0.011cm"/>
    </style:style>
    <style:style style:name="P33" style:family="paragraph" style:parent-style-name="_30_24人事令">
      <style:paragraph-properties fo:margin-left="0cm" fo:margin-right="0cm" fo:line-height="0.801cm" fo:text-indent="0.96cm" style:auto-text-indent="false"/>
      <style:text-properties fo:letter-spacing="-0.032cm"/>
    </style:style>
    <style:style style:name="P34" style:family="paragraph" style:parent-style-name="_30_24人事令">
      <style:paragraph-properties fo:margin-left="0cm" fo:margin-right="0cm" fo:line-height="0.836cm" fo:text-indent="0.96cm" style:auto-text-indent="false"/>
      <style:text-properties fo:letter-spacing="0.014cm"/>
    </style:style>
    <style:style style:name="P35" style:family="paragraph" style:parent-style-name="_30_24人事令">
      <style:paragraph-properties fo:margin-left="0cm" fo:margin-right="0cm" fo:line-height="0.847cm" fo:text-indent="1.058cm" style:auto-text-indent="false"/>
      <style:text-properties fo:letter-spacing="0.025cm"/>
    </style:style>
    <style:style style:name="P36" style:family="paragraph" style:parent-style-name="_30_24人事令">
      <style:paragraph-properties fo:margin-left="0cm" fo:margin-right="0cm" fo:line-height="0.829cm" fo:text-indent="1.058cm" style:auto-text-indent="false"/>
      <style:text-properties fo:letter-spacing="0.018cm"/>
    </style:style>
    <style:style style:name="P37" style:family="paragraph" style:parent-style-name="_30_24人事令">
      <style:paragraph-properties fo:margin-left="0cm" fo:margin-right="0cm" fo:line-height="0.843cm" fo:text-indent="1.016cm" style:auto-text-indent="false"/>
      <style:text-properties fo:letter-spacing="-0.007cm"/>
    </style:style>
    <style:style style:name="P38" style:family="paragraph" style:parent-style-name="_30_41記事-標題">
      <style:paragraph-properties fo:margin-top="0cm" fo:margin-bottom="0cm" style:contextual-spacing="false" fo:line-height="0.836cm"/>
    </style:style>
    <style:style style:name="P39" style:family="paragraph" style:parent-style-name="_30_25首長名">
      <style:paragraph-properties fo:margin-top="0.423cm" fo:margin-bottom="0.33cm" style:contextual-spacing="false" style:writing-mode="lr-tb"/>
      <style:text-properties fo:color="#000000" loext:opacity="100%"/>
    </style:style>
    <style:style style:name="P40" style:family="paragraph" style:parent-style-name="_30_12目次-一_3001_">
      <style:text-properties fo:color="#000000" loext:opacity="100%"/>
    </style:style>
    <style:style style:name="P41" style:family="paragraph" style:parent-style-name="_30_21類型">
      <style:text-properties fo:letter-spacing="normal"/>
    </style:style>
    <style:style style:name="P42" style:family="paragraph" style:parent-style-name="Standard">
      <style:paragraph-properties fo:margin-top="0.423cm" fo:margin-bottom="0.212cm" style: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43"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44" style:family="paragraph" style:parent-style-name="Standard">
      <style:paragraph-properties fo:margin-top="0cm" fo:margin-bottom="0.423cm" style:contextual-spacing="false" fo:line-height="0.423cm" fo:text-align="center" style:justify-single-word="false"/>
      <style:text-properties fo:font-size="28pt" fo:font-weight="bold" style:font-size-asian="28pt" style:font-weight-asian="bold"/>
    </style:style>
    <style:style style:name="P45" style:family="paragraph" style:parent-style-name="Standard">
      <style:paragraph-properties fo:margin-top="0cm" fo:margin-bottom="0.423cm" style:contextual-spacing="false" fo:line-height="0.282cm" fo:text-align="center" style:justify-single-word="false"/>
      <style:text-properties fo:font-size="28pt" fo:font-weight="bold" style:font-size-asian="28pt" style:font-weight-asian="bold"/>
    </style:style>
    <style:style style:name="P46"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47"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T1" style:family="text">
      <style:text-properties fo:letter-spacing="0.848cm"/>
    </style:style>
    <style:style style:name="T2" style:family="text">
      <style:text-properties fo:letter-spacing="normal"/>
    </style:style>
    <style:style style:name="T3" style:family="text">
      <style:text-properties fo:letter-spacing="-0.007cm"/>
    </style:style>
    <style:style style:name="T4" style:family="text">
      <style:text-properties fo:letter-spacing="-0.007cm" style:font-weight-complex="bold"/>
    </style:style>
    <style:style style:name="T5" style:family="text">
      <style:text-properties fo:letter-spacing="0.007cm"/>
    </style:style>
    <style:style style:name="T6" style:family="text">
      <style:text-properties fo:letter-spacing="0.085cm"/>
    </style:style>
    <style:style style:name="T7" style:family="text">
      <style:text-properties fo:letter-spacing="0.002cm"/>
    </style:style>
    <style:style style:name="T8" style:family="text">
      <style:text-properties fo:letter-spacing="0.014cm"/>
    </style:style>
    <style:style style:name="T9" style:family="text">
      <style:text-properties fo:letter-spacing="-0.011cm"/>
    </style:style>
    <style:style style:name="T10" style:family="text">
      <style:text-properties fo:letter-spacing="0.011cm"/>
    </style:style>
    <style:style style:name="T11" style:family="text">
      <style:text-properties fo:letter-spacing="-0.014cm"/>
    </style:style>
    <style:style style:name="T12" style:family="text">
      <style:text-properties fo:letter-spacing="-0.004cm"/>
    </style:style>
    <style:style style:name="T13" style:family="text">
      <style:text-properties fo:letter-spacing="0.025cm"/>
    </style:style>
    <style:style style:name="T14" style:family="text">
      <style:text-properties fo:letter-spacing="0.035cm"/>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p>
      <table:table table:name="表格1" table:style-name="表格1">
        <table:table-column table:style-name="表格1.A"/>
        <table:table-column table:style-name="表格1.B"/>
        <table:table-row table:style-name="表格1.1">
          <table:table-cell table:style-name="表格1.A1" office:value-type="string">
            <text:p text:style-name="P5">總統府公報</text:p>
          </table:table-cell>
          <table:table-cell table:style-name="表格1.A1" office:value-type="string">
            <text:p text:style-name="P6">第7744號</text:p>
            <text:p text:style-name="P3">中華民國113年10月2日（星期三）</text:p>
          </table:table-cell>
        </table:table-row>
      </table:table>
      <text:p text:style-name="P8">﹏﹏﹏﹏﹏﹏﹏﹏﹏﹏﹏﹏﹏﹏﹏</text:p>
      <text:p text:style-name="P42">目　　次</text:p>
      <text:p text:style-name="P9">壹、總統令</text:p>
      <text:p text:style-name="P40">一、任免官員<text:tab/>2</text:p>
      <text:p text:style-name="P40">二、明令褒揚<text:tab/>10</text:p>
      <text:p text:style-name="P10">貳、總統及副總統活動紀要</text:p>
      <text:p text:style-name="P40">一、總統活動紀要<text:tab/>12</text:p>
      <text:p text:style-name="P40">二、副總統活動紀要<text:tab/>13</text:p>
      <text:p text:style-name="P43">﹏﹏﹏﹏﹏﹏﹏﹏</text:p>
      <text:p text:style-name="_30_21類型"><text:span text:style-name="T1">總統</text:span><text:span text:style-name="T2">令</text:span></text:p>
      <text:p text:style-name="P44">﹏﹏﹏﹏﹏﹏﹏﹏</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3年9月23日</text:p>
          </table:table-cell>
        </table:table-row>
      </table:table>
      <text:p text:style-name="P17">任命黃建財為簡任公務人員。</text:p>
      <text:p text:style-name="P17">任命潘存善、李梅英為簡任公務人員。</text:p>
      <text:p text:style-name="P17">任命林裕芳、韓繡如為簡任公務人員。</text:p>
      <text:p text:style-name="P17">任命蔡珮珊為簡任公務人員。</text:p>
      <text:p text:style-name="P17">任命徐志鵬為簡任公務人員。</text:p>
      <text:p text:style-name="P17">任命陳煌興為簡任公務人員。</text:p>
      <text:p text:style-name="P17">任命許雅華為簡任公務人員。</text:p>
      <text:p text:style-name="P17">任命吳怡如為簡任公務人員。</text:p>
      <text:p text:style-name="P17">任命陳宗蔚為簡任公務人員。</text:p>
      <text:p text:style-name="P17">任命陳志豪為簡任公務人員。</text:p>
      <text:p text:style-name="P17">任命朱宗毓為簡任公務人員。</text:p>
      <text:p text:style-name="P17">任命施俊達為簡任公務人員。</text:p>
      <text:p text:style-name="P17">派吳延杰為簡派公務人員。</text:p>
      <text:p text:style-name="P17">任命王義全為簡任公務人員。</text:p>
      <text:p text:style-name="P17">任命沈坤佑為簡任公務人員。</text:p>
      <text:p text:style-name="P17">任命林裕珍為簡任公務人員。</text:p>
      <text:p text:style-name="P17">任命吳冠儁為簡任公務人員。</text:p>
      <text:p text:style-name="P17">任命朱慧瑛為簡任公務人員。</text:p>
      <text:p text:style-name="P17">任命葉穎超、林士堯為薦任公務人員。</text:p>
      <text:p text:style-name="P22"><text:soft-page-break/>任命孫婉瑜、鄭伃庭、柯品豪、洪晨維、李昱璇、王詠喻、呂柏霈、林永翰、廖子瑋、王湘雲、簡君瑋、黃瀞渝、劉傳楷為薦任公務人員。</text:p>
      <text:p text:style-name="P18">任命呂環延為薦任公務人員。</text:p>
      <text:p text:style-name="P18">任命翁百安、劉源銘、詹晨鋒、林珮君、程彥傑為薦任公務人員。</text:p>
      <text:p text:style-name="P30"><text:span text:style-name="T11">任命張力諭、陳雅琳、蔡惠任、王德威、白峻育、王廷貴、謝慶祥、李宗和、</text:span>江科論、簡富勇、周怡萱、羅力仁、許葉亞屏、莊政淵、李明珅、洪永宏、蔡宜婕、廖廷彥、簡珮芬為薦任公務人員。</text:p>
      <text:p text:style-name="P18">任命謝傅凱、楊明真為薦任公務人員。</text:p>
      <text:p text:style-name="P18">任命蔣承璇、吳東運為薦任公務人員。</text:p>
      <text:p text:style-name="P18">任命鄭淑娟為薦任公務人員。</text:p>
      <text:p text:style-name="P18">任命鄭人瑋為薦任公務人員。</text:p>
      <text:p text:style-name="P18">任命張弘勳、侯又嘉、黃卡羅為薦任公務人員。</text:p>
      <text:p text:style-name="P18">任命簡靖芳為薦任公務人員。</text:p>
      <text:p text:style-name="P18">任命黃瀅螢、簡婷瑩為薦任公務人員。</text:p>
      <text:p text:style-name="P18">任命趙婉君為薦任公務人員。</text:p>
      <text:p text:style-name="P18">任命施懿成為薦任公務人員。</text:p>
      <text:p text:style-name="P22">任命洪政國、鄭崴任、王堂恬、徐珮寧、張維仁、黃宇蓁、何沛容、宋君頡、凃佩伶、林佳春、郭昕愷、鄭嘉琪、宋亮言、郭沛廷、謝岱芳、潘佳慧、曹庭瑜、趙元春、吳昌叡、李震宇、簡源廷、黃紹瑄、陳翊杰、陳嬿羽、紀翔齡、陳俞瑋、朱浩瑄、蘇建寧、賴姵妡、駱威仲、林元駿、應友康、鄧士瑞、周琬<draw:frame draw:style-name="fr1" draw:name="影像1" text:anchor-type="char" svg:x="4.93cm" svg:y="3.609cm" svg:width="0.476cm" svg:height="0.501cm" draw:z-index="0"><draw:image xlink:href="Pictures/100002010000005C0000005BC3AEFDDD91B9D509.png" xlink:type="simple" xlink:show="embed" xlink:actuate="onLoad" draw:mime-type="image/png"/></draw:frame>　、林怡辰、陳昱安、林亭妤、張燁、李泉佑<text:span text:style-name="T9">、吳東旂、謝芷瑄、江浩瑋、陳彥慈、蔡佳容、陳湘錡、黃筱庭、王博揚</text:span>、鍾郡荃、張詠晴、林泓廷為薦任公務人員。</text:p>
      <text:p text:style-name="P18">任命田惠方、張鳳茹為薦任公務人員。</text:p>
      <text:p text:style-name="P26"><text:soft-page-break/>任命辜麗甄、邱鈺雅、陳思穎、林哲<draw:frame draw:style-name="fr1" draw:name="影像2" text:anchor-type="char" svg:x="8.694cm" svg:y="0.249cm" svg:width="0.455cm" svg:height="0.506cm" draw:z-index="1"><draw:image xlink:href="Pictures/10000201000000500000005991131D2831D5C97B.png" xlink:type="simple" xlink:show="embed" xlink:actuate="onLoad" draw:mime-type="image/png"/></draw:frame>　、張語彤、王宣茹、周佳慧、顏瑋廷、陳奕帆、李旻融、羅<draw:frame draw:style-name="fr1" draw:name="影像3" text:anchor-type="char" svg:x="6.394cm" svg:y="0.991cm" svg:width="0.393cm" svg:height="0.513cm" draw:z-index="2"><draw:image xlink:href="Pictures/10000000000000B9000000F1CD27700A586BCEAC.jpg" xlink:type="simple" xlink:show="embed" xlink:actuate="onLoad" draw:mime-type="image/jpeg"/></draw:frame>　誠、袁樹芳、楊采媛、林秀蓮、廖健淇、梁宇璇、曾昱瑋、黃羿慈、韓沅翎、邢亦晨、張登凱、唐幼君、謝佩錡、陳韋中、陳及鋒、王堂威、袁鴻毅、林佩韋、林惠鈴、吳佳蒨、李永耀、<text:span text:style-name="T12">林子馨、顏振庭、陳宣汎、楊連逵、簡翌倩、周采薇、謝賢、林凱雯、林芮年</text:span>、王嘉琳、張懿云、吳俊育、楊雯伊、鄭肖鳳、蘇婉誼、許芸綺、王俐云、林士翔、王思惠、陳亭妤、郭珉琪、陳昱儒、蘇昱丞、傅偉翔、吳岱祐、李奕蓉、賴姵璇、施宜均、鍾麗珠、李依朔、陳子琳、李蒨茹、呂世洪、葉馨惠、陳玠銘、陳怡錞、林禹沛、李昀修、簡肇廷、王貞皓、楊啓宏、朱子朋、張廷宇、倪曼容、張志豪、陳凱鈨、黃奐杰、黃亭郡、林煜尊、嚴厚焄、游舜崴、劉昱緹、李宗羲、楊哲智、林志鴻、呂俊毅、盧泓文、呂威廷、王韻晴、鍾育憲、歐陽儀、林羿君、張泓皓、劉穎臻、童琬玲、陳玥彤、黄俊儒、鄭毓平、劉俊孝、呂家萱、劉瑾樺、郭瓊蔓、林玥為薦任公務人員。</text:p>
      <text:p text:style-name="P31"><text:span text:style-name="T11">任命倪楚茵、謝佳芳、賴宗裕、歐俋逯、彭怡君、莊詠善、羅文伶、臧容顥、</text:span>葉丁鳳、范姜俐錡、宋貞蓓、李淑萍、趙申皓、陳亦祺、劉毓寧、<text:span text:style-name="T11">黎俐妘、張晨星、張鈞婷、洪靖絜、鄭凱璘、孫熒旋、張友薰、鍾甜因、何品融、游佑鈴、翁郁晴、吳品儒、蔣任科、徐李志、陳珮菱、何書丞、陳宜秋、洪子晴、楊曜彰、張芷嘉、陳意玟、駱成杰、許力元、戴宜樺、李宇展、</text:span>曾鈺紘、王景豪、李之云為薦任公務人員。</text:p>
      <text:p text:style-name="P19">任命陳尚瑜為薦任公務人員。</text:p>
      <text:p text:style-name="P26">任命鄭承洋、王秀雯、劉怡玟、曾鼎育、謝旻憲、賴建翰、楊毓哲、陳炫旗、洪梓德、林佩潔、蕭朝仁、楊子民、廖期敏、張雅涵、黃意筑、賴宜妏、周寶<draw:frame draw:style-name="fr1" draw:name="影像4" text:anchor-type="char" svg:x="2.972cm" svg:y="1.852cm" svg:width="0.455cm" svg:height="0.471cm" draw:z-index="3"><draw:image xlink:href="Pictures/1000020100000056000000599BA0D2C504B871D4.png" xlink:type="simple" xlink:show="embed" xlink:actuate="onLoad" draw:mime-type="image/png"/></draw:frame>　、柯惠芳、張乃文、張容慈、邱淑樺、廖婉吟、洪雯淩、林昕銳、張簡貝汝、廖芷曼、陳渝耘、林奕寯、陳玉茹為薦任公務人員。</text:p>
      <text:p text:style-name="P23"><text:soft-page-break/>任命連若羽、黃詩雅、吳怡萱、陳芝誼、郭峯機、李宇白、魏珮羽、林美慧、李玉如、曾雯琦、陳佑勳、謝惠晴、蔡珈儀、江卉湘、許宜德、王姿涵、鍾世芳、王辰宇為薦任公務人員。</text:p>
      <text:p text:style-name="P23">任命曾靖淇、白博元、薛力慈、許芳瑜、李正豐、蕭宛瑜、陳靖淳、陳業燊、陳柏亘、陳瑞惠、張幼芸、周翌翔、陳柏宇、王紹瑋、蘇政穎、歐長訓、蔡筑鈞、陳香吟為薦任公務人員。</text:p>
      <text:p text:style-name="P23">任命黃嫈安、沈郁倫、朱欣容、俞宛嘉、蔡宗其、黃姸菱、林足茹為薦任公務人員。</text:p>
      <text:p text:style-name="P23">任命陳信江、陳映儒、黃家鈞、黃宣瑜、呂文欽、李翊廷、林宗良、賴素香、盧羽緹、劉智勇為薦任公務人員。</text:p>
      <text:p text:style-name="P19">任命黃家誼、翁家姍、張毓庭為薦任公務人員。</text:p>
      <text:p text:style-name="P19">任命李宥承、賴穎穎、李健維、凃宥溱為薦任公務人員。</text:p>
      <text:p text:style-name="P19">任命楊珮宜、張家禎、王真真、許治濱為薦任公務人員。</text:p>
      <text:p text:style-name="P23">任命江品妍、游善元、張朝舜、郭建佑、黃小凌、陳威廷、李軒豪、林正順、賴筠蕙、林沛諭、廖偉棠、郭俊興、連崑廷、陳立昇、張虹儒、蔡佳珍、張綺珊、魏茄祐、林禹伸、林欣怡、黃昱淼、黃麗蓉、王瑄玲、陳舒婷、李政道為薦任公務人員。</text:p>
      <text:p text:style-name="P23">任命曾盈蓁、黃凱崙、黃淑芬、蔣昕恆、劉紋紋、何志鵬、王志弘、許佑豪、蔡如芳為薦任公務人員。</text:p>
      <text:p text:style-name="P23">任命高博鈺、鍾鎬宇、顏國展、鄭敏佑、張家綾、劉修宏、劉曉芳、賴怡辰、陳佳鈺、蔡德義、林士棋為薦任公務人員。</text:p>
      <text:p text:style-name="P32"><text:span text:style-name="T14">任命林思吟、林芳瑩、吳丞毅、林心瑜、林譽潔、張簡靜宜、陳哲斌</text:span>、張欣筠、陳冠燁、楊珽幃、廖尹晨為薦任公務人員。</text:p>
      <text:p text:style-name="P33">任命林怡萱、林宜萱、吳品婕、王典苡、莊喬霏、陳宏泰、胡楊明紘、賴美玲、賴玟羽、謝夢婷、張菁芳、黃胤銓為薦任公務人員。</text:p>
      <text:p text:style-name="P18"><text:soft-page-break/>任命顏宗弘、藍正倫為薦任公務人員。</text:p>
      <text:p text:style-name="P18">任命曾筱婷、林靜萱、林信宏為薦任公務人員。</text:p>
      <text:p text:style-name="P18">任命張毓芬、徐筱箐為薦任公務人員。</text:p>
      <text:p text:style-name="P18">任命洪貫迪為薦任公務人員。</text:p>
      <text:p text:style-name="P18">任命張育勝、李宜璇、蔡琍雯為薦任公務人員。</text:p>
      <text:p text:style-name="P18">任命張壽明為薦任公務人員。</text:p>
      <text:p text:style-name="P27">任命盧淑貞、吳美靜、李心怡、黃亭綺為薦任公務人員。</text:p>
      <text:p text:style-name="P27">任命李昌駿為薦任關務人員。</text:p>
      <text:p text:style-name="P22">任命蕭任翔、林妤舫、李宗祐、鄭文智、褚子揚、邱珮綺、秦玉芳、洪聖媚、張玉佳、陳宗富、施建宏、陳宜蓁、籃珮銣、施國鉦、林建智、張禎耘、陳琬儒、陳智揚、楊詠淇、張穎睿為委任公務人員。</text:p>
      <text:p text:style-name="P18">任命張曉希、洪維君為委任公務人員。</text:p>
      <text:p text:style-name="P18">任命林信潔為委任公務人員。</text:p>
      <text:p text:style-name="P18">任命蔡甲申為委任公務人員。</text:p>
      <text:p text:style-name="P18">任命吳國斌、張智凱、黃冠翔、柯秉欣、陳<draw:frame draw:style-name="fr1" draw:name="影像5" text:anchor-type="char" svg:x="10.548cm" svg:y="0.326cm" svg:width="0.355cm" svg:height="0.46cm" draw:z-index="4"><draw:image xlink:href="Pictures/10000000000000B9000000F1CD27700A586BCEAC.jpg" xlink:type="simple" xlink:show="embed" xlink:actuate="onLoad" draw:mime-type="image/jpeg"/></draw:frame>　志、李瑪雅為委任公務人員。</text:p>
      <text:p text:style-name="P18">任命林家暉、徐思婷為委任公務人員。</text:p>
      <text:p text:style-name="P18">任命黃志雄為委任公務人員。</text:p>
      <text:p text:style-name="P22">任命吳蕎安、郭宥辰、陳科縉、黃煦媛、麥芳華、李俊韋、蔡易潔、林巧雯、高安怡為委任公務人員。</text:p>
      <text:p text:style-name="P18">任命李芊嶧為委任公務人員。</text:p>
      <text:p text:style-name="P18">任命楊朝麟、詹耀霆、林毅塵、邱英傑為委任公務人員。</text:p>
      <text:p text:style-name="P22">任命周書芸、田偉廷、林悦聖、吳奕璇、石雅文、余綉莉、曾玟綾、蘇美郁、蘇藴源、李庭瑜、林鈺茹、莊珮珊、李玉雯、劉勁宏、陳思吟、<text:soft-page-break/>陳品鈞、林靜潔、陳禹慈、倪紹綺、吳婧瑄、黎名仁、卓佑俊、莊棨揚、許聖聆、林秦豪、杜建明、廖尹椽、詹孟潔、劉芳妤、陳識傑、梁順發、李建志、余定穎、張語勤、黃崙洲、馬盛恩、邱振凱、林耿晸、高御軒、范為皓為委任公務人員。</text:p>
      <text:p text:style-name="P22">任命林暉恩、張朝雅、陳秉鈞、呂昱儒、王志偉、黃雅璘、陳柄錕、<text:span text:style-name="T2">劉茵吟、李依紜、賴俞君、賴姿含、簡燕玲、宋家若、楊小平、蘇琪、張洋銘、林明、謝廷宜、吳姿霖、林元婷、蔡奇霖、廖佑亭、劉幔內、楊國舜</text:span>、鄧靉誠、吳家進、余思賢、王昱翔、歐陽嬋、林煜然、李育文、陳淑玲、蘇昱瑋、張庭郡、周嘉妤、楊立詮、陳櫻云、陳德瑋、朱致賢、包宇達、王翊庭、沈亭儀、王意如、洪瑄廷、吳誌桓、吳紹銘、陳孟揚、梁宸溥、楊絜愷、何宗源、林欣慧、賴恣涵、孫維敏、吳宜珊、郭錫璜、林冠岑、盧冠宇、梁緯琳、葉錦華、曾慧慈、廖若妤、林怡孜、周亭妤、何柏緯、陳怡安、張福容、李岱芬、林佳穎、吳燕玲、郭乃華、蘇歆媛、<text:span text:style-name="T2">陳姿妤、蔡欣芸、武文煒、王非、許胤弘、吳秉昇、鄭敬瀚、劉柏硯、陳翰泓</text:span>、連雅君、侯家穎、鄧治宏、張育銘、廖峻邦、呂政穎、陳衍志、李俞諺、羅泯淇、陳意安、黃崇瑋、劉怡萱、黃雯琦、黃芊銨、林依咸、<text:span text:style-name="T2">高靖植、柯建廷、游采寧、劉怡欣、林欣、陳威羽、常保清、林聖文、林展緒</text:span>、楊秀娟、童子威、黃榆泓、沈敬軒、林幸蓉、葉又嘉、陳雅芳、紀金村、陳子欽、林宏道、宋婕綾、駱正傑、張雅婷為委任公務人員。</text:p>
      <text:p text:style-name="P22">任命楊喻雯、楊于瑩、劉佳穎、劉焱楷、蔡梓欣、王詩涵、柯丞芳、陳亮宇、邱珮慈、蕭立淮、謝羽絜、楊友仁、張維心、莊淇晴、陳薏如、曾鈺惠、陳曉卿、傅宣筑、何俊霖、楊雅媛、甘佳靈、崔予瑄、鄭芳奇、<text:span text:style-name="T2">劉璇、孫若寧、吳孟紘、李宜玲、杜文祥、李宗益、余柏毅、蔡佳安、林作文</text:span>為委任公務人員。</text:p>
      <text:p text:style-name="P22"><text:soft-page-break/>任命林日份、蔡沛菡、劉宴伶、周幸慧、王湘禔、趙明萱、林文清、楊騰清、田禮齊、曾尉育、林倩如、曾元盈、陳佳倪、凃錦穆、王亭予、朱馥君、詹濬誠、陳惠玲、張景程、王繹翔、陳品杰、孫瑜喧、李立馳、趙沐曦、廖浚酉、林明瑩、石榮伊、林素敏、廖賢岳、陳怡廷、張嘉容為委任公務人員。</text:p>
      <text:p text:style-name="P22">任命徐千祐、耿暐婷、劉宜諠、陳慧綸、陳怡君、陳采葳、黃智暐、許惠雅為委任公務人員。</text:p>
      <text:p text:style-name="P22">任命游育瑄、胡雅涵、楊昔峰、李莞靜、溫舒惠、林郁忻、韓宗憲、宋鵬飛、黃奕臻為委任公務人員。</text:p>
      <text:p text:style-name="P22">任命林姸伶、葉怡君、温偉婷、洪顗媗、周之寧、張菁芳、孔繁妤、郭雅娟、吳昀潔為委任公務人員。</text:p>
      <text:p text:style-name="P18">任命謝常瑀、林晏如、康庭瑋、沈耘顗、黃欣怡為委任公務人員。</text:p>
      <text:p text:style-name="P18">任命莫翠娥、鍾倩、胡家華、王文憲、劉瑋翔、朱國隆、劉子雍、陳志維為委任公務人員。</text:p>
      <text:p text:style-name="P18">任命陳軒愷、張世昌、郭紋均、黃柚茨為委任公務人員。</text:p>
      <text:p text:style-name="P22">任命郭玟秀、劉子茜、林治鋐、吳孟蓉、蕭景文、江峰釋、嚴鎧亨、黃致穎、黃建祐、林子馨、吳函靜、黃琇甯、吳亦寧為委任公務人員。</text:p>
      <text:p text:style-name="P18">任命朱淑惠為委任公務人員。</text:p>
      <text:p text:style-name="P18">任命劉俊宏、楊朝清為委任公務人員。</text:p>
      <text:p text:style-name="P34">任命李宗芳、楊子賢、林蘭華、田哲宇、蔡家豪、陳簡苗蒨、劉麗瑤、黃冠彰、林嵩翰、翁瑜、劉文聖為委任公務人員。</text:p>
      <text:p text:style-name="P22">任命陳冠勛、蘇子尹、黃姿蓉、王若羽、林若穎、黃冠樺、鄭佳昀、呂慧敏、江軒慧、吳越、林唐珮羚、高至柔、江志文、蔡卉芩為委任公務人員。</text:p>
      <text:p text:style-name="P20"><text:soft-page-break/>任命余宛儒、黃瀞儀、鄭慧菁、蘇柏誠為委任公務人員。</text:p>
      <text:p text:style-name="P20">任命羅巧渝、張凱淇、林雨晴為委任公務人員。</text:p>
      <text:p text:style-name="P20">任命王瑀、謝逸慶、陳淳彥、王念榆、謝尹<draw:frame draw:style-name="fr1" draw:name="影像6" text:anchor-type="char" svg:x="10.855cm" svg:y="0.231cm" svg:width="0.557cm" svg:height="0.506cm" draw:z-index="5"><draw:image xlink:href="Pictures/10000000000000560000004EC8FC52665FC88FA0.jpg" xlink:type="simple" xlink:show="embed" xlink:actuate="onLoad" draw:mime-type="image/jpeg"/></draw:frame>　、許德萲為委任公務人員。</text:p>
      <text:p text:style-name="P28">任命駱欣瑩、游迎澤為委任公務人員。</text:p>
      <text:p text:style-name="P28">任命洪欣悅為委任關務人員。</text:p>
      <text:p text:style-name="P29">任命戴達村、黃柏源、蕭名詠、林妙恩、顏彤珊、蔡宗霖、陳凱生、郭勁呈、張裕翔、李浩宏、江禹陞、戴煜恩、游建忠、陳筱翔、葉俍杰、梅俊俞、林清海、羅啓銘、顏念苡、呂靜茹、陳歆怡、雷淨婷、鄭傑仁、張銘修、蔡長霖、陳泓儒、黃晞宸、張瓊文為委任公務人員。</text:p>
      <text:p text:style-name="P28">任命蔡佳恩、秦嘉瑋、陳儀芳、丁維志、李芷琪為檢察官。</text:p>
      <text:p text:style-name="P28">任命陳季吟、黃自鴻、童泊鈞、楊鵬逸為委任公務人員。</text:p>
      <text:p text:style-name="P28">任命徐婉寧為試署法官。</text:p>
      <text:p text:style-name="P14">總　　　統　賴清德<text:line-break/>行政院院長　卓榮泰</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3年9月23日</text:p>
          </table:table-cell>
        </table:table-row>
      </table:table>
      <text:p text:style-name="P24">任命林炎田為警監一階警察官，林富助為警監二階警察官，陳添新為警監四階警察官。</text:p>
      <text:p text:style-name="P24"><text:span text:style-name="T2">任命廖品瑜、陳智楷、陳寬、蔡懷毅、蔡明佑、潘丞昱、孫鈺婷、陳祈佑</text:span>、陳彥倫、粘振杰、張祐誠、陳浩學、莊喻婷、蕭慶名、王筱童、張瑋仁、黃晉暐為警正警察官。</text:p>
      <text:p text:style-name="P25">任命黃邦綸、王海光、魏晉暉、陳韋博、黃柄然、姜翔威、劉聖暉為警正警察官。</text:p>
      <text:p text:style-name="P21"><text:soft-page-break/>任命詹博鈞、劉育彰、謝季儒、許翔凱為警正警察官。</text:p>
      <text:p text:style-name="P21">任命許程嘉、董育辰為警正警察官。</text:p>
      <text:p text:style-name="P21">任命簡嘉言為警正警察官。</text:p>
      <text:p text:style-name="P21">任命許宏志為警正警察官。</text:p>
      <text:p text:style-name="P15">總　　　統　賴清德<text:line-break/>行政院院長　卓榮泰</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3年9月25日</text:p>
          </table:table-cell>
        </table:table-row>
      </table:table>
      <text:p text:style-name="P36">特派曾智勇Ljaucu．Zingrur為中華民國慶賀帛琉共和國獨立30週年慶典特使。</text:p>
      <text:p text:style-name="P39">總　　　統　賴清德<text:line-break/>行政院院長　卓榮泰<text:line-break/>外交部部長　林佳龍</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3年9月20日</text:p>
            <text:p text:style-name="_30_22日期文號">華總二榮字第11300083110號</text:p>
          </table:table-cell>
        </table:table-row>
      </table:table>
      <text:p text:style-name="P35">財團法人台北市基督教救世傳播協會暨空中英語教室創辦人彭蒙惠，慈藹煦煦，通雅明慧。少歲立意來華宣教濟民，卒業美國華盛頓大學，復獲太平洋西部大學傳播學碩士學位，<text:span text:style-name="T11">淬勉奮勵，遜志時敏。</text:span><text:span text:style-name="T10">旋抵臺深入偏鄉部落傳道服事，開展逾七十載英語</text:span>講授之陶化歲月。期間相繼出版《大家說英語》暨《彭蒙惠英語》，運用多元傳播媒體，張拓數位學習網絡；肇啟互動對話教學，悉心創意課程規劃；<text:span text:style-name="T10">修纂適性分級教材，形塑優質外語環境，慎始敬終，宏才遠略；春風夏雨，卓育菁莪。嗣成立天韻合唱團暨彭蒙惠教育獎學金，播揚淑世福音，獎掖傑秀學子</text:span>，樂善博施，鬻<text:span text:style-name="T10">德布澤。</text:span><text:soft-page-break/><text:span text:style-name="T10">曾獲全</text:span>國優良教師師鐸獎特別獎、金鼎獎特別獎、內政部績優外籍宗教人士表揚、第二十五屆臺北文化獎特別獎、紫色大綬景星勳章暨歸化我國國籍等殊譽。綜其生平，闓闡宗教服務奉獻奧義，踐履英語養成教育深衷，扶危拯溺，百年樹人；景行儀範，蓬島芳垂。遽聞安息主懷，悼惜良殷，應予明令褒揚，用示政府崇禮馨賢之至意。</text:p>
      <text:p text:style-name="P16">總　　　統　賴清德<text:line-break/>行政院院長　卓榮泰</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13年9月24日</text:p>
            <text:p text:style-name="_30_22日期文號">華總二榮字第11300086310號</text:p>
          </table:table-cell>
        </table:table-row>
      </table:table>
      <text:p text:style-name="P37">社團法人台灣戒嚴時期政治受難者關懷協會榮譽會長蔡寬裕，扶義俶儻，節概貞固。少歲國是蜩沸，過逢二二八事件景象，激奮愛鄉青年情懷，根萌主權意識思潮，析論侃侃，憂勤惕勵。復卒業東吳大學經濟系，旋執教省立臺中商業職業學校，期間遊日參觸黨外運動，蘊蓄社會興革理念，竭心國家民主發展，雖身陷囹圄猶不降其志。嗣籌組台灣戒嚴時期政治受難者關懷協會，協策國家人權博物館設立，記錄難友口述歷史，闡釋白色恐怖真相；悉力權利補償措施，催生轉型正義法案，竭智殫慮，黽勉堅卓。曾獲頒全美台灣人權協會鄭南榕人權獎殊榮。綜其生平，盡瘁自由人權價值捍衛，見證台灣民主轉型軌跡，求理弗遷，劬勞罔辭；丹忱悃衷，行誼世範。遽聞溘然殂落，悼惜良殷，應予明令褒揚，用示軫念耆宿之至意。</text:p>
      <text:p text:style-name="_30_25首長名">總　　　統　賴清德<text:line-break/>行政院院長　卓榮泰</text:p>
      <text:p text:style-name="P46"><text:soft-page-break/>﹏﹏﹏﹏﹏﹏﹏﹏</text:p>
      <text:p text:style-name="_30_21類型"><text:span text:style-name="T6">總統活動紀</text:span><text:span text:style-name="T7">要</text:span></text:p>
      <text:p text:style-name="P45">﹏﹏﹏﹏﹏﹏﹏﹏</text:p>
      <text:p text:style-name="P38">記事期間：</text:p>
      <text:p text:style-name="P7">113年9月20日至113年9月26日</text:p>
      <text:p text:style-name="P13">9月20日（星期五）</text:p>
      <text:p text:style-name="P11">˙<text:span text:style-name="T3">視導「113年國家防災日－各級學校及幼兒園地震避難掩護演練」暨「113年國家防災日－大規模震災動員演練」（嘉義縣）</text:span></text:p>
      <text:p text:style-name="P13">9月21日（星期六）</text:p>
      <text:p text:style-name="P11">˙<text:span text:style-name="T8">出席921震災25週年「同在921」國家防災日特別活動致詞（臺中市霧峰區）</text:span></text:p>
      <text:p text:style-name="P13">9月22日（星期日）</text:p>
      <text:p text:style-name="P11">˙關懷總統教育獎得獎學生徐又立同學（高雄市左營區）</text:p>
      <text:p text:style-name="P13">9月23日（星期一）</text:p>
      <text:p text:style-name="P11">˙無公開行程</text:p>
      <text:p text:style-name="P13">9月24日（星期二）</text:p>
      <text:p text:style-name="P11">˙蒞臨福摩薩學院方舟計畫民防訓練活動致詞（南投縣埔里鎮）</text:p>
      <text:p text:style-name="P13">9月25日（星期三）</text:p>
      <text:p text:style-name="P12">˙於2024 Concordia年度峰會發表演說</text:p>
      <text:p text:style-name="P11">˙主持中華民國113年10月份將官晉任授階典禮</text:p>
      <text:p text:style-name="P13">9月26日（星期四）</text:p>
      <text:p text:style-name="P11">˙<text:span text:style-name="T5">出席113年師鐸獎、教育奉獻獎及資深優良教師表揚大會致詞（臺北市北投區）</text:span></text:p>
      <text:p text:style-name="P11">˙主持全社會防衛韌性委員會第1次委員會議</text:p>
      <text:p text:style-name="P46"><text:soft-page-break/>﹏﹏﹏﹏﹏﹏﹏﹏</text:p>
      <text:p text:style-name="P41">副總統活動紀要</text:p>
      <text:p text:style-name="P45">﹏﹏﹏﹏﹏﹏﹏﹏</text:p>
      <text:p text:style-name="P38">記事期間：</text:p>
      <text:p text:style-name="P7">113年9月20日至113年9月26日</text:p>
      <text:p text:style-name="P13">9月20日（星期五）</text:p>
      <text:p text:style-name="P11">˙頒發財團法人台北市基督教救世傳播協會暨空中英語教室創辦人彭蒙惠褒揚令（臺北市信義區）</text:p>
      <text:p text:style-name="P11">˙接見國際領袖基金會訪問團一行</text:p>
      <text:p text:style-name="P11">˙為「貝里斯獨立43週年紀念日暨台貝建交35週年慶祝酒會」錄製致詞影片</text:p>
      <text:p text:style-name="P13">9月21日（星期六）</text:p>
      <text:p text:style-name="P11">˙無公開行程</text:p>
      <text:p text:style-name="P13">9月22日（星期日）</text:p>
      <text:p text:style-name="P11">˙<text:span text:style-name="T3">蒞臨</text:span><text:span text:style-name="T4">2024馬術治療兒童關懷課程開訓典禮致詞（高雄市橋頭區）</text:span></text:p>
      <text:p text:style-name="P11">˙蒞臨2024六都電競爭霸戰總決賽致詞（高雄市鹽埕區）</text:p>
      <text:p text:style-name="P13">9月23日（星期一）</text:p>
      <text:p text:style-name="P11">˙無公開行程</text:p>
      <text:p text:style-name="P13">9月24日（星期二）</text:p>
      <text:p text:style-name="P11">˙接見2024 GiCS第4屆尋找資安女婕思獲獎團隊一行</text:p>
      <text:p text:style-name="P13">9月25日（星期三）</text:p>
      <text:p text:style-name="P11">˙蒞臨2024外資精選台灣100強頒獎典禮致詞（臺北市大安區）</text:p>
      <text:p text:style-name="P13">9月26日（星期四）</text:p>
      <text:p text:style-name="P11">˙出席全社會防衛韌性委員會第1次委員會議</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lr-tb"/>
      <style:text-properties style:use-window-font-color="true" loext:opacity="0%"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style: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style: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style: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style:contextual-spacing="false" fo:line-height="0.635cm" fo:text-align="start" style:justify-single-word="false" fo:orphans="2" fo:widows="2" style:writing-mode="lr-tb"/>
      <style:text-properties fo:font-size="14pt" style:font-name-asian="標楷體"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style:contextual-spacing="false" fo:line-height="0.776cm" fo:text-align="justify" style:justify-single-word="false" fo:orphans="2" fo:widows="2" style:writing-mode="lr-tb"/>
      <style:text-properties fo:font-size="16pt" style:font-name-asian="標楷體"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loext:opacity="100%"/>
    </style:style>
    <style:style style:name="_30_41記事-標題" style:display-name="041記事-標題" style:family="paragraph" style:default-outline-level="">
      <style:paragraph-properties fo:margin-top="0.423cm" fo:margin-bottom="0cm" style:contextual-spacing="false" fo:line-height="0.838cm" fo:text-align="justify" style:justify-single-word="false" fo:orphans="2" fo:widows="2" fo:keep-with-next="always" style:writing-mode="lr-tb"/>
      <style:text-properties fo:font-size="16pt" fo:font-weight="bold" style:font-name-asian="標楷體"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style:contextual-spacing="false" fo:line-height="0.776cm" fo:text-align="justify"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style: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 style:font-family-asian="標楷體" style:font-family-generic-asian="system" style:font-pitch-asian="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draw:fill-color="#729fcf"/>
      </style:footer-style>
    </style:page-layout>
  </office:automatic-styles>
  <office:master-styles>
    <style:master-page style:name="Standard" style:page-layout-name="Mpm1">
      <style:header>
        <text:p text:style-name="MP1">總統府公報<text:tab/>第7744號</text:p>
      </style:header>
      <style:footer>
        <text:p text:style-name="MP2"><text:page-number text:select-page="current">13</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444</meta:editing-cycles>
    <meta:print-date>2024-09-25T06:36:00</meta:print-date>
    <meta:creation-date>2019-10-04T02:21:00</meta:creation-date>
    <dc:date>2024-09-30T15:16:06.691000000</dc:date>
    <meta:editing-duration>PT3H32M53S</meta:editing-duration>
    <meta:generator>NDC_ODF_Application_Tools_/3.3.3$Windows_X86_64 LibreOffice_project/1e1e6a7b6182699804c71e64ce03ac02dcaacc3f</meta:generator>
    <meta:document-statistic meta:table-count="6" meta:image-count="6" meta:object-count="0" meta:page-count="13" meta:paragraph-count="180" meta:word-count="6155" meta:character-count="6332" meta:non-whitespace-character-count="6285"/>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