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扁游">
      <style:paragraph-properties fo:margin-top="0cm" fo:margin-bottom="0cm" loext:contextual-spacing="false"/>
    </style:style>
    <style:style style:name="P14" style:family="paragraph" style:parent-style-name="扁游">
      <style:paragraph-properties fo:margin-top="0cm" fo:margin-bottom="0cm" loext:contextual-spacing="false"/>
      <style:text-properties fo:font-size="14pt" style:font-size-asian="14pt"/>
    </style:style>
    <style:style style:name="P15" style:family="paragraph" style:parent-style-name="扁游">
      <style:paragraph-properties fo:margin-top="0.085cm" fo:margin-bottom="0cm" loext:contextual-spacing="false"/>
    </style:style>
    <style:style style:name="P1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7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8" style:family="paragraph" style:parent-style-name="令頭1">
      <style:paragraph-properties fo:margin-left="0cm" fo:margin-right="0cm" fo:line-height="0.564cm" fo:text-indent="0.96cm" style:auto-text-indent="false"/>
      <style:text-properties fo:letter-spacing="-0.007cm"/>
    </style:style>
    <style:style style:name="P19" style:family="paragraph" style:parent-style-name="Header">
      <style:paragraph-properties fo:line-height="0.035cm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六十二年六月二日</text:p>
          </table:table-cell>
        </table:table-row>
      </table:table>
      <text:p text:style-name="P18">內政部藥品供應處組織條例，予以廢止。</text:p>
      <text:p text:style-name="P14">總<text:span text:style-name="T3"> <text:s text:c="3"/></text:span>　統　蔣中正</text:p>
      <text:p text:style-name="P14">行政院院長　蔣經國</text:p>
      <text:p text:style-name="P13">內政部部長<text:span text:style-name="T3"> <text:s/></text:span>林金生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6">總統令</text:p>
          </table:table-cell>
          <table:table-cell table:style-name="表格2.A1" office:value-type="string">
            <text:p text:style-name="P4">中華民國六十二年六月二日</text:p>
          </table:table-cell>
        </table:table-row>
      </table:table>
      <text:p text:style-name="P18">內政部黑熱病防治處組織條例，予以廢止。</text:p>
      <text:p text:style-name="P14">總<text:span text:style-name="T3"> <text:s text:c="3"/></text:span>　統　蔣中正</text:p>
      <text:p text:style-name="P16">行政院院長　蔣經國</text:p>
      <text:p text:style-name="P15">內政部部長<text:span text:style-name="T3"> <text:s/></text:span>林金生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總統令</text:p>
          </table:table-cell>
          <table:table-cell table:style-name="表格3.A1" office:value-type="string">
            <text:p text:style-name="P4">中華民國六十二年六月二日</text:p>
          </table:table-cell>
        </table:table-row>
      </table:table>
      <text:p text:style-name="P17">蒙藏委員會流亡蒙胞就業就學輔導委員會組織條例，暫停適用。</text:p>
      <text:p text:style-name="P16">總<text:span text:style-name="T3"> <text:s text:c="9"/></text:span>　統　蔣中正</text:p>
      <text:p text:style-name="P16">行<text:span text:style-name="T3"> <text:s/></text:span>政<text:span text:style-name="T3"> <text:s/></text:span>院<text:span text:style-name="T3"> </text:span>院<text:span text:style-name="T3"> </text:span>長　蔣經國</text:p>
      <text:p text:style-name="P16">蒙藏委員會委員長<text:span text:style-name="T3"> <text:s/></text:span>崔垂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壹捌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六月四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八一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八一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八一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6T16:33:00</meta:creation-date>
    <dc:creator>oop</dc:creator>
    <dc:date>2005-05-17T08:35:00</dc:date>
    <meta:print-date>2005-02-17T11:53:00</meta:print-date>
    <meta:editing-cycles>4</meta:editing-cycles>
    <meta:editing-duration>PT7M</meta:editing-duration>
    <meta:document-statistic meta:table-count="3" meta:image-count="0" meta:object-count="0" meta:page-count="2" meta:paragraph-count="26" meta:word-count="291" meta:character-count="361" meta:non-whitespace-character-count="29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