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line-height="0.035cm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line-height="0.035cm"/>
    </style:style>
    <style:style style:name="P4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5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8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0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1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2" style:family="paragraph" style:parent-style-name="令.項1">
      <style:paragraph-properties fo:margin-left="3.951cm" fo:margin-right="0cm" fo:text-indent="-0.494cm" style:auto-text-indent="false"/>
    </style:style>
    <style:style style:name="P1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5" style:family="paragraph" style:parent-style-name="Footer">
      <style:paragraph-properties fo:margin-left="0cm" fo:margin-right="0.635cm" fo:line-height="0.035cm" fo:text-indent="0cm" style:auto-text-indent="false"/>
    </style:style>
    <style:style style:name="P16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7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8" style:family="paragraph" style:parent-style-name="令.項">
      <style:paragraph-properties fo:margin-left="2.469cm" fo:margin-right="0cm" fo:text-indent="0.988cm" style:auto-text-indent="false"/>
    </style:style>
    <style:style style:name="P19" style:family="paragraph" style:parent-style-name="令.條">
      <style:paragraph-properties fo:margin-left="3.351cm" fo:margin-right="0cm" fo:text-indent="-3.351cm" style:auto-text-indent="false"/>
    </style:style>
    <style:style style:name="P20" style:family="paragraph" style:parent-style-name="令.條">
      <style:paragraph-properties fo:margin-left="2.48cm" fo:margin-right="0cm" fo:text-indent="-2.48cm" style:auto-text-indent="false"/>
    </style:style>
    <style:style style:name="P21" style:family="paragraph" style:parent-style-name="令.條">
      <style:paragraph-properties fo:margin-left="2.469cm" fo:margin-right="0cm" fo:text-indent="-2.469cm" style:auto-text-indent="false"/>
    </style:style>
    <style:style style:name="P22" style:family="paragraph" style:parent-style-name="令.條">
      <style:paragraph-properties fo:margin-left="2.469cm" fo:margin-right="0cm" fo:line-height="0.706cm" fo:text-indent="-2.469cm" style:auto-text-indent="false"/>
    </style:style>
    <style:style style:name="P23" style:family="paragraph" style:parent-style-name="令.條">
      <style:paragraph-properties fo:margin-left="1.764cm" fo:margin-right="0cm" fo:text-indent="-1.764cm" style:auto-text-indent="false"/>
    </style:style>
    <style:style style:name="P24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line-height="0.423cm" fo:text-align="justify" fo:text-align-last="justify" style:punctuation-wrap="simple" style:line-break="normal" style:writing-mode="lr-tb"/>
    </style:style>
    <style:style style:name="P29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33" style:family="paragraph">
      <loext:graphic-properties draw:fill="none" draw:fill-color="#ffffff"/>
      <style:paragraph-properties style:writing-mode="lr-tb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fo:letter-spacing="0.088cm"/>
    </style:style>
    <style:style style:name="T6" style:family="text">
      <style:text-properties fo:letter-spacing="-0.053cm"/>
    </style:style>
    <style:style style:name="T7" style:family="text">
      <style:text-properties fo:font-size="12pt" fo:letter-spacing="-0.035cm" style:font-size-asian="12pt"/>
    </style:style>
    <style:style style:name="T8" style:family="text">
      <style:text-properties style:font-name="Arial Unicode MS" fo:font-size="12pt" style:font-size-asian="12pt" style:font-name-complex="Arial Unicode MS" style:font-size-complex="12pt"/>
    </style:style>
    <style:style style:name="T9" style:family="text">
      <style:text-properties style:font-name="Arial Unicode MS" fo:font-size="12pt" style:font-size-asian="12pt" style:font-name-complex="Arial Unicode MS" style:font-size-complex="12pt"/>
    </style:style>
    <style:style style:name="T10" style:family="text">
      <style:text-properties style:font-name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2pt" style:font-size-asian="12pt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總統令</text:p>
          </table:table-cell>
          <table:table-cell table:style-name="表格1.A1" office:value-type="string">
            <text:p text:style-name="P2">六十三年十二月十二日</text:p>
          </table:table-cell>
        </table:table-row>
      </table:table>
      <text:p text:style-name="P11">茲修正監獄行刑法第十一條、第十四條、第十五條、第十八條、第二十四條、第二十六條、第三十條、第三十三條、第三十四條、第五十八條、第七十條、第七十一條、第七十五條、第七十六條、第八十一條、第八十二條、第八十四條、第八十八條及第九十條，並增訂第二十六條之一及第九十三條之一條文，公布之。</text:p>
      <text:p text:style-name="P17">總<text:span text:style-name="T3"> <text:s text:c="7"/></text:span>　統　蔣中正</text:p>
      <text:p text:style-name="P17"><text:soft-page-break/>行<text:span text:style-name="T3"> </text:span>政<text:span text:style-name="T3"> </text:span>院<text:span text:style-name="T3"> </text:span>院<text:span text:style-name="T3"> </text:span>長　蔣經國</text:p>
      <text:p text:style-name="P17">司法行政部部長<text:span text:style-name="T3"> <text:s/></text:span>王任遠</text:p>
      <text:p text:style-name="P16">修正監獄行刑法第十一條、第十四條、第十五條、第十八條、第二十四條、第二十六條、第三十條、第三十三條、第三十四條、第五十八條、第七十條、第七十一條、第七十五條、第七十六條、第八十一條、第八十二條、第八十四條、第八十八條及第九十條，並增訂第二十六條之一及第九十三條之一條文</text:p>
      <text:p text:style-name="日期">六十三年十二月十二日公布</text:p>
      <text:p text:style-name="P19"><text:span text:style-name="T5">第十一條</text:span><text:span text:style-name="T6">　　</text:span>受刑人入監時，應行健康檢查；有左列情形之一者，應拒絕收監：</text:p>
      <text:p text:style-name="P12">一、心神喪失或現罹疾病，因執行而有喪生之虞者。</text:p>
      <text:p text:style-name="P12">二、懷胎五月以上，或分娩未滿二月者。</text:p>
      <text:p text:style-name="P12">三、罹急性傳染病者。</text:p>
      <text:p text:style-name="P12">四、衰老、殘廢，不能自理生活者。</text:p>
      <text:p text:style-name="P18">前項被拒絕收監者，應由檢察官斟酌情形，送交醫院、監護人或其他適當處所。</text:p>
      <text:p text:style-name="P19"><text:span text:style-name="T5">第十四條</text:span><text:span text:style-name="T6">　　</text:span>監禁分獨居、雜居二種。</text:p>
      <text:p text:style-name="P18">獨居監禁者，在獨居房作業。但在教化、作業及處遇上有必要時，得按其職業、年齡、犯次、刑期等，與其他獨居監禁者在同一處所為之。</text:p>
      <text:p text:style-name="P18">雜居監禁者之教化、作業等事項，在同一處所為之。但夜間應按其職業、年齡、犯次等分類監禁；必要時，得監禁於獨居房。</text:p>
      <text:p text:style-name="P20"><text:span text:style-name="T5">第十五條</text:span><text:span text:style-name="T6">　　</text:span>受刑人新入監者，應先獨居監禁，其期限為三個月；刑期較短者，依其刑期。但依受刑人之身心狀況或其他特別情形，經監務委員會決議，得縮短或延長之。</text:p>
      <text:p text:style-name="P19"><text:soft-page-break/><text:span text:style-name="T5">第十八條</text:span><text:span text:style-name="T6">　　</text:span>左列受刑人應分別監禁於指定之監獄或於監獄內分界監禁之：</text:p>
      <text:p text:style-name="P12">一、刑期在十年以上者。</text:p>
      <text:p text:style-name="P12">二、有犯罪之習慣者。</text:p>
      <text:p text:style-name="P12">三、對於其他受刑人顯有不良之影響者。</text:p>
      <text:p text:style-name="P12">四、精神耗弱或智能低下者。</text:p>
      <text:p text:style-name="P12">五、依據調查分類之結果，須加強教化者。</text:p>
      <text:p text:style-name="P21">第二十四條　　監獄管理人員使用攜帶之警棍或槍械，以左列事項發生時為限：</text:p>
      <text:p text:style-name="P12">一、受刑人對於他人身體為強暴或將施強暴之脅迫時。</text:p>
      <text:p text:style-name="P12">二、受刑人持有足供施強暴之物，經命其放棄而不遵從時。</text:p>
      <text:p text:style-name="P12">三、受刑人聚眾騷擾時。</text:p>
      <text:p text:style-name="P12">四、以強暴、劫奪受刑人或幫助受刑人為強暴或脫逃時。</text:p>
      <text:p text:style-name="P12">五、圖謀脫逃而拒捕，或不服制止而脫逃時。</text:p>
      <text:p text:style-name="P21">第二十六條　　天災、事變在監內無法防避時，得將受刑人護送於相當處所；不及護送時，得暫行釋放。</text:p>
      <text:p text:style-name="P18">前項暫行釋放之受刑人，由離監時起限四十八小時內，至該監或警察機關報到。其按時報到者，在外時間予以計算刑期；逾期不報到者，以脫逃論罪。</text:p>
      <text:p text:style-name="P22"><text:span text:style-name="T7">第二十六條之一</text:span>　　受刑人之父母、配偶或子女喪亡時，得准在管理人員戒護下返家探視，並於二十四小時內回監；其在外期間，予以計算刑期。</text:p>
      <text:p text:style-name="P18">受刑人因重大事故，有返家探視必要者，經報請司法行政部核准後，準用前項之規定。</text:p>
      <text:p text:style-name="P19"><text:span text:style-name="T5">第三十條</text:span><text:span text:style-name="T6">　　</text:span>監獄承攬公私經營之作業，應經監督機關之核准。</text:p>
      <text:p text:style-name="P21">第三十三條　　作業收入，除作業支出外，其賸餘額按月提百分之二十補助受刑人飲食費用；百分之五充受刑人獎勵費用；百分之五充作業管理人員獎勵費用；其餘累積為年度賸餘，於年度決算時以<text:soft-page-break/>百分之八十充作業基金，百分之二十充改善監獄內部設施之用。</text:p>
      <text:p text:style-name="P18">前項改善監獄內部設施部分，並應列入當年度預算；獎勵辦法，由司法行政部定之。</text:p>
      <text:p text:style-name="P21">第三十四條　　易服勞役者，在監外作業。但監外無適當作業時，在監獄附設之易服勞役場所作業；未設易服勞役場所者，應與其他受刑人分界為之。</text:p>
      <text:p text:style-name="P21">第五十八條　　受刑人現罹疾病，在監內不能為適當之醫治者，得斟酌情形，報請監督機關許可保外醫治，或移送病監或醫院。</text:p>
      <text:p text:style-name="P18">監獄長官認為有緊急情形時，得先為前項處分，再行報請監督機關核准。</text:p>
      <text:p text:style-name="P18">保外醫治期間，不算入刑期之內。但移送病監或醫院者，視為在監執行。</text:p>
      <text:p text:style-name="P18">保外醫治，準用刑事訴訟法有關具保之規定。</text:p>
      <text:p text:style-name="P18">衰老或殘廢不能自理生活、及懷胎五月以上或分娩後未滿二月者，得準用第一項、第三項及第四項之規定。</text:p>
      <text:p text:style-name="P19"><text:span text:style-name="T5">第七十條</text:span><text:span text:style-name="T6">　　</text:span>送入飲食及必需物品之種類及數量，得加限制；其經許可者，得逕交本人。</text:p>
      <text:p text:style-name="P21">第七十一條　　送入之財物認為不適當，或送入人之姓名、居住不明，或為受刑人所拒絕收受者，應退回之；無法退回者，得經監務委員會之決議沒入或廢棄之。</text:p>
      <text:p text:style-name="P18">經檢查發見私自持有之財務，由監務委員會決議沒入或廢棄之。</text:p>
      <text:p text:style-name="P21">第七十五條　　前條獎賞方法如左：</text:p>
      <text:p text:style-name="P12">一、公開嘉獎。</text:p>
      <text:p text:style-name="P12">二、增加接見或通信次數。</text:p>
      <text:p text:style-name="P12">三、發給獎狀或獎章。</text:p>
      <text:p text:style-name="P12">四、增給成績分數並以為進級之依據。</text:p>
      <text:p text:style-name="P12">五、給與相當數額之獎金。</text:p>
      <text:p text:style-name="P12"><text:soft-page-break/>六、給與書籍或其他獎品。</text:p>
      <text:p text:style-name="P12">七、與以較好之給養。</text:p>
      <text:p text:style-name="P18">受刑人有應予特別獎賞者，得報請司法行政部核獎。</text:p>
      <text:p text:style-name="P21">第七十六條　　受刑人違背紀律時，得施以左列一款或數款之懲罰：</text:p>
      <text:p text:style-name="P12">一、訓誡。</text:p>
      <text:p text:style-name="P12">二、停止接見一次至三次。</text:p>
      <text:p text:style-name="P12">三、強制勞動一日至五日，每日以二小時為限。</text:p>
      <text:p text:style-name="P12">四、停止購買物品。</text:p>
      <text:p text:style-name="P12">五、減少勞作金。</text:p>
      <text:p text:style-name="P12">六、停止戶外活動一日至七日。</text:p>
      <text:p text:style-name="P21">第八十一條　　對於受刑人經累進處遇進至二級以上，悛悔向上，而與應許假釋情形相合者，經監務委員會決議，報請司法行政部核准後，假釋出獄。</text:p>
      <text:p text:style-name="P18">報請假釋時，應附具足資證明受刑人確有悛悔情形之紀錄及監務委員會之決議錄。</text:p>
      <text:p text:style-name="P21">第八十二條　　受刑人經假釋出獄，在假釋期間內，應遵守保護管束之規定。</text:p>
      <text:p text:style-name="P21">第八十四條　　釋放後之保護事項，應於受刑人入監後即行調查，釋放前並應覆查。</text:p>
      <text:p text:style-name="P18">前項保護，除經觀護人、警察機關、自治團體、慈善團體及出獄人最近親屬承擔者外，關於出獄人職業之介紹、輔導、資送回籍及衣食、住所之維持等有關事項，當地更生保護團體應負責辦理之。</text:p>
      <text:p text:style-name="P21">第八十八條　　受刑人在監死亡，監獄長官應通知檢察官相驗，及通知其家屬，並報請監督機關備查。</text:p>
      <text:p text:style-name="P20"><text:span text:style-name="T5">第九十條</text:span><text:span text:style-name="T6">　　</text:span>死刑用電或瓦斯，在監獄特定場所執行之；未設電氣刑具或瓦斯室者，得用槍斃。其執行規則，由司法行政部定之。</text:p>
      <text:p text:style-name="P18"><text:soft-page-break/>本法第三十一條第一項第一款、第三款、第四款所列舉之期日，不執行死刑。</text:p>
      <text:p text:style-name="P23"><text:span text:style-name="T7">第九十三條之一</text:span>　　本法施行細則，由司法行政部定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標楷體" fo:font-family="標楷體" style:font-family-generic="script" fo:font-weight="bold" style:font-weight-asian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weight="normal" style:font-weight-asian="normal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003300" style:font-name="Times New Roman" fo:font-family="'Times New Roman'" style:font-family-generic="roman" style:font-pitch="variable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line-height="0.423cm" fo:text-align="justify" fo:text-align-last="justify" style:punctuation-wrap="simple" style:line-break="normal" style:writing-mode="lr-tb"/>
    </style:style>
    <style:style style:name="MP11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零貳捌貳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三年十二月十三日（星期五）</text:p><text:p text:style-name="MP9"><draw:g text:anchor-type="char" draw:z-index="3" draw:style-name="Mgr2"><draw:frame draw:style-name="Mgr3" draw:text-style-name="MP14" svg:width="8.774cm" svg:height="5.301cm" svg:x="15.125cm" svg:y="-5.237cm"><draw:text-box><text:p text:style-name="MP10"><text:span text:style-name="MT3">編輯</text:span></text:p><text:p text:style-name="MP11"><text:span text:style-name="MT3">發行</text:span><text:span text:style-name="MT4"/><text:span text:style-name="MT5">：</text:span><text:span text:style-name="MT5"/><text:span text:style-name="MT5">總統府第三局</text:span><text:span text:style-name="MT5"/><text:span text:style-name="MT3">地址</text:span><text:span text:style-name="MT3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一三七三一轉二七八</text:span><text:span text:style-name="MT8">公報室</text:span><text:span text:style-name="MT5"/><text:span text:style-name="MT7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4">定　價</text:span><text:span text:style-name="MT4"/><text:span text:style-name="MT5"/><text:span text:style-name="MT5">每份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9">國內平寄郵費在內掛號及國外另加</text:span><text:span text:style-name="MT9"/><text:span text:style-name="MT9">本報郵政劃撥儲金帳戶第九五九號</text:span><text:span text:style-name="MT9"/></text:p></draw:text-box></draw:frame><draw:g draw:style-name="Mgr4"><draw:custom-shape draw:style-name="Mgr5" draw:text-style-name="MP15" svg:width="0.272cm" svg:height="0.138cm" svg:x="17.182cm" svg:y="-1.355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183cm" svg:y1="-1.559cm" svg:x2="17.183cm" svg:y2="-1.284cm"><text:p/></draw:line><draw:custom-shape draw:style-name="Mgr5" draw:text-style-name="MP15" svg:width="0.269cm" svg:height="0.138cm" svg:x="16.915cm" svg:y="-1.63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69cm" svg:height="0.138cm" svg:x="16.915cm" svg:y="-1.769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183cm" svg:y1="-1.974cm" svg:x2="17.183cm" svg:y2="-1.678cm"><text:p/></draw:line><draw:custom-shape draw:style-name="Mgr5" draw:text-style-name="MP15" svg:width="0.272cm" svg:height="0.138cm" svg:x="17.182cm" svg:y="-2.046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八二○號</text:span><text:span text:style-name="MT12"><text:tab/></text:span><text:span text:style-name="MT10"><text:page-number text:select-page="current">6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八二○號</text:span><text:span text:style-name="MT14"><text:tab/></text:span><text:span text:style-name="MT13"><text:page-number text:select-page="current">5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八二○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09T14:43:00</meta:creation-date>
    <dc:creator>oop</dc:creator>
    <dc:date>2007-03-14T10:55:00</dc:date>
    <meta:print-date>2005-02-17T11:53:00</meta:print-date>
    <meta:editing-cycles>10</meta:editing-cycles>
    <meta:editing-duration>PT10M</meta:editing-duration>
    <meta:document-statistic meta:table-count="1" meta:image-count="0" meta:object-count="0" meta:page-count="6" meta:paragraph-count="79" meta:word-count="2410" meta:character-count="2500" meta:non-whitespace-character-count="2410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