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P1" style:family="paragraph" style:parent-style-name="_30_42記事-期間">
      <style:paragraph-properties fo:margin-top="0cm" fo:margin-bottom="0.212cm" loext:contextual-spacing="false"/>
    </style:style>
    <style:style style:name="P2" style:family="paragraph" style:parent-style-name="_30_42記事-期間">
      <style:paragraph-properties fo:margin-top="0cm" fo:margin-bottom="0.212cm" loext:contextual-spacing="false" fo:line-height="0.847cm"/>
    </style:style>
    <style:style style:name="P3" style:family="paragraph" style:parent-style-name="_30_11目次-壹">
      <style:paragraph-properties fo:margin-top="0.212cm" fo:margin-bottom="0.212cm" loext:contextual-spacing="false"/>
    </style:style>
    <style:style style:name="P4" style:family="paragraph" style:parent-style-name="_30_41記事-標題">
      <style:paragraph-properties fo:margin-top="0cm" fo:margin-bottom="0cm" loext:contextual-spacing="false" fo:line-height="0.776cm"/>
    </style:style>
    <style:style style:name="P5" style:family="paragraph" style:parent-style-name="_30_41記事-標題">
      <style:paragraph-properties fo:margin-top="0cm" fo:margin-bottom="0cm" loext:contextual-spacing="false" fo:line-height="0.847cm"/>
    </style:style>
    <style:style style:name="P6" style:family="paragraph" style:parent-style-name="_30_44記事">
      <style:paragraph-properties fo:line-height="0.847cm"/>
    </style:style>
    <style:style style:name="P7" style:family="paragraph" style:parent-style-name="_30_44記事">
      <style:paragraph-properties fo:margin-left="1.016cm" fo:margin-right="0cm" fo:line-height="0.847cm" fo:text-indent="-0.522cm" style:auto-text-indent="false"/>
    </style:style>
    <style:style style:name="P8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9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5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6" style:family="paragraph" style:parent-style-name="Standard">
      <style:paragraph-properties fo:line-height="0.423cm" fo:text-align="center" style:justify-single-word="false" fo:keep-with-next="always"/>
    </style:style>
    <style:style style:name="P17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8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9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085cm"/>
    </style:style>
    <style:style style:name="T8" style:family="text">
      <style:text-properties fo:letter-spacing="0.002cm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-0.004cm"/>
    </style:style>
    <style:style style:name="T11" style:family="text">
      <style:text-properties fo:language="en" fo:country="none"/>
    </style:style>
    <style:style style:name="T12" style:family="text">
      <style:text-properties style:font-name="標楷體"/>
    </style:style>
    <style:style style:name="T13" style:family="text">
      <style:text-properties style:font-weight-complex="bold"/>
    </style:style>
    <style:style style:name="T14" style:family="text">
      <style:text-properties fo:letter-spacing="0.011cm"/>
    </style:style>
    <style:style style:name="T15" style:family="text">
      <style:text-properties fo:letter-spacing="-0.007cm"/>
    </style:style>
    <style:style style:name="T16" style:family="text">
      <style:text-properties fo:letter-spacing="-0.007cm" style:font-weight-complex="bold"/>
    </style:style>
    <style:style style:name="T17" style:family="text">
      <style:text-properties fo:color="#000000" fo:letter-spacing="0.011cm"/>
    </style:style>
    <style:style style:name="T18" style:family="text">
      <style:text-properties fo:color="#000000" style:font-name="標楷體" fo:letter-spacing="0.011cm"/>
    </style:style>
    <style:style style:name="T19" style:family="text">
      <style:text-properties fo:color="#000000"/>
    </style:style>
    <style:style style:name="T20" style:family="text">
      <style:text-properties fo:color="#000000" fo:letter-spacing="0.014cm"/>
    </style:style>
    <style:style style:name="T21" style:family="text">
      <style:text-properties fo:letter-spacing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letter-spacing="-0.011cm"/>
    </style:style>
    <style:style style:name="T24" style:family="text">
      <style:text-properties fo:letter-spacing="-0.011cm" style:font-weight-complex="bold"/>
    </style:style>
    <style:style style:name="T25" style:family="text">
      <style:text-properties fo:letter-spacing="-0.021cm"/>
    </style:style>
    <style:style style:name="T26" style:family="text">
      <style:text-properties fo:letter-spacing="-0.018cm"/>
    </style:style>
    <style:style style:name="T27" style:family="text">
      <style:text-properties fo:letter-spacing="-0.018cm" style:font-weight-complex="bold"/>
    </style:style>
    <style:style style:name="T28" style:family="text">
      <style:text-properties fo:letter-spacing="-0.014cm"/>
    </style:style>
    <style:style style:name="T29" style:family="text">
      <style:text-properties fo:letter-spacing="-0.014cm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2">總統府公報</text:span></text:p>
          </table:table-cell>
          <table:table-cell table:style-name="表格1.A1" office:value-type="string">
            <text:p text:style-name="P9"><text:span text:style-name="T5">第7722號</text:span></text:p>
            <text:p text:style-name="P9">中華民國113年5月22日（星期三）</text:p>
          </table:table-cell>
        </table:table-row>
      </table:table>
      <text:p text:style-name="P14"><text:span text:style-name="T1">﹏﹏﹏﹏﹏﹏﹏﹏﹏﹏﹏﹏﹏﹏﹏</text:span></text:p>
      <text:p text:style-name="P15"><text:span text:style-name="T6">目　　次</text:span></text:p>
      <text:p text:style-name="P3">總統及副總統活動紀要</text:p>
      <text:p text:style-name="_30_12目次-一_3001_">一、總統活動紀要<text:tab/>2</text:p>
      <text:p text:style-name="_30_12目次-一_3001_">二、副總統活動紀要<text:tab/>3</text:p>
      <text:p text:style-name="P16"><text:bookmark text:name="_Hlk158989244"/></text:p>
      <text:p text:style-name="P17"><text:span text:style-name="T1">﹏﹏﹏﹏﹏﹏﹏﹏</text:span></text:p>
      <text:p text:style-name="_30_21類型"><text:span text:style-name="T7">總統活動紀</text:span><text:span text:style-name="T8">要</text:span></text:p>
      <text:p text:style-name="P18"><text:span text:style-name="T1">﹏﹏﹏﹏﹏﹏﹏﹏</text:span></text:p>
      <text:p text:style-name="P4">記事期間：</text:p>
      <text:p text:style-name="P1">113年5月21日至113年5月21日</text:p>
      <text:p text:style-name="P10"><text:span text:style-name="T9">5月21日（星期二）</text:span></text:p>
      <text:p text:style-name="P6">˙<text:span text:style-name="T28">偕同副總統會晤巴拉圭共和國總統貝尼亞（Santiago Peña Palacios）訪問團等一行</text:span></text:p>
      <text:p text:style-name="P6">˙偕同副總統向國父暨忠烈殉職人員致祭（臺北市中山區）</text:p>
      <text:p text:style-name="P6">˙與瓜地馬拉共和國總統阿雷瓦洛（Bernardo Arévalo）視訊談話</text:p>
      <text:p text:style-name="P6">˙與史瓦帝尼王國國王恩史瓦帝三世（<text:span text:style-name="T11">King Mswati Ⅲ</text:span>）雙邊會晤暨見證簽署「台史聯合聲明」、「有關建立數位商務計畫瞭解備忘錄」及「台史中央銀行合作備忘錄」</text:p>
      <text:p text:style-name="P6">˙會晤貝里斯總理布里仙紐（John Briceño）訪問團等一行</text:p>
      <text:p text:style-name="P6">˙接見教廷特使駐菲律賓大使布朗（Charles John Brown）總主教等一行</text:p>
      <text:p text:style-name="P6">˙<text:span text:style-name="T13">會晤帛琉共和國總統惠恕仁（</text:span>Surangel S. Whipps, Jr.<text:span text:style-name="T13">）伉儷訪問團</text:span>等一行</text:p>
      <text:p text:style-name="P6">˙<text:span text:style-name="T14">見證「帛琉共和國-聖克里斯多福及尼維斯聯邦」及「帛琉共和國-聖文森及格瑞納丁」簽署建交公報</text:span></text:p>
      <text:p text:style-name="P6">˙會晤聖文森及格瑞那丁總理龔薩福（Ralph Gonsalves）伉儷訪問團等一行</text:p>
      <text:p text:style-name="P6">˙<text:span text:style-name="T27">接見美國第70任國務卿龐培歐（</text:span><text:span text:style-name="T26">Michael R. Pompeo</text:span><text:span text:style-name="T27">）訪問團等一行</text:span></text:p>
      <text:p text:style-name="P6">˙<text:span text:style-name="T17">接見英國</text:span><text:span text:style-name="T18">「</text:span><text:span text:style-name="T17">台英國會小組</text:span><text:span text:style-name="T18">」</text:span><text:span text:style-name="T17">慶賀團及英國對台貿易特使團一行</text:span></text:p>
      <text:p text:style-name="P6"><text:soft-page-break/>˙<text:span text:style-name="T19">偕同副總統接見瓜地馬拉共和國外交部長馬丁涅茲（</text:span>Carlos Ramiro Martínez<text:span text:style-name="T19">）訪問團等一行</text:span></text:p>
      <text:p text:style-name="P7"><text:span text:style-name="T20">˙</text:span><text:span text:style-name="T19">偕同副總統出席海外僑胞回國慶賀第16任總統、副總統就職茶會致詞</text:span></text:p>
      <text:p text:style-name="P16"><text:span text:style-name="T1">﹏﹏﹏﹏﹏﹏﹏﹏</text:span></text:p>
      <text:p text:style-name="_30_21類型"><text:span text:style-name="T21">副總統活動紀要</text:span></text:p>
      <text:p text:style-name="P18"><text:span text:style-name="T1">﹏﹏﹏﹏﹏﹏﹏﹏</text:span></text:p>
      <text:p text:style-name="P5">記事期間：</text:p>
      <text:p text:style-name="P2">113年5月21日至113年5月21日</text:p>
      <text:p text:style-name="P10"><text:span text:style-name="T9">5月21日（星期二）</text:span></text:p>
      <text:p text:style-name="P6">˙陪同總統會晤巴拉圭共和國總統貝尼亞（Santiago Peña Palacios）訪問團等一行</text:p>
      <text:p text:style-name="P6">˙陪同總統向國父暨忠烈殉職人員致祭（臺北市中山區）</text:p>
      <text:p text:style-name="P6"><text:span text:style-name="T19">˙陪同總統接見瓜地馬拉共和國外交部長馬丁涅茲（Carlos Ramiro Martínez）訪問團等一行</text:span></text:p>
      <text:p text:style-name="P6"><text:span text:style-name="T19">˙</text:span><text:span text:style-name="T17">陪同總統出席海外僑胞回國慶賀第16任總統、副總統就職茶會致詞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722號</text:span></text:p>
      </style:header>
      <style:footer>
        <text:p text:style-name="MP2"><text:page-number text:select-page="current">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64</meta:editing-cycles>
    <meta:print-date>2018-12-27T12:55:00</meta:print-date>
    <meta:creation-date>2019-10-04T02:21:00</meta:creation-date>
    <dc:date>2024-05-22T13:47:04.642000000</dc:date>
    <meta:editing-duration>PT3H55M4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41" meta:word-count="726" meta:character-count="928" meta:non-whitespace-character-count="903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