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1">
      <style:paragraph-properties fo:margin-left="2.54cm" fo:margin-right="0cm" fo:line-height="0.635cm" fo:text-indent="0.988cm" style:auto-text-indent="false"/>
    </style:style>
    <style:style style:name="P2" style:family="paragraph" style:parent-style-name="令.項1">
      <style:paragraph-properties fo:margin-left="4.501cm" fo:margin-right="0cm" fo:line-height="0.635cm" fo:text-indent="-0.988cm" style:auto-text-indent="false"/>
    </style:style>
    <style:style style:name="P3" style:family="paragraph" style:parent-style-name="令.項1">
      <style:paragraph-properties fo:margin-left="4.995cm" fo:margin-right="0cm" fo:line-height="0.635cm" fo:text-indent="-1.482cm" style:auto-text-indent="false"/>
    </style:style>
    <style:style style:name="P4" style:family="paragraph" style:parent-style-name="令.項1">
      <style:paragraph-properties fo:margin-left="2.54cm" fo:margin-right="0cm" fo:line-height="0.635cm" fo:text-indent="0.974cm" style:auto-text-indent="false"/>
      <style:text-properties fo:letter-spacing="-0.004cm"/>
    </style:style>
    <style:style style:name="P5" style:family="paragraph" style:parent-style-name="令頭1">
      <style:paragraph-properties fo:line-height="0.635cm"/>
    </style:style>
    <style:style style:name="P6" style:family="paragraph" style:parent-style-name="令頭1">
      <style:paragraph-properties fo:margin-top="0.212cm" fo:margin-bottom="0.212cm" loext:contextual-spacing="false" fo:line-height="0.776cm"/>
      <style:text-properties fo:font-size="18pt" fo:font-weight="bold" style:font-size-asian="18pt" style:font-weight-asian="bold" style:font-weight-complex="bold"/>
    </style:style>
    <style:style style:name="P7" style:family="paragraph" style:parent-style-name="令頭1">
      <style:paragraph-properties fo:margin-top="0.212cm" fo:margin-bottom="0.212cm" loext:contextual-spacing="false" fo:line-height="0.776cm"/>
    </style:style>
    <style:style style:name="P8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top="0.212cm" fo:margin-bottom="0.635cm" loext:contextual-spacing="false" fo:line-height="0.776cm"/>
    </style:style>
    <style:style style:name="P10" style:family="paragraph" style:parent-style-name="令頭1">
      <style:paragraph-properties fo:margin-top="0.212cm" fo:margin-bottom="0cm" loext:contextual-spacing="false" fo:line-height="0.635cm"/>
    </style:style>
    <style:style style:name="P11" style:family="paragraph" style:parent-style-name="令頭1">
      <style:paragraph-properties fo:margin-top="0.635cm" fo:margin-bottom="0cm" loext:contextual-spacing="false" fo:line-height="0.635cm"/>
    </style:style>
    <style:style style:name="P12" style:family="paragraph" style:parent-style-name="令頭1">
      <style:paragraph-properties fo:margin-top="0.318cm" fo:margin-bottom="0.318cm" loext:contextual-spacing="false" fo:line-height="0.635cm"/>
    </style:style>
    <style:style style:name="P13" style:family="paragraph" style:parent-style-name="令頭1">
      <style:paragraph-properties fo:margin-top="0cm" fo:margin-bottom="0.212cm" loext:contextual-spacing="false" fo:line-height="0.635cm"/>
    </style:style>
    <style:style style:name="P14" style:family="paragraph" style:parent-style-name="令.條">
      <style:paragraph-properties fo:margin-left="2.519cm" fo:margin-right="0cm" fo:text-indent="-2.519cm" style:auto-text-indent="false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8cm" fo:margin-right="0cm" fo:text-indent="-2.48cm" style:auto-text-indent="false"/>
    </style:style>
    <style:style style:name="P17" style:family="paragraph" style:parent-style-name="令.條">
      <style:paragraph-properties fo:margin-left="2.554cm" fo:margin-right="0cm" fo:text-indent="-2.554cm" style:auto-text-indent="false"/>
    </style:style>
    <style:style style:name="P18" style:family="paragraph" style:parent-style-name="令.條">
      <style:paragraph-properties fo:margin-left="2.554cm" fo:margin-right="0cm" fo:margin-top="0cm" fo:margin-bottom="0.635cm" loext:contextual-spacing="false" fo:text-indent="-2.554cm" style:auto-text-indent="false"/>
    </style:style>
    <style:style style:name="P19" style:family="paragraph" style:parent-style-name="令.條">
      <style:paragraph-properties fo:margin-left="3.351cm" fo:margin-right="0cm" fo:margin-top="0cm" fo:margin-bottom="0.635cm" loext:contextual-spacing="false" fo:text-indent="-3.351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font-size="12pt" fo:letter-spacing="-0.011cm" style:font-size-asian="12pt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fo:font-size="12pt" style:font-name-asian="標楷體" style:font-size-asian="12pt"/>
    </style:style>
    <style:style style:name="T7" style:family="text">
      <style:text-properties style:font-name="Arial Unicode MS" style:font-name-asian="Arial Unicode MS" style:font-name-complex="Arial Unicode MS"/>
    </style:style>
    <style:style style:name="T8" style:family="text">
      <style:text-properties style:font-name="Arial Unicode MS" fo:letter-spacing="-0.004cm" style:font-name-asian="Arial Unicode MS" style:font-name-complex="Arial Unicode MS"/>
    </style:style>
    <style:style style:name="T9" style:family="text">
      <style:text-properties fo:letter-spacing="0.014cm"/>
    </style:style>
    <style:style style:name="T10" style:family="text">
      <style:text-properties fo:letter-spacing="0.011cm"/>
    </style:style>
    <style:style style:name="T11" style:family="text">
      <style:text-properties fo:letter-spacing="0.088cm"/>
    </style:style>
    <style:style style:name="T12" style:family="text">
      <style:text-properties fo:letter-spacing="-0.053cm"/>
    </style:style>
    <style:style style:name="T13" style:family="text">
      <style:text-properties fo:letter-spacing="0.004cm"/>
    </style:style>
    <style:style style:name="T14" style:family="text">
      <style:text-properties fo:letter-spacing="0.004cm"/>
    </style:style>
    <style:style style:name="T15" style:family="text">
      <style:text-properties fo:letter-spacing="-0.004cm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7">五十九年十二月二十三日</text:p>
      <text:p text:style-name="P9">茲修正訴願法，公布之。此令。</text:p>
      <text:p text:style-name="P10">總　　　統　蔣中正</text:p>
      <text:p text:style-name="P5">行政院院長　嚴家淦</text:p>
      <text:p text:style-name="P11">訴願法</text:p>
      <text:p text:style-name="P12">五十九年十二月二十三日修正公布</text:p>
      <text:p text:style-name="P14">第　<text:span text:style-name="T2">一</text:span>　條<text:span text:style-name="T4">　　</text:span>人民對於中央或地方機關之行政處分，認為違法或不當，致損害其權利或利益者，得依本法提起訴願、再訴願，但法律另有規定者，從其規定。</text:p>
      <text:p text:style-name="P14">第　<text:span text:style-name="T2">二</text:span>　條<text:span text:style-name="T3">　　</text:span>本法所稱行政處分，謂中央或地方機關基於職權，就特定之具體事件所為發生公法上效果之單方行政行為。</text:p>
      <text:p text:style-name="P1">中央或地方機關對於人民依法聲請之案件，於法定期限內應作為而不作為，致損害人民之權利或利益者，視同行政處分。</text:p>
      <text:p text:style-name="P14">第　<text:span text:style-name="T2">三</text:span>　條<text:span text:style-name="T3">　　</text:span>訴願、再訴願之管轄如左：</text:p>
      <text:p text:style-name="P2">一、不服鄉、鎮、市公所之行政處分者，向縣（市）政府提起訴願；如不服其決定，向省政府提起再訴願。</text:p>
      <text:p text:style-name="P2">二、不服縣（市）政府之行政處分者，向省政府提起訴願；如不服其決定，向中央主管部、會、署提起再訴願。</text:p>
      <text:p text:style-name="P2">三、不服省政府各廳、處、局之行政處分者，向省政府提起訴願；如不服其決定，向中央主管部、會、署提起再訴願。</text:p>
      <text:p text:style-name="P2">四、不服省政府之行政處分者，向中央主管部、會、<text:span text:style-name="T9">署提起訴願；如不服其決定，向主管院提起再訴願。</text:span></text:p>
      <text:p text:style-name="P2">五、不服直轄市各局、處之行政處分者，向市政府提起訴願；如不服其決定，向中央主管部、會、署提起再訴願。</text:p>
      <text:p text:style-name="P2">六、不服直轄市政府之行政處分者，向中央主管部、會、署提起訴願；如不服其決定，向主管院提<text:soft-page-break/>起再訴願。</text:p>
      <text:p text:style-name="P2">七、不服中央各部、會、署之行政處分者，向原部、會、署提起訴願；如不服其決定，向主管院提起再訴願。</text:p>
      <text:p text:style-name="P2">八、不服中央各院之行政處分者，向原院提起訴願，並以再訴願論。</text:p>
      <text:p text:style-name="P14">第　<text:span text:style-name="T2">四</text:span>　條<text:span text:style-name="T3">　　</text:span>人民對於前條以外之中央或地方機關之行政處分提起<text:span text:style-name="T10">訴願或再訴願時，應按其管轄等級，比照前條之規定為之。</text:span></text:p>
      <text:p text:style-name="P15">第　<text:span text:style-name="T2">五</text:span>　條<text:span text:style-name="T3">　　</text:span>對於二以上不同隸屬或不同層級之機關共為之行政處分，應向其共同之上級機關提起訴願。</text:p>
      <text:p text:style-name="P14">第　<text:span text:style-name="T2">六</text:span>　條<text:span text:style-name="T3">　　</text:span>無隸屬關係之機關辦理受託事件所為之行政處分，應視同委託機關之行政處分，比照第三條之規定，向原委託機關或其直接上級機關提起訴願。</text:p>
      <text:p text:style-name="P14">第　<text:span text:style-name="T2">七</text:span>　條<text:span text:style-name="T3">　　</text:span>原行政處分機關裁撤或改組，應以承受其業務之機關視同原行政處分機關，比照前四條之規定，向承受其業務之機關或其直接上級機關提起訴願。</text:p>
      <text:p text:style-name="P14">第　<text:span text:style-name="T2">八</text:span>　條<text:span text:style-name="T3">　　</text:span>原行政處分機關之認定，以實施行政處分時之名義為準。但上級機關本於法定職權所為之行政處分，交由下級機關執行者，以該上級機關為原行政處分機關。</text:p>
      <text:p text:style-name="P14">第　<text:span text:style-name="T2">九</text:span>　條<text:span text:style-name="T3">　　</text:span>訴願自機關之行政處分書或決定書達到之次日起，應於三十日內提起之。</text:p>
      <text:p text:style-name="P1">第二條第二項規定之視同行政處分，人民得自該項所指之法定期限經過後滿十日之次日起，於三十日內提起訴願。</text:p>
      <text:p text:style-name="P1">訴願人因不可抗力，致逾期限者，得向受理訴願機關聲明理由，請求許可。</text:p>
      <text:p text:style-name="P14">第　<text:span text:style-name="T2">十</text:span>　條<text:span text:style-name="T3">　　</text:span>訴願人不在受理訴願機關所在地住居者，計算前條三十日之期限，應扣除其在途期間。</text:p>
      <text:p text:style-name="P1">期限之末日，為星期日、紀念日或其他休假日者，不得算入。</text:p>
      <text:p text:style-name="P1">訴願文書送達辦法及訴願扣除在途期間辦法，由行政院定之。</text:p>
      <text:p text:style-name="P16"><text:span text:style-name="T11">第十一條</text:span><text:span text:style-name="T12">　　</text:span>訴願人在法定期間內，向受理訴願機關作不服之表示者，視同已在法定期間內提起訴願。但應於三十日內補送訴願書。</text:p>
      <text:p text:style-name="P16"><text:span text:style-name="T11">第十二條</text:span><text:span text:style-name="T12">　　</text:span>訴願應具訴願書，載明左列事項，由訴願人署名：</text:p>
      <text:p text:style-name="P2">一、訴願人之姓名、年齡、姓別、籍貫、職業、住所。如<text:soft-page-break/>係法人或其他設有管理人或代表人之團體，其名稱、事務所或營業所，及管理人或代表人之姓名、年齡、性別、籍貫、職業、住所，並檢附該法人、團體經主管機關核准登記之代表人或管理人之證明文件。</text:p>
      <text:p text:style-name="P2">二、原行政處分或決定之機關。</text:p>
      <text:p text:style-name="P2">三、訴願之事實及理由。</text:p>
      <text:p text:style-name="P2">四、年、月、日。</text:p>
      <text:p text:style-name="P2">五、受理訴願之機關。</text:p>
      <text:p text:style-name="P2">六、證據。</text:p>
      <text:p text:style-name="P1">多數人共同訴願時，應由訴願人選出三人以下之代表人，並檢附代表委任書；有證據文件者，應添具繕本。再訴願者，並應附錄原處分書、原訴願書及原決定書。</text:p>
      <text:p text:style-name="P16"><text:span text:style-name="T11">第十三條</text:span><text:span text:style-name="T12">　　</text:span>訴願人為無行為能力人或限制行為能力人時，應由其法定代理人代理訴願。</text:p>
      <text:p text:style-name="P1">前項行為能力及法定代理，依民法規定。</text:p>
      <text:p text:style-name="P16"><text:span text:style-name="T11">第十四條</text:span><text:span text:style-name="T12">　　</text:span>訴願人於訴願書外，應同時繕具訴願書副本送於原行政處分或決定之機關。</text:p>
      <text:p text:style-name="P1">前項機關應自收到訴願書副本之次日起二十日內，附具答辯書，並將必要之關係文件，送於受理訴願之機關。但原行政處分機關認訴願為有理由者，得自行撤銷或變更原行政處分，並呈報受理訴願之機關。</text:p>
      <text:p text:style-name="P16"><text:span text:style-name="T11">第十五條</text:span><text:span text:style-name="T12">　　</text:span>原行政處分機關逾越前條第二項法定期限而不答辯者，受理訴願之機關得逕為決定。</text:p>
      <text:p text:style-name="P16"><text:span text:style-name="T11">第十六條</text:span><text:span text:style-name="T12">　　</text:span>訴願提起後，於決定書送達前，訴願人得撤回之。訴願經撤回後，不得復提起同一之訴願。</text:p>
      <text:p text:style-name="P16"><text:span text:style-name="T11">第十七條</text:span><text:span text:style-name="T12">　　</text:span>訴願經收受訴願書之機關認為不應受理時，應附理由以決定駁回之。但其訴願書不合法定程式者，應發還訴願人，於一定期間內補正；逾期不補正者，以程序駁回。</text:p>
      <text:p text:style-name="P1">訴願因逾越法定期限決定駁回時，若原行政處分顯屬違法或不當者，原行政處分機關或其上級機關得依職權變更或撤銷之。</text:p>
      <text:p text:style-name="P1">訴願經收受訴願書之機關認為管轄不合時，應移送有管轄權之機關依法受理。</text:p>
      <text:p text:style-name="P1">訴願因機關無權受理而為受理之決定時，由其上級機關依職權或聲請撤銷之。</text:p>
      <text:p text:style-name="P16"><text:span text:style-name="T11">第十八條</text:span><text:span text:style-name="T12">　　</text:span>訴願因被認為不應受理，致被駁回，經再訴願管轄機關認為應受理，而撤銷原決定時，應逕為實體上之審查<text:soft-page-break/>決定。但必要時，得發回原決定機關重為決定。</text:p>
      <text:p text:style-name="P16"><text:span text:style-name="T11">第十九條</text:span><text:span text:style-name="T12">　　</text:span>訴願就書面審查決定之，必要時，得為言詞辯論。</text:p>
      <text:p text:style-name="P16"><text:span text:style-name="T11">第二十條</text:span><text:span text:style-name="T12">　　</text:span>訴願之決定，自收受訴願書之次日起，應於三個月內為之；必要時得予延長一次。但不得逾二個月，並通知訴願人。</text:p>
      <text:p text:style-name="P17"><text:span text:style-name="T13">第二十一條</text:span><text:span text:style-name="T15">　　</text:span>訴願逾前條期限不為決定者，訴願人得逕向有管轄權機關提起再訴願。</text:p>
      <text:p text:style-name="P17"><text:span text:style-name="T13">第二十二條</text:span><text:span text:style-name="T15">　　</text:span>訴願決定書，應載明左列事項：</text:p>
      <text:p text:style-name="P2">一、訴願人姓名、年齡、性別、籍貫、職業、住所。如係法人或其他設有管理人或代表人之團體，其名稱、事務所或營業所，及管理人或代表人之姓名、年齡、性別、籍貫、職業、住所。</text:p>
      <text:p text:style-name="P2">二、主文、事實及理由。</text:p>
      <text:p text:style-name="P2">三、決定機關之首長署名、蓋印。</text:p>
      <text:p text:style-name="P2">四、年、月、日。</text:p>
      <text:p text:style-name="P1">前項決定書應於決定後十五日內，作成正本，送達訴願人及原行政處分或原決定機關。</text:p>
      <text:p text:style-name="P1">訴願決定書應附記如不服決定，得於決定書達到之次日起三十內，向指明有管轄權機關提起再訴願。</text:p>
      <text:p text:style-name="P17"><text:span text:style-name="T13">第二十三條</text:span><text:span text:style-name="T15">　　</text:span>原行政處分之執行，除法律另有規定外，不因提起訴願而停止。但原行政處分機關或受理訴願機關，必要時得依職權或依訴願人之聲請，停止其執行。</text:p>
      <text:p text:style-name="P17"><text:span text:style-name="T13">第二十四條</text:span><text:span text:style-name="T15">　　</text:span>訴願之決定確定後，就其事件，有拘束各關係機關之效力。</text:p>
      <text:p text:style-name="P17"><text:span text:style-name="T13">第二十五條</text:span><text:span text:style-name="T15">　　</text:span>公務人員因違法或不當處分，應負刑事責任或應付懲戒者，由最終決定之機關於決定後，應責由該管機關依法移送主管機關辦理。</text:p>
      <text:p text:style-name="P17"><text:span text:style-name="T13">第二十六條</text:span><text:span text:style-name="T15">　　</text:span>各機關辦理訴願事件，應設訴願審議委員會，組成人員以熟諳法令者為原則；其組織規程，由主管院定之。</text:p>
      <text:p text:style-name="P17"><text:span text:style-name="T13">第二十七條</text:span><text:span text:style-name="T15">　　</text:span>本法各條，除於再訴願已有規定者外，其與再訴願性質不相牴觸者，於再訴願準用之。</text:p>
      <text:p text:style-name="P18"><text:span text:style-name="T13">第二十八條</text:span><text:span text:style-name="T15">　　</text:span>本法自公布日施行。</text:p>
      <text:p text:style-name="P6">總統令</text:p>
      <text:p text:style-name="P7">五十九年十二月二十三日</text:p>
      <text:p text:style-name="P9">茲制定經濟部工業局組織條例，公布之。此令。</text:p>
      <text:p text:style-name="P10"><text:soft-page-break/>總　　　統　蔣中正</text:p>
      <text:p text:style-name="P5">行政院院長　嚴家淦</text:p>
      <text:p text:style-name="P13">經濟部部長　孫運璿</text:p>
      <text:p text:style-name="P11">經濟部工業局組織條例</text:p>
      <text:p text:style-name="P12">五十九年十二月二十三日公布</text:p>
      <text:p text:style-name="P14">第　<text:span text:style-name="T2">一</text:span>　條<text:span text:style-name="T3">　　</text:span>經濟部為加速工業發展，設工業局。</text:p>
      <text:p text:style-name="P14">第　<text:span text:style-name="T2">二</text:span>　條<text:span text:style-name="T3">　　</text:span>本局掌理左列事項：</text:p>
      <text:p text:style-name="P2">一、工業政策及法規之擬訂事項。</text:p>
      <text:p text:style-name="P2">二、工業發展計畫之擬訂事項。</text:p>
      <text:p text:style-name="P2">三、工業之管理、輔導、監督及統籌配合事項。</text:p>
      <text:p text:style-name="P2">四、工業發展環境之改善事項。</text:p>
      <text:p text:style-name="P2">五、工業創造、研究、改進、推廣之獎助事項。</text:p>
      <text:p text:style-name="P2">六、工業團體目的事業之指導、監督事項。</text:p>
      <text:p text:style-name="P2">七、中小工業之輔導事項。</text:p>
      <text:p text:style-name="P2">八、軍、公、民工業配合及工業動員之研議與協調事項。</text:p>
      <text:p text:style-name="P2">九、工廠登記及考核事項。</text:p>
      <text:p text:style-name="P2">十、工業技師之登記及監督事項。</text:p>
      <text:p text:style-name="P2">十一、工業區及加工出口區規劃之指導事項。</text:p>
      <text:p text:style-name="P3">十二、<text:span text:style-name="T13">工業外銷品原料核退標準之擬訂，及進口工業原料、成品、設備、技術方面之審核事項。</text:span></text:p>
      <text:p text:style-name="P3">十三、工業<text:span text:style-name="T13">技術合作</text:span>及投資事項。</text:p>
      <text:p text:style-name="P3">十四、<text:span text:style-name="T13">工業人力訓練之協助</text:span><text:span text:style-name="T13">，</text:span><text:span text:style-name="T13">建教合作之協調及工業安全管理與工業公害處理之協助、推動事項。</text:span></text:p>
      <text:p text:style-name="P3">十五、其他<text:span text:style-name="T13">有關</text:span>工業發展及工業行政事項。</text:p>
      <text:p text:style-name="P14">第　<text:span text:style-name="T2">三</text:span>　條<text:span text:style-name="T3">　　</text:span>本局設七組，分掌前條所列事項。</text:p>
      <text:p text:style-name="P14">第　<text:span text:style-name="T2">四</text:span>　條<text:span text:style-name="T3">　　</text:span>本局設秘書室，掌理文書、印信、出納、庶務、議事、編譯及不屬於各組事項。</text:p>
      <text:p text:style-name="P14">第　<text:span text:style-name="T2">五</text:span>　條<text:span text:style-name="T3">　　</text:span>本局置局長一人，綜理局務；副局長二人，襄理局務，其職位均列第十至第十四職等。</text:p>
      <text:p text:style-name="P14">第　<text:span text:style-name="T2">六</text:span>　條<text:span text:style-name="T3">　　</text:span>本局置主任秘書一人，組長七人，職位均列第八至第十二職等；副組長七人，職位列第七至十一職等；專門委員四人至六人，職位列第八至第十二職等；秘書二人或三人，技正二十八人至三十五人，職位均列第六至第九職等，其中秘書一人，技正九人至十二人，職位得列第十或第十一職等；科長四人，編審一人或二人，專員八人至十一人，職位均列第六至第九職等；技士二十<text:soft-page-break/>七人至三十四人，科員十二人至十五人，職位均列第一至第五職等，其中技士九人至十一人，科員三人至五人，職位得列第六或第七職等；辦事員十三人至二十二人，職位列第一至第五職等；書記十三人至十九人，職位列第一至第三職等。</text:p>
      <text:p text:style-name="P14">第　<text:span text:style-name="T2">七</text:span>　條<text:span text:style-name="T3">　　</text:span>本局設人事室、會計室，各置主任一人，其職位均列第六至第九職等；依法律規定，分別辦理人事、歲計、會計及統計事項。</text:p>
      <text:p text:style-name="P1">前項各室所需工作人員，應就本條例所定員額內派充之。</text:p>
      <text:p text:style-name="P14">第　<text:span text:style-name="T2">八</text:span>　條<text:span text:style-name="T3">　　</text:span>第五條至第七條所定各職稱人員，其職位之職系，依公務職位分類法及職系說明書，就經建行政、工業行政、工業工程、機械工程、電力工程、電子工程、土木工程、一般工程、化學、紡織、鐵路、冶金、稅務、法制、人事行政、會計行政、一般行政及其他有關職系選用之。</text:p>
      <text:p text:style-name="P14">第　<text:span text:style-name="T2">九</text:span>　條<text:span text:style-name="T3">　　</text:span>本局對外公文，以經濟部名義行之。但關於左列事項，得由局行文：</text:p>
      <text:p text:style-name="P2">一、遵照部令應行轉飭事項。</text:p>
      <text:p text:style-name="P2">二、依照部令所定辦法，督率進行事項。</text:p>
      <text:p text:style-name="P2">三、曾經呈部核准事項。</text:p>
      <text:p text:style-name="P14">第　<text:span text:style-name="T2">十</text:span>　條<text:span text:style-name="T3">　　</text:span>本局辦事細則，由局擬訂，呈請經濟部核定之。</text:p>
      <text:p text:style-name="P19"><text:span text:style-name="T11">第十一條</text:span><text:span text:style-name="T12">　　</text:span>本條例自公布日施行。</text:p>
      <text:p text:style-name="P6">總統令</text:p>
      <text:p text:style-name="P7">五十九年十二月二十四日</text:p>
      <text:p text:style-name="P9">茲修正管理外匯條例，公布之。此令。</text:p>
      <text:p text:style-name="P10">總　　　統　蔣中正</text:p>
      <text:p text:style-name="P5">行政院院長　嚴家淦</text:p>
      <text:p text:style-name="P13">財政部部長　李國鼎</text:p>
      <text:p text:style-name="P11">管理外匯條例</text:p>
      <text:p text:style-name="P10">五十九年十二月二十四日修正公布</text:p>
      <text:p text:style-name="P14">第　<text:span text:style-name="T2">一</text:span>　條<text:span text:style-name="T3">　　</text:span>為平衡國際收支，穩定金融，實施外匯管理，特制定本條例。</text:p>
      <text:p text:style-name="P14">第　<text:span text:style-name="T2">二</text:span>　條<text:span text:style-name="T3">　　</text:span>本條例所稱外匯，指金、銀、外國貨幣、票據及有價<text:soft-page-break/>證券。</text:p>
      <text:p text:style-name="P1">前項金銀不包括飾金、飾銀在內。</text:p>
      <text:p text:style-name="P4">第一項有價證券之種類，由掌理外匯業務機關核定之。</text:p>
      <text:p text:style-name="P14">第　<text:span text:style-name="T2">三</text:span>　條<text:span text:style-name="T3">　　</text:span>管理外匯之行政主管機關為財政部，掌理外匯業務機關為中央銀行。</text:p>
      <text:p text:style-name="P14">第　<text:span text:style-name="T2">四</text:span>　條<text:span text:style-name="T3">　　</text:span>管理外匯之行政主管機關辦理左列事項：</text:p>
      <text:p text:style-name="P2">一、會同中央銀行擬訂本國貨幣對外之基本匯率，報經行政院核定後公布之。</text:p>
      <text:p text:style-name="P2">二、政府及公營事業外幣債權、債務之監督與管理，其經與友邦有換文或協定者，從其換文或協定之規定。</text:p>
      <text:p text:style-name="P2">三、國庫對外債務之保證、管理及其清償之稽催。</text:p>
      <text:p text:style-name="P2">四、軍政機關進口外匯及匯出款項之審核、發證。</text:p>
      <text:p text:style-name="P2">五、<text:span text:style-name="T13">與中央銀行及國際貿易主管機關有關外匯事項之聯繫配合。</text:span></text:p>
      <text:p text:style-name="P2">六、其他有關外匯行政事項。</text:p>
      <text:p text:style-name="P14">第　<text:span text:style-name="T2">五</text:span>　條<text:span text:style-name="T3">　　</text:span>掌理外匯業務機關辦理左列事項：</text:p>
      <text:p text:style-name="P2">一、外匯調度及其收支計畫之擬訂。</text:p>
      <text:p text:style-name="P2">二、指定銀行辦理外匯業務，並督導之。</text:p>
      <text:p text:style-name="P2">三、外匯之結購與結售。</text:p>
      <text:p text:style-name="P2">四、民間對外匯出、匯入款項之審核。</text:p>
      <text:p text:style-name="P2">五、<text:span text:style-name="T13">民營事業國外借款經指定銀行之保證、管理及其清償稽催之監督。</text:span></text:p>
      <text:p text:style-name="P2">六、外國貨幣、票據、有價證券及金銀之買賣。</text:p>
      <text:p text:style-name="P2">七、外匯收支之核算、統計、分析與報告。</text:p>
      <text:p text:style-name="P2">八、其他有關外匯業務事項。</text:p>
      <text:p text:style-name="P14">第　<text:span text:style-name="T2">六</text:span>　條<text:span text:style-name="T3">　　</text:span>國際貿易主管機關應依前條第一款所稱之外匯調度及其收支計畫，擬訂輸出入計畫。</text:p>
      <text:p text:style-name="P14">第　<text:span text:style-name="T2">七</text:span>　條<text:span text:style-name="T3">　　</text:span>左列各款外匯，應結售中央銀行或其指定銀行：</text:p>
      <text:p text:style-name="P2">一、<text:span text:style-name="T13">出口或再出口貨品或基於其他交易行為取得之外匯。</text:span></text:p>
      <text:p text:style-name="P2">二、<text:span text:style-name="T13">航運業、保險業及其他各業人民基於勞務取得之外匯。</text:span></text:p>
      <text:p text:style-name="P2">三、國外匯入款。</text:p>
      <text:p text:style-name="P2">四、<text:span text:style-name="T13">在中華民國境內有住所或居所之本國人，經政府核准在國外投資之收入。</text:span></text:p>
      <text:p text:style-name="P2">五、其他應結售之外匯。</text:p>
      <text:p text:style-name="P1"><text:soft-page-break/>前項結售外匯，由中央銀行或其指定銀行兌付本國貨幣。</text:p>
      <text:p text:style-name="P14">第　<text:span text:style-name="T2">八</text:span>　條<text:span text:style-name="T3">　　</text:span>中華民國境內本國人及外國人，除第七條規定應結售之外匯外，得持有外匯，並得存於中央銀行或其指定銀行；其為外國貨幣存款者，仍得提取持有；其存款辦法，由財政部會同中央銀行定之。</text:p>
      <text:p text:style-name="P14">第　<text:span text:style-name="T2">九</text:span>　條<text:span text:style-name="T3">　　</text:span>出境之本國人及外國人，每人攜帶外幣總值之限額，由財政部以命令定之。</text:p>
      <text:p text:style-name="P14">第　<text:span text:style-name="T2">十</text:span>　條<text:span text:style-name="T3">　　</text:span>金飾、銀飾、銀元攜帶出口處理辦法，由財政部會同中央銀行定之。</text:p>
      <text:p text:style-name="P1">金塊、銀塊不得攜帶出口。</text:p>
      <text:p text:style-name="P16"><text:span text:style-name="T11">第十一條</text:span><text:span text:style-name="T12">　　</text:span>旅客或隨交通工具服務之人員，攜帶金、銀、外幣進出國境者，應報明海關登記；其辦法由財政部會同中央銀行定之。</text:p>
      <text:p text:style-name="P16"><text:span text:style-name="T11">第十二條</text:span><text:span text:style-name="T12">　　</text:span>外國票據、有價證券，得攜帶出入國境；其辦法由財政部會同中央銀行定之。</text:p>
      <text:p text:style-name="P1">前項外國票據、有價證券，非經財政部核准，不得在中華民國境內買賣、交換、借貸、寄託、質押或移轉。</text:p>
      <text:p text:style-name="P16"><text:span text:style-name="T11">第十三條</text:span><text:span text:style-name="T12">　　</text:span>左列各款所需支付之外匯，應向中央銀行或其指定銀行結購之：</text:p>
      <text:p text:style-name="P2">一、核准進口貨品價款及費用。</text:p>
      <text:p text:style-name="P2">二、航運業、保險業及其他各業人民，基於交易行為或勞務所需支付之費用及款項。</text:p>
      <text:p text:style-name="P2">三、前往國外留學、考察、旅行、就醫、探親、應聘及接洽業務費用。</text:p>
      <text:p text:style-name="P2">四、<text:span text:style-name="T13">服務於中華民國境內中國機關及企業之本國人或外國人，贍養其在國外家屬費用。</text:span></text:p>
      <text:p text:style-name="P2">五、外國人及華僑在中國投資之本息及利潤。</text:p>
      <text:p text:style-name="P2">六、經政府核准國外借款之本息。</text:p>
      <text:p text:style-name="P2">七、經政府核准向國外投資或貸款。</text:p>
      <text:p text:style-name="P2">八、其他必要費用及款項。</text:p>
      <text:p text:style-name="P16"><text:span text:style-name="T11">第十四條</text:span><text:span text:style-name="T12">　　</text:span>不屬於第七條第一項各款規定應結售中央銀行或其指定銀行之外匯，為自備外匯，得由持有人申請為前條第一款至第四款及第六款之用途。</text:p>
      <text:p text:style-name="P16"><text:span text:style-name="T11">第十五條</text:span><text:span text:style-name="T12">　　</text:span>左列國外輸入貨品，應向財政部申請核明免結匯報運進口：</text:p>
      <text:p text:style-name="P2">一、國外援助物資。</text:p>
      <text:p text:style-name="P2">二、政府以國外貸款購入之貨品。</text:p>
      <text:p text:style-name="P2"><text:soft-page-break/>三、<text:span text:style-name="T13">學校及教育、研究、訓練機關接受國外捐贈，供教學或研究用途之貨品。</text:span></text:p>
      <text:p text:style-name="P2">四、<text:span text:style-name="T13">慈善機關、團體接受國外捐贈供救濟用途之貨品。</text:span></text:p>
      <text:p text:style-name="P2">五、<text:span text:style-name="T13">出入國境之旅客及在交通工具服務之人員，隨身攜帶行李或自用貨品。</text:span></text:p>
      <text:p text:style-name="P16"><text:span text:style-name="T11">第十六條</text:span><text:span text:style-name="T12">　　</text:span>國外輸入餽贈品、商業樣品及非賣品，其價值不超過一定限額者，得由海關核准進口；其限額由財政部會同國際貿易主管機關以命令定之。</text:p>
      <text:p text:style-name="P16"><text:span text:style-name="T11">第十七條</text:span><text:span text:style-name="T12">　　</text:span>經核准結匯之外匯，如其原因消滅或變更，致全部或一部之外匯無須支付者，應依照中央銀行規定期限，售還中央銀行或其指定銀行。</text:p>
      <text:p text:style-name="P16"><text:span text:style-name="T11">第十八條</text:span><text:span text:style-name="T12">　　</text:span>中央銀行應將外匯之買賣、結存、結欠及對外保證責任額，按期彙報財政部。</text:p>
      <text:p text:style-name="P16"><text:span text:style-name="T11">第十九條</text:span><text:span text:style-name="T12">　　</text:span>違反第八條之規定，非法買賣外匯者，其外匯及價金沒收之。</text:p>
      <text:p text:style-name="P1">以非法買賣外匯為常業者，處二年以下有期徒刑或拘役，得併科與營業總額等值以下之罰金；其外匯及價金沒收之。</text:p>
      <text:p text:style-name="P16"><text:span text:style-name="T11">第二十條</text:span><text:span text:style-name="T12">　　</text:span>有左列情形之一者，分別就其不結售或匿報或浮報金額，處以二倍之罰鍰，並由中央銀行追繳其外匯：</text:p>
      <text:p text:style-name="P2">一、違反第七條之規定，不將其外匯結售中央銀行或其指定銀行者。</text:p>
      <text:p text:style-name="P2">二、結售外匯時，有匿報行為者。</text:p>
      <text:p text:style-name="P2">三、申請進口外匯時，有浮報行為者。</text:p>
      <text:p text:style-name="P17"><text:span text:style-name="T13">第二十一條</text:span><text:span text:style-name="T15">　　</text:span>違反第十七條之規定者，處一千元以下之罰鍰，並由中央銀行追繳其外匯。</text:p>
      <text:p text:style-name="P17"><text:span text:style-name="T13">第二十二條</text:span><text:span text:style-name="T15">　　</text:span>法人之代表人、法人或自然人之代理人、受僱人或其他從業人員，因執行業務，有第十九條第二項規定之情事者，除依該條規定處罰其行為人外，對該法人或自然人亦科以該條之罰金。</text:p>
      <text:p text:style-name="P17"><text:span text:style-name="T13">第二十三條</text:span><text:span text:style-name="T15">　　</text:span>依本條例規定應追繳之外匯，其不以外匯歸還者，科以相當於應追繳外匯金額以下之罰鍰。</text:p>
      <text:p text:style-name="P17"><text:span text:style-name="T13">第二十四條</text:span><text:span text:style-name="T15">　　</text:span>違反第九條之規定者，其超過一定限額價值部分沒入之。</text:p>
      <text:p text:style-name="P17"><text:span text:style-name="T13">第二十五條</text:span><text:span text:style-name="T15">　　</text:span>中央銀行對指定辦理外匯業務之銀行違反本條例之規定，得按其情節輕重，停止其一定期間經營全部或一部外匯之業務。</text:p>
      <text:p text:style-name="P17"><text:span text:style-name="T13">第二十六條</text:span><text:span text:style-name="T15">　　</text:span>依本條例所處之罰鍰，如有抗不繳納者，得移送法<text:soft-page-break/>院強制執行。</text:p>
      <text:p text:style-name="P17"><text:span text:style-name="T13">第二十七條</text:span><text:span text:style-name="T15">　　</text:span>本條例施行細則，由財政部會同中央銀行及國際貿易主管機關擬訂，呈報行政院核定。</text:p>
      <text:p text:style-name="P18"><text:span text:style-name="T13">第二十八條</text:span><text:span text:style-name="T15">　　</text:span>本條例自公布日施行。</text:p>
      <text:p text:style-name="P6">總統令</text:p>
      <text:p text:style-name="P7">五十九年十二月二十四日</text:p>
      <text:p text:style-name="P9">茲制定經濟部國際貿易局組織條例，公布之。此令。</text:p>
      <text:p text:style-name="P10">總　　　統　蔣中正</text:p>
      <text:p text:style-name="P5">行政院院長　嚴家淦</text:p>
      <text:p text:style-name="P13">經濟部部長　孫運璿</text:p>
      <text:p text:style-name="P11">經濟部國際貿易局組織條例</text:p>
      <text:p text:style-name="P12">五十九年十二月二十四日公布</text:p>
      <text:p text:style-name="P14">第　<text:span text:style-name="T2">一</text:span>　條<text:span text:style-name="T3">　　</text:span>經濟部為辦理國際貿易業務，設國際貿易局。</text:p>
      <text:p text:style-name="P14">第　<text:span text:style-name="T2">二</text:span>　條<text:span text:style-name="T3">　　</text:span>本局掌理左列事項：</text:p>
      <text:p text:style-name="P2">一、農、林、漁、畜、礦及工業產製品等出口申請案之審核與發證事項。</text:p>
      <text:p text:style-name="P2">二、物資進口申請案之審核與發證事項。</text:p>
      <text:p text:style-name="P2">三、<text:span text:style-name="T13">華僑及外國人投資案件輸入商品之監督與審核事項。</text:span></text:p>
      <text:p text:style-name="P2">四、年度出進口貿易策劃事項。</text:p>
      <text:p text:style-name="P2">五、<text:span text:style-name="T13">外銷商品品質、包裝等有關問題之研究、改進事項。</text:span></text:p>
      <text:p text:style-name="P2">六、外銷商品標準及檢驗之研究與建議事項。</text:p>
      <text:p text:style-name="P2">七、<text:span text:style-name="T13">出進口貿易商、代理商及其他出進口廠商有關貿易之管理事項。</text:span></text:p>
      <text:p text:style-name="P2">八、國際市場之調查、分析事項。</text:p>
      <text:p text:style-name="P2">九、國際貿易之研究發展事項。</text:p>
      <text:p text:style-name="P2">十、其他有關國際貿易事項。</text:p>
      <text:p text:style-name="P1">前項第一款至第三款之審核準則，由行政院定之。</text:p>
      <text:p text:style-name="P14">第　<text:span text:style-name="T2">三</text:span>　條<text:span text:style-name="T3">　　</text:span>本局設五組，分掌前條各事項，並得分科辦事。</text:p>
      <text:p text:style-name="P14">第　<text:span text:style-name="T2">四</text:span>　條<text:span text:style-name="T3">　　</text:span><text:span text:style-name="T9">本局設秘書室，掌理總務、文書、出納、議事等事項。</text:span></text:p>
      <text:p text:style-name="P14">第　<text:span text:style-name="T2">五</text:span>　條<text:span text:style-name="T3">　　</text:span>本局設貨品分類委員會，掌理出進口貨品分類之審<text:soft-page-break/>訂事項。</text:p>
      <text:p text:style-name="P14">第　<text:span text:style-name="T2">六</text:span>　條<text:span text:style-name="T3">　　</text:span>本局置局長一人，綜理局務；副局長一人或二人，襄理局務；其職位均列第十至第十四職等。</text:p>
      <text:p text:style-name="P14">第　<text:span text:style-name="T2">七</text:span>　條<text:span text:style-name="T3">　　</text:span>本局置組長五人，職位列第八至第十二職等；副組長五人，職位列第七至第十一職等；主任一人，職位列第七至第十一職等；專門委員五人至七人，職位列第八至第十二職等；秘書五人至十一人，稽核十人至十八人，技正五人至十一人，職位均列第六至第九職等，各職稱中之五人均得列第十或第十一職等；科長十五人至二十一人，編譯三人至七人，專員二十二人至三十六人，職位均列第六至第九職等；技士六人至十人，職位列第一至第五職等，其中四人得列第六或第七職等；科員四十七人至六十七人，職位列第一至第五職等，其中二十一人得列第六或第七職等；辦事員二十八人至三十五人，職位列第一至第五職等；書記十五人至二十五人，職位列第一至第三職等。</text:p>
      <text:p text:style-name="P14">第　<text:span text:style-name="T2">八</text:span>　條<text:span text:style-name="T3">　　</text:span>本局設人事室、會計室及統計室，各置主任一人，其職位均列第六至第九職等；依法律規定，分別辦理人事、歲計、會計及統計事項。</text:p>
      <text:p text:style-name="P1">前項各室所需工作人員，應就本條例所定員額內派充之。</text:p>
      <text:p text:style-name="P14">第　<text:span text:style-name="T2">九</text:span>　條<text:span text:style-name="T3">　　</text:span>第六條至第八條所定各職稱人員，其職位之職系，依公務職位分類法及職系說明書，就商業行政、一般行政管理、稽核、人事行政、文書、會計、統計及其他有關職系選用之。</text:p>
      <text:p text:style-name="P14">第　<text:span text:style-name="T2">十</text:span>　條<text:span text:style-name="T3">　　</text:span>本局對外公文，以經濟部名義行之。但關於左列事項，得由局行文：</text:p>
      <text:p text:style-name="P2">一、遵照部令應行轉飭事項。</text:p>
      <text:p text:style-name="P2">二、依照部令所定辦法，督率進行事項。</text:p>
      <text:p text:style-name="P2">三、曾經呈部核准事項。</text:p>
      <text:p text:style-name="P16"><text:span text:style-name="T11">第十一條</text:span><text:span text:style-name="T12">　　</text:span>本局辦事細則，由局擬訂，呈請經濟部核定之。</text:p>
      <text:p text:style-name="P16"><text:span text:style-name="T11">第十二條</text:span><text:span text:style-name="T12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2</text:span><text:span text:style-name="MT1">30號</text:span></text:p>
      </style:header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法</dc:title>
    <meta:initial-creator>JLWang</meta:initial-creator>
    <meta:creation-date>2007-11-05T11:02:00</meta:creation-date>
    <dc:creator>oop</dc:creator>
    <dc:date>2008-01-22T10:35:00</dc:date>
    <meta:editing-cycles>8</meta:editing-cycles>
    <meta:editing-duration>PT15M</meta:editing-duration>
    <meta:document-statistic meta:table-count="0" meta:image-count="0" meta:object-count="0" meta:page-count="11" meta:paragraph-count="218" meta:word-count="6943" meta:character-count="7233" meta:non-whitespace-character-count="6947"/>
    <meta:generator>LibreOffice/5.2.6.2$Windows_x86 LibreOffice_project/a3100ed2409ebf1c212f5048fbe377c281438fdc</meta:generator>
  </office:meta>
</office:document-meta>
</file>