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200000074B439D90691658882.jpg" manifest:media-type="image/jpeg"/>
  <manifest:file-entry manifest:full-path="Pictures/100000000000009800000093618F7B5808676A01.jpg" manifest:media-type="image/jpeg"/>
  <manifest:file-entry manifest:full-path="Pictures/100000000000006C000000700866C0199F2A3EA1.jpg" manifest:media-type="image/jpeg"/>
  <manifest:file-entry manifest:full-path="Pictures/1000000000000056000000714843FFE3AEA8D1C0.jpg" manifest:media-type="image/jpeg"/>
  <manifest:file-entry manifest:full-path="Pictures/100000000000007900000086B1BAC93FD7D7DEE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" svg:font-family="'Microsoft JhengHei', 'Arial Black', 'LiHei Pro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2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4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1.901cm" fo:margin-left="-0.049cm" fo:margin-top="0cm" fo:margin-bottom="0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4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4" style:family="table">
      <style:table-properties style:width="11.901cm" fo:margin-left="-0.049cm" fo:margin-top="0cm" fo:margin-bottom="0cm" table:align="left" style:writing-mode="lr-tb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8.394cm"/>
    </style:style>
    <style:style style:name="表格4.1" style:family="table-row">
      <style:table-row-properties style:row-height="1.5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/>
    </style:style>
    <style:style style:name="表格5" style:family="table">
      <style:table-properties style:width="11.901cm" fo:margin-left="-0.049cm" fo:margin-top="0cm" fo:margin-bottom="0cm" table:align="left" style:writing-mode="lr-tb"/>
    </style:style>
    <style:style style:name="表格5.A" style:family="table-column">
      <style:table-column-properties style:column-width="3.507cm"/>
    </style:style>
    <style:style style:name="表格5.B" style:family="table-column">
      <style:table-column-properties style:column-width="8.394cm"/>
    </style:style>
    <style:style style:name="表格5.1" style:family="table-row">
      <style:table-row-properties style:row-height="1.50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none"/>
    </style:style>
    <style:style style:name="表格6" style:family="table">
      <style:table-properties style:width="11.901cm" fo:margin-left="-0.049cm" fo:margin-top="0cm" fo:margin-bottom="0cm" table:align="left" style:writing-mode="lr-tb"/>
    </style:style>
    <style:style style:name="表格6.A" style:family="table-column">
      <style:table-column-properties style:column-width="3.507cm"/>
    </style:style>
    <style:style style:name="表格6.B" style:family="table-column">
      <style:table-column-properties style:column-width="8.394cm"/>
    </style:style>
    <style:style style:name="表格6.1" style:family="table-row">
      <style:table-row-properties style:row-height="1.50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 fo:line-height="0.035cm"/>
    </style:style>
    <style:style style:name="P4" style:family="paragraph" style:parent-style-name="_30_42記事-期間">
      <style:paragraph-properties fo:margin-top="0cm" fo:margin-bottom="0.212cm" loext:contextual-spacing="false"/>
    </style:style>
    <style:style style:name="P5" style:family="paragraph" style:parent-style-name="_30_44記事">
      <style:paragraph-properties fo:margin-top="0cm" fo:margin-bottom="0.423cm" loext:contextual-spacing="false"/>
    </style:style>
    <style:style style:name="P6" style:family="paragraph" style:parent-style-name="Standard">
      <style:paragraph-properties fo:margin-top="0.423cm" fo:margin-bottom="0.423cm" loext:contextual-spacing="false" fo:orphans="2" fo:widows="2" style:vertical-align="auto"/>
    </style:style>
    <style:style style:name="P7" style:family="paragraph" style:parent-style-name="Standard">
      <style:paragraph-properties fo:margin-top="0.423cm" fo:margin-bottom="0.635cm" loext:contextual-spacing="false" fo:text-align="start" style:justify-single-word="false" fo:orphans="2" fo:widows="2" style:vertical-align="auto"/>
    </style:style>
    <style:style style:name="P8" style:family="paragraph" style:parent-style-name="Standard">
      <style:paragraph-properties fo:margin-top="0.423cm" fo:margin-bottom="0.847cm" loext:contextual-spacing="false" fo:orphans="2" fo:widows="2" style:vertical-align="auto"/>
    </style:style>
    <style:style style:name="P9" style:family="paragraph" style:parent-style-name="_30_25首長名">
      <style:paragraph-properties fo:text-align="justify" style:justify-single-word="false"/>
    </style:style>
    <style:style style:name="P10" style:family="paragraph" style:parent-style-name="_30_24人事令">
      <style:paragraph-properties fo:line-height="0.783cm"/>
    </style:style>
    <style:style style:name="P11" style:family="paragraph" style:parent-style-name="_30_24人事令">
      <style:paragraph-properties fo:line-height="0.794cm"/>
    </style:style>
    <style:style style:name="P12" style:family="paragraph" style:parent-style-name="_30_24人事令">
      <style:paragraph-properties fo:line-height="0.773cm"/>
    </style:style>
    <style:style style:name="P13" style:family="paragraph" style:parent-style-name="_30_24人事令">
      <style:paragraph-properties fo:line-height="0.803cm"/>
    </style:style>
    <style:style style:name="P14" style:family="paragraph" style:parent-style-name="_30_24人事令">
      <style:paragraph-properties fo:line-height="0.811cm"/>
    </style:style>
    <style:style style:name="P15" style:family="paragraph" style:parent-style-name="_30_24人事令">
      <style:paragraph-properties fo:line-height="0.776cm"/>
    </style:style>
    <style:style style:name="P16" style:family="paragraph" style:parent-style-name="_30_24人事令">
      <style:paragraph-properties fo:line-height="0.758cm"/>
    </style:style>
    <style:style style:name="P17" style:family="paragraph" style:parent-style-name="_30_24人事令">
      <style:paragraph-properties fo:line-height="0.741cm"/>
    </style:style>
    <style:style style:name="P18" style:family="paragraph" style:parent-style-name="_30_24人事令">
      <style:paragraph-properties fo:margin-left="0cm" fo:margin-right="0cm" fo:line-height="0.803cm" fo:text-indent="1.016cm" style:auto-text-indent="false"/>
    </style:style>
    <style:style style:name="P19" style:family="paragraph" style:parent-style-name="_30_43記事-日期">
      <style:paragraph-properties fo:line-height="0.794cm"/>
    </style:style>
    <style:style style:name="P20" style:family="paragraph" style:parent-style-name="_30_11目次-壹">
      <style:paragraph-properties fo:margin-top="0.212cm" fo:margin-bottom="0.212cm" loext:contextual-spacing="false"/>
    </style:style>
    <style:style style:name="P21" style:family="paragraph" style:parent-style-name="_30_41記事-標題">
      <style:paragraph-properties fo:margin-top="0cm" fo:margin-bottom="0cm" loext:contextual-spacing="false" fo:line-height="0.776cm"/>
    </style:style>
    <style:style style:name="P22" style:family="paragraph" style:parent-style-name="_30_44記事">
      <style:paragraph-properties fo:line-height="0.794cm"/>
    </style:style>
    <style:style style:name="P23" style:family="paragraph" style:parent-style-name="Standard">
      <style:paragraph-properties>
        <style:tab-stops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  <style:text-properties fo:font-size="28pt" fo:font-weight="bold" style:font-size-asian="28pt" style:font-weight-asian="bold" style:font-weight-complex="bold"/>
    </style:style>
    <style:style style:name="P25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  <style:text-properties fo:text-transform="uppercase" fo:font-size="18pt" fo:font-weight="bold" style:font-size-asian="18pt" style:font-weight-asian="bold" style:font-weight-complex="bold"/>
    </style:style>
    <style:style style:name="P26" style:family="paragraph" style:parent-style-name="Standard" style:master-page-name="First_20_Page">
      <style:paragraph-properties fo:line-height="0.423cm" fo:text-align="center" style:justify-single-word="false" style:page-number="auto"/>
      <style:text-properties fo:font-size="28pt" fo:font-weight="bold" style:font-size-asian="28pt" style:font-weight-asian="bold"/>
    </style:style>
    <style:style style:name="P27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fo:font-size="28pt" fo:font-weight="bold" style:font-size-asian="28pt" style:font-weight-asian="bold"/>
    </style:style>
    <style:style style:name="P28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  <style:text-properties fo:text-transform="uppercase" fo:font-size="24pt" fo:font-weight="bold" style:font-size-asian="24pt" style:font-weight-asian="bold"/>
    </style:style>
    <style:style style:name="P29" style:family="paragraph" style:parent-style-name="Standard">
      <style:paragraph-properties fo:line-height="0.423cm" fo:text-align="center" style:justify-single-word="false" fo:break-before="page" fo:keep-with-next="always"/>
      <style:text-properties fo:font-size="28pt" fo:font-weight="bold" style:font-size-asian="28pt" style:font-weight-asian="bold"/>
    </style:style>
    <style:style style:name="P30" style:family="paragraph" style:parent-style-name="Standard">
      <style:paragraph-properties fo:margin-top="0cm" fo:margin-bottom="0.423cm" loext:contextual-spacing="false" fo:line-height="0.423cm" fo:text-align="center" style:justify-single-word="false"/>
      <style:text-properties fo:font-size="28pt" fo:font-weight="bold" style:font-size-asian="28pt" style:font-weight-asian="bold"/>
    </style:style>
    <style:style style:name="P31" style:family="paragraph" style:parent-style-name="Standard">
      <style:paragraph-properties fo:margin-top="0cm" fo:margin-bottom="0.423cm" loext:contextual-spacing="false" fo:line-height="0.282cm" fo:text-align="center" style:justify-single-word="false"/>
      <style:text-properties fo:font-size="28pt" fo:font-weight="bold" style:font-size-asian="28pt" style:font-weight-asian="bold"/>
    </style:style>
    <style:style style:name="P32" style:family="paragraph" style:parent-style-name="Standard">
      <style:paragraph-properties fo:line-height="0.423cm" fo:text-align="center" style:justify-single-word="false" fo:keep-with-next="always"/>
      <style:text-properties fo:font-size="28pt" fo:font-weight="bold" style:font-size-asian="28pt" style:font-weight-asian="bold"/>
    </style:style>
    <style:style style:name="P33" style:family="paragraph" style:parent-style-name="_30_21類型">
      <style:text-properties fo:letter-spacing="normal"/>
    </style:style>
    <style:style style:name="P34" style:family="paragraph" style:parent-style-name="_30_24人事令">
      <style:paragraph-properties fo:margin-left="0cm" fo:margin-right="0cm" fo:line-height="0.794cm" fo:text-indent="1.058cm" style:auto-text-indent="false"/>
      <style:text-properties fo:letter-spacing="0.018cm"/>
    </style:style>
    <style:style style:name="P35" style:family="paragraph" style:parent-style-name="_30_24人事令">
      <style:paragraph-properties fo:line-height="0.741cm"/>
    </style:style>
    <style:style style:name="T1" style:family="text">
      <style:text-properties fo:letter-spacing="0.848cm"/>
    </style:style>
    <style:style style:name="T2" style:family="text">
      <style:text-properties fo:letter-spacing="normal"/>
    </style:style>
    <style:style style:name="T3" style:family="text">
      <style:text-properties style:font-name="標楷體" style:font-name-complex="細明體_HKSCS"/>
    </style:style>
    <style:style style:name="T4" style:family="text">
      <style:text-properties style:font-name="標楷體" style:font-name-complex="標楷體1"/>
    </style:style>
    <style:style style:name="T5" style:family="text">
      <style:text-properties fo:letter-spacing="-0.007cm"/>
    </style:style>
    <style:style style:name="T6" style:family="text">
      <style:text-properties fo:letter-spacing="0.004cm"/>
    </style:style>
    <style:style style:name="T7" style:family="text">
      <style:text-properties fo:letter-spacing="0.007cm"/>
    </style:style>
    <style:style style:name="T8" style:family="text">
      <style:text-properties fo:letter-spacing="0.085cm"/>
    </style:style>
    <style:style style:name="T9" style:family="text">
      <style:text-properties fo:letter-spacing="0.002cm"/>
    </style:style>
    <style:style style:name="T10" style:family="text">
      <style:text-properties fo:font-variant="normal" fo:text-transform="none" fo:color="#000000" fo:letter-spacing="0.021cm" style:font-name-asian="Microsoft JhengHei" style:font-style-asian="normal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﹏﹏﹏﹏﹏﹏﹏﹏﹏﹏﹏﹏﹏﹏﹏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總統府公報</text:p>
          </table:table-cell>
          <table:table-cell table:style-name="表格1.A1" office:value-type="string">
            <text:p text:style-name="P25">第7588號</text:p>
            <text:p text:style-name="P2">中華民國111年2月16日（星期三）</text:p>
          </table:table-cell>
        </table:table-row>
      </table:table>
      <text:p text:style-name="P27">﹏﹏﹏﹏﹏﹏﹏﹏﹏﹏﹏﹏﹏﹏﹏</text:p>
      <text:p text:style-name="P28">目　　次</text:p>
      <text:p text:style-name="P20">壹、總統令</text:p>
      <text:p text:style-name="_30_12目次-一_3001_">任免官員<text:tab/>2</text:p>
      <text:p text:style-name="P20">貳、總統及副總統活動紀要</text:p>
      <text:p text:style-name="_30_12目次-一_3001_">一、總統活動紀要<text:tab/>10</text:p>
      <text:p text:style-name="_30_12目次-一_3001_">二、副總統活動紀要<text:tab/>11</text:p>
      <text:p text:style-name="P29">﹏﹏﹏﹏﹏﹏﹏﹏</text:p>
      <text:p text:style-name="_30_21類型"><text:span text:style-name="T1">總統</text:span><text:span text:style-name="T2">令</text:span></text:p>
      <text:p text:style-name="P30">﹏﹏﹏﹏﹏﹏﹏﹏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1年2月7日</text:p>
          </table:table-cell>
        </table:table-row>
      </table:table>
      <text:p text:style-name="P34">特派王秀紅為111年專門職業及技術人員高等考試大地工程技師考試分階段考試（第一階段考試）、驗船師、第一次食品技師考試、高等暨普通考試消防設備人員考試、普通考試地政士、專責報關人員、保險代理人保險經紀人及保險公證人考試典試委員長。</text:p>
      <text:p text:style-name="P9">總　　　統　蔡英文<text:line-break/>行政院院長　蘇貞昌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_30_22機關">總統令</text:p>
          </table:table-cell>
          <table:table-cell table:style-name="表格3.A1" office:value-type="string">
            <text:p text:style-name="_30_22日期文號">中華民國111年2月7日</text:p>
          </table:table-cell>
        </table:table-row>
      </table:table>
      <text:p text:style-name="P10">任命潘營忠為簡任公務人員。</text:p>
      <text:p text:style-name="P10">任命許世旭為簡任公務人員。</text:p>
      <text:p text:style-name="P10">任命胡耀中、賴惠君、李珮芸為簡任公務人員。</text:p>
      <text:p text:style-name="P10">派林健智為簡派公務人員。</text:p>
      <text:p text:style-name="P10">任命吳靜芳為簡任公務人員。</text:p>
      <text:p text:style-name="P10"><draw:frame draw:style-name="fr1" draw:name="影像1" text:anchor-type="paragraph" svg:x="3.099cm" svg:y="0.259cm" svg:width="0.422cm" svg:height="0.437cm" draw:z-index="0"><draw:image xlink:href="Pictures/100000000000006C000000700866C0199F2A3EA1.jpg" xlink:type="simple" xlink:show="embed" xlink:actuate="onLoad"/></draw:frame>任命聞其 <text:span text:style-name="T3"><text:s/></text:span><text:span text:style-name="T4">、林俊雄為簡任公務人員。</text:span></text:p>
      <text:p text:style-name="P10">任命張瑛芬、江心怡為簡任公務人員。</text:p>
      <text:p text:style-name="P10">任命吳明珠為簡任公務人員。</text:p>
      <text:p text:style-name="P10">任命林青璇、李健二為簡任公務人員。</text:p>
      <text:p text:style-name="P10">任命李云凡為簡任公務人員。</text:p>
      <text:p text:style-name="P10">任命謝智玲為簡任公務人員。</text:p>
      <text:p text:style-name="P11">任命林俊甫為簡任關務人員。</text:p>
      <text:p text:style-name="P12"><text:soft-page-break/>任命楊絲羽為薦任公務人員。</text:p>
      <text:p text:style-name="P12">任命李宥潔、張雅玲、陳榆璋、許至禎、郭泓辰、謝明軒、徐聖傑、黃鈺婷為薦任公務人員。</text:p>
      <text:p text:style-name="P12">任命温惠怡、李珊、賴亮樺、鄭愛諦、陳羽宣、蘇子寜、陳治豪、張智傑、謝宛儒、劉思瑜、楊彩柔、許銘仁、張書鳳、程虹、黃天亮為薦任公務人員。</text:p>
      <text:p text:style-name="P12">任命甘健廷、林志勳、蔡梅齡、游珉宜為薦任公務人員。</text:p>
      <text:p text:style-name="P12">任命高仕丞、黃虹穎、戴品維為薦任公務人員。</text:p>
      <text:p text:style-name="P12">任命廖立成、陳文婷、黃子華、郭力瑋、周芳儀、陳少鈞、洪一民、陳仕函、李文聖、胡家豪、曾鈴雅、張世文、邱民豐、盧俊憲、劉覲嘉、張淨善、蔡晴韋、朱宏榮、陳哲緯、陳晟偉、林曉蓁、蔡靈君、林亭安、梁育銓、楊緯綾為薦任公務人員。</text:p>
      <text:p text:style-name="P12">任命林泉榮為薦任公務人員。</text:p>
      <text:p text:style-name="P12">任命黃群茵、梁雅婷、黃亭愷為薦任公務人員。</text:p>
      <text:p text:style-name="P12">任命祝令平、張正諺、徐小雯、蕭翎綺、任姿樺、莊乃潔為薦任公務人員。</text:p>
      <text:p text:style-name="P12">任命洪以潔為薦任公務人員。</text:p>
      <text:p text:style-name="P12"><draw:frame draw:style-name="fr1" draw:name="影像2" text:anchor-type="paragraph" svg:x="8.994cm" svg:y="0.28cm" svg:width="0.323cm" svg:height="0.423cm" draw:z-index="1"><draw:image xlink:href="Pictures/1000000000000056000000714843FFE3AEA8D1C0.jpg" xlink:type="simple" xlink:show="embed" xlink:actuate="onLoad"/></draw:frame>任命吳俊穎、吳忠民、楊明諺、黃文<text:span text:style-name="T3"> <text:s/></text:span><text:span text:style-name="T4">、江宜芳、周品价、林岱萱、黃亦男、鍾沛綺為薦任公務人員。</text:span></text:p>
      <text:p text:style-name="P12">任命楊鈞凱、陳彥博、劉明霖、顏岑如、林光隆、陳子茜、郭蕙心、陳筱蕙、林鐘偉、王婷瑜為薦任公務人員。</text:p>
      <text:p text:style-name="P12">任命林佩璇為薦任公務人員。</text:p>
      <text:p text:style-name="P12">任命熊御全、沈恬、洪菀嬨、廖子權、吳賢坤、林漢洲、傅晟瑋、梁智超、張寓閔、江明叡、何宜霖為薦任公務人員。</text:p>
      <text:p text:style-name="P12">任命陳寧為薦任公務人員。</text:p>
      <text:p text:style-name="P12">任命陳怡安、藍浩祐、李於安為薦任公務人員。</text:p>
      <text:p text:style-name="P12"><text:soft-page-break/>任命林金村為薦任公務人員。</text:p>
      <text:p text:style-name="P12">任命尤思文、張嘉倪、劉姿均為薦任公務人員。</text:p>
      <text:p text:style-name="P12">任命梁志嘉、高海鈞、李昀珊、廖偉如、周鈺芸、胡雅晴、盧安琪為薦任公務人員。</text:p>
      <text:p text:style-name="P12">任命陳柏宏、呂亭瑩、巫聖涵、翁正彥為薦任關務人員。</text:p>
      <text:p text:style-name="P12">任命郭貴嵐、郭哲勲、羅福隆、蔡易展、張瑞玲、穆昭安為委任公務人員。</text:p>
      <text:p text:style-name="P12">任命戴紫苑、周良虹、林惠華、莊詠勛、許閔捷、黃彥康、陳俊良、廖偉汝、洪婉婷、連志堅、劉怡君、寇溱旂、李季穎、陳家怡為委任公務人員。</text:p>
      <text:p text:style-name="P12">任命孫浩淳為委任公務人員。</text:p>
      <text:p text:style-name="P12">任命黃崧哲、郭俊毅、張珈源、佘昱賢、張智舜、吳閔平、黃立昂、<text:span text:style-name="T5">謝淳羽、張簡百裕、陳奕欽、蔡雨竹、傅麗蘭、陳坤海、陳預晏、黃玫雀</text:span>、林怡靜、陳偉明、許耀宇、朱成偉、曾彥愷、陳品學、蘇弈、孫楚翔、林冠宇、林盈宗、楊梓筠、周怡璇、張瑞廷、胡媛、張正岑、陳宗亮、蘇汶宜、唐宗輝、林仁傑、連靖、陳嘉欣為委任公務人員。</text:p>
      <text:p text:style-name="P12">任命溫雅惠、陳季昀為委任公務人員。</text:p>
      <text:p text:style-name="P12">任命余安棋、林昶宏、簡銪為、鄭伃萍、陳浩宇、黃佩甄為委任公務人員。</text:p>
      <text:p text:style-name="P12">任命張容慈、李禹君、張慧伶、林文萱、張芷瑋、沈佳蓉、陳瑨、吳倍儀、吳姵璉為委任公務人員。</text:p>
      <text:p text:style-name="P12">任命范嘉勻為委任公務人員。</text:p>
      <text:p text:style-name="P12">任命李彥霖為委任公務人員。</text:p>
      <text:p text:style-name="P12">任命林玉淳、翁銘憶、林群耀、范述瑋、陳玠廷為委任公務人員。</text:p>
      <text:p text:style-name="P12">任命黃仲毅、高浩鈞、劉嘉凱、王顥羲、李婉綺、許婉愉、卓憲和、謝垚瀚、謝寬穎、林永忠、宋家華、陳宏都、林家偉、林旻萱、<text:soft-page-break/>施宗佑、顏駿凱、朱家德、陳姸蓁、王滙君、王宗昶、侯鈞棋、李伯修、劉鈺如、吳博凱、王琤穎為委任公務人員。</text:p>
      <text:p text:style-name="P13">任命陳昱夫為委任公務人員。</text:p>
      <text:p text:style-name="P13">任命張謙顥為委任公務人員。</text:p>
      <text:p text:style-name="P13">任命周嵩昀、戴育紘、周品妤、紀雅涵、謝佳穎、朱祈銓、王玟諭、張詠淳、陳奕潔、成詩瑢、林嘉音、李芝青、張家綺、葉惠如、黃金蘭、周麗君為委任公務人員。</text:p>
      <text:p text:style-name="P13">任命顏志宇、林芳伃、李騏、羅珮妤為委任關務人員。</text:p>
      <text:p text:style-name="P13">任命梁芳瑜、徐詩雅、余采玲、楊雅淇、呂建樺、吳佩珍Dugi．Laho、李昌軒、鄭家佑、鍾宛芸、李沅融、張智皓、許嘉芬、游雅珮、李益名、劉憶玟、魏芳怡、周家瑄、陳采慧、陳韻羽、李侑霖、廖偉任、賴葉真、楊芷霖為委任公務人員。</text:p>
      <text:p text:style-name="P13">任命劉孟昕、林欣怡、陳師敏、賴穎穎、李承陶、吳政洋為檢察官，<text:span text:style-name="T6">周彥憑、李昭慶為試署檢察官，王俊蓉、郭印山、蔡宜芳、袁維琪、翟</text:span>恆威、李佳紜、李佩宣、徐銘韡、邱健盛、方勝詮、蔡雅竹、黃于庭、戴旻諺、謝孟芳、鄭存慈、陳力平、李怡蒨、陳淑玲、李國瑋、陳筱蓉為候補檢察官。</text:p>
      <text:p text:style-name="P15">任命邱宇誠、金祐興、陳冠璇、楊筑鈞、謝忠穎、林虹雯、潘渼築、<text:span text:style-name="T5">高妤瑄、徐晧瑋、郭正豐、葛澔瑀、余孝謙、田相雨呈、林冠妤、劉邦鉉</text:span>、鄭念慈、李瑞強、陳旻萱、李佳旻、黃瀚陞、李騌揚、孫盟峯、林哲安、廖婉茹、黃鈞勵、廖宣惟、連晨宇、李欣、廖健宏、霍薇帆、徐語姍、邱鈺筑、廖亘晴、彭冠傑、許寧華、王偉誌、楊宇國、蔡碧宸、張良宇、錢思妤、曾啓聞、郭力瑜、黃宜貞、蔡依庭、林汶潔、林欣緣、廖家偉、何宇繁、邱盛晧、洪曼馨、林育琇、楊淨淳、張湘苓、許喻涵、林佩萱、方瀅晴、張茗翔、陳佳家、黃暐筑、郭丞<text:soft-page-break/>淩、王心妮、劉彥婷、廖引鳳、萬銓、王淳平、張瑞珊、黃佩儀、詹欣樺、潘盈筠、賀宜榛、許家綾、方浿畇、郭儷靜、詹禾翊、閻昀、陳思哲、林采蓉、楊雅勻、朱鈴玉、賴晉堃、陳柔彤、李姿嫻、蔡雅卉、曾斐敏、蕭晴、黃婕宜、蔡翔雲、陳俊元、黃鼎鈞為委任公務人員。</text:p>
      <text:p text:style-name="P16">任命吳珈禎為法官。</text:p>
      <text:p text:style-name="P16">任命劉芝毓為候補法官。</text:p>
      <text:p text:style-name="_30_25首長名">總　　　統　蔡英文<text:line-break/>行政院院長　蘇貞昌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_30_22機關">總統令</text:p>
          </table:table-cell>
          <table:table-cell table:style-name="表格4.A1" office:value-type="string">
            <text:p text:style-name="_30_22日期文號">中華民國111年2月7日</text:p>
          </table:table-cell>
        </table:table-row>
      </table:table>
      <text:p text:style-name="P16">任命黃錫璋為警監二階警察官。</text:p>
      <text:p text:style-name="P16">任命蔡燕明、蘇政敏為警監四階警察官。</text:p>
      <text:p text:style-name="P16"><draw:frame draw:style-name="fr1" draw:name="影像3" text:anchor-type="paragraph" svg:x="3.03cm" svg:y="0.245cm" svg:width="0.439cm" svg:height="0.46cm" draw:z-index="2"><draw:image xlink:href="Pictures/100000000000009800000093618F7B5808676A01.jpg" xlink:type="simple" xlink:show="embed" xlink:actuate="onLoad"/></draw:frame>任命潘玫　為警正警察官。</text:p>
      <text:p text:style-name="P6">總　　　統　蔡英文<text:line-break/>行政院院長　蘇貞昌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_30_22機關">總統令</text:p>
          </table:table-cell>
          <table:table-cell table:style-name="表格5.A1" office:value-type="string">
            <text:p text:style-name="_30_22日期文號">中華民國111年2月9日</text:p>
          </table:table-cell>
        </table:table-row>
      </table:table>
      <text:p text:style-name="P17">任命林芳良為簡任公務人員。</text:p>
      <text:p text:style-name="P17">任命張仲杰為簡任公務人員。</text:p>
      <text:p text:style-name="P17">任命黃錦虹、游立偉為簡任公務人員。</text:p>
      <text:p text:style-name="P17">任命盧佳佳為簡任公務人員。</text:p>
      <text:p text:style-name="P17">任命翁國銘為簡任公務人員。</text:p>
      <text:p text:style-name="P17">任命黃信穎為簡任公務人員。</text:p>
      <text:p text:style-name="P17">任命洪世昌為簡任公務人員。</text:p>
      <text:p text:style-name="P13"><text:soft-page-break/>任命鄭竣謙、鄧曉徽、林宜潔、游凱晴、李盈慈、李卓睿、袁泉鈴、劉承原、李兆豐、廖澤禎、邱婉婷、王智仕、余奕萱、黃懷萱、黃曉微、范僑毅、江忠霖、郭婷毓、劉冠佑、吳柏勳、柯佳良、胡蕙萱、王昇榕、賴怡婷、張志惠、鍾侑庭、楊士鋒、田沂潔、曾郁婷、賴正偉、謝均岳、黃柏鈞、吳佩君為薦任公務人員。</text:p>
      <text:p text:style-name="P13">任命林宣妙、黃俊融、黃愉庭、林子鈴、陳翌珊、黃品諭、侯俞華、曾思蓉、林佳蒨、杜孟蓁、潘玟卉、胡力中、郭韶莛、林均諭、謝偉嵐、李欣燕、何瑞文、鄭妃芸、林宣蓉、蕭裔芬、劉俊廷、趙偉鈞、林佳穎、方心妤、傅慶榮、謝仲霖、王嘉宏、郭孝萱、廖柔茜、林子龍、林詠傑為薦任公務人員。</text:p>
      <text:p text:style-name="P13">任命尹睿翎、呂杰儒、陳定嶽、郭安婷、周予晴、古宇軒、尤虹宜、劉子瑜、王藝潔、陳逸輿、林哲宇、林耿毅、李家璐、謝禮安、杜怡涵、劉廷將、曾曉彤為薦任公務人員。</text:p>
      <text:p text:style-name="P13">任命謝弘澤、張書豪、陳怡君、曾云渘、張雅綺、朱健銘為薦任公務人員。</text:p>
      <text:p text:style-name="P13">任命陳涵文、黃翊涵、王怡婷、歐諭、江佩融、陳莘惠、方昱傑、陳依蘋、樊蕙、徐緯、賈晉宜、許明湘、林孟璇為薦任公務人員。</text:p>
      <text:p text:style-name="P13">任命張郁萱、陳競安、蔡瑋倫、吳曉甄、吳汪鴻、蘇靜蕙、黃建翔、韓明儒、王耀霆為薦任公務人員。</text:p>
      <text:p text:style-name="P13">任命蔡仁凱、陳貞瑋、游忠勲、陳禹仲為薦任公務人員。</text:p>
      <text:p text:style-name="P13">任命魏展華、章力珊為薦任公務人員。</text:p>
      <text:p text:style-name="P13">任命張大壯、謝貞慶為薦任公務人員。</text:p>
      <text:p text:style-name="P13">任命李宜秦為薦任公務人員。</text:p>
      <text:p text:style-name="P13">任命陳宛鈴、簡坤志為薦任公務人員。</text:p>
      <text:p text:style-name="P13">任命鄭祖全、蕭雲仁、朱琮瑋為薦任公務人員。</text:p>
      <text:p text:style-name="P17"><text:soft-page-break/>任命吳明志、劉成章為薦任公務人員。</text:p>
      <text:p text:style-name="P17">任命張書綾、王思云、許湘晴、楊舜堯、徐偉鈞、蔡思聖、陳冠宏、曾薇潔、陳又瑞、劉佩貞、吳宛真、吉萱、江詹軒為薦任公務人員。</text:p>
      <text:p text:style-name="P17">任命屠善妮、吳康貝、黃韶楚、林佳君、廖晟為薦任公務人員。</text:p>
      <text:p text:style-name="P17">任命陸浩文為薦任公務人員。</text:p>
      <text:p text:style-name="P17">任命陳駿蘴、楊雯雅、趙令康、廖振祺為薦任公務人員。</text:p>
      <text:p text:style-name="P17">任命謝志輝、牛正怡為薦任公務人員。</text:p>
      <text:p text:style-name="P17">任命詹筱芸、龔威綜為薦任公務人員。</text:p>
      <text:p text:style-name="P17">任命廖福傳為薦任公務人員。</text:p>
      <text:p text:style-name="P17"><draw:frame draw:style-name="fr1" draw:name="影像4" text:anchor-type="paragraph" svg:x="5.946cm" svg:y="2.477cm" svg:width="0.377cm" svg:height="0.395cm" draw:z-index="4"><draw:image xlink:href="Pictures/100000000000008200000074B439D90691658882.jpg" xlink:type="simple" xlink:show="embed" xlink:actuate="onLoad"/></draw:frame>任命張漢宇、楊曉雯、鄭雯欣、劉曉柔、簡孜穎、吳紹華、林庭逸、黃佩真、林冠驊、賴怡君、陳宜寧、李雅鈴、張詠喬、吳廷軒、蔡宜妏、黃金印、吳秋慈、劉宜欣、楊俊彥、吳沛軒、胡云婷、藍子嵋、劉昱甫、<text:span text:style-name="T5">葉麗景、陳俊 <text:s/>、梁晉豪、陳怡靜、林秉昀、古怡巧、黃敬婷、許曾國瑋</text:span>、許翊潔、吳岳忠、鄒宜如、楊東穎、高旗、朱薇伊、魏少彤、何俊利、鄭婷邑、劉晉瑋、杜雅晴、高培育、蔡佳雯、黃聖晏為委任公務人員。</text:p>
      <text:p text:style-name="P17">任命廖怡婷、李元棋、林皇谷、詹語喬、洪詩淳、林芳竹、李雅筑、洪瑜、張欣凱、吳其韋、蘇詠雲、陳功業、郭明怡、劉子榆、吳貞臻、楊嘉儀、羅永定、葉韋甫、張祐豪、吳文馨、江哲緯、林念慈、洪振傑、林強世、林煒彬、簡小雅、林怡珍、古鈺琦、簡妤庭、陳瑀婕、洪佑銓、林欣儒、吳佩錦、曾偉豪、施雅婷、李姿慧、林芷伊為委任公務人員。</text:p>
      <text:p text:style-name="P17">任命李育瑋、張景堯、周穎濤、鄭慧敏、吳孟芸、陳璽元、卓昀瑄、廖柏毓、沈筱晴、陳雨彤、黃勁惟、陳俊佑、陳昶霖、翁子翔、徐李志、陳湘錡、劉明豈、張元韶、李仲家、巫珮歆、曾詩軒、郭冠容為委任公務人員。</text:p>
      <text:p text:style-name="P13"><text:soft-page-break/>任命廖上瑤、陳珞珞、林汝吟、吳怡萱、劉松林、戴彤芸、賴宥霖、周禹廷、林思勻、任立恆、洪子玄、劉立汶、林郁雯、陸亭碩為委任公務人員。</text:p>
      <text:p text:style-name="P13">任命蘇盈方、柳鈺媺、何依珊、李念蓁、黃韻茹、林家蔚、鄭博鍇、鄧孟凱為委任公務人員。</text:p>
      <text:p text:style-name="P13">任命林仲宇、李盈萱、林揚斌、王雅靜、陳建達、莊育甄、邱奕維、張揚琮、蔡孟珊、王元鈞、吳碩恩、吳振揚為委任公務人員。</text:p>
      <text:p text:style-name="P13">任命林家妤、吳若瑄、姚曄如、蔡兆昕為委任公務人員。</text:p>
      <text:p text:style-name="P13">任命巫慶餘、林保兆、林孟樺、李姿瑩、吳冠伋、葉駿鴻、李奕廷、林琪媛、林佳儀、吳翊萁、劉雨青、方冠皓為委任公務人員。</text:p>
      <text:p text:style-name="P13">任命張芝菱、楊承翰、林千瑞、鍾任凱、林紀明為委任公務人員。</text:p>
      <text:p text:style-name="P13">任命陳楣惠、廖晏愉、張韶芸、邱奎幀、陳明哲為委任公務人員。</text:p>
      <text:p text:style-name="P13"><draw:frame draw:style-name="fr1" draw:name="影像5" text:anchor-type="paragraph" svg:x="8.311cm" svg:y="0.265cm" svg:width="0.383cm" svg:height="0.439cm" draw:z-index="3"><draw:image xlink:href="Pictures/100000000000007900000086B1BAC93FD7D7DEE3.jpg" xlink:type="simple" xlink:show="embed" xlink:actuate="onLoad"/></draw:frame>任命吳宜真、李敏禎、郭振維、　鈺惠為委任公務人員。</text:p>
      <text:p text:style-name="P13">任命莊薏璉、連崑廷為委任公務人員。</text:p>
      <text:p text:style-name="P13">任命蔡佳諭、何冠宇、葉恬菱、林儒彥、張庭瑋、黄品彰、張巧霖為委任公務人員。</text:p>
      <text:p text:style-name="P13">任命黎慧敏、陳美瑄、黃郁婷、盧紀儒、張奇蟬、高季慧、謝志龍為委任公務人員。</text:p>
      <text:p text:style-name="P18"><text:span text:style-name="T7">任命陸晴、黃馨頤、陳姿年、陳靜平、林灝、張學誠為委任公務人員</text:span>。</text:p>
      <text:p text:style-name="P13">任命郭淑君、林昕銳、劉庭昀、鄧婷瑋、魯珊、張簡靜宜、施杏融為委任公務人員。</text:p>
      <text:p text:style-name="P13">任命陳彥華為委任公務人員。</text:p>
      <text:p text:style-name="P13">任命田哲宇、劉明哲、何英甄、徐嘉濃、施孟松、林貞里、黃琬真為委任公務人員。</text:p>
      <text:p text:style-name="P14"><text:soft-page-break/>任命羅羽君、陳偵文、吳慧玲、詹俊毅、謝幸宜、丁語萱為委任公務人員。</text:p>
      <text:p text:style-name="P7">總　　　統　蔡英文<text:line-break/>行政院院長　蘇貞昌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_30_22機關">總統令</text:p>
          </table:table-cell>
          <table:table-cell table:style-name="表格6.A1" office:value-type="string">
            <text:p text:style-name="_30_22日期文號">中華民國111年2月9日</text:p>
          </table:table-cell>
        </table:table-row>
      </table:table>
      <text:p text:style-name="P14">任命鄭智瑄、洪于婕、薛柏珏、蘇敬凱、歐文賢、歐耀仁、林奕亨、李友誠、林宥安、吳天生、黃翊瑋、李岳霖、邱柏憲、卓沛霖、李丹鳳、黃秀平、甘雨笙為警正警察官。</text:p>
      <text:p text:style-name="P14">任命謝松甫為警正警察官。</text:p>
      <text:p text:style-name="P8">總　　　統　蔡英文<text:line-break/>行政院院長　蘇貞昌</text:p>
      <text:p text:style-name="P32">﹏﹏﹏﹏﹏﹏﹏﹏</text:p>
      <text:p text:style-name="_30_21類型"><text:span text:style-name="T8">總統活動紀</text:span><text:span text:style-name="T9">要</text:span></text:p>
      <text:p text:style-name="P31">﹏﹏﹏﹏﹏﹏﹏﹏</text:p>
      <text:p text:style-name="P21">記事期間：</text:p>
      <text:p text:style-name="P4">111年2月4日至111年2月10日</text:p>
      <text:p text:style-name="P19">2月4日（星期五）</text:p>
      <text:p text:style-name="P22">˙無公開行程</text:p>
      <text:p text:style-name="P19">2月5日（星期六）</text:p>
      <text:p text:style-name="P22">˙無公開行程</text:p>
      <text:p text:style-name="P19">2月6日（星期日）</text:p>
      <text:p text:style-name="P22">˙無公開行程</text:p>
      <text:p text:style-name="_30_43記事-日期"><text:soft-page-break/>2月7日（星期一）</text:p>
      <text:p text:style-name="_30_44記事">˙無公開行程</text:p>
      <text:p text:style-name="_30_43記事-日期">2月8日（星期二）</text:p>
      <text:p text:style-name="_30_44記事">˙無公開行程</text:p>
      <text:p text:style-name="_30_43記事-日期">2月9日（星期三）</text:p>
      <text:p text:style-name="_30_44記事">˙接見索馬利蘭共和國外交暨國際合作部部長瑞格薩（Essa Kayd Mohamoud）訪團一行</text:p>
      <text:p text:style-name="_30_43記事-日期">2月10日（星期四）</text:p>
      <text:p text:style-name="_30_44記事"><text:bookmark-start text:name="_Hlk95465207"/>˙<text:bookmark-end text:name="_Hlk95465207"/>接見110資訊月傑出資訊人才獎得獎者暨主辦單位代表一行</text:p>
      <text:p text:style-name="P5">˙錄製「全國中小企業聯合新春團拜」致詞影片</text:p>
      <text:p text:style-name="P32">﹏﹏﹏﹏﹏﹏﹏﹏</text:p>
      <text:p text:style-name="P33">副總統活動紀要</text:p>
      <text:p text:style-name="P31">﹏﹏﹏﹏﹏﹏﹏﹏</text:p>
      <text:p text:style-name="P21">記事期間：</text:p>
      <text:p text:style-name="P4">111年2月4日至111年2月10日</text:p>
      <text:p text:style-name="_30_43記事-日期">2月4日（星期五）</text:p>
      <text:p text:style-name="_30_44記事">˙無公開行程</text:p>
      <text:p text:style-name="_30_43記事-日期">2月5日（星期六）</text:p>
      <text:p text:style-name="_30_44記事">˙無公開行程</text:p>
      <text:p text:style-name="_30_43記事-日期">2月6日（星期日）</text:p>
      <text:p text:style-name="_30_44記事">˙無公開行程</text:p>
      <text:p text:style-name="_30_43記事-日期">2月7日（星期一）</text:p>
      <text:p text:style-name="_30_44記事">˙無公開行程</text:p>
      <text:p text:style-name="_30_43記事-日期">2月8日（星期二）</text:p>
      <text:p text:style-name="_30_44記事">˙無公開行程</text:p>
      <text:p text:style-name="_30_43記事-日期"><text:soft-page-break/>2月9日（星期三）</text:p>
      <text:p text:style-name="_30_44記事">˙無公開行程</text:p>
      <text:p text:style-name="_30_43記事-日期">2月10日（星期四）</text:p>
      <text:p text:style-name="_30_44記事">˙無公開行程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" svg:font-family="'Microsoft JhengHei', 'Arial Black', 'LiHei Pro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1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1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MP2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4.5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總統府公報<text:tab/>第7588號</text:p>
      </style:header>
      <style:footer>
        <text:p text:style-name="MP2"><text:page-number text:select-page="current">12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8</meta:editing-cycles>
    <meta:print-date>2022-02-09T07:25:00</meta:print-date>
    <meta:creation-date>2022-02-07T06:21:00</meta:creation-date>
    <dc:date>2022-02-15T14:31:52.739000000</dc:date>
    <meta:editing-duration>PT5H28M10S</meta:editing-duration>
    <meta:generator>NDC_ODF_Application_Tools/1.0.3$Windows_X86_64 LibreOffice_project/8ad3e16aadc5e73175a2d44b1abec8638aa18880</meta:generator>
    <meta:document-statistic meta:table-count="6" meta:image-count="5" meta:object-count="0" meta:page-count="12" meta:paragraph-count="175" meta:word-count="4824" meta:character-count="4927" meta:non-whitespace-character-count="4881"/>
    <meta:user-defined meta:name="AppVersion">16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