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702cm" fo:margin-left="0.432cm" table:align="left" style:writing-mode="lr-tb"/>
    </style:style>
    <style:style style:name="表格1.A" style:family="table-column">
      <style:table-column-properties style:column-width="1cm"/>
    </style:style>
    <style:style style:name="表格1.B" style:family="table-column">
      <style:table-column-properties style:column-width="1.139cm"/>
    </style:style>
    <style:style style:name="表格1.C" style:family="table-column">
      <style:table-column-properties style:column-width="2.14cm"/>
    </style:style>
    <style:style style:name="表格1.D" style:family="table-column">
      <style:table-column-properties style:column-width="0.321cm"/>
    </style:style>
    <style:style style:name="表格1.F" style:family="table-column">
      <style:table-column-properties style:column-width="0.82cm"/>
    </style:style>
    <style:style style:name="表格1.G" style:family="table-column">
      <style:table-column-properties style:column-width="1.48cm"/>
    </style:style>
    <style:style style:name="表格1.H" style:family="table-column">
      <style:table-column-properties style:column-width="0.66cm"/>
    </style:style>
    <style:style style:name="表格1.I" style:family="table-column">
      <style:table-column-properties style:column-width="2.141cm"/>
    </style:style>
    <style:style style:name="表格1.1" style:family="table-row">
      <style:table-row-properties style:row-height="0.529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1.787cm"/>
    </style:style>
    <style:style style:name="表格2.C" style:family="table-column">
      <style:table-column-properties style:column-width="5.588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6.533cm" fo:margin-left="1.752cm" table:align="left" style:writing-mode="lr-tb"/>
    </style:style>
    <style:style style:name="表格3.A" style:family="table-column">
      <style:table-column-properties style:column-width="4.133cm"/>
    </style:style>
    <style:style style:name="表格3.B" style:family="table-column">
      <style:table-column-properties style:column-width="2.669cm"/>
    </style:style>
    <style:style style:name="表格3.C" style:family="table-column">
      <style:table-column-properties style:column-width="1.464cm"/>
    </style:style>
    <style:style style:name="表格3.D" style:family="table-column">
      <style:table-column-properties style:column-width="0.136cm"/>
    </style:style>
    <style:style style:name="表格3.E" style:family="table-column">
      <style:table-column-properties style:column-width="3.889cm"/>
    </style:style>
    <style:style style:name="表格3.F" style:family="table-column">
      <style:table-column-properties style:column-width="0.108cm"/>
    </style:style>
    <style:style style:name="表格3.G" style:family="table-column">
      <style:table-column-properties style:column-width="4.135cm"/>
    </style:style>
    <style:style style:name="表格3.1" style:family="table-row">
      <style:table-row-properties style:row-height="0.706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6.533cm" fo:margin-left="1.752cm" table:align="left" style:writing-mode="lr-tb"/>
    </style:style>
    <style:style style:name="表格4.A" style:family="table-column">
      <style:table-column-properties style:column-width="6.802cm"/>
    </style:style>
    <style:style style:name="表格4.B" style:family="table-column">
      <style:table-column-properties style:column-width="1.6cm"/>
    </style:style>
    <style:style style:name="表格4.C" style:family="table-column">
      <style:table-column-properties style:column-width="3.889cm"/>
    </style:style>
    <style:style style:name="表格4.D" style:family="table-column">
      <style:table-column-properties style:column-width="4.242cm"/>
    </style:style>
    <style:style style:name="表格4.1" style:family="table-row">
      <style:table-row-properties style:row-height="0.706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3.087cm"/>
    </style:style>
    <style:style style:name="表格19.C" style:family="table-column">
      <style:table-column-properties style:column-width="5.588cm"/>
    </style:style>
    <style:style style:name="表格19.1" style:family="table-row">
      <style:table-row-properties style:min-row-height="0.635cm"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3.087cm"/>
    </style:style>
    <style:style style:name="表格20.C" style:family="table-column">
      <style:table-column-properties style:column-width="5.588cm"/>
    </style:style>
    <style:style style:name="表格20.1" style:family="table-row">
      <style:table-row-properties style:row-height="0.494cm" fo:keep-together="auto"/>
    </style:style>
    <style:style style:name="表格20.A1" style:family="table-cell">
      <style:table-cell-properties style:vertical-align="top" fo:padding-left="0.049cm" fo:padding-right="0.049cm" fo:padding-top="0cm" fo:padding-bottom="0cm" fo:border="none" style:writing-mode="lr-tb"/>
    </style:style>
    <style:style style:name="P1" style:family="paragraph" style:parent-style-name="_a5_ô_a4_G">
      <style:paragraph-properties fo:line-height="0.564cm"/>
    </style:style>
    <style:style style:name="P2" style:family="paragraph" style:parent-style-name="_a5_ô_a4_G">
      <style:paragraph-properties fo:margin-top="0.106cm" fo:margin-bottom="0cm" loext:contextual-spacing="false" fo:line-height="0.6cm"/>
    </style:style>
    <style:style style:name="P3" style:family="paragraph" style:parent-style-name="_a5_ô_a4_G">
      <style:paragraph-properties fo:margin-top="0.106cm" fo:margin-bottom="0cm" loext:contextual-spacing="false" fo:line-height="0.564cm"/>
    </style:style>
    <style:style style:name="P4" style:family="paragraph" style:parent-style-name="_a5_ô_a4_G">
      <style:paragraph-properties fo:margin-top="0.106cm" fo:margin-bottom="0cm" loext:contextual-spacing="false" fo:line-height="0.564cm" fo:break-before="page"/>
    </style:style>
    <style:style style:name="P5" style:family="paragraph" style:parent-style-name="_a5_ô_a4_G">
      <style:paragraph-properties fo:margin-left="0.4cm" fo:margin-right="0cm" fo:margin-top="0.106cm" fo:margin-bottom="0cm" loext:contextual-spacing="false" fo:line-height="0.6cm" fo:text-indent="0.801cm" style:auto-text-indent="false"/>
    </style:style>
    <style:style style:name="P6" style:family="paragraph" style:parent-style-name="_a5_ô_a4_G">
      <style:paragraph-properties fo:margin-left="0.4cm" fo:margin-right="0cm" fo:line-height="0.6cm" fo:text-indent="0.801cm" style:auto-text-indent="false"/>
    </style:style>
    <style:style style:name="P7" style:family="paragraph" style:parent-style-name="_a5_ô_a4_G">
      <style:paragraph-properties fo:line-height="0.564cm" fo:break-before="page"/>
    </style:style>
    <style:style style:name="P8" style:family="paragraph" style:parent-style-name="_a5_ô_a4_G">
      <style:paragraph-properties fo:margin-left="0cm" fo:margin-right="0cm" fo:line-height="0.706cm" fo:text-indent="0cm" style:auto-text-indent="false"/>
      <style:text-properties fo:font-size="13pt" style:font-size-asian="13pt" style:font-size-complex="13pt"/>
    </style:style>
    <style:style style:name="P9" style:family="paragraph" style:parent-style-name="_a5_ô_a4_G">
      <style:paragraph-properties fo:margin-left="1.401cm" fo:margin-right="0cm" fo:line-height="0.564cm" fo:text-indent="0cm" style:auto-text-indent="false"/>
    </style:style>
    <style:style style:name="P10" style:family="paragraph" style:parent-style-name="_a5_ô_a4_G">
      <style:paragraph-properties fo:margin-left="0cm" fo:margin-right="0.801cm" fo:margin-top="0.212cm" fo:margin-bottom="0.423cm" loext:contextual-spacing="false" fo:line-height="0.564cm" fo:text-align="end" style:justify-single-word="false" fo:text-indent="0.801cm" style:auto-text-indent="false"/>
    </style:style>
    <style:style style:name="P11" style:family="paragraph" style:parent-style-name="_a5_ô_a4_G">
      <style:paragraph-properties fo:margin-left="0.199cm" fo:margin-right="0.199cm" fo:margin-top="0.212cm" fo:margin-bottom="0.212cm" loext:contextual-spacing="false" fo:line-height="0.529cm" fo:text-indent="0cm" style:auto-text-indent="false"/>
    </style:style>
    <style:style style:name="P12" style:family="paragraph" style:parent-style-name="_a5_ô_a4_G">
      <style:paragraph-properties fo:margin-left="0.199cm" fo:margin-right="0.199cm" fo:text-indent="0cm" style:auto-text-indent="false"/>
      <style:text-properties style:font-name="標楷體" style:font-name-asian="標楷體" style:font-name-complex="標楷體"/>
    </style:style>
    <style:style style:name="P13" style:family="paragraph" style:parent-style-name="_a5_ô_a4_G">
      <style:paragraph-properties fo:margin-left="0.199cm" fo:margin-right="0.199cm" fo:text-indent="0cm" style:auto-text-indent="false"/>
      <style:text-properties style:font-name="標楷體" fo:font-size="13pt" style:font-name-asian="標楷體" style:font-size-asian="13pt" style:font-name-complex="標楷體" style:font-size-complex="13pt"/>
    </style:style>
    <style:style style:name="P14" style:family="paragraph" style:parent-style-name="_a5_ô_a4_G">
      <style:paragraph-properties fo:margin-left="0.199cm" fo:margin-right="0.199cm" fo:line-height="0.6cm" fo:text-indent="0cm" style:auto-text-indent="false"/>
      <style:text-properties style:font-name="標楷體" fo:font-size="13pt" style:font-name-asian="標楷體" style:font-size-asian="13pt" style:font-name-complex="標楷體" style:font-size-complex="13pt"/>
    </style:style>
    <style:style style:name="P15" style:family="paragraph" style:parent-style-name="_a5_ô_a4_G">
      <style:paragraph-properties fo:margin-left="0.199cm" fo:margin-right="0.199cm" fo:line-height="0.706cm" fo:text-indent="0cm" style:auto-text-indent="false"/>
      <style:text-properties style:font-name="標楷體" fo:font-size="13pt" style:font-name-asian="標楷體" style:font-size-asian="13pt" style:font-name-complex="標楷體" style:font-size-complex="13pt"/>
    </style:style>
    <style:style style:name="P16" style:family="paragraph" style:parent-style-name="_a5_ô_a4_G">
      <style:paragraph-properties fo:margin-left="0.199cm" fo:margin-right="0.199cm" fo:line-height="0.6cm" fo:text-indent="0cm" style:auto-text-indent="false"/>
    </style:style>
    <style:style style:name="P17" style:family="paragraph" style:parent-style-name="_a5_ô_a4_G">
      <style:paragraph-properties fo:margin-left="0.199cm" fo:margin-right="0.002cm" fo:text-indent="0cm" style:auto-text-indent="false"/>
      <style:text-properties style:font-name="標楷體" fo:font-size="13pt" style:font-name-asian="標楷體" style:font-size-asian="13pt" style:font-name-complex="標楷體" style:font-size-complex="13pt"/>
    </style:style>
    <style:style style:name="P18" style:family="paragraph" style:parent-style-name="_a5_ô_a4_G">
      <style:paragraph-properties fo:margin-left="0.199cm" fo:margin-right="0cm" fo:line-height="0.635cm" fo:text-indent="0cm" style:auto-text-indent="false"/>
    </style:style>
    <style:style style:name="P19" style:family="paragraph" style:parent-style-name="_a5_O._b6__b5_">
      <style:paragraph-properties fo:line-height="0.6cm"/>
    </style:style>
    <style:style style:name="P20" style:family="paragraph" style:parent-style-name="_a5_O._b6__b5_">
      <style:paragraph-properties fo:line-height="0.6cm" fo:text-align="end" style:justify-single-word="false"/>
    </style:style>
    <style:style style:name="P21" style:family="paragraph" style:parent-style-name="_a5_O._b6__b5_">
      <style:paragraph-properties fo:line-height="0.6cm">
        <style:tab-stops>
          <style:tab-stop style:position="3.457cm"/>
        </style:tab-stops>
      </style:paragraph-properties>
    </style:style>
    <style:style style:name="P22" style:family="paragraph" style:parent-style-name="_a5_O._b6__b5_">
      <style:paragraph-properties fo:line-height="0.723cm" fo:text-align="end" style:justify-single-word="false"/>
    </style:style>
    <style:style style:name="P23" style:family="paragraph" style:parent-style-name="_a5_O._b6__b5_">
      <style:paragraph-properties fo:line-height="0.706cm"/>
    </style:style>
    <style:style style:name="P24" style:family="paragraph" style:parent-style-name="_a5_O._b6__b5_">
      <style:paragraph-properties fo:line-height="0.706cm" fo:text-align="end" style:justify-single-word="false"/>
    </style:style>
    <style:style style:name="P25" style:family="paragraph" style:parent-style-name="_a5_O._b6__b5_">
      <style:paragraph-properties fo:margin-top="0cm" fo:margin-bottom="0.423cm" loext:contextual-spacing="false" fo:line-height="0.6cm"/>
    </style:style>
    <style:style style:name="P26" style:family="paragraph" style:parent-style-name="_a5_OÀY1">
      <style:paragraph-properties fo:line-height="0.706cm"/>
    </style:style>
    <style:style style:name="P27" style:family="paragraph" style:parent-style-name="_a5_OÀY1">
      <style:paragraph-properties fo:line-height="0.6cm"/>
    </style:style>
    <style:style style:name="P28" style:family="paragraph" style:parent-style-name="_a5_OÀY1">
      <style:paragraph-properties fo:line-height="0.6cm"/>
      <style:text-properties fo:letter-spacing="normal"/>
    </style:style>
    <style:style style:name="P29" style:family="paragraph" style:parent-style-name="_af_S_a4_å14">
      <style:paragraph-properties fo:line-height="0.811cm"/>
    </style:style>
    <style:style style:name="P30" style:family="paragraph" style:parent-style-name="_af_S_a4_å14" style:list-style-name="">
      <style:paragraph-properties fo:line-height="0.811cm" fo:break-before="page"/>
    </style:style>
    <style:style style:name="P31" style:family="paragraph" style:parent-style-name="_af_S_a4_å14">
      <style:paragraph-properties fo:margin-left="0cm" fo:margin-right="3.101cm" fo:line-height="0.811cm" fo:text-align="end" style:justify-single-word="false" fo:text-indent="1cm" style:auto-text-indent="false"/>
    </style:style>
    <style:style style:name="P32"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font-name-complex="華康粗黑體" style:font-size-complex="14pt"/>
    </style:style>
    <style:style style:name="P33"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style:font-name-asian="標楷體" style:font-name-complex="標楷體"/>
    </style:style>
    <style:style style:name="P34" style:family="paragraph" style:parent-style-name="Standard">
      <style:paragraph-properties fo:line-height="0.564cm" fo:text-align="start" style:justify-single-word="false">
        <style:tab-stops>
          <style:tab-stop style:position="6.35cm"/>
          <style:tab-stop style:position="6.985cm"/>
        </style:tab-stops>
      </style:paragraph-properties>
      <style:text-properties fo:text-transform="uppercase" style:font-name="標楷體" style:font-name-asian="標楷體" style:font-name-complex="標楷體"/>
    </style:style>
    <style:style style:name="P35" style:family="paragraph" style:parent-style-name="Standard">
      <style:paragraph-properties fo:line-height="0.564cm" fo:text-align="start" style:justify-single-word="false" style:snap-to-layout-grid="false">
        <style:tab-stops>
          <style:tab-stop style:position="6.35cm"/>
          <style:tab-stop style:position="6.985cm"/>
        </style:tab-stops>
      </style:paragraph-properties>
      <style:text-properties fo:text-transform="uppercase" style:font-name="標楷體" style:font-name-asian="標楷體" style:font-name-complex="標楷體"/>
    </style:style>
    <style:style style:name="P36" style:family="paragraph" style:parent-style-name="Standard">
      <style:paragraph-properties fo:line-height="0.564cm">
        <style:tab-stops>
          <style:tab-stop style:position="6.35cm"/>
          <style:tab-stop style:position="6.985cm"/>
        </style:tab-stops>
      </style:paragraph-properties>
      <style:text-properties fo:text-transform="uppercase" style:font-name="標楷體" style:font-name-asian="標楷體" style:font-name-complex="標楷體"/>
    </style:style>
    <style:style style:name="P37"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style>
    <style:style style:name="P38" style:family="paragraph" style:parent-style-name="Standard">
      <style:paragraph-properties fo:line-height="0.564cm" fo:text-align="start" style:justify-single-word="false">
        <style:tab-stops>
          <style:tab-stop style:position="6.35cm"/>
          <style:tab-stop style:position="6.985cm"/>
        </style:tab-stops>
      </style:paragraph-properties>
    </style:style>
    <style:style style:name="P39" style:family="paragraph" style:parent-style-name="Standard">
      <style:paragraph-properties fo:line-height="0.494cm">
        <style:tab-stops>
          <style:tab-stop style:position="6.35cm"/>
          <style:tab-stop style:position="6.985cm"/>
        </style:tab-stops>
      </style:paragraph-properties>
    </style:style>
    <style:style style:name="P40" style:family="paragraph" style:parent-style-name="Standard">
      <style:text-properties fo:font-size="20pt" style:font-size-asian="20pt" style:font-size-complex="20pt"/>
    </style:style>
    <style:style style:name="P41" style:family="paragraph" style:parent-style-name="Standard">
      <style:paragraph-properties fo:line-height="0.706cm" fo:text-align="justify" fo:text-align-last="justify" style:justify-single-word="false"/>
      <style:text-properties fo:font-size="20pt" style:font-size-asian="20pt" style:font-size-complex="20pt"/>
    </style:style>
    <style:style style:name="P42" style:family="paragraph" style:parent-style-name="Standard">
      <style:paragraph-properties style:snap-to-layout-grid="false"/>
      <style:text-properties fo:font-size="20pt" style:font-size-asian="20pt" style:font-size-complex="20pt"/>
    </style:style>
    <style:style style:name="P43" style:family="paragraph" style:parent-style-name="Standard">
      <style:paragraph-properties fo:line-height="0.6cm"/>
    </style:style>
    <style:style style:name="P44" style:family="paragraph" style:parent-style-name="Standard">
      <style:paragraph-properties fo:line-height="0.388cm"/>
    </style:style>
    <style:style style:name="P45"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P47"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48" style:family="paragraph" style:parent-style-name="Standard">
      <style:paragraph-properties fo:line-height="0.035cm"/>
    </style:style>
    <style:style style:name="P49" style:family="paragraph" style:parent-style-name="Standard">
      <style:paragraph-properties fo:margin-left="0cm" fo:margin-right="0cm" fo:line-height="0.564cm" fo:text-indent="2cm" style:auto-text-indent="false">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50" style:family="paragraph" style:parent-style-name="Standard">
      <style:paragraph-properties fo:margin-left="0cm" fo:margin-right="0cm" fo:line-height="0.635cm" fo:text-indent="2cm" style:auto-text-indent="false">
        <style:tab-stops>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51" style:family="paragraph" style:parent-style-name="Standard" style:master-page-name="Standard">
      <style:paragraph-properties fo:margin-left="0cm" fo:margin-right="0cm" fo:line-height="0.564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52" style:family="paragraph" style:parent-style-name="Standard">
      <style:paragraph-properties fo:margin-top="0.212cm" fo:margin-bottom="0cm" loext:contextual-spacing="false" fo:line-height="0.564cm" fo:text-align="justify" fo:text-align-last="justify" style:justify-single-word="false">
        <style:tab-stops>
          <style:tab-stop style:position="6.35cm"/>
          <style:tab-stop style:position="6.985cm"/>
        </style:tab-stops>
      </style:paragraph-properties>
    </style:style>
    <style:style style:name="P53" style:family="paragraph" style:parent-style-name="Standard">
      <style:paragraph-properties fo:margin-top="0.212cm" fo:margin-bottom="0cm" loext:contextual-spacing="false" fo:line-height="0.564cm">
        <style:tab-stops>
          <style:tab-stop style:position="6.35cm"/>
          <style:tab-stop style:position="6.985cm"/>
        </style:tab-stops>
      </style:paragraph-properties>
      <style:text-properties fo:text-transform="uppercase" style:font-name="標楷體" style:font-name-asian="標楷體" style:font-name-complex="標楷體"/>
    </style:style>
    <style:style style:name="P54" style:family="paragraph" style:parent-style-name="Standard">
      <style:paragraph-properties fo:margin-top="0.212cm" fo:margin-bottom="0cm" loext:contextual-spacing="false" fo:line-height="0.564cm" style:snap-to-layout-grid="false">
        <style:tab-stops>
          <style:tab-stop style:position="6.35cm"/>
          <style:tab-stop style:position="6.985cm"/>
        </style:tab-stops>
      </style:paragraph-properties>
      <style:text-properties fo:text-transform="uppercase" style:font-name="標楷體" style:font-name-asian="標楷體" style:font-name-complex="標楷體"/>
    </style:style>
    <style:style style:name="P55" style:family="paragraph" style:parent-style-name="Standard">
      <style:paragraph-properties fo:margin-top="0.212cm" fo:margin-bottom="0cm" loext:contextual-spacing="false" fo:line-height="0.282cm"/>
    </style:style>
    <style:style style:name="P56" style:family="paragraph" style:parent-style-name="Standard">
      <style:paragraph-properties fo:margin-top="0.212cm" fo:margin-bottom="0cm" loext:contextual-spacing="false" fo:line-height="0.706cm" fo:text-align="justify" fo:text-align-last="justify" style:justify-single-word="false"/>
      <style:text-properties fo:font-size="20pt" style:font-size-asian="20pt" style:font-size-complex="20pt"/>
    </style:style>
    <style:style style:name="P57" style:family="paragraph" style:parent-style-name="Standard">
      <style:paragraph-properties fo:margin-top="0.212cm" fo:margin-bottom="0cm" loext:contextual-spacing="false" fo:line-height="0.529cm"/>
    </style:style>
    <style:style style:name="P58" style:family="paragraph" style:parent-style-name="Standard">
      <style:paragraph-properties fo:margin-top="0.212cm" fo:margin-bottom="0cm" loext:contextual-spacing="false" fo:line-height="0.388cm"/>
    </style:style>
    <style:style style:name="P59" style:family="paragraph" style:parent-style-name="Standard">
      <style:paragraph-properties fo:margin-top="0.212cm" fo:margin-bottom="0cm" loext:contextual-spacing="false" fo:line-height="0.529cm"/>
      <style:text-properties fo:font-size="18pt" style:font-size-asian="18pt" style:font-size-complex="18pt"/>
    </style:style>
    <style:style style:name="P60" style:family="paragraph" style:parent-style-name="Standard">
      <style:paragraph-properties fo:margin-top="0.212cm" fo:margin-bottom="0cm" loext:contextual-spacing="false" fo:line-height="0.6cm"/>
    </style:style>
    <style:style style:name="P61" style:family="paragraph" style:parent-style-name="Standard">
      <style:paragraph-properties fo:margin-top="0.282cm" fo:margin-bottom="0cm" loext:contextual-spacing="false" fo:line-height="0.564cm" fo:text-align="start" style:justify-single-word="false">
        <style:tab-stops>
          <style:tab-stop style:position="6.35cm"/>
          <style:tab-stop style:position="6.985cm"/>
        </style:tab-stops>
      </style:paragraph-properties>
      <style:text-properties fo:text-transform="uppercase" style:font-name="標楷體" style:font-name-asian="標楷體" style:font-name-complex="標楷體"/>
    </style:style>
    <style:style style:name="P62" style:family="paragraph" style:parent-style-name="Standard">
      <style:paragraph-properties fo:margin-top="0.282cm" fo:margin-bottom="0cm" loext:contextual-spacing="false" fo:line-height="0.564cm" fo:text-align="start" style:justify-single-word="false">
        <style:tab-stops>
          <style:tab-stop style:position="6.35cm"/>
          <style:tab-stop style:position="6.985cm"/>
        </style:tab-stops>
      </style:paragraph-properties>
    </style:style>
    <style:style style:name="P63" style:family="paragraph" style:parent-style-name="Standard">
      <style:paragraph-properties fo:margin-top="0.282cm" fo:margin-bottom="0cm" loext:contextual-spacing="false" fo:line-height="0.564cm" fo:text-align="justify" fo:text-align-last="justify" style:justify-single-word="false">
        <style:tab-stops>
          <style:tab-stop style:position="6.35cm"/>
          <style:tab-stop style:position="6.985cm"/>
        </style:tab-stops>
      </style:paragraph-properties>
    </style:style>
    <style:style style:name="P64" style:family="paragraph" style:parent-style-name="Standard">
      <style:paragraph-properties fo:margin-top="0.106cm" fo:margin-bottom="0.071cm" loext:contextual-spacing="false" fo:line-height="0.494cm">
        <style:tab-stops>
          <style:tab-stop style:position="6.35cm"/>
          <style:tab-stop style:position="6.985cm"/>
        </style:tab-stops>
      </style:paragraph-properties>
      <style:text-properties fo:text-transform="uppercase" style:font-name="華康粗黑體" fo:font-size="14pt" style:font-name-asian="華康粗黑體" style:font-size-asian="14pt" style:font-name-complex="華康粗黑體" style:font-size-complex="14pt"/>
    </style:style>
    <style:style style:name="P65" style:family="paragraph" style:parent-style-name="Standard" style:list-style-name="L1">
      <style:paragraph-properties fo:margin-left="0cm" fo:margin-right="0cm" fo:line-height="0.494cm" fo:text-align="start" style:justify-single-word="false" fo:text-indent="0cm" style:auto-text-indent="false">
        <style:tab-stops>
          <style:tab-stop style:position="6.35cm"/>
          <style:tab-stop style:position="6.985cm"/>
        </style:tab-stops>
      </style:paragraph-properties>
    </style:style>
    <style:style style:name="P66" style:family="paragraph" style:parent-style-name="Standard">
      <style:paragraph-properties fo:margin-left="0cm" fo:margin-right="2.325cm" fo:margin-top="0cm" fo:margin-bottom="0.635cm" loext:contextual-spacing="false" fo:line-height="0.353cm" fo:text-align="justify" fo:text-align-last="justify" style:justify-single-word="false" fo:text-indent="0.75cm" style:auto-text-indent="false"/>
    </style:style>
    <style:style style:name="P67" style:family="paragraph" style:parent-style-name="Standard">
      <style:paragraph-properties fo:margin-top="0.318cm" fo:margin-bottom="0cm" loext:contextual-spacing="false" fo:line-height="0.706cm" fo:text-align="justify" fo:text-align-last="justify" style:justify-single-word="false"/>
      <style:text-properties fo:font-size="20pt" style:font-size-asian="20pt" style:font-size-complex="20pt"/>
    </style:style>
    <style:style style:name="P68"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69"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70" style:family="paragraph" style:parent-style-name="Standard">
      <style:paragraph-properties fo:margin-left="0cm" fo:margin-right="0.801cm" fo:margin-top="0.212cm" fo:margin-bottom="0.071cm" loext:contextual-spacing="false" fo:line-height="0.423cm" fo:text-align="end" style:justify-single-word="false" fo:text-indent="0cm" style:auto-text-indent="false"/>
    </style:style>
    <style:style style:name="P71"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72" style:family="paragraph" style:parent-style-name="Standard">
      <style:paragraph-properties fo:margin-left="0cm" fo:margin-right="4.57cm" fo:margin-top="0cm" fo:margin-bottom="0.423cm" loext:contextual-spacing="false" fo:line-height="0.423cm" fo:text-indent="0.75cm" style:auto-text-indent="false"/>
    </style:style>
    <style:style style:name="P73" style:family="paragraph" style:parent-style-name="Standard">
      <style:paragraph-properties fo:margin-left="0cm" fo:margin-right="4.57cm" fo:line-height="0.318cm" fo:text-align="justify" fo:text-align-last="justify" style:justify-single-word="false" fo:text-indent="0.75cm" style:auto-text-indent="false"/>
    </style:style>
    <style:style style:name="P74" style:family="paragraph" style:parent-style-name="Standard">
      <style:paragraph-properties fo:margin-left="0.199cm" fo:margin-right="0.199cm" fo:line-height="0.035cm" fo:text-indent="0cm" style:auto-text-indent="false"/>
      <style:text-properties style:font-name="標楷體" fo:font-size="13pt" style:font-name-asian="標楷體" style:font-size-asian="13pt" style:font-name-complex="標楷體" style:font-size-complex="13pt"/>
    </style:style>
    <style:style style:name="P7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7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P7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2pt" style:font-name-asian="標楷體" style:font-size-asian="12pt" style:font-name-complex="標楷體" style:font-size-complex="12pt"/>
    </style:style>
    <style:style style:name="P79" style:family="paragraph" style:parent-style-name="_a5_O._b1_ø">
      <style:paragraph-properties fo:line-height="0.494cm">
        <style:tab-stops>
          <style:tab-stop style:position="6.35cm"/>
          <style:tab-stop style:position="6.985cm"/>
        </style:tab-stops>
      </style:paragraph-properties>
    </style:style>
    <style:style style:name="P80" style:family="paragraph" style:parent-style-name="_a5_O._b1_ø">
      <style:paragraph-properties fo:line-height="0.035cm" fo:text-align="justify" fo:text-align-last="justify" style:justify-single-word="false">
        <style:tab-stops>
          <style:tab-stop style:position="6.35cm"/>
          <style:tab-stop style:position="6.985cm"/>
        </style:tab-stops>
      </style:paragraph-properties>
    </style:style>
    <style:style style:name="P81" style:family="paragraph" style:parent-style-name="_a5_O._b1_ø">
      <style:paragraph-properties fo:line-height="0.6cm"/>
    </style:style>
    <style:style style:name="P82" style:family="paragraph" style:parent-style-name="_a5_O._b1_ø">
      <style:paragraph-properties fo:line-height="0.6cm" fo:text-align="end" style:justify-single-word="false"/>
    </style:style>
    <style:style style:name="P83" style:family="paragraph" style:parent-style-name="_a5_O._b1_ø">
      <style:paragraph-properties fo:line-height="0.6cm" fo:text-align="end" style:justify-single-word="false">
        <style:tab-stops>
          <style:tab-stop style:position="3.457cm"/>
        </style:tab-stops>
      </style:paragraph-properties>
    </style:style>
    <style:style style:name="P84" style:family="paragraph" style:parent-style-name="_a5_O._b1_ø">
      <style:paragraph-properties fo:line-height="0.6cm">
        <style:tab-stops>
          <style:tab-stop style:position="3.457cm"/>
        </style:tab-stops>
      </style:paragraph-properties>
    </style:style>
    <style:style style:name="P85" style:family="paragraph" style:parent-style-name="_a5_O._b1_ø">
      <style:paragraph-properties fo:line-height="0.723cm"/>
    </style:style>
    <style:style style:name="P86" style:family="paragraph" style:parent-style-name="_a5_O._b1_ø">
      <style:paragraph-properties fo:line-height="0.723cm" fo:text-align="end" style:justify-single-word="false"/>
    </style:style>
    <style:style style:name="P87" style:family="paragraph" style:parent-style-name="_a5_O._b1_ø">
      <style:paragraph-properties fo:line-height="0.706cm"/>
    </style:style>
    <style:style style:name="P88" style:family="paragraph" style:parent-style-name="_a5_O._b1_ø">
      <style:paragraph-properties fo:line-height="0.706cm" fo:text-align="end" style:justify-single-word="false"/>
    </style:style>
    <style:style style:name="P89" style:family="paragraph" style:parent-style-name="_a5_O._b1_ø">
      <style:paragraph-properties fo:margin-left="0.801cm" fo:margin-right="0cm" fo:margin-top="0.106cm" fo:margin-bottom="0.071cm" loext:contextual-spacing="false" fo:line-height="0.494cm" fo:text-align="start" style:justify-single-word="false" fo:text-indent="0cm" style:auto-text-indent="false">
        <style:tab-stops>
          <style:tab-stop style:position="6.35cm"/>
          <style:tab-stop style:position="6.985cm"/>
        </style:tab-stops>
      </style:paragraph-properties>
    </style:style>
    <style:style style:name="P90" style:family="paragraph" style:parent-style-name="_a5_O._b1_ø">
      <style:paragraph-properties fo:margin-left="0.801cm" fo:margin-right="0cm" fo:line-height="0.494cm" fo:text-indent="0cm" style:auto-text-indent="false"/>
    </style:style>
    <style:style style:name="P91" style:family="paragraph" style:parent-style-name="_a5_O._b1_ø">
      <style:paragraph-properties fo:margin-left="0.801cm" fo:margin-right="0cm" fo:line-height="0.494cm" fo:text-align="start" style:justify-single-word="false" fo:text-indent="0cm" style:auto-text-indent="false"/>
    </style:style>
    <style:style style:name="P92" style:family="paragraph" style:parent-style-name="_a5_O._b1_ø">
      <style:paragraph-properties fo:margin-left="0.801cm" fo:margin-right="0cm" fo:line-height="0.494cm" fo:text-indent="0cm" style:auto-text-indent="false"/>
      <style:text-properties fo:text-transform="uppercase" style:font-name="標楷體" style:font-name-asian="標楷體" style:font-name-complex="標楷體"/>
    </style:style>
    <style:style style:name="P93" style:family="paragraph" style:parent-style-name="_a5_O._b1_ø" style:list-style-name="">
      <style:paragraph-properties fo:margin-left="0.801cm" fo:margin-right="0cm" fo:line-height="0.494cm" fo:text-indent="0cm" style:auto-text-indent="false" fo:break-before="page"/>
      <style:text-properties fo:text-transform="uppercase" style:font-name="標楷體" style:font-name-asian="標楷體" style:font-name-complex="標楷體"/>
    </style:style>
    <style:style style:name="P94" style:family="paragraph" style:parent-style-name="_a5_O._b1_ø">
      <style:paragraph-properties fo:margin-left="1.199cm" fo:margin-right="0cm" fo:line-height="0.494cm" fo:text-align="start" style:justify-single-word="false" fo:text-indent="0cm" style:auto-text-indent="false"/>
    </style:style>
    <style:style style:name="P95" style:family="paragraph" style:parent-style-name="_a5_O._b1_ø">
      <style:paragraph-properties fo:margin-left="0cm" fo:margin-right="0cm" fo:line-height="0.6cm" fo:text-indent="0cm" style:auto-text-indent="false"/>
    </style:style>
    <style:style style:name="P96" style:family="paragraph" style:parent-style-name="_a5_O._b1_ø">
      <style:paragraph-properties fo:margin-top="0cm" fo:margin-bottom="0.423cm" loext:contextual-spacing="false" fo:line-height="0.6cm"/>
    </style:style>
    <style:style style:name="P97" style:family="paragraph" style:parent-style-name="_a5_O._b1_ø">
      <style:paragraph-properties fo:margin-top="0cm" fo:margin-bottom="0.423cm" loext:contextual-spacing="false" fo:line-height="0.653cm"/>
    </style:style>
    <style:style style:name="P98" style:family="paragraph" style:parent-style-name="_a5_O._b1_ø">
      <style:paragraph-properties fo:margin-top="0cm" fo:margin-bottom="0.423cm" loext:contextual-spacing="false" fo:line-height="0.653cm" fo:text-align="end" style:justify-single-word="false"/>
    </style:style>
    <style:style style:name="P99" style:family="paragraph" style:parent-style-name="_a5_OÀY2">
      <style:paragraph-properties fo:line-height="0.6cm"/>
      <style:text-properties fo:letter-spacing="-0.007cm"/>
    </style:style>
    <style:style style:name="P100" style:family="paragraph" style:parent-style-name="_a5_OÀY2">
      <style:paragraph-properties fo:line-height="0.6cm"/>
    </style:style>
    <style:style style:name="P101" style:family="paragraph" style:parent-style-name="_a5_OÀY2">
      <style:paragraph-properties fo:line-height="0.723cm"/>
    </style:style>
    <style:style style:name="P102" style:family="paragraph" style:parent-style-name="_a5_OÀY2">
      <style:paragraph-properties fo:line-height="0.706cm"/>
    </style:style>
    <style:style style:name="P103" style:family="paragraph" style:parent-style-name="_a5_OÀY2">
      <style:paragraph-properties fo:line-height="0.653cm"/>
    </style:style>
    <style:style style:name="P104" style:family="paragraph" style:parent-style-name="_a5_OÀY2">
      <style:paragraph-properties fo:margin-left="0cm" fo:margin-right="0.801cm" fo:margin-top="0.071cm" fo:margin-bottom="0.423cm" loext:contextual-spacing="false" fo:line-height="0.6cm" fo:text-align="end" style:justify-single-word="false" fo:text-indent="0cm" style:auto-text-indent="false"/>
    </style:style>
    <style:style style:name="P105" style:family="paragraph" style:parent-style-name="_a5_OÀY2">
      <style:paragraph-properties fo:margin-left="0cm" fo:margin-right="0.801cm" fo:margin-top="0.071cm" fo:margin-bottom="0.423cm" loext:contextual-spacing="false" fo:line-height="0.706cm" fo:text-align="end" style:justify-single-word="false" fo:text-indent="0cm" style:auto-text-indent="false"/>
    </style:style>
    <style:style style:name="P106" style:family="paragraph" style:parent-style-name="_a5_OÀY2">
      <style:paragraph-properties fo:margin-left="0cm" fo:margin-right="0.801cm" fo:margin-top="0.071cm" fo:margin-bottom="0.423cm" loext:contextual-spacing="false" fo:line-height="0.653cm" fo:text-align="end" style:justify-single-word="false" fo:text-indent="0cm" style:auto-text-indent="false"/>
    </style:style>
    <style:style style:name="P107" style:family="paragraph" style:parent-style-name="Table_20_Heading">
      <style:text-properties fo:font-size="20pt" style:font-size-asian="20pt" style:font-size-complex="20pt"/>
    </style:style>
    <style:style style:name="P108" style:family="paragraph" style:parent-style-name="_b6__b5_1">
      <style:paragraph-properties fo:line-height="0.6cm"/>
    </style:style>
    <style:style style:name="P109" style:family="paragraph" style:parent-style-name="_b6__b5_1">
      <style:paragraph-properties fo:line-height="0.723cm"/>
    </style:style>
    <style:style style:name="P110" style:family="paragraph">
      <loext:graphic-properties draw:fill="none"/>
      <style:paragraph-properties fo:text-align="center"/>
    </style:style>
    <style:style style:name="P111" style:family="paragraph">
      <style:paragraph-properties fo:text-align="center"/>
    </style:style>
    <style:style style:name="P112" style:family="paragraph">
      <style:paragraph-properties fo:margin-top="0.212cm" fo:margin-bottom="0cm" fo:line-height="0.353cm" fo:text-align="center" style:writing-mode="lr-tb">
        <style:tab-stops>
          <style:tab-stop style:position="0.273cm"/>
        </style:tab-stops>
      </style:paragraph-properties>
    </style:style>
    <style:style style:name="P113"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P114" style:family="paragraph">
      <style:paragraph-properties fo:margin-left="0cm" fo:margin-right="0.543cm" fo:margin-top="0.141cm" fo:margin-bottom="0cm" fo:line-height="0.353cm" fo:text-align="justify" fo:text-align-last="justify" fo:text-indent="0cm" style:writing-mode="lr-tb"/>
    </style:style>
    <style:style style:name="P115" style:family="paragraph">
      <style:paragraph-properties fo:margin-left="0cm" fo:margin-right="0.543cm" fo:line-height="0.353cm" fo:text-align="justify" fo:text-align-last="justify" fo:text-indent="0cm" style:writing-mode="lr-tb"/>
    </style:style>
    <style:style style:name="P116" style:family="paragraph">
      <style:paragraph-properties fo:margin-left="0cm" fo:margin-right="0cm" fo:line-height="0.035cm" fo:text-align="justify" fo:text-indent="0.801cm" style:writing-mode="lr-tb"/>
    </style:style>
    <style:style style:name="P117"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P118" style:family="paragraph">
      <style:paragraph-properties style:line-height-at-least="0.423cm" fo:text-align="center" style:writing-mode="lr-tb">
        <style:tab-stops>
          <style:tab-stop style:position="0.273cm"/>
        </style:tab-stops>
      </style:paragraph-properties>
    </style:style>
    <style:style style:name="P11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T1" style:family="text">
      <style:text-properties fo:text-transform="uppercase" style:font-name="華康粗黑體" fo:font-size="14pt" style:font-name-asian="華康粗黑體" style:font-size-asian="14pt" style:font-name-complex="華康粗黑體" style:font-size-complex="14pt"/>
    </style:style>
    <style:style style:name="T2" style:family="text">
      <style:text-properties fo:text-transform="uppercase" style:font-name="華康粗黑體" fo:font-size="14pt" fo:letter-spacing="normal" style:font-name-asian="華康粗黑體" style:font-size-asian="14pt" style:font-name-complex="華康粗黑體" style:font-size-complex="14pt"/>
    </style:style>
    <style:style style:name="T3" style:family="text">
      <style:text-properties fo:text-transform="uppercase" style:font-name="華康粗黑體" style:font-name-asian="華康粗黑體" style:font-name-complex="華康粗黑體"/>
    </style:style>
    <style:style style:name="T4" style:family="text">
      <style:text-properties fo:text-transform="uppercase" style:font-name="華康粗黑體" fo:font-size="10pt" style:font-name-asian="華康粗黑體" style:font-size-asian="10pt" style:font-name-complex="華康粗黑體" style:font-size-complex="10pt"/>
    </style:style>
    <style:style style:name="T5" style:family="text">
      <style:text-properties fo:text-transform="uppercase" style:font-name="標楷體" style:font-name-asian="標楷體" style:font-name-complex="標楷體"/>
    </style:style>
    <style:style style:name="T6" style:family="text">
      <style:text-properties fo:text-transform="uppercase" style:font-name="標楷體" fo:letter-spacing="0.007cm" style:font-name-asian="標楷體" style:font-name-complex="標楷體"/>
    </style:style>
    <style:style style:name="T7" style:family="text">
      <style:text-properties fo:text-transform="uppercase" style:font-name="標楷體" fo:letter-spacing="normal" style:font-name-asian="標楷體" style:font-name-complex="標楷體"/>
    </style:style>
    <style:style style:name="T8" style:family="text">
      <style:text-properties fo:text-transform="uppercase" style:font-name="華康楷書體W5外字集" style:font-name-asian="華康楷書體W5外字集" style:font-name-complex="華康楷書體W5外字集"/>
    </style:style>
    <style:style style:name="T9" style:family="text">
      <style:text-properties fo:font-size="14pt" style:font-size-asian="14pt" style:font-size-complex="14pt"/>
    </style:style>
    <style:style style:name="T10"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1" style:family="text">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0pt" fo:letter-spacing="normal" style:font-name-asian="標楷體" style:font-size-asian="10pt" style:font-name-complex="標楷體" style:font-size-complex="10pt"/>
    </style:style>
    <style:style style:name="T17" style:family="text">
      <style:text-properties style:font-name="標楷體" fo:font-size="8pt" fo:letter-spacing="normal" style:font-name-asian="標楷體" style:font-size-asian="8pt" style:font-name-complex="標楷體" style:font-size-complex="8pt"/>
    </style:style>
    <style:style style:name="T18" style:family="text">
      <style:text-properties fo:font-size="10pt" style:font-size-asian="10pt" style:font-size-complex="10pt"/>
    </style:style>
    <style:style style:name="T19" style:family="text">
      <style:text-properties fo:font-size="10pt" fo:letter-spacing="normal" fo:language="zh" fo:country="TW" style:font-name-asian="細明體" style:font-size-asian="10pt" style:font-name-complex="細明體" style:font-size-complex="10pt"/>
    </style:style>
    <style:style style:name="T20" style:family="text">
      <style:text-properties style:font-name-asian="Times New Roman" style:font-name-complex="Times New Roman"/>
    </style:style>
    <style:style style:name="T21" style:family="text">
      <style:text-properties fo:letter-spacing="0.007cm"/>
    </style:style>
    <style:style style:name="T22" style:family="text">
      <style:text-properties fo:letter-spacing="normal"/>
    </style:style>
    <style:style style:name="T23" style:family="text">
      <style:text-properties fo:font-size="18pt" style:font-size-asian="18pt" style:font-size-complex="18pt"/>
    </style:style>
    <style:style style:name="T24" style:family="text">
      <style:text-properties style:text-position="44% 100%" fo:font-size="18pt" style:font-size-asian="18pt" style:font-size-complex="18pt"/>
    </style:style>
    <style:style style:name="T25" style:family="text">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T26" style:family="text">
      <style:text-properties style:text-position="80% 100%"/>
    </style:style>
    <style:style style:name="T27" style:family="text">
      <style:text-properties fo:letter-spacing="-0.025cm"/>
    </style:style>
    <style:style style:name="T28" style:family="text">
      <style:text-properties fo:font-size="8pt" style:font-size-asian="8pt" style:font-size-complex="8pt"/>
    </style:style>
    <style:style style:name="T29" style:family="text">
      <style:text-properties fo:letter-spacing="-0.011cm"/>
    </style:style>
    <style:style style:name="T30" style:family="text">
      <style:text-properties fo:letter-spacing="-0.011cm" style:font-name-asian="Times New Roman" style:font-name-complex="Times New Roman"/>
    </style:style>
    <style:style style:name="T31" style:family="text">
      <style:text-properties fo:letter-spacing="0.049cm"/>
    </style:style>
    <style:style style:name="T32" style:family="text">
      <style:text-properties fo:font-size="9pt" fo:letter-spacing="-0.011cm" style:font-size-asian="9pt" style:font-size-complex="9pt"/>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13pt" style:font-size-asian="13pt" style:font-size-complex="13pt"/>
    </style:style>
    <style:style style:name="T35" style:family="text">
      <style:text-properties style:font-name="Albertus Extra Bold" fo:font-size="10pt" fo:letter-spacing="normal" style:font-name-asian="Albertus Extra Bold" style:font-size-asian="10pt" style:font-name-complex="Albertus Extra Bold" style:font-size-complex="10pt"/>
    </style:style>
    <style:style style:name="T36"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37" style:family="text">
      <style:text-properties style:font-name-asian="Arial" style:font-name-complex="Arial"/>
    </style:style>
    <style:style style:name="T38"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39"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40"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41"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T42" style:family="text">
      <style:text-properties style:use-window-font-color="true" style:font-name="Times New Roman" fo:font-size="10pt" fo:letter-spacing="0.002cm" fo:language="en" fo:country="US" style:font-name-asian="標楷體" style:font-size-asian="10pt" style:font-name-complex="標楷體" style:font-size-complex="10pt"/>
    </style:style>
    <style:style style:name="T43"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44"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45" style:family="text">
      <style:text-properties fo:color="#000000" style:font-name="標楷體" fo:font-size="10pt" fo:letter-spacing="normal" fo:language="en" fo:country="US" style:font-name-asian="標楷體" style:font-size-asian="10pt" style:font-name-complex="標楷體" style:font-size-complex="10pt"/>
    </style:style>
    <style:style style:name="T46"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text:list-style style:name="L1">
      <text:list-level-style-number text:level="1" style:num-suffix="B" style:num-format="壱, 弐, 参, ..." text:start-value="3">
        <style:list-level-properties text:min-label-width="1.01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office:automatic-styles>
  <office:body>
    <office:text text:use-soft-page-breaks="true">
      <office:forms form:automatic-focus="false" form:apply-design-mode="false"/>
      <text:tracked-changes text:track-changes="false">
        <text:changed-region xml:id="ct428313904" text:id="ct428313904">
          <text:insertion>
            <office:change-info>
              <dc:date>1997-01-13T09:39:00</dc:date>
            </office:change-info>
          </text:insertion>
        </text:changed-region>
        <text:changed-region xml:id="ct428314864" text:id="ct428314864">
          <text:insertion>
            <office:change-info>
              <dc:date>1997-01-13T09:39:00</dc:date>
            </office:change-info>
          </text:insertion>
        </text:changed-region>
        <text:changed-region xml:id="ct428311024" text:id="ct428311024">
          <text:insertion>
            <office:change-info>
              <dc:date>1997-01-13T09:39:00</dc:date>
            </office:change-info>
          </text:insertion>
        </text:changed-region>
        <text:changed-region xml:id="ct428305384" text:id="ct428305384">
          <text:insertion>
            <office:change-info>
              <dc:date>1997-01-13T09:39:00</dc:date>
            </office:change-info>
          </text:insertion>
        </text:changed-region>
        <text:changed-region xml:id="ct428304784" text:id="ct428304784">
          <text:insertion>
            <office:change-info>
              <dc:date>1997-01-13T09:39:00</dc:date>
            </office:change-info>
          </text:insertion>
        </text:changed-region>
        <text:changed-region xml:id="ct428309344" text:id="ct428309344">
          <text:insertion>
            <office:change-info>
              <dc:date>1997-01-13T09:39:00</dc:date>
            </office:change-info>
          </text:insertion>
        </text:changed-region>
        <text:changed-region xml:id="ct428312704" text:id="ct428312704">
          <text:insertion>
            <office:change-info>
              <dc:date>1997-01-13T09:39:00</dc:date>
            </office:change-info>
          </text:insertion>
        </text:changed-region>
        <text:changed-region xml:id="ct428306944" text:id="ct428306944">
          <text:insertion>
            <office:change-info>
              <dc:date>1997-01-13T09:39:00</dc:date>
            </office:change-info>
          </text:insertion>
        </text:changed-region>
        <text:changed-region xml:id="ct428301304" text:id="ct428301304">
          <text:insertion>
            <office:change-info>
              <dc:date>1997-01-13T09:39:00</dc:date>
            </office:change-info>
          </text:insertion>
        </text:changed-region>
        <text:changed-region xml:id="ct428310424" text:id="ct428310424">
          <text:insertion>
            <office:change-info>
              <dc:date>1997-01-13T09:39:00</dc:date>
            </office:change-info>
          </text:insertion>
        </text:changed-region>
        <text:changed-region xml:id="ct428313304" text:id="ct428313304">
          <text:insertion>
            <office:change-info>
              <dc:date>1996-12-02T11:10:00</dc:date>
            </office:change-info>
          </text:insertion>
        </text:changed-region>
        <text:changed-region xml:id="ct428301784" text:id="ct428301784">
          <text:insertion>
            <office:change-info>
              <dc:date>1996-12-02T11:10:00</dc:date>
            </office:change-info>
          </text:insertion>
        </text:changed-region>
        <text:changed-region xml:id="ct428310784" text:id="ct428310784">
          <text:insertion>
            <office:change-info>
              <dc:date>1997-01-13T09:39:00</dc:date>
            </office:change-info>
          </text:insertion>
        </text:changed-region>
        <text:changed-region xml:id="ct428304184" text:id="ct428304184">
          <text:insertion>
            <office:change-info>
              <dc:date>1997-01-13T09:39:00</dc:date>
            </office:change-info>
          </text:insertion>
        </text:changed-region>
        <text:changed-region xml:id="ct428304304" text:id="ct428304304">
          <text:insertion>
            <office:change-info>
              <dc:date>1997-01-13T09:39:00</dc:date>
            </office:change-info>
          </text:insertion>
        </text:changed-region>
        <text:changed-region xml:id="ct428316544" text:id="ct428316544">
          <text:insertion>
            <office:change-info>
              <dc:date>1997-01-13T09:39:00</dc:date>
            </office:change-info>
          </text:insertion>
        </text:changed-region>
        <text:changed-region xml:id="ct428308024" text:id="ct428308024">
          <text:insertion>
            <office:change-info>
              <dc:date>1997-01-13T09:39:00</dc:date>
            </office:change-info>
          </text:insertion>
        </text:changed-region>
        <text:changed-region xml:id="ct428304904" text:id="ct428304904">
          <text:insertion>
            <office:change-info>
              <dc:date>1997-01-13T09:39:00</dc:date>
            </office:change-info>
          </text:insertion>
        </text:changed-region>
        <text:changed-region xml:id="ct428300584" text:id="ct428300584">
          <text:insertion>
            <office:change-info>
              <dc:date>1997-01-13T09:39:00</dc:date>
            </office:change-info>
          </text:insertion>
        </text:changed-region>
        <text:changed-region xml:id="ct420280552" text:id="ct420280552">
          <text:insertion>
            <office:change-info>
              <dc:date>1997-01-13T09:39:00</dc:date>
            </office:change-info>
          </text:insertion>
        </text:changed-region>
        <text:changed-region xml:id="ct428308744" text:id="ct428308744">
          <text:insertion>
            <office:change-info>
              <dc:date>1996-12-02T11:10:00</dc:date>
            </office:change-info>
          </text:insertion>
        </text:changed-region>
        <text:changed-region xml:id="ct433363040" text:id="ct433363040">
          <text:insertion>
            <office:change-info>
              <dc:date>1996-12-02T11:10:00</dc:date>
            </office:change-info>
          </text:insertion>
        </text:changed-region>
        <text:changed-region xml:id="ct420281992" text:id="ct420281992">
          <text:insertion>
            <office:change-info>
              <dc:date>1997-01-13T09:39:00</dc:date>
            </office:change-info>
          </text:insertion>
        </text:changed-region>
        <text:changed-region xml:id="ct420281752" text:id="ct420281752">
          <text:insertion>
            <office:change-info>
              <dc:date>1997-01-13T09:39:00</dc:date>
            </office:change-info>
          </text:insertion>
        </text:changed-region>
        <text:changed-region xml:id="ct420285712" text:id="ct420285712">
          <text:insertion>
            <office:change-info>
              <dc:date>1997-01-13T09:39:00</dc:date>
            </office:change-info>
          </text:insertion>
        </text:changed-region>
        <text:changed-region xml:id="ct420283672" text:id="ct420283672">
          <text:insertion>
            <office:change-info>
              <dc:date>1997-01-13T09:39:00</dc:date>
            </office:change-info>
          </text:insertion>
        </text:changed-region>
        <text:changed-region xml:id="ct420281632" text:id="ct420281632">
          <text:insertion>
            <office:change-info>
              <dc:date>1997-01-13T09:39:00</dc:date>
            </office:change-info>
          </text:insertion>
        </text:changed-region>
        <text:changed-region xml:id="ct420279832" text:id="ct420279832">
          <text:insertion>
            <office:change-info>
              <dc:date>1997-01-13T09:39:00</dc:date>
            </office:change-info>
          </text:insertion>
        </text:changed-region>
        <text:changed-region xml:id="ct420284392" text:id="ct420284392">
          <text:insertion>
            <office:change-info>
              <dc:date>1997-01-13T09:39:00</dc:date>
            </office:change-info>
          </text:insertion>
        </text:changed-region>
        <text:changed-region xml:id="ct420279952" text:id="ct420279952">
          <text:insertion>
            <office:change-info>
              <dc:date>1997-01-13T09:39:00</dc:date>
            </office:change-info>
          </text:insertion>
        </text:changed-region>
        <text:changed-region xml:id="ct433351640" text:id="ct433351640">
          <text:insertion>
            <office:change-info>
              <dc:date>1996-12-02T11:10:00</dc:date>
            </office:change-info>
          </text:insertion>
        </text:changed-region>
        <text:changed-region xml:id="ct433349480" text:id="ct433349480">
          <text:insertion>
            <office:change-info>
              <dc:date>1996-12-02T11:10:00</dc:date>
            </office:change-info>
          </text:insertion>
        </text:changed-region>
        <text:changed-region xml:id="ct420282712" text:id="ct420282712">
          <text:insertion>
            <office:change-info>
              <dc:date>1997-01-13T09:39:00</dc:date>
            </office:change-info>
          </text:insertion>
        </text:changed-region>
        <text:changed-region xml:id="ct420283192" text:id="ct420283192">
          <text:insertion>
            <office:change-info>
              <dc:date>1997-01-13T09:39:00</dc:date>
            </office:change-info>
          </text:insertion>
        </text:changed-region>
        <text:changed-region xml:id="ct420284272" text:id="ct420284272">
          <text:insertion>
            <office:change-info>
              <dc:date>1997-01-13T09:39:00</dc:date>
            </office:change-info>
          </text:insertion>
        </text:changed-region>
        <text:changed-region xml:id="ct420283792" text:id="ct420283792">
          <text:insertion>
            <office:change-info>
              <dc:date>1997-01-13T09:39:00</dc:date>
            </office:change-info>
          </text:insertion>
        </text:changed-region>
        <text:changed-region xml:id="ct420286312" text:id="ct420286312">
          <text:insertion>
            <office:change-info>
              <dc:date>1997-01-13T09:39:00</dc:date>
            </office:change-info>
          </text:insertion>
        </text:changed-region>
        <text:changed-region xml:id="ct420280672" text:id="ct420280672">
          <text:insertion>
            <office:change-info>
              <dc:date>1997-01-13T09:39:00</dc:date>
            </office:change-info>
          </text:insertion>
        </text:changed-region>
        <text:changed-region xml:id="ct420283912" text:id="ct420283912">
          <text:insertion>
            <office:change-info>
              <dc:date>1997-01-13T09:39:00</dc:date>
            </office:change-info>
          </text:insertion>
        </text:changed-region>
        <text:changed-region xml:id="ct420285232" text:id="ct420285232">
          <text:insertion>
            <office:change-info>
              <dc:date>1997-01-13T09:39:00</dc:date>
            </office:change-info>
          </text:insertion>
        </text:changed-region>
        <text:changed-region xml:id="ct433360160" text:id="ct433360160">
          <text:insertion>
            <office:change-info>
              <dc:date>1996-12-02T11:10:00</dc:date>
            </office:change-info>
          </text:insertion>
        </text:changed-region>
        <text:changed-region xml:id="ct433353800" text:id="ct433353800">
          <text:insertion>
            <office:change-info>
              <dc:date>1996-12-02T11:10:00</dc:date>
            </office:change-info>
          </text:insertion>
        </text:changed-region>
        <text:changed-region xml:id="ct420284512" text:id="ct420284512">
          <text:insertion>
            <office:change-info>
              <dc:date>1997-01-13T09:39:00</dc:date>
            </office:change-info>
          </text:insertion>
        </text:changed-region>
        <text:changed-region xml:id="ct429675448" text:id="ct429675448">
          <text:insertion>
            <office:change-info>
              <dc:date>1997-01-13T09:39:00</dc:date>
            </office:change-info>
          </text:insertion>
        </text:changed-region>
        <text:changed-region xml:id="ct429673048" text:id="ct429673048">
          <text:insertion>
            <office:change-info>
              <dc:date>1997-01-13T09:39:00</dc:date>
            </office:change-info>
          </text:insertion>
        </text:changed-region>
        <text:changed-region xml:id="ct429673288" text:id="ct429673288">
          <text:insertion>
            <office:change-info>
              <dc:date>1997-01-13T09:39:00</dc:date>
            </office:change-info>
          </text:insertion>
        </text:changed-region>
        <text:changed-region xml:id="ct429673888" text:id="ct429673888">
          <text:insertion>
            <office:change-info>
              <dc:date>1997-01-13T09:39:00</dc:date>
            </office:change-info>
          </text:insertion>
        </text:changed-region>
        <text:changed-region xml:id="ct429670648" text:id="ct429670648">
          <text:insertion>
            <office:change-info>
              <dc:date>1997-01-13T09:39:00</dc:date>
            </office:change-info>
          </text:insertion>
        </text:changed-region>
        <text:changed-region xml:id="ct429676648" text:id="ct429676648">
          <text:insertion>
            <office:change-info>
              <dc:date>1997-01-13T09:39:00</dc:date>
            </office:change-info>
          </text:insertion>
        </text:changed-region>
        <text:changed-region xml:id="ct429671848" text:id="ct429671848">
          <text:insertion>
            <office:change-info>
              <dc:date>1997-01-13T09:39:00</dc:date>
            </office:change-info>
          </text:insertion>
        </text:changed-region>
        <text:changed-region xml:id="ct433354040" text:id="ct433354040">
          <text:insertion>
            <office:change-info>
              <dc:date>1996-12-02T11:10:00</dc:date>
            </office:change-info>
          </text:insertion>
        </text:changed-region>
        <text:changed-region xml:id="ct433353320" text:id="ct433353320">
          <text:insertion>
            <office:change-info>
              <dc:date>1996-12-02T11:10:00</dc:date>
            </office:change-info>
          </text:insertion>
        </text:changed-region>
        <text:changed-region xml:id="ct429670048" text:id="ct429670048">
          <text:insertion>
            <office:change-info>
              <dc:date>1997-01-13T09:36:00</dc:date>
            </office:change-info>
          </text:insertion>
        </text:changed-region>
        <text:changed-region xml:id="ct429671008" text:id="ct429671008">
          <text:insertion>
            <office:change-info>
              <dc:date>1997-01-13T09:36:00</dc:date>
            </office:change-info>
          </text:insertion>
        </text:changed-region>
        <text:changed-region xml:id="ct429676768" text:id="ct429676768">
          <text:insertion>
            <office:change-info>
              <dc:date>1997-01-13T09:36:00</dc:date>
            </office:change-info>
          </text:insertion>
        </text:changed-region>
        <text:changed-region xml:id="ct429671368" text:id="ct429671368">
          <text:insertion>
            <office:change-info>
              <dc:date>1997-01-13T09:36:00</dc:date>
            </office:change-info>
          </text:insertion>
        </text:changed-region>
        <text:changed-region xml:id="ct433362680" text:id="ct433362680">
          <text:insertion>
            <office:change-info>
              <dc:date>1996-12-02T11:10:00</dc:date>
            </office:change-info>
          </text:insertion>
        </text:changed-region>
        <text:changed-region xml:id="ct433355960" text:id="ct433355960">
          <text:insertion>
            <office:change-info>
              <dc:date>1996-12-02T11:10:00</dc:date>
            </office:change-info>
          </text:insertion>
        </text:changed-region>
        <text:changed-region xml:id="ct429671128" text:id="ct429671128">
          <text:insertion>
            <office:change-info>
              <dc:date>1997-01-13T09:36:00</dc:date>
            </office:change-info>
          </text:insertion>
        </text:changed-region>
        <text:changed-region xml:id="ct429670168" text:id="ct429670168">
          <text:insertion>
            <office:change-info>
              <dc:date>1997-01-13T09:36:00</dc:date>
            </office:change-info>
          </text:insertion>
        </text:changed-region>
        <text:changed-region xml:id="ct429676288" text:id="ct429676288">
          <text:insertion>
            <office:change-info>
              <dc:date>1997-01-13T09:36:00</dc:date>
            </office:change-info>
          </text:insertion>
        </text:changed-region>
        <text:changed-region xml:id="ct429674248" text:id="ct429674248">
          <text:insertion>
            <office:change-info>
              <dc:date>1997-01-13T09:36:00</dc:date>
            </office:change-info>
          </text:insertion>
        </text:changed-region>
        <text:changed-region xml:id="ct433356560" text:id="ct433356560">
          <text:insertion>
            <office:change-info>
              <dc:date>1996-12-02T11:10:00</dc:date>
            </office:change-info>
          </text:insertion>
        </text:changed-region>
        <text:changed-region xml:id="ct433361120" text:id="ct433361120">
          <text:insertion>
            <office:change-info>
              <dc:date>1996-12-02T11:10:00</dc:date>
            </office:change-info>
          </text:insertion>
        </text:changed-region>
        <text:changed-region xml:id="ct429677488" text:id="ct429677488">
          <text:insertion>
            <office:change-info>
              <dc:date>1997-01-13T09:36:00</dc:date>
            </office:change-info>
          </text:insertion>
        </text:changed-region>
        <text:changed-region xml:id="ct429672328" text:id="ct429672328">
          <text:insertion>
            <office:change-info>
              <dc:date>1997-01-13T09:36:00</dc:date>
            </office:change-info>
          </text:insertion>
        </text:changed-region>
        <text:changed-region xml:id="ct429670528" text:id="ct429670528">
          <text:insertion>
            <office:change-info>
              <dc:date>1997-01-13T09:36:00</dc:date>
            </office:change-info>
          </text:insertion>
        </text:changed-region>
        <text:changed-region xml:id="ct429677848" text:id="ct429677848">
          <text:insertion>
            <office:change-info>
              <dc:date>1997-01-13T09:36:00</dc:date>
            </office:change-info>
          </text:insertion>
        </text:changed-region>
        <text:changed-region xml:id="ct433364120" text:id="ct433364120">
          <text:insertion>
            <office:change-info>
              <dc:date>1996-12-02T11:10:00</dc:date>
            </office:change-info>
          </text:insertion>
        </text:changed-region>
        <text:changed-region xml:id="ct433362920" text:id="ct433362920">
          <text:insertion>
            <office:change-info>
              <dc:date>1996-12-02T11:10:00</dc:date>
            </office:change-info>
          </text:insertion>
        </text:changed-region>
        <text:changed-region xml:id="ct429672208" text:id="ct429672208">
          <text:insertion>
            <office:change-info>
              <dc:date>1997-01-13T09:36:00</dc:date>
            </office:change-info>
          </text:insertion>
        </text:changed-region>
        <text:changed-region xml:id="ct429676168" text:id="ct429676168">
          <text:insertion>
            <office:change-info>
              <dc:date>1997-01-13T09:36:00</dc:date>
            </office:change-info>
          </text:insertion>
        </text:changed-region>
        <text:changed-region xml:id="ct429674128" text:id="ct429674128">
          <text:insertion>
            <office:change-info>
              <dc:date>1997-01-13T09:36:00</dc:date>
            </office:change-info>
          </text:insertion>
        </text:changed-region>
        <text:changed-region xml:id="ct429671608" text:id="ct429671608">
          <text:insertion>
            <office:change-info>
              <dc:date>1997-01-13T09:36:00</dc:date>
            </office:change-info>
          </text:insertion>
        </text:changed-region>
        <text:changed-region xml:id="ct433360880" text:id="ct433360880">
          <text:insertion>
            <office:change-info>
              <dc:date>1996-12-02T11:10:00</dc:date>
            </office:change-info>
          </text:insertion>
        </text:changed-region>
        <text:changed-region xml:id="ct433351400" text:id="ct433351400">
          <text:insertion>
            <office:change-info>
              <dc:date>1996-12-02T11:10:00</dc:date>
            </office:change-info>
          </text:insertion>
        </text:changed-region>
        <text:changed-region xml:id="ct429675208" text:id="ct429675208">
          <text:insertion>
            <office:change-info>
              <dc:date>1997-01-13T09:36:00</dc:date>
            </office:change-info>
          </text:insertion>
        </text:changed-region>
        <text:changed-region xml:id="ct429670888" text:id="ct429670888">
          <text:insertion>
            <office:change-info>
              <dc:date>1997-01-13T09:36:00</dc:date>
            </office:change-info>
          </text:insertion>
        </text:changed-region>
        <text:changed-region xml:id="ct429677008" text:id="ct429677008">
          <text:insertion>
            <office:change-info>
              <dc:date>1997-01-13T09:36:00</dc:date>
            </office:change-info>
          </text:insertion>
        </text:changed-region>
        <text:changed-region xml:id="ct429677968" text:id="ct429677968">
          <text:insertion>
            <office:change-info>
              <dc:date>1997-01-13T09:36:00</dc:date>
            </office:change-info>
          </text:insertion>
        </text:changed-region>
        <text:changed-region xml:id="ct433357880" text:id="ct433357880">
          <text:insertion>
            <office:change-info>
              <dc:date>1996-12-02T11:10:00</dc:date>
            </office:change-info>
          </text:insertion>
        </text:changed-region>
        <text:changed-region xml:id="ct433362320" text:id="ct433362320">
          <text:insertion>
            <office:change-info>
              <dc:date>1996-12-02T11:10:00</dc:date>
            </office:change-info>
          </text:insertion>
        </text:changed-region>
        <text:changed-region xml:id="ct429673408" text:id="ct429673408">
          <text:insertion>
            <office:change-info>
              <dc:date>1997-01-13T09:36:00</dc:date>
            </office:change-info>
          </text:insertion>
        </text:changed-region>
        <text:changed-region xml:id="ct429671728" text:id="ct429671728">
          <text:insertion>
            <office:change-info>
              <dc:date>1997-01-13T09:36:00</dc:date>
            </office:change-info>
          </text:insertion>
        </text:changed-region>
        <text:changed-region xml:id="ct429673528" text:id="ct429673528">
          <text:insertion>
            <office:change-info>
              <dc:date>1997-01-13T09:36:00</dc:date>
            </office:change-info>
          </text:insertion>
        </text:changed-region>
        <text:changed-region xml:id="ct429677608" text:id="ct429677608">
          <text:insertion>
            <office:change-info>
              <dc:date>1997-01-13T09:36:00</dc:date>
            </office:change-info>
          </text:insertion>
        </text:changed-region>
        <text:changed-region xml:id="ct433358240" text:id="ct433358240">
          <text:insertion>
            <office:change-info>
              <dc:date>1996-12-02T11:10:00</dc:date>
            </office:change-info>
          </text:insertion>
        </text:changed-region>
        <text:changed-region xml:id="ct433360280" text:id="ct433360280">
          <text:insertion>
            <office:change-info>
              <dc:date>1996-12-02T11:10:00</dc:date>
            </office:change-info>
          </text:insertion>
        </text:changed-region>
        <text:changed-region xml:id="ct429677368" text:id="ct429677368">
          <text:insertion>
            <office:change-info>
              <dc:date>1997-01-13T09:36:00</dc:date>
            </office:change-info>
          </text:insertion>
        </text:changed-region>
        <text:changed-region xml:id="ct429674008" text:id="ct429674008">
          <text:insertion>
            <office:change-info>
              <dc:date>1997-01-13T09:36:00</dc:date>
            </office:change-info>
          </text:insertion>
        </text:changed-region>
        <text:changed-region xml:id="ct429678088" text:id="ct429678088">
          <text:insertion>
            <office:change-info>
              <dc:date>1997-01-13T09:36:00</dc:date>
            </office:change-info>
          </text:insertion>
        </text:changed-region>
        <text:changed-region xml:id="ct429672808" text:id="ct429672808">
          <text:insertion>
            <office:change-info>
              <dc:date>1997-01-13T09:36:00</dc:date>
            </office:change-info>
          </text:insertion>
        </text:changed-region>
        <text:changed-region xml:id="ct433355600" text:id="ct433355600">
          <text:insertion>
            <office:change-info>
              <dc:date>1996-12-02T11:10:00</dc:date>
            </office:change-info>
          </text:insertion>
        </text:changed-region>
        <text:changed-region xml:id="ct433362560" text:id="ct433362560">
          <text:insertion>
            <office:change-info>
              <dc:date>1996-12-02T11:10:00</dc:date>
            </office:change-info>
          </text:insertion>
        </text:changed-region>
        <text:changed-region xml:id="ct429673168" text:id="ct429673168">
          <text:insertion>
            <office:change-info>
              <dc:date>1997-01-13T09:36:00</dc:date>
            </office:change-info>
          </text:insertion>
        </text:changed-region>
        <text:changed-region xml:id="ct429670768" text:id="ct429670768">
          <text:insertion>
            <office:change-info>
              <dc:date>1997-01-13T09:36:00</dc:date>
            </office:change-info>
          </text:insertion>
        </text:changed-region>
        <text:changed-region xml:id="ct429675928" text:id="ct429675928">
          <text:insertion>
            <office:change-info>
              <dc:date>1997-01-13T09:36:00</dc:date>
            </office:change-info>
          </text:insertion>
        </text:changed-region>
        <text:changed-region xml:id="ct429671968" text:id="ct429671968">
          <text:insertion>
            <office:change-info>
              <dc:date>1997-01-13T09:36:00</dc:date>
            </office:change-info>
          </text:insertion>
        </text:changed-region>
        <text:changed-region xml:id="ct433363280" text:id="ct433363280">
          <text:insertion>
            <office:change-info>
              <dc:date>1996-12-02T11:10:00</dc:date>
            </office:change-info>
          </text:insertion>
        </text:changed-region>
        <text:changed-region xml:id="ct433356080" text:id="ct433356080">
          <text:insertion>
            <office:change-info>
              <dc:date>1996-12-02T11:10:00</dc:date>
            </office:change-info>
          </text:insertion>
        </text:changed-region>
        <text:changed-region xml:id="ct429674368" text:id="ct429674368">
          <text:insertion>
            <office:change-info>
              <dc:date>1997-01-13T09:36:00</dc:date>
            </office:change-info>
          </text:insertion>
        </text:changed-region>
        <text:changed-region xml:id="ct429673648" text:id="ct429673648">
          <text:insertion>
            <office:change-info>
              <dc:date>1997-01-13T09:36:00</dc:date>
            </office:change-info>
          </text:insertion>
        </text:changed-region>
        <text:changed-region xml:id="ct429673768" text:id="ct429673768">
          <text:insertion>
            <office:change-info>
              <dc:date>1997-01-13T09:36:00</dc:date>
            </office:change-info>
          </text:insertion>
        </text:changed-region>
        <text:changed-region xml:id="ct429670288" text:id="ct429670288">
          <text:insertion>
            <office:change-info>
              <dc:date>1997-01-13T09:36:00</dc:date>
            </office:change-info>
          </text:insertion>
        </text:changed-region>
        <text:changed-region xml:id="ct433356440" text:id="ct433356440">
          <text:insertion>
            <office:change-info>
              <dc:date>1996-12-02T11:10:00</dc:date>
            </office:change-info>
          </text:insertion>
        </text:changed-region>
        <text:changed-region xml:id="ct568602944" text:id="ct568602944">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51">目　　　　錄</text:p>
        <text:p text:style-name="P49">壹、特載</text:p>
        <text:p text:style-name="P50">一、</text:p>
        <text:p text:style-name="P32"/>
        <text:p text:style-name="P32"/>
        <text:p text:style-name="P32">中華民國</text:p>
        <text:p text:style-name="P32">總統</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row table:style-name="表格1.1">
            <table:table-cell table:style-name="表格1.A1" office:value-type="string">
              <text:p text:style-name="P54"/>
              <text:p text:style-name="P53">陳水扁閣下</text:p>
              <text:p text:style-name="P52"><text:span text:style-name="T5">聯</text:span><text:span text:style-name="T3">合公</text:span><text:span text:style-name="T5">報…二</text:span></text:p>
              <text:p text:style-name="P33"/>
              <text:p text:style-name="P33"/>
              <text:p text:style-name="P37"><text:span text:style-name="T5">馬紹</text:span><text:span text:style-name="T4">爾群</text:span><text:span text:style-name="T5">島共和國</text:span></text:p>
              <text:p text:style-name="P34">總統</text:p>
              <text:p text:style-name="P34">諾　特閣下</text:p>
              <text:p text:style-name="P34"/>
              <text:p text:style-name="P34"/>
              <text:p text:style-name="P61">二、</text:p>
              <text:p text:style-name="P61">中華民國</text:p>
              <text:p text:style-name="P61">總統</text:p>
              <text:p text:style-name="P62"><text:span text:style-name="T5">陳水扁</text:span><text:span text:style-name="T3">閣下</text:span></text:p>
              <text:p text:style-name="P37"><text:span text:style-name="T3">聯合公</text:span>報<text:span text:style-name="T20">…</text:span>四</text:p>
              <text:p text:style-name="P37"/>
              <text:p text:style-name="P37"/>
              <text:p text:style-name="P37">尼加拉瓜共和國</text:p>
              <text:p text:style-name="P37">總統</text:p>
              <text:p text:style-name="P37"><text:span text:style-name="T3">博</text:span><text:span text:style-name="T5">拉紐閣下</text:span></text:p>
              <text:p text:style-name="P36"/>
            </table:table-cell>
            <table:table-cell table:style-name="表格1.A1" table:number-columns-spanned="3" office:value-type="string">
              <text:p text:style-name="P35"/>
              <text:p text:style-name="P34">貳、總統令</text:p>
              <text:p text:style-name="P38"><text:span text:style-name="T5">　一、公布</text:span><text:span text:style-name="T3">法律</text:span></text:p>
              <text:p text:style-name="P52"><text:span text:style-name="T3"></text:span><text:span text:style-name="T5">廢止興建</text:span><text:span text:style-name="T3">臺中</text:span><text:span text:style-name="T5">港第一期工程建設</text:span><text:span text:style-name="T4">公債</text:span><text:span text:style-name="T5">發行條</text:span></text:p>
              <text:p text:style-name="P61">例等五條例……………………………………………六</text:p>
              <text:p text:style-name="P63"><text:span text:style-name="T5">修</text:span><text:span text:style-name="T3">正入出國及移</text:span>民法第二十三條條文<text:span text:style-name="T20">……………</text:span><text:span text:style-name="T3">…六</text:span></text:p>
              <text:p text:style-name="P38"><text:span text:style-name="T5">修正平均</text:span>地權條例條文<text:span text:style-name="T5">………………</text:span><text:span text:style-name="T3">…………</text:span></text:p>
            </table:table-cell>
            <table:covered-table-cell/>
            <table:covered-table-cell/>
            <table:table-cell table:style-name="表格1.A1" office:value-type="string">
              <text:p text:style-name="Table_20_Heading"/>
            </table:table-cell>
            <table:table-cell table:style-name="表格1.A1" table:number-columns-spanned="2" office:value-type="string">
              <text:p text:style-name="Table_20_Heading"/>
            </table:table-cell>
            <table:covered-table-cell/>
            <table:table-cell table:style-name="表格1.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cell office:value-type="string">
              <text:p text:style-name="Table_20_Contents"/>
            </table:table-cell>
          </table:table-row>
        </table:table>
        <text:p text:style-name="P64">……七</text:p>
        <text:p text:style-name="P89"><text:span text:style-name="T1">增訂災害防救法</text:span><text:span text:style-name="T8">第三</text:span><text:span text:style-name="T5">十九條之一條文………………九</text:span></text:p>
        <text:p text:style-name="P91"><text:span text:style-name="T8"></text:span>修正自衛槍枝管理條例第六條條文<text:span text:style-name="T20">…………………</text:span>九</text:p>
        <text:p text:style-name="P94"><text:span text:style-name="T20"></text:span>修正警械使用條例第十三條條文<text:span text:style-name="T20">……………………</text:span>十</text:p>
        <text:p text:style-name="P94"><text:span text:style-name="T20"></text:span><text:span text:style-name="T5">增訂並修正信用合作社法條文……………………十一</text:span></text:p>
        <text:p text:style-name="P91"><text:span text:style-name="T5">修正中央政府建設公債及</text:span>借款<text:span text:style-name="T8">條例</text:span><text:span text:style-name="T6">條文……</text:span><text:span text:style-name="T20">……</text:span>十一</text:p>
        <text:p text:style-name="P90"><text:span text:style-name="T20"></text:span>修正會計師法第八條條文<text:span text:style-name="T20">…………………………</text:span>十<text:span text:style-name="T5">二</text:span></text:p>
        <text:p text:style-name="P90"><text:span text:style-name="T5">增訂並修正商標法條文…</text:span><text:span text:style-name="T6">……</text:span><text:span text:style-name="T8">……</text:span><text:span text:style-name="T6">……</text:span><text:span text:style-name="T20">…………</text:span>十二</text:p>
        <text:p text:style-name="P90"><text:span text:style-name="T20"></text:span>增訂動物傳染病防治條<text:span text:style-name="T5">例第十條之一條文………十三</text:span></text:p>
        <text:p text:style-name="P90"><text:span text:style-name="T5">修正勞動檢查法第二十八</text:span><text:span text:style-name="T6">條條</text:span><text:span text:style-name="T8">文…</text:span><text:span text:style-name="T20">………………</text:span>十三</text:p>
        <text:p text:style-name="P90"><text:span text:style-name="T20"></text:span>修正職業訓練法第三十三條條文<text:span text:style-name="T20">…………………</text:span>十<text:span text:style-name="T5">三</text:span></text:p>
        <text:p text:style-name="P90"><text:span text:style-name="T5">修正勞資爭議處理法第三</text:span><text:span text:style-name="T6">十條</text:span><text:span text:style-name="T8">條文</text:span><text:span text:style-name="T6">……</text:span><text:span text:style-name="T20">…………</text:span>十四</text:p>
        <text:p text:style-name="P90">　二、任免官員<text:span text:style-name="T20">……………………………………</text:span><text:span text:style-name="T5">………十四</text:span></text:p>
        <text:p text:style-name="P90"><text:span text:style-name="T5">總統聘書………………</text:span><text:span text:style-name="T6">……</text:span><text:span text:style-name="T8">……</text:span><text:span text:style-name="T6">……</text:span><text:span text:style-name="T20">…………</text:span>．十六</text:p>
        <text:p text:style-name="P90">肆、專載</text:p>
        <text:p text:style-name="P90">　一、馬紹爾群島共和國總統<text:span text:style-name="T5">諾特閣下一行抵華訪問…十六</text:span></text:p>
        <text:p text:style-name="P90"><text:soft-page-break/><text:span text:style-name="T5">　二、總</text:span><text:span text:style-name="T6">統致</text:span><text:span text:style-name="T8">贈索</text:span>羅門群島總督拉卜立勳章典禮<text:span text:style-name="T20">………</text:span>十七</text:p>
        <text:p text:style-name="P90">伍、總<text:span text:style-name="T6">統及副總</text:span><text:span text:style-name="T5">統活動紀要</text:span></text:p>
        <text:p text:style-name="P90"><text:span text:style-name="T5">　一、總統活動紀要……………</text:span><text:span text:style-name="T6">……</text:span><text:span text:style-name="T8">……</text:span><text:span text:style-name="T6">……</text:span><text:span text:style-name="T20">…………</text:span>十七</text:p>
        <text:p text:style-name="P90">　二、副總統活動紀要<text:span text:style-name="T20">……………………………</text:span><text:span text:style-name="T6">………十</text:span><text:span text:style-name="T5">八</text:span></text:p>
        <text:p text:style-name="P92">陸、總統府新聞稿</text:p>
        <text:p text:style-name="P90"><text:span text:style-name="T5">　</text:span><text:span text:style-name="T6">五月</text:span><text:span text:style-name="T8">十七</text:span><text:span text:style-name="T6">日至</text:span>五月二十三日新聞稿內容<text:span text:style-name="T20">……………</text:span>十八</text:p>
        <text:p text:style-name="P93"/>
      </text:section>
      <text:section text:style-name="Sect2" text:name="區段2">
        <text:p text:style-name="P92"/>
        <text:p text:style-name="P92">﹏﹏﹏﹏﹏﹏﹏﹏﹏</text:p>
        <text:p text:style-name="P92"/>
        <text:p text:style-name="P92"/>
        <text:p text:style-name="P92">特載</text:p>
        <text:p text:style-name="P92"/>
        <text:p text:style-name="P92"/>
        <text:p text:style-name="P90"><text:span text:style-name="T5">﹏﹏﹏﹏﹏</text:span><text:span text:style-name="T6">﹏﹏</text:span><text:span text:style-name="T8">﹏﹏</text:span></text:p>
        <text:p text:style-name="P90"/>
        <text:p text:style-name="P90"/>
        <text:p text:style-name="P90">中華民國</text:p>
        <text:p text:style-name="P90">總統</text:p>
        <text:p text:style-name="P90">陳水扁閣下</text:p>
        <text:p text:style-name="P90"><text:span text:style-name="T6">聯合公</text:span><text:span text:style-name="T5">報</text:span></text:p>
        <text:p text:style-name="P92"/>
        <text:p text:style-name="P92">馬紹爾群島共和國</text:p>
        <text:p text:style-name="P92">總統</text:p>
        <text:p text:style-name="P92">諾　特閣下</text:p>
        <text:p text:style-name="P92"/>
        <text:p text:style-name="P92"/>
        <text:p text:style-name="P90"><text:span text:style-name="T5">馬紹爾</text:span><text:span text:style-name="T6">群島</text:span><text:span text:style-name="T8">共和</text:span>國總統諾特閣下暨夫人應中華民國陳水扁總統閣下之邀請，率高層訪問團於二<text:span text:style-name="T20">○○</text:span><text:span text:style-name="T5">二年五月十二日至十七</text:span><text:span text:style-name="T6">日在</text:span><text:span text:style-name="T8">中華</text:span><text:span text:style-name="T6">民國</text:span>進行六天國是訪問。</text:p>
        <text:p text:style-name="P90">諾特總統閣下於訪華期間與陳總統閣<text:span text:style-name="T5">下，就當前世界局勢及雙方共同關切事項</text:span><text:span text:style-name="T6">交換</text:span><text:span text:style-name="T8">意見</text:span><text:span text:style-name="T6">，會</text:span>談氣氛友好融洽。兩位元首亦對兩國關切之雙邊議題進行廣<text:span text:style-name="T5">泛討論。兩位領袖均同意，所有國家均應</text:span><text:span text:style-name="T6">基於</text:span><text:span text:style-name="T8">主權</text:span><text:span text:style-name="T6">及平</text:span>等原則，透過對話、談判與其他和平手段，解決區域及國際爭端<text:span text:style-name="T5">。渠等皆對目前兩國間友好合作關係</text:span><text:span text:style-name="T6">表示</text:span><text:span text:style-name="T8">滿意</text:span><text:span text:style-name="T5">，並欣見過去數年間中、馬兩國在各項領域之合作已獲致進展。</text:span></text:p>
        <text:list xml:id="list8846764992766225756" text:style-name="L1">
          <text:list-item>
            <text:p text:style-name="P65"><text:soft-page-break/><text:span text:style-name="T5">諾特總統閣下代表馬紹爾群島共和國政府與人民，對</text:span><text:span text:style-name="T2">於中華民國在馬國</text:span><text:span text:style-name="T5">教育、衛生、漁業、農業、交通、道路、環境、司法、基礎建設、電力發展、技術援助</text:span><text:span text:style-name="T2">、民間部門發展及其他國家</text:span><text:span text:style-name="T22">發展方面提供義助，向陳總統閣下表達誠摯謝忱與深切感激。</text:span></text:p>
          </text:list-item>
        </text:list>
        <text:p text:style-name="P79"><text:span text:style-name="T22">諾特總統肯定中華民國對馬紹爾群島共和</text:span><text:span text:style-name="T7">國之各項協助，對於馬國之提升</text:span><text:span text:style-name="T22">具有貢獻及正面影響，並籲請中華民國繼續大力支持馬國，俾使馬國能達成其經濟</text:span><text:span text:style-name="T7">、社會與政治安定以及</text:span><text:span text:style-name="T2">自給自足之長期目標。諾特總統亦重申馬國堅定支持中華民國參</text:span><text:span text:style-name="T8">與聯</text:span><text:span text:style-name="T5">合國、世界衛生組織及其他區域性組織與國際組織。</text:span></text:p>
        <text:p text:style-name="P39"><text:span text:style-name="T5">陳總統則對馬紹爾群島共和國在國際場合上給予中華民國之堅定</text:span><text:span text:style-name="T8">支持</text:span><text:span text:style-name="T5">表示誠摯謝忱與無任感激，並重申中華民國承諾繼續提供協助予馬紹爾群島共和國，並強化兩國間既有之相互友誼與合</text:span><text:span text:style-name="T2">作。</text:span></text:p>
        <text:p text:style-name="P80"><text:span text:style-name="T2">兩國元首承諾致力發展長期友誼，</text:span>俾進一步強化雙邊友好關係。為達此一目標，兩國決定基於上述承諾，今後將繼續<text:span text:style-name="T5">經由相互諮商、合作及團結一致</text:span><text:span text:style-name="T1">，堅</text:span><text:span text:style-name="T5">定深化雙</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5"><text:span text:style-name="T24">方友</text:span><text:span text:style-name="T25">好睦誼之主張。</text:span></text:p>
              <text:p text:style-name="P66"><text:span text:style-name="T25">諾特總統閣下對於中華</text:span><text:span text:style-name="T26">民國在經</text:span><text:span text:style-name="T23">濟發</text:span><text:span text:style-name="T10">展、社會進步</text:span>、均<text:span text:style-name="T23">富、</text:span><text:span text:style-name="T11">維持強大國防力量及維護民主、自由、人</text:span>權等方面</text:p>
            </table:table-cell>
            <table:table-cell table:style-name="表格2.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55">之卓</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67">越成就印象極為深刻。諾特總統於離開臺北前，就渠本人、諾特總統夫人及全團所受到之熱烈歡迎與熱誠接待，向陳總統及中華民國政府表達衷心謝意及感激。</text:p>
              <text:p text:style-name="P56">諾特總統誠摯邀請陳</text:p>
            </table:table-cell>
            <table:covered-table-cell/>
            <table:table-cell table:style-name="表格3.A1" table:number-columns-spanned="2" office:value-type="string">
              <text:p text:style-name="Table_20_Heading"/>
            </table:table-cell>
            <table:covered-table-cell/>
            <table:table-cell table:style-name="表格3.A1" office:value-type="string">
              <text:p text:style-name="Table_20_Heading"/>
            </table:table-cell>
            <table:table-cell table:style-name="表格3.A1" table:number-columns-spanned="2" office:value-type="string">
              <text:p text:style-name="Table_20_Heading"/>
            </table:table-cell>
            <table:covered-table-cell/>
          </table:table-row>
          <table:table-row>
            <table:table-cell office:value-type="string">
              <text:p text:style-name="Table_20_Contents"/>
            </table: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office:value-type="string">
              <text:p text:style-name="Table_20_Contents"/>
            </table:table-cell>
          </table:table-row>
        </table:table>
        <text:p text:style-name="P29">總統訪問馬紹爾群島共和國，陳總統欣表接受，訪問日期將經由正式外交管道協商。</text:p>
        <text:p text:style-name="P29">本聯合公報於西曆二○○二年五月十七日，即中華民國九十一年五月十七日，在中華民國臺北市簽署。</text:p>
        <text:p text:style-name="P29">中　華　民　國總　統　陳水扁</text:p>
        <text:p text:style-name="P29">馬紹爾群島共和國總　統　諾　特</text:p>
        <text:p text:style-name="P29">中華民國</text:p>
        <text:p text:style-name="P29">總統</text:p>
        <text:p text:style-name="P29"><text:soft-page-break/>陳水扁閣下</text:p>
        <text:p text:style-name="P29">聯合公報</text:p>
        <text:p text:style-name="P29"/>
        <text:p text:style-name="P29">尼加拉瓜共和國</text:p>
        <text:p text:style-name="P29">總統</text:p>
        <text:p text:style-name="P29">博拉紐閣下</text:p>
        <text:p text:style-name="P29"/>
        <text:p text:style-name="P29"/>
        <text:p text:style-name="P29">尼加拉瓜共和國總統博拉紐閣下應中華民國總統陳水扁閣下之邀請，由尼國外交部長卡德拉閣下及其他尼國政府高級官員組成之訪問團陪同，於西元二○○二年五月二十日至二十三日赴中華民國進行國是訪問。</text:p>
        <text:p text:style-name="P29">兩國元首在極為坦誠之氣氛下，曾廣泛討論雙方共同關切事項，並就國際局勢交換意見。</text:p>
        <text:p text:style-name="P29">兩國總統亦曾就恐怖主義對世界和平及安全所造成之威脅表達關切，並表示，致力打擊此一罪行及其相關活動確有必要。博拉紐總統閣下強調尼國政府所制訂「全國反恐怖主義計畫」之重要性；陳水扁總統<text:soft-page-break/>閣下對此表示讚揚，並指出，中華民國既為國際社會一份子，自當堅決譴責任何恐怖暴行，並支持國際社會共同合作打擊恐怖活動。</text:p>
        <text:p text:style-name="P29">博拉紐總統閣下重申尼國政府支持中華民國政府加入並全面參與聯合國及其他國際組織，尤其參與世界衛生組織及出席世界衛生大會之訴求。陳水扁總統閣下對尼加拉瓜共和國政府不遺餘力支持臺灣人民積極參與國際社會之意願與期望，表示衷心感謝。</text:p>
        <text:p text:style-name="P29">博拉紐總統閣下對陳水扁總統閣下及其政府執政兩週年表示祝賀，並肯定此係臺灣落實民主化之成果。</text:p>
        <text:p text:style-name="P29">陳水扁總統閣下祝賀博拉紐總統閣下經由自由透明選舉程序當選尼加拉瓜共和國總統、樹立民主楷模，並推崇博拉紐總統閣下為推動尼國邁入新紀元所作創造就業、對抗貧窮之努力。</text:p>
        <text:p text:style-name="P29">陳水扁總統閣下亦向博拉紐總統閣下重申：中華民國政府願繼續鼓勵並協助臺商赴尼投資。據此，兩國元首強調延續一九九二年雙方政府所簽署「投資保證協定」效期之重要性。</text:p>
        <text:p text:style-name="P29">博拉紐總統閣下感謝中華民國政府與人民對尼國「經濟成長及消減貧窮策略方案」內有關經濟、住宅、農業、基礎建設及技術交流合作計畫所提供之寶貴合作，此項合作使得尼國得以推動其經社發展。</text:p>
        <text:p text:style-name="P29">博拉紐總統閣下對陳水扁總統閣下及中華民國人民與政府在其訪華期間所給予渠本人及訪問團之熱忱接待與禮遇，表示誠摯謝忱。</text:p>
        <text:p text:style-name="P29"><text:soft-page-break/>本聯合公報分別以中文及西班牙文繕製，兩種文字同一作準。</text:p>
        <text:p text:style-name="P29">本聯合公報於西元二○○二年五月二十三日，即中華民國九十一年五月二十三日在臺北市簽署。</text:p>
        <text:p text:style-name="P29">中　華　民　國總　統　陳水扁</text:p>
        <text:p text:style-name="P29">尼加拉瓜共和國總　統　博拉紐</text:p>
        <text:p text:style-name="P30"/>
      </text:section>
      <text:section text:style-name="Sect3" text:name="區段3">
        <text:p text:style-name="P29"/>
        <text:p text:style-name="P29">﹏﹏﹏﹏﹏﹏﹏</text:p>
        <text:p text:style-name="P29"/>
        <text:p text:style-name="P29"/>
        <text:p text:style-name="P29">總統令</text:p>
        <text:p text:style-name="P29"/>
        <text:p text:style-name="P29"/>
        <text:p text:style-name="P29">﹏﹏﹏﹏﹏﹏﹏</text:p>
        <text:p text:style-name="P29"/>
        <text:p text:style-name="P29">總統令　</text:p>
        <text:p text:style-name="P29">中華民國九十一年五月二十九日</text:p>
        <text:p text:style-name="P29">華總一義字第○九一○○一○六八三○號</text:p>
        <text:p text:style-name="P29"/>
        <text:p text:style-name="P29">茲廢止興建臺中港第一期工程建設公債發行條例、興建臺中港第二期工程建設公債發行條例、興建臺中港第三期工程建設公債發行條例、臺灣鐵路電氣化工程建設公債發行條例、臺北市自來水工程建設公債發行條例，公布之。</text:p>
        <text:p text:style-name="P29">總　　　統　陳水扁</text:p>
        <text:p text:style-name="P29">行政院院長　游錫</text:p>
        <text:p text:style-name="P29">財政部部長　李庸三</text:p>
        <text:p text:style-name="P29">總統令　</text:p>
        <text:p text:style-name="P29">中華民國九十一年五月二十九日</text:p>
        <text:p text:style-name="P29">華總一義字第○九一○○一○八二九○號</text:p>
        <text:p text:style-name="P29"/>
        <text:p text:style-name="P29"><text:soft-page-break/>茲修正入出國及移民法第二十三條條文，公布之。</text:p>
        <text:p text:style-name="P29">總　　　統　陳水扁</text:p>
        <text:p text:style-name="P29">行政院院長　游錫</text:p>
        <text:p text:style-name="P29">內政部部長　余政憲</text:p>
        <text:p text:style-name="P29">修正入出國及移民法第二十三條條文</text:p>
        <text:p text:style-name="P29">中華民國九十一年五月二十九日公布</text:p>
        <text:p text:style-name="P29">第二十三條　　外國人在我國合法連續居留七年，或居住臺灣地區設有戶籍之國民，其外國籍之配偶、子女在我國合法連續居住五年或該配偶、子女在我國合法居住十年以上，其中有五年每年居住超過一百八十三日，並符合下列要件者，得向主管機關申請永久居留：</text:p>
        <text:p text:style-name="P29">一、年滿二十歲以上。</text:p>
        <text:p text:style-name="P29">二、品行端正。</text:p>
        <text:p text:style-name="P29">三、有相當之財產或藝能，足以自立。</text:p>
        <text:p text:style-name="P29">四、合法連續居留期間，每年居住超過一百八十三日。</text:p>
        <text:p text:style-name="P29">五、符合我國國家利益。</text:p>
        <text:p text:style-name="P29">本法修正施行前，外國人曾在我國合法居住二十年以上，其中有十年每年居住超過一百八十三日，並符合前項第一款至第三款及第五款要件者，得向主管機關申請永久居留。</text:p>
        <text:p text:style-name="P29">外國人有下列情形之一者，雖不具第一項要件，亦得申請永久居留：</text:p>
        <text:p text:style-name="P29">一、對我國有特殊貢獻者。</text:p>
        <text:p text:style-name="P29">二、為我國所需之高科技人才。</text:p>
        <text:p text:style-name="P29"><text:soft-page-break/>前項情形，主管機關應聘請包括社會公正人士組成審查委員會審查，經審核許可者，同意其永久居留。</text:p>
        <text:p text:style-name="P31">第一項至第三項申請人兼具有<text:span text:style-name="T21">我國國籍者，不得申請永久居留</text:span>。</text:p>
        <text:p text:style-name="P31">主管機關許可永久居留資格，應<text:span text:style-name="T27">發給外僑永久居留證，並副知相關機</text:span>關。</text:p>
        <text:p text:style-name="P31">主管機關得衡酌國家利益<text:span text:style-name="T28">，依</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7">國家、地區擬訂第一項每年申請在我國永久居留之配額，報請行政院核定後公告之。</text:p>
              <text:p text:style-name="P41">總統令　</text:p>
              <text:p text:style-name="P41">中華民國九十一年五月二十九日</text:p>
              <text:p text:style-name="P56">華總一義字第<text:span text:style-name="T20">○</text:span>九一<text:span text:style-name="T20">○○</text:span>一<text:span text:style-name="T20">○</text:span>八三<text:span text:style-name="T20">○○</text:span>號</text:p>
              <text:p text:style-name="P40"/>
            </table:table-cell>
            <table:table-cell table:style-name="表格4.A1" office:value-type="string">
              <text:p text:style-name="P107"/>
            </table:table-cell>
            <table:table-cell table:style-name="表格4.A1" office:value-type="string">
              <text:p text:style-name="P107"/>
            </table:table-cell>
            <table:table-cell table:style-name="表格4.A1" office:value-type="string">
              <text:p text:style-name="P107"/>
            </table:table-cell>
          </table:table-row>
          <table:table-row table:style-name="表格4.1">
            <table:table-cell table:style-name="表格4.A1" office:value-type="string">
              <text:p text:style-name="P42"/>
            </table:table-cell>
            <table:table-cell table:style-name="表格4.A1" office:value-type="string">
              <text:p text:style-name="Table_20_Contents"/>
            </table:table-cell>
            <table:table-cell table:style-name="表格4.A1" office:value-type="string">
              <text:p text:style-name="Table_20_Contents"/>
            </table:table-cell>
            <table:table-cell table:style-name="表格4.A1" office:value-type="string">
              <text:p text:style-name="Table_20_Contents"/>
            </table:table-cell>
          </table:table-row>
        </table:table>
        <text:p text:style-name="P100">茲修正平均地權條例第十二條、第四十二條之一、第四十六條、第四十七條之二、第五十六條、第五十八條、第五十九條及第八十七條條文，公布之。</text:p>
        <text:p text:style-name="P100">總　　　統　陳水扁</text:p>
        <text:p text:style-name="P100">行政院院長　游錫<text:span text:style-name="T20"></text:span></text:p>
        <text:p text:style-name="P100">內政部部長　余政憲</text:p>
        <text:p text:style-name="P100">財政部部長　李庸三</text:p>
        <text:p text:style-name="P99">修正平均地權條例第十二條、第四十二條之一、第四十六條、第四十七條之二、第五十六條、第五十八條、第五十九條及第八十七條條文</text:p>
        <text:p text:style-name="P20"><text:span text:style-name="T29">中</text:span>華民國九十一年五月二十九日公布</text:p>
        <text:p text:style-name="P82">第十二條　　本條例施行區域內地籍總歸<text:span text:style-name="T31">戶內容、作業程序</text:span>、查詢、資料提供範圍與對象及收費等事項之辦法，由中央主管機關擬訂，報請行政院核定。</text:p>
        <text:p text:style-name="P81">第四十二條之一　　區段徵收之土地，以現金補償其地價者，依前條第一項規定，免徵其土地增值稅。但依第五十四條第三項規定因領回抵價地不足最小建築單位面積而領取現金補償者，亦免徵土<text:span text:style-name="T32">地增值稅。</text:span></text:p>
        <text:p text:style-name="P81"><text:span text:style-name="T32">區段徵收之土地，</text:span>依第五十四條第一項、第二項規定以抵價地補償其地價者，免徵土地增值稅。但領回抵價地後第一次移轉時，應以原土地所有權人實際領回抵價地之地價為原地價，計算漲價總數額，課徵土地增值稅，並準用前條第四項之規定。</text:p>
        <text:p text:style-name="P19">第四十六條　　直轄市或縣（市）政府對於轄區內之土地，應經常調查其地價動態，繪製地價區段圖並估計區段地價後，提經地價評議委員會評定，據以編製土地現值表於每年一月一日公告，作為土地移轉及設定典權時，<text:soft-page-break/>申報土地移轉現值之參考；並作為主管機關審核土地移轉現值及補償徵收土地地價之依據。</text:p>
        <text:p text:style-name="P19">第四十七條之二　　依法免徵土地增值稅之土地，主管稅捐機關應依左列規定核定其移轉現值並發給免稅證明，以憑辦理土地所有權移轉登記：</text:p>
        <text:p text:style-name="P19">一、依第三十五條規定免徵土地增值稅之公有土地，以實際出售價額為準。但各級政府贈與或受贈之土地，以贈與契約訂約日當期之公告土地現值為準。</text:p>
        <text:p text:style-name="P81">二、依第三十五條之一規定免徵土地增值稅之私有土地，以贈與契約訂約日當期之公告土地現值為準。</text:p>
        <text:p text:style-name="P81">三、依第三十六條規定免徵土地增值稅之繼承土地，以繼承開始時當期之公告土地現值為準。</text:p>
        <text:p text:style-name="P81">四、依第四十二條之一第二項規定免徵土地增值稅之抵價地，以區段徵收時實際領回抵價地之地價為準。</text:p>
        <text:p text:style-name="P81">第五十六條　　各級主管機關得就左列地區，報經上級主管機關核准後，辦理市地重劃：</text:p>
        <text:p text:style-name="P81">一、新設都市地區之全部或一部，實施開發建設者。</text:p>
        <text:p text:style-name="P81">二、舊都市地區為公共安全、公共衛生、公共交通或促進土地合理使用之需要者。</text:p>
        <text:p text:style-name="P81">三、都市土地開發新社區者。</text:p>
        <text:p text:style-name="P81">四、經中央主管機關指定限期辦理者。</text:p>
        <text:p text:style-name="P81">依前項規定辦理市地重劃時，主管機關應擬具市地重劃計<text:span text:style-name="T32">畫書，送經上級主管機關核定公</text:span>告滿三十日後實施之。</text:p>
        <text:p text:style-name="P108">在前項公告期間內，重劃地區私有土地所有權人半數以上，而其所有土地面積超過重劃地區土地總面積半數者，表示反對時，主管機關應予調處，並參酌反對理由，修訂市地重劃計畫書，重行報請核定，並依其核定結果公告實施，土地所有權人不得再提異議。</text:p>
        <text:p text:style-name="P108">市地重劃地區之選定、公告禁止事項、計畫之擬訂、核定、公告通知、測量、調查、地價查估、計算負擔、分配設計、拆遷補償、工程施工、地籍整理、交接清償及財務結算等事項之實施辦法，由中央主管機關定之。</text:p>
        <text:p text:style-name="P108">第五十八條　　為促進土地利用，擴大辦理市地重劃，得獎勵土地所有權人自行組織重劃會辦理之。其獎勵事項如左：</text:p>
        <text:p text:style-name="P108">一、給予低利之重劃貸款。</text:p>
        <text:p text:style-name="P108">二、免收或減收地籍整理規費及換發權利書狀費用。</text:p>
        <text:p text:style-name="P108">三、優先興建重劃區及其相關地區之公共設施。</text:p>
        <text:p text:style-name="P108">四、免徵或減徵地價稅與田賦。</text:p>
        <text:p text:style-name="P108">五、其他有助於市地重劃之推行事項。</text:p>
        <text:p text:style-name="P108"><text:soft-page-break/>前項重劃會組織、職權、重劃業務、獎勵措施等事項之辦法，由中央主管機關定之。</text:p>
        <text:p text:style-name="P108">重劃會辦理市地重劃時，應由重劃區內私有土地所有權人半數以上，而其所有土地面積超過重劃區私有土地總面積半數以上者之同意，並經主管機關核准後實施之。</text:p>
        <text:p text:style-name="P81">第五十九條　　重劃地區選定後，直轄市或縣（市）政府，得視實際需要報經上級主管機關核定後，分別或同時公告禁止或限制左列事項：</text:p>
        <text:p text:style-name="P81">一、土地移轉、分割或設定負擔。</text:p>
        <text:p text:style-name="P81">二、建築改良物之新建、增建、改建或重建及採取土石或變更地形。</text:p>
        <text:p text:style-name="P108">前項禁止或限制之期間，不得超過一年六個月。</text:p>
        <text:p text:style-name="P108">第一項公告禁止或限制事項，無須徵詢土地及建築改良物所有權人之意見。</text:p>
        <text:p text:style-name="P108">第八十七條　　本條例自公布日施行。</text:p>
        <text:p text:style-name="P108">本條例九十年五月二十九日修正之第十九條之一、第三十五條之三、第三十七條之一及第三十八條之一之施行日期，由行政院定之。</text:p>
        <text:p text:style-name="P108">本條例九十一年五月十四日修正之第四十六條之施行日期，由行政院定之。</text:p>
        <text:p text:style-name="P108">總統令　</text:p>
        <text:p text:style-name="P108">中華民國九十一年五月二十九日</text:p>
        <text:p text:style-name="P19">華總一義字第<text:span text:style-name="T20">○</text:span>九一<text:span text:style-name="T20">○○</text:span>一<text:span text:style-name="T20">○</text:span>八三一<text:span text:style-name="T20">○</text:span>號</text:p>
        <text:p text:style-name="P19"/>
        <text:p text:style-name="P19">茲增訂災害防救法第三十九條之一條文，公布之。</text:p>
        <text:p text:style-name="P19">總　　　統　陳水扁</text:p>
        <text:p text:style-name="P19">行政院院長　游錫<text:span text:style-name="T20"></text:span></text:p>
        <text:p text:style-name="P19">內政部部長　余政憲</text:p>
        <text:p text:style-name="P19">災害防救法增訂第三十九條之一條文</text:p>
        <text:p text:style-name="P19">中華民國九十一年五月二十九日公布</text:p>
        <text:p text:style-name="P19">第三十九條之一　　違反第三十一條第二款規定致遭遇危難，並由災害應變中心進行搜救而獲救者，該中心得就搜救所需費用請求支付之。</text:p>
        <text:p text:style-name="P19">前項請求支付之執行機關、時機及程序之辦法，由內政部會商有關機關定之。</text:p>
        <text:p text:style-name="P19">總統令　</text:p>
        <text:p text:style-name="P19">中華民國九十一年五月二十九日</text:p>
        <text:p text:style-name="P19">華總一義字第<text:span text:style-name="T20">○</text:span>九一<text:span text:style-name="T20">○○</text:span>一<text:span text:style-name="T20">○</text:span>八三二<text:span text:style-name="T20">○</text:span>號</text:p>
        <text:p text:style-name="P19"/>
        <text:p text:style-name="P19">茲修正自衛槍枝管理條例第六條條文，公布之。</text:p>
        <text:p text:style-name="P19">總　　　統　陳水扁</text:p>
        <text:p text:style-name="P19">行政院院長　游錫<text:span text:style-name="T20"></text:span></text:p>
        <text:p text:style-name="P19">內政部部長　余政憲</text:p>
        <text:p text:style-name="P19">修正自衛槍枝管理條例第六條條文</text:p>
        <text:p text:style-name="P19"><text:soft-page-break/>中華民國九十一年五月二十九日公布</text:p>
        <text:p text:style-name="P19">第　六　條　　人民自衛槍枝，每人以甲乙種各一枝為限，每戶不得超過甲乙種各二枝，並應申請查驗給照，其程序如左：</text:p>
        <text:p text:style-name="P19">一、備具請領執照申請書三份，連同住戶、商店或公務員、現役軍人、自治人員、民意代表之擔保等相關證明文件，及本人最近二寸半身正面脫帽照片六張，送由該管警察機關登記對保後，層轉審查。</text:p>
        <text:p text:style-name="P81">二、該管警察機關收到申請書後，應即詳核，除發現申請人有不良紀錄或犯罪前科者，應不予發照，並收購其槍枝彈藥外，其核與規定相符者，即分別地區編造登記冊，派員前往適中地點辦理查驗烙印事宜，並發給臨時查驗證，及收納照費。</text:p>
        <text:p text:style-name="P81">三、查驗完竣後，應於一個月內發給槍枝執照，如為臨時請領補換執照者，其執照使用年限，仍填至該期期滿為止。</text:p>
        <text:p text:style-name="P108">前項第一款之擔保應具備之資格如左：</text:p>
        <text:p text:style-name="P108">一、住戶：指依法向戶籍機關登記之戶之戶長。</text:p>
        <text:p text:style-name="P108">二、商店：指依法向商業登記機關登記之負責人。</text:p>
        <text:p text:style-name="P108">三、公務員：指現職薦任以上者。</text:p>
        <text:p text:style-name="P108">四、現役軍人：指校官以上者。</text:p>
        <text:p text:style-name="P108">五、自治人員：指鄉（鎮、市）長以上者。</text:p>
        <text:p text:style-name="P108">六、民意代表：指直轄市、縣（市）議員以上者。</text:p>
        <text:p text:style-name="P108">總統令　</text:p>
        <text:p text:style-name="P108">中華民國九十一年五月二十九日</text:p>
        <text:p text:style-name="P108">華總一義字第<text:span text:style-name="T20">○</text:span>九一<text:span text:style-name="T20">○○</text:span>一<text:span text:style-name="T20">○</text:span>八三三<text:span text:style-name="T20">○</text:span>號</text:p>
        <text:p text:style-name="P108"/>
        <text:p text:style-name="P19">茲修正警械使用條例第十三條條文，公布之。</text:p>
        <text:p text:style-name="P19">總　　　統　陳水扁</text:p>
        <text:p text:style-name="P19">行政院院長　游錫<text:span text:style-name="T20"></text:span></text:p>
        <text:p text:style-name="P19">內政部部長　余政憲</text:p>
        <text:p text:style-name="P19">修正警械使用條例第十三條條文</text:p>
        <text:p text:style-name="P19">中華民國九十一年五月二十九日公布</text:p>
        <text:p text:style-name="P19">第十三條　　警械非經內政部許可，不得定製、售賣或持有，違者由警察機關沒入。但法律另有規定者，從其規定。</text:p>
        <text:p text:style-name="P19">前項許可定製、售賣或持有之警械種類、規格、許可條件、許可之申請、審查、註銷、撤銷或廢止及其他應遵行事項之辦法，由內政部定之。</text:p>
        <text:p text:style-name="P19">總統令　</text:p>
        <text:p text:style-name="P19">中華民國九十一年五月二十九日</text:p>
        <text:p text:style-name="P68">華總一義字第<text:span text:style-name="T20">○</text:span>九一<text:span text:style-name="T20">○○</text:span>一<text:span text:style-name="T20">○</text:span>八三四<text:span text:style-name="T20">○</text:span>號</text:p>
        <text:p text:style-name="P68">茲增訂信用合作社法第十六條之一條文；並修正第二十一條條文，公布之。</text:p>
        <text:p text:style-name="P68">總　　　統　陳水扁</text:p>
        <text:p text:style-name="P68"><text:soft-page-break/>行政院院長　游錫<text:span text:style-name="T20"></text:span></text:p>
        <text:p text:style-name="P68">財政部部長　李庸三</text:p>
        <text:p text:style-name="P104">信用合作社法增訂第十六條之一條文；並修正第二十一條條文</text:p>
        <text:p text:style-name="P100">中華民國九十一年五月二十九日公布</text:p>
        <text:p text:style-name="P83">第十六條之一　　信用<text:span text:style-name="T29">合作</text:span>社理事、監事及社員代表之費用支給，除理事、監事考察研習費、公費與社員<text:span text:style-name="T18">代表車馬費及中央主管機關</text:span>指定之費用項目外，不得發給。</text:p>
        <text:p text:style-name="P84">前項費用支給標準，由中華民國信用合作社聯合社擬訂，報請中央主管機關核定。</text:p>
        <text:p text:style-name="P84">第二十一條　　信用合作社應建立內部控制及稽核制度，並設置稽核單位與授信審議委員會。</text:p>
        <text:p text:style-name="P21">信用合作社內部控制及稽核制度實施辦法與授信審議委員會組織準則，由中央主管機關定之。</text:p>
        <text:p text:style-name="P19">信用合作社對資產品質之評估、損失準備之提列、逾期放款催收款之清理及呆帳之轉銷，應建立內部處理制度及程序；其辦法，由中央主管機關定之。</text:p>
        <text:p text:style-name="P81">信用合作社未依前項辦法之規定提足備抵呆帳者，不得發放理事、監事酬勞金，並得由主管機關限制其盈餘分配。</text:p>
        <text:p text:style-name="P81">總統令　</text:p>
        <text:p text:style-name="P81">中華民國九十一年五月二十九日</text:p>
        <text:p text:style-name="P19">華總一義字第<text:span text:style-name="T20">○</text:span>九一<text:span text:style-name="T20">○○</text:span>一<text:span text:style-name="T20">○</text:span>八三五<text:span text:style-name="T20">○</text:span>號</text:p>
        <text:p text:style-name="P19"/>
        <text:p text:style-name="P19">茲修正中央政府建設公債及借款條例第八條及第九條條文，公布之。</text:p>
        <text:p text:style-name="P19">總　　　統　陳水扁</text:p>
        <text:p text:style-name="P19">行政院院長　游錫<text:span text:style-name="T20"></text:span></text:p>
        <text:p text:style-name="P19">財政部部長　李庸三</text:p>
        <text:p text:style-name="P19">修正中央政府建設公債及借款條例第八條及第九條條文</text:p>
        <text:p text:style-name="P19">中華民國九十一年五月二十九日公布</text:p>
        <text:p text:style-name="P25">第　八　條　　本公債債票遺失、被盜或滅失者，記名債票，得向原經售機構辦理掛失手續，申請補發；無記名債票，得經掛失止付、公示催告程序，取得法院除權判決後申請補發。但中華民國八十四年九月二十八日以前發行之無記名公債債票，不得辦理掛失止付。</text:p>
        <text:p text:style-name="P25">第　九　條　　本公債之發售及還本付息，由中央銀行經理；其經理辦法，由財政部洽商中央銀行定之。</text:p>
        <text:p text:style-name="P25">總統令　</text:p>
        <text:p text:style-name="P25">中華民國九十一年五月二十九日</text:p>
        <text:p text:style-name="P25"><text:soft-page-break/>華總一義字第<text:span text:style-name="T20">○</text:span>九一<text:span text:style-name="T20">○○</text:span>一<text:span text:style-name="T20">○</text:span>八三六<text:span text:style-name="T20">○</text:span>號</text:p>
        <text:p text:style-name="P25"/>
        <text:p text:style-name="P25">茲修正會計師法第八條</text:p>
        <table:table table:name="表格5" table:style-name="表格5">
          <table:table-column table:style-name="表格5.A"/>
          <table:table-column table:style-name="表格5.B"/>
          <table:table-row table:style-name="表格5.1">
            <table:table-cell table:style-name="表格5.A1" office:value-type="string">
              <text:p text:style-name="P57"><text:change-start text:change-id="ct428313904"/><text:span text:style-name="T23">條文，公布之</text:span>。</text:p>
              <text:p text:style-name="P68">總　　　統　陳水扁</text:p>
              <text:p text:style-name="P68"><text:change-end text:change-id="ct428313904"/>行政院院長　<text:change-start text:change-id="ct428314864"/>游錫<text:change-end text:change-id="ct428314864"/><text:span text:style-name="T20"></text:span></text:p>
              <text:p text:style-name="P68">財政部部長　李庸三</text:p>
              <text:p text:style-name="P104">修正會計師法第八條條文</text:p>
              <text:p text:style-name="P20">中華民國九十一年五月二<text:span text:style-name="T29">十九</text:span>日公布</text:p>
              <text:p text:style-name="P82">第　八　條　　會計師執行業<text:soft-page-break/>務事件，應分別依業務事件主管機關法令之規定辦理。</text:p>
              <text:p text:style-name="P81">會計師受託查核簽證財務報表，除其他法律另有規定者外<text:soft-page-break/>，依主管機關所定之查核簽證規則辦理。</text:p>
              <text:p text:style-name="P19">前項查核簽證規則，應訂明會計師執行之查核程序、查核工<text:soft-page-break/>作底稿、查核報告、財務報表之編製及其他應遵行事項。</text:p>
              <text:p text:style-name="P19">總統令　</text:p>
              <text:p text:style-name="P19">中華民國九十一年五月二十九日</text:p>
              <text:p text:style-name="P19">華<text:soft-page-break/>總一義字第<text:span text:style-name="T20">○</text:span>九一<text:span text:style-name="T20">○○</text:span>一<text:span text:style-name="T20">○</text:span>八三七<text:span text:style-name="T20">○</text:span>號</text:p>
              <text:p text:style-name="P19"/>
              <text:p text:style-name="P25">茲增訂商標法第七十七條之一條文；並修正第七十九條條文<text:soft-page-break/>，公布之。</text:p>
              <text:p text:style-name="P25">總　　　統　陳水扁</text:p>
              <text:p text:style-name="P25">行政院院長　游錫<text:span text:style-name="T20"></text:span></text:p>
              <text:p text:style-name="P25">經濟部部長　林義夫</text:p>
              <text:p text:style-name="P25">商標法增訂第七十七條之<text:soft-page-break/>一條文；並修正第七十九條條文</text:p>
              <text:p text:style-name="P25">中華民國九十一年五月二十九日公布</text:p>
              <text:p text:style-name="P58">第七十七條之一　　商標異議、評定及廢止<text:change-start text:change-id="ct428311024"/><text:span text:style-name="T23">案件之處理，</text:span>適用本法新舊規定之原則如<text:change-end text:change-id="ct428311024"/>左：</text:p>
              <text:p text:style-name="P44">一、商<text:change-start text:change-id="ct428305384"/>標異<text:change-end text:change-id="ct428305384"/>議案<text:change-start text:change-id="ct428304784"/>件適<text:change-end text:change-id="ct428304784"/>用異議審定時<text:change-start text:change-id="ct428309344"/>之規定。</text:p>
              <text:p text:style-name="P44">二、商<text:change-end text:change-id="ct428309344"/>標評定案<text:change-start text:change-id="ct428312704"/>件適用註冊時<text:change-end text:change-id="ct428312704"/>之規定。<text:change-start text:change-id="ct428306944"/>但其申請<text:change-end text:change-id="ct428306944"/>或提<text:change-start text:change-id="ct428301304"/>請評<text:change-end text:change-id="ct428301304"/>定程序適用評<text:change-start text:change-id="ct428310424"/>決時之規定。</text:p>
              <text:p text:style-name="Standard"><text:soft-page-break/>三<text:change-end text:change-id="ct428310424"/></text:p>
            </table:table-cell>
            <table:table-cell table:style-name="表格5.A1" office:value-type="string">
              <text:p text:style-name="Table_20_Heading"/>
            </table:table-cell>
          </table:table-row>
        </table:table>
        <text:p text:style-name="P26"><text:span text:style-name="T22">¡°</text:span>¼¼¤®¥¾¥¼¤³¤®¤³©¡</text:p>
        <text:p text:style-name="P69">²¤¤¤±¡¡¥ª°¤µ¥°¤¤¤¦¤¤¤¤­¥¤¥¤²¥±¡²¤<text:span text:style-name="T22">±¡²¤¤¤±¡²¤¤¤</text:span><text:change-start text:change-id="ct428313304"/>條、第三十四條、第三十七<text:change-end text:change-id="ct428313304"/>條及第六十一<text:change-start text:change-id="ct428301784"/>條之施行日期由行政院定之外，<text:change-end text:change-id="ct428301784"/>自公布日施行。</text:p>
        <text:p text:style-name="P68">總統令　</text:p>
        <text:p text:style-name="P68">中華民國九十一年五月二十九日</text:p>
        <text:p text:style-name="P101">華總一義字第<text:span text:style-name="T20">○</text:span>九一<text:span text:style-name="T20">○○</text:span>一<text:span text:style-name="T20">○</text:span>八三八<text:span text:style-name="T20">○</text:span>號</text:p>
        <text:p text:style-name="P101"/>
        <text:p text:style-name="P101">茲增訂動物傳染病防治條例第十條之一條文，公布之。</text:p>
        <text:p text:style-name="P22">總　　　統<text:span text:style-name="T29">　陳</text:span>水扁</text:p>
        <text:p text:style-name="P22">行政院院長　游錫<text:span text:style-name="T20"></text:span></text:p>
        <text:p text:style-name="P22">動物傳染病防治條例增訂第十條之一條文</text:p>
        <text:p text:style-name="P86">中華<text:span text:style-name="T32">民國九十一年五月二十九日公布</text:span></text:p>
        <text:p text:style-name="P85">第十條之一　　依本法施行防疫、檢疫時，應獎勵檢舉；其獎勵辦法，由中央主管機關定之。</text:p>
        <text:p text:style-name="P85">總統令　</text:p>
        <text:p text:style-name="P85">中華民國九十一年五月二十九日</text:p>
        <text:p text:style-name="P109">華總一義字第<text:span text:style-name="T20">○</text:span>九一<text:span text:style-name="T20">○○</text:span>一<text:span text:style-name="T20">○</text:span>八三九<text:span text:style-name="T20">○</text:span>號</text:p>
        <text:p text:style-name="P109"/>
        <text:p text:style-name="P109">茲修正勞動檢查法第二十八條條文，公布之。</text:p>
        <text:p text:style-name="P109">總　　　統　陳水扁</text:p>
        <text:p text:style-name="P109">行政院院長　游錫<text:span text:style-name="T20"></text:span></text:p>
        <text:p text:style-name="P109">修正勞動檢查法第二十八條條文</text:p>
        <text:p text:style-name="P109">中華民國九十一年五月二十九日公布</text:p>
        <text:p text:style-name="P85">第二十八條　　勞動檢查機構指派勞動檢查員對各事業單位工作場所實施安全衛生檢查時，發現勞工有立即發生危險之虞，得就該場所以書面通知事業單位逕予先行停工。</text:p>
        <text:p text:style-name="P85">前項有立即發生危險之虞之情事，由中央主管機關定之。</text:p>
        <text:p text:style-name="P85">總統令　</text:p>
        <text:p text:style-name="P85">中華民國九十一年五月二十九日</text:p>
        <text:p text:style-name="P85">華總一義字第<text:span text:style-name="T20">○</text:span>九一<text:span text:style-name="T20">○○</text:span>一<text:span text:style-name="T20">○</text:span>八四<text:span text:style-name="T20">○○</text:span>號</text:p>
        <text:p text:style-name="P85"/>
        <text:p text:style-name="P85">茲修正職業訓練法第三十三條條文，公布之。</text:p>
        <text:p text:style-name="P85">總　　　統　陳水扁</text:p>
        <text:p text:style-name="P85">行政院院長　游錫<text:span text:style-name="T20"></text:span></text:p>
        <text:p text:style-name="P85"><text:soft-page-break/>修正職業訓練法第三十三條條文</text:p>
        <text:p text:style-name="P85">中華民國九十一年五月二十九日公布</text:p>
        <text:p text:style-name="P85">第三十三條　　技能檢定合格者稱技術士，由中</text:p>
        <table:table table:name="表格6" table:style-name="表格6">
          <table:table-column table:style-name="表格6.A"/>
          <table:table-column table:style-name="表格6.B"/>
          <table:table-row table:style-name="表格6.1">
            <table:table-cell table:style-name="表格6.A1" office:value-type="string">
              <text:p text:style-name="P58"><text:change-start text:change-id="ct428310784"/><text:span text:style-name="T23">央主管機關統</text:span>一發給技術士證。</text:p>
              <text:p text:style-name="P44">技能檢<text:change-end text:change-id="ct428310784"/>定題庫之設置<text:change-start text:change-id="ct428304184"/>與管<text:change-end text:change-id="ct428304184"/>理、<text:change-start text:change-id="ct428304304"/>監評<text:change-end text:change-id="ct428304304"/>人員之甄審訓<text:change-start text:change-id="ct428316544"/>練與考核、申請檢<text:change-end text:change-id="ct428316544"/>定資格、<text:change-start text:change-id="ct428308024"/>學、術科測試<text:change-end text:change-id="ct428308024"/>委託辦理<text:change-start text:change-id="ct428304904"/>、術科測<text:change-end text:change-id="ct428304904"/>試場<text:change-start text:change-id="ct428300584"/>地機<text:change-end text:change-id="ct428300584"/>具、設備評鑑<text:change-start text:change-id="ct420280552"/>與補助、技術士證<text:change-end text:change-id="ct420280552"/></text:p>
            </table:table-cell>
            <table:table-cell table:style-name="表格6.A1" office:value-type="string">
              <text:p text:style-name="Table_20_Heading"/>
            </table:table-cell>
          </table:table-row>
        </table:table>
        <text:p text:style-name="P27"><text:span text:style-name="T22">µÃ</text:span>¡º²¤¹±°§³¤Ã·¨«¼Àµ¨¶¡¥¤¥¥º¾Ã¥¥¿ª©¤¡</text:p>
        <text:p text:style-name="P104">§<text:span text:style-name="T22">¯À©¤ÂÃ¶µ¡³½»</text:span><text:change-start text:change-id="ct428308744"/>訂、試題命製與閱卷、測試<text:change-end text:change-id="ct428308744"/>作業程序、學<text:change-start text:change-id="ct433363040"/>科監場、術科監評及試場須知等<text:change-end text:change-id="ct433363040"/>事項，由中央主管機關另以規則定之。</text:p>
        <text:p text:style-name="P100">總統令　</text:p>
        <text:p text:style-name="P100">中華民國九十一年五月二十九日</text:p>
        <text:p text:style-name="P20">華總一義字第<text:span text:style-name="T30">○</text:span><text:span text:style-name="T29">九</text:span>一<text:span text:style-name="T20">○○</text:span>一<text:span text:style-name="T20">○</text:span>八四一<text:span text:style-name="T20">○</text:span>號</text:p>
        <text:p text:style-name="P20"/>
        <text:p text:style-name="P20">茲修正勞資爭議處理法第三十條條文，公布之。</text:p>
        <text:p text:style-name="P96">總　　　統　陳水扁</text:p>
        <text:p text:style-name="P96">行政院院長　游錫<text:span text:style-name="T20"></text:span></text:p>
        <text:p text:style-name="P96">修正勞資爭議處理法第三十條條文</text:p>
        <text:p text:style-name="P96">中華民國九十一年五月二十九日公布</text:p>
        <text:p text:style-name="P96">第三十條　　前條第一項第二款仲裁委員，由直轄市、縣（市）主管機</text:p>
        <table:table table:name="表格7" table:style-name="表格7">
          <table:table-column table:style-name="表格7.A"/>
          <table:table-column table:style-name="表格7.B"/>
          <table:table-row table:style-name="表格7.1">
            <table:table-cell table:style-name="表格7.A1" office:value-type="string">
              <text:p text:style-name="P58"><text:change-start text:change-id="ct420281992"/><text:span text:style-name="T23">關每二年遴聘</text:span>具一定資格之公正並富學識<text:change-end text:change-id="ct420281992"/>經驗者十二人<text:change-start text:change-id="ct420281752"/>至四<text:change-end text:change-id="ct420281752"/>十八<text:change-start text:change-id="ct420285712"/>人任<text:change-end text:change-id="ct420285712"/>之，並報請上<text:change-start text:change-id="ct420283672"/>級主管機關備查；<text:change-end text:change-id="ct420283672"/>其資格條<text:change-start text:change-id="ct420281632"/>件、遴聘方式<text:change-end text:change-id="ct420281632"/>與程序及<text:change-start text:change-id="ct420279832"/>其他應遵<text:change-end text:change-id="ct420279832"/>行事<text:change-start text:change-id="ct420284392"/>項之<text:change-end text:change-id="ct420284392"/>辦法，由中央<text:change-start text:change-id="ct420279952"/>主管機關定之。</text:p>
              <text:p text:style-name="_a5_OÀY1"><text:change-end text:change-id="ct420279952"/></text:p>
            </table:table-cell>
            <table:table-cell table:style-name="表格7.A1" office:value-type="string">
              <text:p text:style-name="Table_20_Heading"/>
            </table:table-cell>
          </table:table-row>
        </table:table>
        <text:p text:style-name="P27"><text:soft-page-break/><text:span text:style-name="T22">Á²</text:span>¥¡</text:p>
        <text:p text:style-name="P27">¤µ¥°¤¤¤¦¤¤¤¤¤</text:p>
        <text:p text:style-name="P27"/>
        <text:p text:style-name="P27">º¹°º¹©­±¹²<text:span text:style-name="T22">¤­ÃÂ¡À¤§Â¡</text:span></text:p>
        <text:p text:style-name="P70"><text:span text:style-name="T22">¥</text:span><text:change-start text:change-id="ct433351640"/>令自中華民國九十一年六月<text:change-end text:change-id="ct433351640"/>一日起生效。<text:change-start text:change-id="ct433349480"/></text:p>
        <text:p text:style-name="P68">總　　　統　陳水扁</text:p>
        <text:p text:style-name="P68"/>
        <text:p text:style-name="P68">總統<text:change-end text:change-id="ct433349480"/>令　</text:p>
        <text:p text:style-name="P104">中華民國九十一年五月十七日</text:p>
        <text:p text:style-name="P100"/>
        <text:p text:style-name="P100">特任康寧祥為國防部副部長。</text:p>
        <text:p text:style-name="P20">右令自中<text:span text:style-name="T29">華民</text:span>國九十一年六月一日起生效。</text:p>
        <text:p text:style-name="P20">總　　　統　陳水扁</text:p>
        <text:p text:style-name="P20">行政院院長　游錫<text:span text:style-name="T20"></text:span></text:p>
        <text:p text:style-name="P81">總統令　</text:p>
        <text:p text:style-name="P81">中華民國九十一年五月十七日</text:p>
        <text:p text:style-name="P81"/>
        <text:p text:style-name="P81">任命賴以賢為中央研究院簡任第十二職等組主任。</text:p>
        <text:p text:style-name="P81">任命宋餘俠為行政院研究發展考核委員會簡任第十二職等研究委員，古步鋼為簡任第十一職等副處長，張瑞弘為簡任第十職等權理簡任第十二職等處長。</text:p>
        <text:p text:style-name="P81">任命陳獻榮為行政院原住民族委員會文化園區管理局簡任第十職等局長。</text:p>
        <text:p text:style-name="P25">任命陳阿賓為澎湖縣公共車船管理處簡任第十一職等處長，陳正昇、羅雅南為南投縣政府簡任第十職等局長，吳昭源為簡任第十職等秘書</text:p>
        <table:table table:name="表格8" table:style-name="表格8">
          <table:table-column table:style-name="表格8.A"/>
          <table:table-column table:style-name="表格8.B"/>
          <table:table-row table:style-name="表格8.1">
            <table:table-cell table:style-name="表格8.A1" office:value-type="string">
              <text:p text:style-name="P59"><text:change-start text:change-id="ct420282712"/>。</text:p>
              <text:p text:style-name="P58"><text:span text:style-name="T23">任命劉健</text:span>平、鄭春月為薦任公務人員<text:change-end text:change-id="ct420282712"/>。</text:p>
              <text:p text:style-name="P44">任命張有<text:change-start text:change-id="ct420283192"/>生為<text:change-end text:change-id="ct420283192"/>薦任<text:change-start text:change-id="ct420284272"/>公務<text:change-end text:change-id="ct420284272"/>人員。</text:p>
              <text:p text:style-name="P44">任命<text:change-start text:change-id="ct420283792"/>洪秋蘭、張榮和、<text:change-end text:change-id="ct420283792"/>呂文雄、<text:change-start text:change-id="ct420286312"/>陳宏榮、林仲<text:change-end text:change-id="ct420286312"/>雄、王在<text:change-start text:change-id="ct420280672"/>添、黃錦<text:change-end text:change-id="ct420280672"/>淑、<text:change-start text:change-id="ct420283912"/>朱雲<text:change-end text:change-id="ct420283912"/>貞、徐美麗、<text:change-start text:change-id="ct420285232"/>曾槶源、吳奎寬、<text:change-end text:change-id="ct420285232"/></text:p>
            </table:table-cell>
            <table:table-cell table:style-name="表格8.A1" office:value-type="string">
              <text:p text:style-name="Table_20_Heading"/>
            </table:table-cell>
          </table:table-row>
        </table:table>
        <text:p text:style-name="P68"><text:span text:style-name="T22">¹¦</text:span>µ¡¶¥¸¡®Ä®¡¨®²¡Ã¬®¡½¦©¡ªÄ¶¡¿¤<text:span text:style-name="T22">µ¡°°®¡¼¸µ¡ª³</text:span><text:change-start text:change-id="ct433360160"/>琪、阮意雯、陳進雄、吳澤<text:change-end text:change-id="ct433360160"/>杉、<text:span text:style-name="T20"></text:span>翠香、<text:change-start text:change-id="ct433353800"/>楊漢瑞、歐倖如、汪希瑜為薦任<text:change-end text:change-id="ct433353800"/>公務人員。</text:p>
        <text:p text:style-name="P105"><text:soft-page-break/>任命吳春英為薦任公務人員。</text:p>
        <text:p text:style-name="P102">總　　　統　陳水扁</text:p>
        <text:p text:style-name="P24">行政院院長　<text:span text:style-name="T29">游錫</text:span><text:span text:style-name="T20"></text:span></text:p>
        <text:p text:style-name="P24">總統令　</text:p>
        <text:p text:style-name="P24">中華民國九十一年五月二十一日</text:p>
        <text:p text:style-name="P24"/>
        <text:p text:style-name="P88">特派蔡憲六為九十一年專門職業及技術人員高等暨普通考試醫事人員考試、高等考試中醫師考試、高等考試營養師考試、高等暨普通考試獸醫人員考試典試委員長。</text:p>
        <text:p text:style-name="P87">總　　　統　陳水扁</text:p>
        <text:p text:style-name="P23">行政院院長　游錫<text:span text:style-name="T20"></text:span></text:p>
        <text:p text:style-name="P23">總統令　</text:p>
        <text:p text:style-name="P23">中華民國九十一年五月二十一日</text:p>
        <text:p text:style-name="P23"/>
        <text:p text:style-name="P23">特派郭光雄為九十一年公務人員特種考試警察人員考試典試委員長。</text:p>
        <text:p text:style-name="P23">總　　　統　陳水扁</text:p>
        <text:p text:style-name="P23">行政院院長　游錫<text:span text:style-name="T20"></text:span></text:p>
        <text:p text:style-name="P23">總統令　</text:p>
        <text:p text:style-name="P23">中華民國九十一年五月二十一日</text:p>
        <text:p text:style-name="P23"/>
        <text:p text:style-name="P23">任命高崇熙為臺灣省政府簡任第十二職等副秘書長，鄭培富為簡任第十職等權理簡任第十二職等組長。</text:p>
        <text:p text:style-name="P23">任命蔣萬福為臺中縣環境保護局簡任第十一職等局長，陳永誠為彰化縣議會簡任第十職等主任。</text:p>
        <text:p text:style-name="P23">任命呂瑞源、蔡侑志、黃仁寬、黃昭莉、林美岑、賴綺霞為薦任公務人員。</text:p>
        <text:p text:style-name="P23">任命羅　蘭、林美伶為薦任公務人員。</text:p>
        <text:p text:style-name="P23">任命陳世貴、楊慕君、施碧蔭、鍾慧玲、郭旭倩、卓淑瑜、王景平為薦任公務人員。</text:p>
        <text:p text:style-name="P23">任命謝明敏為薦任公務人員。</text:p>
        <text:p text:style-name="P23">任命張孫景、李信田、邱保華、吳元凱、潘秀妲、林純真、陳淑真、陳淵韶、</text:p>
        <table:table table:name="表格9" table:style-name="表格9">
          <table:table-column table:style-name="表格9.A"/>
          <table:table-column table:style-name="表格9.B"/>
          <table:table-row table:style-name="表格9.1">
            <table:table-cell table:style-name="表格9.A1" office:value-type="string">
              <text:p text:style-name="P58"><text:change-start text:change-id="ct420284512"/><text:span text:style-name="T23">楊璿圓、何金</text:span>昌、紀秉倫、張素娥、吳妙<text:change-end text:change-id="ct420284512"/>蓮、唐世宗、<text:change-start text:change-id="ct429675448"/>陳銀<text:change-end text:change-id="ct429675448"/>薇、<text:change-start text:change-id="ct429673048"/><text:soft-page-break/>吳秋<text:change-end text:change-id="ct429673048"/>英、林珠秀、<text:change-start text:change-id="ct429673288"/>林惠玲、林和美、<text:change-end text:change-id="ct429673288"/>曾裕營、<text:change-start text:change-id="ct429673888"/>賴堅立、黃政<text:change-end text:change-id="ct429673888"/>寬、胡文<text:change-start text:change-id="ct429670648"/>徽、張秀<text:change-end text:change-id="ct429670648"/>鳳、<text:change-start text:change-id="ct429676648"/>賴俊<text:change-end text:change-id="ct429676648"/>雄為薦任公務<text:change-start text:change-id="ct429671848"/>人員。</text:p>
              <text:p text:style-name="P44">總　　　<text:change-end text:change-id="ct429671848"/></text:p>
            </table:table-cell>
            <table:table-cell table:style-name="表格9.A1" office:value-type="string">
              <text:p text:style-name="Table_20_Heading"/>
            </table:table-cell>
          </table:table-row>
        </table:table>
        <text:p text:style-name="P27"><text:span text:style-name="T22">²¡</text:span>³¤«</text:p>
        <text:p text:style-name="P27">¦¬°°ª¡´¿ú</text:p>
        <text:p text:style-name="P27">Á²¥¡</text:p>
        <text:p text:style-name="P27">¤µ¥°¤¤¤¦¤¤¤<text:span text:style-name="T22">¤¤¤</text:span></text:p>
        <text:p text:style-name="P28"/>
        <text:p text:style-name="P70"><text:span text:style-name="T22">¥©««¦¡¼</text:span><text:change-start text:change-id="ct433354040"/>陽銘中為警正四階警察官。<text:change-end text:change-id="ct433354040"/></text:p>
        <text:p text:style-name="P68">總　　　統<text:change-start text:change-id="ct433353320"/>　陳水扁</text:p>
        <text:p text:style-name="P68">行政院院長　游錫<text:span text:style-name="T20"></text:span><text:change-end text:change-id="ct433353320"/></text:p>
        <text:p text:style-name="P68">總統令　</text:p>
        <text:p text:style-name="P106">中華<text:span text:style-name="T29">民國</text:span>九十一年五月二十三日</text:p>
        <text:p text:style-name="P103"/>
        <text:p text:style-name="P98">任命廖義明為財政部簡任第十一職等<text:span text:style-name="T29">專門</text:span>委員，林棟樑、邱淑貞為金融局簡任第十職等專門委員，張福增為臺灣省南區<text:span text:style-name="T31">國稅局簡任第十職</text:span>等稽核，劉正雄為北區國稅局臺北縣分局簡任第十職等分局長，陳雄國為高雄關稅局簡任第十職等關務監室主任。</text:p>
        <text:p text:style-name="P97">任命狄湘琳、鄭慧文、李秀娟、葉美蘭、賴蜜珠、陳春花為薦任公務人員。</text:p>
        <text:p text:style-name="P97">總　　　統　陳水扁</text:p>
        <text:p text:style-name="P97">行政院院長　游錫<text:span text:style-name="T20"></text:span></text:p>
        <text:p text:style-name="P97">總統令　</text:p>
        <text:p text:style-name="P97">中華民國九十一年五月二十三日</text:p>
        <text:p text:style-name="P97"/>
        <text:p text:style-name="P97">任命劉宏欣、趙立仁、林永欽、許哲斌、趙副丞、陳信良、沈朝欽、林展弘、鍾榮源、王裕民、林志成、羅利至、陳英銘、楊志隆、蔡金村、孫克儒、廖世賢、雷銘芳、李俊毅、張童臣、沈旻享、葉仲</text:p>
        <table:table table:name="表格10" table:style-name="表格10">
          <table:table-column table:style-name="表格10.A"/>
          <table:table-column table:style-name="表格10.B"/>
          <text:soft-page-break/>
          <table:table-row table:style-name="表格10.1">
            <table:table-cell table:style-name="表格10.A1" office:value-type="string">
              <text:p text:style-name="P60"><text:change-start text:change-id="ct429670048"/><text:span text:style-name="T23">生、陳建順、</text:span>楊鴻章、王宗仁、何富榮、<text:change-end text:change-id="ct429670048"/>劉文良、蘇崇<text:change-start text:change-id="ct429671008"/>碩、<text:change-end text:change-id="ct429671008"/>陳佳<text:change-start text:change-id="ct429676768"/>裕、<text:change-end text:change-id="ct429676768"/>邱仁焜為<text:change-start text:change-id="ct429671368"/>警正四階警察<text:change-end text:change-id="ct429671368"/></text:p>
            </table:table-cell>
            <table:table-cell table:style-name="表格10.A1" office:value-type="string">
              <text:p text:style-name="Table_20_Heading"/>
            </table:table-cell>
          </table:table-row>
        </table:table>
        <text:p text:style-name="P2">©¡</text:p>
        <text:p text:style-name="P2">Á¡¡¡²¡³¤«</text:p>
        <text:p text:style-name="P2">¦¬°°ª¡´¿ú</text:p>
        <text:p text:style-name="P2"/>
        <text:p text:style-name="P2">¡¡¡¡¡¡¡</text:p>
        <text:p text:style-name="P2"/>
        <text:p text:style-name="P2"/>
        <text:p text:style-name="P2">Á²¸®</text:p>
        <text:p text:style-name="P2"/>
        <text:p text:style-name="P2"/>
        <text:p text:style-name="P5">¡¡¡¡¡¡¡</text:p>
        <text:p text:style-name="P6"/>
        <text:p text:style-name="P6">Á²¸®<text:tab/>¤µ¥°¤¤¤¦¤¤¤¤¤</text:p>
        <text:p text:style-name="P6">¯¸</text:p>
        <text:p text:style-name="P71">¦¸ª¡§¡¨¡¼¥<text:change-start text:change-id="ct433362680"/>漢、張俊彥、楊祖佑、林聖<text:change-end text:change-id="ct433362680"/>賢、沈元壤、<text:change-start text:change-id="ct433355960"/>鄭天<text:change-end text:change-id="ct433355960"/>佐、</text:p>
        <table:table table:name="表格11" table:style-name="表格11">
          <table:table-column table:style-name="表格11.A"/>
          <table:table-column table:style-name="表格11.B"/>
          <table:table-row table:style-name="表格11.1">
            <table:table-cell table:style-name="表格11.A1" office:value-type="string">
              <text:p text:style-name="P60"><text:change-start text:change-id="ct429671128"/><text:span text:style-name="T23">孔祥重、徐遐</text:span>生、翁啟惠、彭旭明、錢　<text:change-end text:change-id="ct429671128"/>煦、吳成文、<text:change-start text:change-id="ct429670168"/>陳定<text:change-end text:change-id="ct429670168"/>信、<text:change-start text:change-id="ct429676288"/>李遠<text:change-end text:change-id="ct429676288"/>川、彭汪<text:change-start text:change-id="ct429674248"/>嘉康、廖一久<text:change-end text:change-id="ct429674248"/></text:p>
            </table:table-cell>
            <table:table-cell table:style-name="表格11.A1" office:value-type="string">
              <text:p text:style-name="Table_20_Heading"/>
            </table:table-cell>
          </table:table-row>
        </table:table>
        <text:p text:style-name="P70">¡Ã»¾¡§¡·¡¦¡¼¡§§µ¡·²µ¡³º¬¡§­®¡§¥¶¡³Ð¶¡³´¦¡·°¼¡¤À¾¡¤¨·¡­¡¦¡¤©¥¡®¡¾¡§¥³<text:change-start text:change-id="ct433356560"/>、劉翠溶為中央研究院第十<text:change-end text:change-id="ct433356560"/>八屆評議員。<text:change-start text:change-id="ct433361120"/></text:p>
        <text:p text:style-name="P68">總　　　統　陳水扁</text:p>
        <text:p text:style-name="P68"/>
        <text:p text:style-name="P68">﹏﹏<text:change-end text:change-id="ct433361120"/>﹏﹏﹏﹏﹏</text:p>
        <text:p text:style-name="P68"/>
        <table:table table:name="表格12" table:style-name="表格12">
          <table:table-column table:style-name="表格12.A"/>
          <table:table-column table:style-name="表格12.B"/>
          <table:table-row table:style-name="表格12.1">
            <table:table-cell table:style-name="表格12.A1" office:value-type="string">
              <text:p text:style-name="P59"><text:change-start text:change-id="ct429677488"/>專載</text:p>
              <text:p text:style-name="P59"/>
              <text:p text:style-name="P59"><text:soft-page-break/></text:p>
              <text:p text:style-name="P60"><text:span text:style-name="T23">﹏</text:span>﹏﹏﹏﹏﹏﹏</text:p>
              <text:p text:style-name="P43"/>
              <text:p text:style-name="P43">馬紹爾群<text:change-end text:change-id="ct429677488"/>島共和國總統<text:change-start text:change-id="ct429672328"/>諾特<text:change-end text:change-id="ct429672328"/>閣下<text:change-start text:change-id="ct429670528"/>︵H<text:change-end text:change-id="ct429670528"/>. E.<text:change-start text:change-id="ct429677848"/> Kessa<text:change-end text:change-id="ct429677848"/></text:p>
            </table:table-cell>
            <table:table-cell table:style-name="表格12.A1" office:value-type="string">
              <text:p text:style-name="Table_20_Heading"/>
            </table:table-cell>
          </table:table-row>
        </table:table>
        <text:p text:style-name="P3">i H. Note¡º¤¤µ¤¦©µ³°</text:p>
        <text:p text:style-name="P3">°²º¸®¦©°Á²¿¯»¤¡H. E. Kessai H. Note¡º¤¤µ¤¦¤¤¤¤À§¬©Á½¡©¥¡¤¤¤¡¦¤¤¤¤¤¤¤¥®¤¤¤©µ³°¡³Á²º¤¤©¤¤¤¤¤¤¤¤®¿²¬©°¯¤ª©­¤¾µ¨¸¹¦¥¥¥¤¥¬©¤¶Ã¤¼³¡¥¶­­ÂÅª¿¯Á²º¤¤µ¤¦¡­Âµ§«¡¨°Á²º¤¤©Á²©¤¼Á²·««²¤¦±½¡±¶¤®¥¤¤¤¡¨°Á²º¤¤¦Á²©¤¼Á²·««±¨°¥°®»«¡¤®¡Á²º¤¤©Á²©¤Â°³°®´«°»µ¤¦¡°®¶©«³Á²¹Ã¿¯Á²¤µ¥°³°¤¡ª¥¤¾³¡¡¥ª¹¹¿¯Á²ª´­¤©¼¶°²º¸®¦©°¤¥¤º¬¤«¶¤¡°¨°¶¤¤¦¦§Ã«¤ª©¡¿¯Á²¥¹Ã³Á²¡°²º¸®¦©°¤º¾³¡¤¡¶²­ª¾³¡¡¥ª¹¹³Á²¦°¸¤§³¤­¸§°²º¸®¦©°¤Á§¡¤¤¤¤¤¤¤¤®¤¤¤¡³Á²³¦°»°Æ²¤º¤½À¤²¦¤¾®¨³ªÀ¡¤¤¤¤¤¤¤¤®¤¤¡Á²º¤¤¦¦»¿¯Á²º¤¤¦Á²©¤¼·««±½¡¨°Á²ª¨¹¥¼¦¶¤¡°¨°¦¦¶»°¤¦§¤À­¶®¨©¿ÄÄ­¤µ®ª´¤½¡­¶¤¨±¤ÂÃ¤¦Ã«¡¤®¤¤¤¡¨°¤­¦Á²©¤Â°Ã¸Á¦¤³¡¤¤®¡³Á²º¤¤¿²¬©°¯¤ª©­¤¾µ¨¸¹¦¥¥¥¤¥¬©¤¶Ã¤¼³¥¶­­ÂÅ°°»¡¤¤¤¤¤¤¤¤®¤¤¤¡¿¯Á²º¤¤µ¤¦·­±¾Âµ¡</text:p>
        <text:p text:style-name="P3">Á²­Ã¯Ãª¸®Á·©¤¥(H. E. Sir F. John Ini Lapli GCMG)¡¯º¤º­¶¾³¡¨Â</text:p>
        <text:p text:style-name="P68">³Á²¤«¥¥©¥¡¤¤¤¡¦¤¤¤¤¤<text:change-start text:change-id="ct433364120"/>日下午三時，在總統府三樓<text:change-end text:change-id="ct433364120"/>總統會客室接<text:change-start text:change-id="ct433362920"/>見索羅門群島總督拉卜立(H.<text:change-end text:change-id="ct433362920"/> E. Sir </text:p>
        <table:table table:name="表格13" table:style-name="表格13">
          <table:table-column table:style-name="表格13.A"/>
          <table:table-column table:style-name="表格13.B"/>
          <table:table-row table:style-name="表格13.1">
            <table:table-cell table:style-name="表格13.A1" office:value-type="string">
              <text:p text:style-name="P60"><text:change-start text:change-id="ct429672208"/><text:span text:style-name="T23">F. Joh</text:span>n Ini Lapli <text:change-end text:change-id="ct429672208"/>GCMG)。<text:change-start text:change-id="ct429676168"/>會談<text:change-end text:change-id="ct429676168"/>開始<text:change-start text:change-id="ct429674128"/>前，<text:change-end text:change-id="ct429674128"/>拉卜立總督致<text:change-start text:change-id="ct429671608"/>贈陳總統索羅<text:change-end text:change-id="ct429671608"/></text:p>
            </table:table-cell>
            <table:table-cell table:style-name="表格13.A1" office:value-type="string">
              <text:p text:style-name="Table_20_Heading"/>
            </table:table-cell>
          </table:table-row>
        </table:table>
        <text:p text:style-name="P68">ª¸®³°¤¡¯Ãª¸®¤¬¾³¡Â¥ª¹¯Ãª¸®¬©»¤¥¹³Á²¤¤µ¥°¬©»¤¥¤¤½©·Á¡³Á²¥­Ã©¤¥Á·¡¯º¤º­¶¾³¡¥ª¹´¬³¥¤»³¡¦¦¨¤Â­¤¼¶¯Ãª¸®¤¥¤º¬¤ºÅ¤¡¯¨°¶¤¨½¡¦´´µ¡Ã¾®¡©¤¥Á·¤¤®­¡©¤¥¤¤(Lady <text:change-start text:change-id="ct433360880"/>Helen Lapli)<text:change-end text:change-id="ct433360880"/>、總統府副秘<text:change-start text:change-id="ct433351400"/>書長吳釗燮、第三局局長許志仁<text:change-end text:change-id="ct433351400"/>、外交部常務次長</text:p>
        <table:table table:name="表格14" table:style-name="表格14">
          <table:table-column table:style-name="表格14.A"/>
          <table:table-column table:style-name="表格14.B"/>
          <table:table-row table:style-name="表格14.1">
            <table:table-cell table:style-name="表格14.A1" office:value-type="string">
              <text:p text:style-name="P60"><text:change-start text:change-id="ct429675208"/><text:span text:style-name="T23">邱榮男、亞太</text:span>司司長鄭博久、索羅門群島<text:change-end text:change-id="ct429675208"/>駐華大使辜庫<text:change-start text:change-id="ct429670888"/>納(<text:change-end text:change-id="ct429670888"/>H.<text:change-start text:change-id="ct429677008"/> E<text:change-end text:change-id="ct429677008"/>. Seth<text:change-start text:change-id="ct429677968"/> Gukun<text:change-end text:change-id="ct429677968"/></text:p>
            </table:table-cell>
            <table:table-cell table:style-name="表格14.A1" office:value-type="string">
              <text:p text:style-name="Table_20_Heading"/>
            </table:table-cell>
          </table:table-row>
        </table:table>
        <text:p text:style-name="P3">a)¤©¤¥Á·À¦¤­µ¦³ÆÂ¡</text:p>
        <text:p text:style-name="P4"/>
        <text:p text:style-name="P3">¡¡¡¡¡¡¡¡</text:p>
        <text:p text:style-name="P3"/>
        <text:p text:style-name="P3"/>
        <text:p text:style-name="P3">Á²¬°¬­</text:p>
        <text:p text:style-name="P3"/>
        <text:p text:style-name="P3"/>
        <text:p text:style-name="P3">¡¡¡¡¡¡¡¡</text:p>
        <text:p text:style-name="P3"/>
        <text:p text:style-name="P3">°¨´¶¡</text:p>
        <text:p text:style-name="P70">¤¤¤¦¤<text:change-start text:change-id="ct433357880"/>月十七日至九十一年五月二<text:change-end text:change-id="ct433357880"/>十三日</text:p>
        <text:p text:style-name="P68">五月<text:change-start text:change-id="ct433362320"/>十七日（星期五）</text:p>
        <text:p text:style-name="P68">出席「全國<text:change-end text:change-id="ct433362320"/>社會福利會議全體</text:p>
        <table:table table:name="表格15" table:style-name="表格15">
          <table:table-column table:style-name="表格15.A"/>
          <table:table-column table:style-name="表格15.B"/>
          <table:table-row table:style-name="表格15.1">
            <table:table-cell table:style-name="表格15.A1" office:value-type="string">
              <text:p text:style-name="P60"><text:change-start text:change-id="ct429673408"/><text:span text:style-name="T23">會議」開幕典</text:span>禮並致詞</text:p>
              <text:p text:style-name="P43">與馬紹爾群島共<text:change-end text:change-id="ct429673408"/>和國總統諾特<text:change-start text:change-id="ct429671728"/>伉儷<text:change-end text:change-id="ct429671728"/>第二<text:change-start text:change-id="ct429673528"/>次會<text:change-end text:change-id="ct429673528"/>晤</text:p>
              <text:p text:style-name="P43">與馬紹爾<text:change-start text:change-id="ct429677608"/>群島共和國總<text:change-end text:change-id="ct429677608"/></text:p>
            </table:table-cell>
            <table:table-cell table:style-name="表格15.A1" office:value-type="string">
              <text:p text:style-name="Table_20_Heading"/>
            </table:table-cell>
          </table:table-row>
        </table:table>
        <text:p text:style-name="P3">²¿¯Ã¸Á¦¤³</text:p>
        <text:p text:style-name="P3">­ÂÅ°°²º¸®¦©°Á²¿¯¥Ä</text:p>
        <text:p text:style-name="P3">±¨¥®¤°·Ä­³¥¹</text:p>
        <text:p text:style-name="P3">¤¤¤¤¤¡¬´¤¡</text:p>
        <text:p text:style-name="P3">°¥°®¬Ã¦À·</text:p>
        <text:p text:style-name="P3">°¥¦¥¤¾³®¤¤¶¦®¼</text:p>
        <text:p text:style-name="P3">¤¤¤¤¤¡¬´¤¡</text:p>
        <text:p text:style-name="P3">°®¤Å¬©À³¸±°©­·±µ´¹</text:p>
        <text:p text:style-name="P1">¤¤¤¤¤¡¬´¤¡</text:p>
        <text:p text:style-name="P1">¨Ãª¸¥Â°¾¥§¤</text:p>
        <text:p text:style-name="P1">±¨¡¤¤¤¦Á²¬¥²¹­²Á¦°Æ¼Á¡¥Å°Á¶­</text:p>
        <text:p text:style-name="P1">¤¤¤¤¤¤¡¬´¤¡</text:p>
        <text:p text:style-name="P1">­ÂÅª¥¥©¥¦©°Á²³©¯</text:p>
        <text:p text:style-name="P1">·¨¥¥©¥¦©°Á²³©¯</text:p>
        <text:p text:style-name="P1">³¦¥¥©¥¦©°Á²³©¯°³«¨¬§¤¥</text:p>
        <text:p text:style-name="P1">³¦¥¥©¥¦©°Á²³©¯°³¼¹¹¸¤¥</text:p>
        <text:p text:style-name="P1">³¦¥¥©¥¦©°Á²³©¯°³°¥®¶°¯¹¤Â·¾®</text:p>
        <text:p text:style-name="P1">°®«¤¥¨°¤­·¨</text:p>
        <text:p text:style-name="P1">°®</text:p>
        <text:p text:style-name="P1"><text:soft-page-break/>¤¤¤¤¤¤¡¬´¤¡</text:p>
        <text:p text:style-name="P1">±¨°¥¡¥¬¦¥¥¥Á·²¤¤¤©¤·¡¦°¥ª</text:p>
        <text:p text:style-name="P1">±¨¼°¤¯¤«¤¦¦°¹</text:p>
        <text:p text:style-name="P1">»¯ÃªÁ·¬¤Ã¾</text:p>
        <text:p text:style-name="P1">¤¤¤¤¤¤¡¬´¥¡</text:p>
        <text:p text:style-name="P1">±¨¬°¡¥°³·¨·¡³°¹</text:p>
        <text:p text:style-name="P1">¥¥©¥Á²Ã¦</text:p>
        <text:p text:style-name="P1">¤¥Ã¸Á¦¤³</text:p>
        <text:p text:style-name="P1">­ÂÅ°¥¥©¥Á²</text:p>
        <text:p text:style-name="P7"/>
        <text:p text:style-name="P1">¡¡¡¡¡¡¡¡¡</text:p>
        <text:p text:style-name="P1"/>
        <text:p text:style-name="P1"/>
        <text:p text:style-name="P1">°Á²¬°¬­</text:p>
        <text:p text:style-name="P1"/>
        <text:p text:style-name="P1"/>
        <text:p text:style-name="P1">¡¡¡¡¡¡¡¡¡</text:p>
        <text:p text:style-name="P1"/>
        <text:p text:style-name="P1">°¨´¶¡</text:p>
        <text:p text:style-name="P1">¤¤¤¦¤¤¤¤¤¦¤¤¤¦¤¤¤¤¤¤</text:p>
        <text:p text:style-name="P1">¤¤¤¤¤¡¬´¤¡</text:p>
        <text:p text:style-name="P1">Å¨¥¯§¾³Â«¤µ³Â³¡¤´¯·«Ä¤µ¡</text:p>
        <text:p text:style-name="P1">Å¨¥¯§¶µ¤¤Â³¡«¡³¹¶°¬¤¡©°¶«¡</text:p>
        <text:p text:style-name="P1">µ¹²¤¯·®«°½</text:p>
        <text:p text:style-name="P1">µ¹¦°¹¨¨²¢PMS</text:p>
        <text:p text:style-name="P1">µ¹«³¹¶°</text:p>
        <text:p text:style-name="P1">¤¤¤¤¤¡¬´¤¡</text:p>
        <text:p text:style-name="P1">À«¯¥´·²</text:p>
        <text:p text:style-name="P1">°³À¤®¥®</text:p>
        <text:p text:style-name="P70">·²½Ä¤°Æ©<text:change-start text:change-id="ct433358240"/>置漁網作業</text:p>
        <text:p text:style-name="P70">參訪蘇澳區漁<text:change-end text:change-id="ct433358240"/>會</text:p>
        <text:p text:style-name="P68">參訪珊瑚<text:change-start text:change-id="ct433360280"/>博物館</text:p>
        <text:p text:style-name="P68">參訪蘇澳外籍船員管制<text:change-end text:change-id="ct433360280"/>中心</text:p>
        <text:p text:style-name="P68">參訪蘇澳冷</text:p>
        <table:table table:name="表格16" table:style-name="表格16">
          <table:table-column table:style-name="表格16.A"/>
          <table:table-column table:style-name="表格16.B"/>
          <table:table-row table:style-name="表格16.1">
            <table:table-cell table:style-name="表格16.A1" office:value-type="string">
              <text:p text:style-name="P59"><text:change-start text:change-id="ct429677368"/>泉</text:p>
              <text:p text:style-name="P60"><text:span text:style-name="T23">參訪頭城</text:span>獅子博物館</text:p>
              <text:p text:style-name="P43">五月二十日（<text:change-end text:change-id="ct429677368"/>星期一）</text:p>
              <text:p text:style-name="P43">「<text:change-start text:change-id="ct429674008"/>陽光<text:change-end text:change-id="ct429674008"/>助學<text:change-start text:change-id="ct429678088"/>金」<text:change-end text:change-id="ct429678088"/>記者會</text:p>
              <text:p text:style-name="P43">五月<text:change-start text:change-id="ct429672808"/>二十一日（星<text:change-end text:change-id="ct429672808"/></text:p>
            </table:table-cell>
            <table:table-cell table:style-name="表格16.A1" office:value-type="string">
              <text:p text:style-name="Table_20_Heading"/>
            </table:table-cell>
          </table:table-row>
        </table:table>
        <text:p text:style-name="P3">´¤¡</text:p>
        <text:p text:style-name="P3">­ÂÅª¥¥©¥¦©°Á²³©¯</text:p>
        <text:p text:style-name="P3"/>
        <text:p text:style-name="P3">¡¡¡¡¡¡¡¡¡</text:p>
        <text:p text:style-name="P3"/>
        <text:p text:style-name="P3"/>
        <text:p text:style-name="P70">Á²©·»½<text:change-start text:change-id="ct433355600"/></text:p>
        <text:p text:style-name="P70"/>
        <text:p text:style-name="P70"><text:soft-page-break/></text:p>
        <text:p text:style-name="P70">﹏﹏﹏﹏﹏﹏﹏﹏﹏<text:change-end text:change-id="ct433355600"/></text:p>
        <text:p text:style-name="P70"/>
        <text:p text:style-name="P68">總統參加<text:change-start text:change-id="ct433362560"/>「國家人權紀念館籌備處」成立<text:change-end text:change-id="ct433362560"/>典禮</text:p>
        <text:p text:style-name="P68">中華民國九</text:p>
        <table:table table:name="表格17" table:style-name="表格17">
          <table:table-column table:style-name="表格17.A"/>
          <table:table-column table:style-name="表格17.B"/>
          <table:table-row table:style-name="表格17.1">
            <table:table-cell table:style-name="表格17.A1" office:value-type="string">
              <text:p text:style-name="P57"><text:change-start text:change-id="ct429673168"/><text:span text:style-name="T23">十一年五月十</text:span>九日</text:p>
              <text:p text:style-name="P60">陳總統水扁先生今天<text:change-end text:change-id="ct429673168"/>下午前往南海<text:change-start text:change-id="ct429670768"/>學園<text:change-end text:change-id="ct429670768"/>參加<text:change-start text:change-id="ct429675928"/>「國<text:change-end text:change-id="ct429675928"/>家人權紀念館<text:change-start text:change-id="ct429671968"/>籌備處」成立<text:change-end text:change-id="ct429671968"/></text:p>
            </table:table-cell>
            <table:table-cell table:style-name="表格17.A1" office:value-type="string">
              <text:p text:style-name="Table_20_Heading"/>
            </table:table-cell>
          </table:table-row>
        </table:table>
        <text:p text:style-name="P3">¨Â¡¨­µ¡</text:p>
        <text:p text:style-name="P3">Á²­µ¤®¬¡</text:p>
        <text:p text:style-name="P3">¤¤¦«®¾¶³­´¸¬¤¥¹®Àª¦¤¡°¥°®¤Å¬©ÀÄ³³ª¦¥¨Â¡­¤·¨¤¤º©¡ª«²«¡¤¦«¤®¤°¨¦Å¡³·¦·¡¡¤¤¬§°¤Åµ®¹¸¤«­­ª¤¤¡¡</text:p>
        <text:p text:style-name="P3">¬¤»ª«·³¼»¡¤³À¸±°®¤Å¬©Àªº·¡Ä³ª¦½©¹µ»°¡</text:p>
        <text:p text:style-name="P3">¤¤¤¤¦Á²¤¿ª®­¡¤¨¤¤¤¨¥ª¨®ª©®Ä¥ª¦ª«´¥³¥¬©Àª«Ä¡ª«°¤µÀ©¤®¤°§¤¹¦³­¥¼¡ª«¤©¥·¦³»©§ª©¿¡°¤³¥¨¥¨ª­­©¤¥¡¤©ª«­¤ª¤¨¸Å©«¦¦Ã¡</text:p>
        <text:p text:style-name="P68">§°¾ªÁºª²¤±´»¡¤µ¥°¬¡¥¦¡¥ª¡¥¨ª¥¥¦©°¡<text:change-start text:change-id="ct433363280"/>，就像所有採用立憲民主體<text:change-end text:change-id="ct433363280"/>制國家的根本<text:change-start text:change-id="ct433356080"/>大法一樣，都是先談人民的權利<text:change-end text:change-id="ct433356080"/>和義務，再論及政</text:p>
        <table:table table:name="表格18" table:style-name="表格18">
          <table:table-column table:style-name="表格18.A"/>
          <table:table-column table:style-name="表格18.B"/>
          <table:table-row table:style-name="表格18.1">
            <table:table-cell table:style-name="表格18.A1" office:value-type="string">
              <text:p text:style-name="P60"><text:change-start text:change-id="ct429674368"/><text:span text:style-name="T23">府的權力和組</text:span>織。單單從我國憲法的結構<text:change-end text:change-id="ct429674368"/>就可以清楚地<text:change-start text:change-id="ct429673648"/>看出<text:change-end text:change-id="ct429673648"/>：「<text:change-start text:change-id="ct429673768"/>保障<text:change-end text:change-id="ct429673768"/>與促進國民的<text:change-start text:change-id="ct429670288"/>自由和權利，<text:change-end text:change-id="ct429670288"/></text:p>
            </table:table-cell>
            <table:table-cell table:style-name="表格18.A1" office:value-type="string">
              <text:p text:style-name="Table_20_Heading"/>
            </table:table-cell>
          </table:table-row>
        </table:table>
        <text:p text:style-name="P1">¤¬°®¦¦ª¥ª¡¬©ªÅ¤©²Â¥¬¹¦³­¥ªª¤¬¡¡´¨¤¡¤¥ª¦¥©Å§¤¬ª¥¦¥¥¾¬¤¤ªª¦¡¦¬¥¥¾¬ª®¤¡¤¬¬©²Â³­©¹§ª·«¡¥¬¡¤©ª¬¡§­«¸¾¹¤¬¾ª©³©¥ª©¤¬¥¦Ä­¹¨ª«Å²ª®´¡</text:p>
        <text:p text:style-name="P68">¦³¬«Å²ª®´¡¾ª¥¦ª²¶¼ª¥¯¡¤¥ª¦¥©Å§¤¥³­µ¡¦¥Á¨¨Ä­¡¬¦¤³¼ª«¥¡©¥¤·¦¤©ª¤¤¤¤¥¦®©µ¨¥ªµ¥¡¦³¼«Å²ª®´¡½½¤Å¦¬¸§¡ª¨¤ÅÅ¦¸¦¡¤ÅªªÃ©¸°³¬¸¡¾ª±¨¤¤±¤¾¶°Á¤ÅªÄÃ¡¦±ª©<text:change-start text:change-id="ct433356440"/>政府組織的討論。個人在大<text:change-end text:change-id="ct433356440"/>學法律系求學<text:change-start text:change-id="ct568602944"/>的時候，就親身經歷了這種狀況<text:change-end text:change-id="ct568602944"/>，即使到今天，此</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95"><text:span text:style-name="T24">種現</text:span><text:span text:style-name="T25">象仍未有多</text:span><text:soft-page-break/><text:span text:style-name="T25">大的改變。</text:span></text:p>
              <text:p text:style-name="P72"><text:span text:style-name="T25">此外，</text:span><text:span text:style-name="T26">二次大戰</text:span><text:span text:style-name="T23">後的</text:span><text:span text:style-name="T33">「人權時代」裏，</text:span>人民所應<text:span text:style-name="T23">享有</text:span><text:span text:style-name="T11">的已經不再只是一國憲法所保障</text:span>的「國民</text:p>
            </table:table-cell>
            <table:table-cell table:style-name="表格19.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9"><text:span text:style-name="T9">Å§¡¡¦®¤À¸¥</text:span>¬°»¤Åª©«Åª¡´¥¤Å¡¡¤´¬°©³¨¼¦<text:span text:style-name="T9">¼¡</text:span>¦¬Ä½´¤«¡ª«´¥ª·¬©´¥¤Å¥°ª°¥­«¡¦®±½»°»¼·¦¨±­¡§±¯¤Á¥¡¨«­¡©¡ªÃ­¡¤µ¤¡½¥¤Å¦¡¤Å¡ªª¡¥¥¡³­³Âµº¤ªÃÁ¦¦¡¥­«§°ª¥¥¾¬¯§¡</text:p>
        <text:p text:style-name="P1">°®¤Å¬©ÀªÄ³¥¬­¸¹¤Å¥°¡ªÃ­¡ª¤¶±¬¡¦¬¡¥¦·²¦©¥¨ª¤¥¼ª¹¥ª¤Å¥©¾¬¥¡¨¥¨³¥¤ª¤Å©¾¬ªÃ¡¤¥¤¯¦®¦½Å¦¤ª¤Å¡¦®¦°»¤¦¨°©º·¬©ª¬¬¡¨Å»©¬±¥¥¾¬ª­­¡¹¥¾ª©³©ª¥ª©¤¬Ä­ªªª¤¤¤·¾¥­º¡ª«»¬¡³­°®¤Å¬©À¬¤³©­¦ª¤Å¨®ª¥¤®Ä­ª­Ã»Ä¬©´¨ªÂª¡¤¬°µ«¥¤¤®®³¬¶ªÂª¡</text:p>
        <text:p text:style-name="P10">¤¤¡¦¦¨®ª©®Ä­·¤¥¡ª«¤¥¶¦¥¶¤¬¦©»¾ª</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73"><text:span text:style-name="T24">推動</text:span><text:span text:style-name="T25">小組致謝。由於大家的努力，我</text:span><text:span text:style-name="T26">們才有這</text:span><text:span text:style-name="T12">個如</text:span><text:span text:style-name="T10">此富有意</text:span><text:span text:style-name="T13">義的</text:span><text:span text:style-name="T14">館址</text:span><text:span text:style-name="T23">：「</text:span><text:span text:style-name="T11">從前的中央圖書館，未來全國人</text:span>權和憲政</text:p>
            </table:table-cell>
            <table:table-cell table:style-name="表格20.A1" table:number-columns-spanned="2" office:value-type="string">
              <text:p text:style-name="Table_20_Heading"/>
            </table:table-cell>
            <table:covered-table-cell/>
          </table:table-row>
          <text:soft-page-break/>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11"><text:span text:style-name="T14">教育的重要推廣基地。」也因大家的努力，我們才有這樣出色的籌備主任。我們都知道李永熾教授不只是傑出的歷史學者，同時也是承續黨外精神傳統的著名自由主義者，由他來籌備人權紀念館，真是最適當不</text:span>¹¡</text:p>
        <text:p text:style-name="P12">多謝諸位，讓我們一起預祝國家人權紀念館籌備順利圓滿成功，並如期在明年十二月十日國際人權日開幕，使人權立國的原則進一步充分落實。</text:p>
        <text:p text:style-name="P12">副總統視察桃園中正國際機場二期航廈暨客貨運園區工程</text:p>
        <text:p text:style-name="P12">中華民國九十一年五月十七日</text:p>
        <text:p text:style-name="P12">呂副總統秀蓮女士今天上午前往桃園中正國際機場，除聽取民航局有關「二期航廈後續工程」及「客貨運園區施工、招商進度」簡報外，並實地視察二期航廈旅客動線、自動電車系統及客貨運園區工程基地，以了解實際施工的進度。</text:p>
        <text:p text:style-name="P12">副總統表示，她在擔任桃園縣長時，就構想將桃園打造成為「國門之都」、「國際航空城」及「全球運籌中心」。特別是在桃園中正國際機場二期航廈工程陸續完工後，可以利用航廈內的空間設置「台灣之窗」展示區，將台灣富於特色的觀光景點及商品彙集在展示區中，讓出入境的國內外人士可以在最短的時間內認識及了解台灣，而她也會協助發起各縣市的觀光產業來此展示，讓桃園成為名符其實的「國門之都」。</text:p>
        <text:p text:style-name="P12">副總統接著指出，由於目前台北的世貿中心已呈現飽和狀態，而在美國九一一恐怖事件後，各國航空公司也紛紛轉往亞洲尋找合適的航空人員訓練中心，桃園因為擁有國際機場的優厚條件，因此更應掌握這樣的優勢，打造桃園成為「國際航空城」及「全球運籌中心」，以吸引更多的外資前來台灣投資。</text:p>
        <text:p text:style-name="P12">副總統並進一步表示，雖然中正機場客貨運園區工程進度目前稍有拖延，但仍應該努力加快腳步，以因應未來兩岸「三通」之後，藉此促進國際投資，如此才能早日實現她期盼已久，將桃園打造成為「國門之都」、「國際航空城」及「全球運籌中心」的願望。</text:p>
        <text:p text:style-name="P12"/>
        <text:p text:style-name="P13"/>
        <text:p text:style-name="P17"/>
        <text:p text:style-name="P18"><text:span text:style-name="T34">GPN</text:span><text:span text:style-name="T15">：</text:span></text:p>
        <text:p text:style-name="P16"><text:span text:style-name="T15">200010</text:span><text:span text:style-name="T34">00</text:span><text:span text:style-name="T15">02</text:span></text:p>
        <text:p text:style-name="P14"/>
        <text:p text:style-name="P14">定價：</text:p>
        <text:p text:style-name="P14">每份新臺幣三十五元</text:p>
        <text:p text:style-name="P14"/>
        <text:p text:style-name="P14"><text:soft-page-break/>ISSN號碼：</text:p>
        <text:p text:style-name="P14">15603792</text:p>
        <text:p text:style-name="P8"/>
        <text:p text:style-name="P15"/>
        <text:p text:style-name="P13"/>
        <text:p text:style-name="P74"/>
        <text:p text:style-name="P4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標楷體" style:font-family-asian="標楷體" style:font-family-generic-asian="script" style:font-size-asian="10pt" style:font-name-complex="標楷體" style:font-family-complex="標楷體" style:font-family-generic-complex="scri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_a5_O._b1_ø" style:display-name="¥O.±ø" style:family="paragraph" style:parent-style-name="Standard">
      <style:paragraph-properties fo:margin-left="2.101cm" fo:margin-right="0cm" fo:line-height="0.635cm" fo:text-indent="-2.101cm" style:auto-text-indent="false"/>
      <style:text-properties fo:letter-spacing="normal"/>
    </style:style>
    <style:style style:name="_a5_O._b6__b5_" style:display-name="¥O.¶µ" style:family="paragraph" style:parent-style-name="Standard">
      <style:paragraph-properties fo:margin-left="2.101cm" fo:margin-right="0cm" fo:line-height="0.741cm" fo:text-indent="0.801cm" style:auto-text-indent="false"/>
      <style:text-properties fo:letter-spacing="normal"/>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text-indent="3.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qÄÀ_a4_å" style:display-name="¥qÄÀ¤å" style:family="paragraph" style:parent-style-name="Standard">
      <style:paragraph-properties fo:margin-left="0cm" fo:margin-right="0cm" fo:line-height="0.635cm" fo:text-indent="0.4cm" style:auto-text-indent="false"/>
    </style:style>
    <style:style style:name="_af_S_a4_å14" style:display-name="¯S¤å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ÄÀ_a4_å" style:display-name="ÄÀ¤å" style:family="paragraph" style:parent-style-name="Standard">
      <style:paragraph-properties fo:margin-left="0cm" fo:margin-right="0cm" fo:line-height="0.635cm" fo:text-indent="0.4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b1_M_a4_å" style:display-name="±M¤å" style:family="paragraph" style:parent-style-name="Standard">
      <style:paragraph-properties fo:margin-left="0cm" fo:margin-right="0cm" fo:line-height="0.635cm" fo:text-indent="0.801cm" style:auto-text-indent="false"/>
    </style:style>
    <style:style style:name="Á_60__b2_Î_a5_O" style:display-name="Á`²Î¥O" style:family="paragraph" style:parent-style-name="Standard">
      <style:paragraph-properties fo:margin-top="0.106cm" fo:margin-bottom="0cm" loext:contextual-spacing="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indent="0cm" style:auto-text-indent="false"/>
      <style:text-properties fo:font-size="14pt" style:font-size-asian="14pt" style:font-size-complex="14pt"/>
    </style:style>
    <style:style style:name="_a5_OÀY1" style:display-name="¥OÀY1" style:family="paragraph" style:parent-style-name="_a5_ô_a4_G">
      <style:paragraph-properties fo:margin-top="0.106cm" fo:margin-bottom="0cm" loext:contextual-spacing="false" fo:line-height="0.635cm"/>
    </style:style>
    <style:style style:name="_a5_OÀY2" style:display-name="¥OÀY2" style:family="paragraph" style:parent-style-name="Standard">
      <style:paragraph-properties fo:margin-left="1cm" fo:margin-right="0cm" fo:line-height="0.635cm"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_b7_s_bc_Ð" style:display-name="·s¼Ð" style:family="paragraph" style:parent-style-name="_a5_ô_a4_G">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font-size-complex="14pt" style:font-weight-complex="bold"/>
    </style:style>
    <style:style style:name="_b7_s_a4_å" style:display-name="·s¤å" style:family="paragraph" style:parent-style-name="_a5_ô_a4_G">
      <style:paragraph-properties fo:line-height="0.635cm"/>
    </style:style>
    <style:style style:name="_b6__b5_1" style:display-name="¶µ1" style:family="paragraph" style:parent-style-name="_a5_O._b6__b5_">
      <style:paragraph-properties fo:margin-left="3.201cm" fo:margin-right="0cm" fo:text-indent="-0.4cm" style:auto-text-indent="false"/>
      <style:text-properties fo:letter-spacing="normal"/>
    </style:style>
    <style:style style:name="Text_20_body_20_indent" style:display-name="Text body indent" style:family="paragraph" style:parent-style-name="Standard" style:class="text">
      <style:paragraph-properties fo:margin-left="1.9cm" fo:margin-right="0cm" fo:line-height="0.988cm" fo:text-indent="-1.9cm" style:auto-text-indent="false"/>
      <style:text-properties fo:font-size="18pt" fo:letter-spacing="normal" style:letter-kerning="true" style:font-name-asian="新細明體1" style:font-family-asian="新細明體" style:font-family-generic-asian="roman" style:font-pitch-asian="variable" style:font-size-asian="18pt" style:font-name-complex="新細明體1" style:font-family-complex="新細明體" style:font-family-generic-complex="roman" style:font-pitch-complex="variable" style:font-size-complex="18pt"/>
    </style:style>
    <style:style style:name="Body_20_Text_20_2" style:display-name="Body Text 2" style:family="paragraph">
      <style:paragraph-properties fo:margin-left="1.9cm" fo:margin-right="0cm" fo:line-height="0.988cm" fo:text-align="justify" style:justify-single-word="false" fo:orphans="2" fo:widows="2" fo:text-indent="-1.9cm" style:auto-text-indent="false"/>
      <style:text-properties style:use-window-font-color="true"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loext:graphic-properties draw:fill="none"/>
      <style:paragraph-properties fo:text-align="center"/>
    </style:style>
    <style:style style:name="MP4" style:family="paragraph">
      <style:paragraph-properties fo:text-align="center"/>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MP7" style:family="paragraph">
      <style:paragraph-properties fo:margin-left="0cm" fo:margin-right="0.543cm" fo:margin-top="0.141cm" fo:margin-bottom="0cm" fo:line-height="0.353cm" fo:text-align="justify" fo:text-align-last="justify" fo:text-indent="0cm" style:writing-mode="lr-tb"/>
    </style:style>
    <style:style style:name="MP8" style:family="paragraph">
      <style:paragraph-properties fo:margin-left="0cm" fo:margin-right="0.543cm" fo:line-height="0.353cm" fo:text-align="justify" fo:text-align-last="justify" fo:text-indent="0cm" style:writing-mode="lr-tb"/>
    </style:style>
    <style:style style:name="MP9" style:family="paragraph">
      <style:paragraph-properties fo:margin-left="0cm" fo:margin-right="0cm" fo:line-height="0.035cm" fo:text-align="justify" fo:text-indent="0.801cm" style:writing-mode="lr-tb"/>
    </style:style>
    <style:style style:name="MP10"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P14"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15"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M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4pt" style:font-name-asian="標楷體" style:font-size-asian="14pt" style:font-name-complex="標楷體" style:font-size-complex="14pt"/>
    </style:style>
    <style:style style:name="MP17"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style:font-name-asian="標楷體" style:font-size-asian="14pt" style:font-name-complex="標楷體" style:font-size-complex="14pt"/>
    </style:style>
    <style:style style:name="MP1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2pt" style:font-name-asian="標楷體" style:font-size-asian="12pt" style:font-name-complex="標楷體" style:font-size-complex="12pt"/>
    </style:style>
    <style:style style:name="MT1"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2"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3"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4"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MT5" style:family="text">
      <style:text-properties style:use-window-font-color="true" style:font-name="Times New Roman" fo:font-size="10pt" fo:letter-spacing="0.002cm" fo:language="en" fo:country="US" style:font-name-asian="標楷體" style:font-size-asian="10pt" style:font-name-complex="標楷體" style:font-size-complex="10pt"/>
    </style:style>
    <style:style style:name="MT6"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7"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8" style:family="text">
      <style:text-properties fo:color="#000000" style:font-name="標楷體" fo:font-size="10pt" fo:letter-spacing="normal" fo:language="en" fo:country="US" style:font-name-asian="標楷體" style:font-size-asian="10pt" style:font-name-complex="標楷體" style:font-size-complex="10pt"/>
    </style:style>
    <style:style style:name="MT9"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10" style:family="text">
      <style:text-properties fo:font-size="10pt" fo:letter-spacing="normal" fo:language="zh" fo:country="TW" style:font-name-asian="細明體" style:font-size-asian="10pt" style:font-name-complex="細明體" style:font-size-complex="10pt"/>
    </style:style>
    <style:style style:name="MT11" style:family="text">
      <style:text-properties style:font-name="標楷體" fo:font-size="10pt" fo:letter-spacing="normal" style:font-name-asian="標楷體" style:font-size-asian="10pt" style:font-name-complex="標楷體" style:font-size-complex="10pt"/>
    </style:style>
    <style:style style:name="MT12" style:family="text">
      <style:text-properties style:font-name="標楷體" fo:font-size="8pt" fo:letter-spacing="normal" style:font-name-asian="標楷體" style:font-size-asian="8pt" style:font-name-complex="標楷體" style:font-size-complex="8pt"/>
    </style:style>
    <style:style style:name="MT13" style:family="text">
      <style:text-properties style:font-name="Albertus Extra Bold" fo:font-size="10pt" fo:letter-spacing="normal" style:font-name-asian="Albertus Extra Bold" style:font-size-asian="10pt" style:font-name-complex="Albertus Extra Bold" style:font-size-complex="10pt"/>
    </style:style>
    <style:style style:name="MT14"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T15" style:family="text">
      <style:text-properties style:font-name-asian="Arial" style:font-name-complex="Arial"/>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MP1"/>
        <text:p text:style-name="MP1"/>
      </style:header>
      <style:header-first>
        <text:p text:style-name="Header"><draw:frame draw:style-name="Mfr1" draw:name="框架2" text:anchor-type="paragraph" svg:x="3.223cm" svg:y="0.085cm" svg:width="23.192cm" draw:z-index="1"><draw:text-box fo:min-height="0.058cm"><text:p text:style-name="MP2"><draw:g text:anchor-type="char" draw:z-index="37" draw:style-name="Mgr1"><draw:g draw:style-name="Mgr2"><draw:ellipse draw:style-name="Mgr3" draw:text-style-name="MP3" svg:width="0.258cm" svg:height="0.149cm" svg:x="17.498cm" svg:y="5.867cm" draw:kind="section" draw:start-angle="90" draw:end-angle="180"><text:p/></draw:ellipse><draw:line draw:style-name="Mgr4" draw:text-style-name="MP4" svg:x1="17.498cm" svg:y1="5.941cm" svg:x2="17.498cm" svg:y2="6.237cm"><text:p/></draw:line><draw:ellipse draw:style-name="Mgr3" draw:text-style-name="MP3" svg:width="0.255cm" svg:height="0.149cm" svg:x="17.244cm" svg:y="6.163cm" draw:kind="section" draw:start-angle="270" draw:end-angle="0"><text:p/></draw:ellipse><draw:ellipse draw:style-name="Mgr3" draw:text-style-name="MP3" svg:width="0.255cm" svg:height="0.149cm" svg:x="17.244cm" svg:y="6.311cm" draw:kind="section" draw:start-angle="0" draw:end-angle="90"><text:p/></draw:ellipse><draw:line draw:style-name="Mgr4" draw:text-style-name="MP4" svg:x1="17.498cm" svg:y1="6.385cm" svg:x2="17.498cm" svg:y2="6.683cm"><text:p/></draw:line><draw:ellipse draw:style-name="Mgr3" draw:text-style-name="MP3" svg:width="0.258cm" svg:height="0.149cm" svg:x="17.498cm" svg:y="6.609cm" draw:kind="section" draw:start-angle="180" draw:end-angle="270"><text:p/></draw:ellipse></draw:g><draw:frame draw:style-name="Mgr5" draw:text-style-name="MP10" svg:width="8.242cm" svg:height="5.294cm" svg:x="15.56cm" svg:y="2.563cm"><draw:text-box><text:p text:style-name="MP5"><text:span text:style-name="MT1">뵳ꅀ뿨</text:span></text:p><text:p text:style-name="MP6"><text:span text:style-name="MT1">땯</text:span><text:span text:style-name="MT2">ꅀ</text:span><text:span text:style-name="MT2">ꛦ</text:span><text:span text:style-name="MT3"/><text:span text:style-name="MT3">ꅇ</text:span><text:span text:style-name="MT3"/><text:span text:style-name="MT3">셠닎</text:span><text:span text:style-name="MT3">ꦲ</text:span><text:span text:style-name="MT3">닄ꑇ</text:span><text:span text:style-name="MT3">ꞽꙡ</text:span><text:span text:style-name="MT3">ꅀ</text:span><text:span text:style-name="MT3">Ᵹ</text:span><text:span text:style-name="MT3">ꅇ</text:span><text:span text:style-name="MT3"/><text:span text:style-name="MT3">ꕸꕟꖫ</text:span><text:span text:style-name="MT4">궫뱹</text:span><text:span text:style-name="MT5">꭮룴</text:span><text:span text:style-name="MT6">ꑀ걱ꑀꑇꑇ뢹</text:span><text:span text:style-name="MT6"/><text:span text:style-name="MT6">륱ꅀ룜</text:span><text:span text:style-name="MT6"/><text:span text:style-name="MT6">ꅇ</text:span><text:span text:style-name="MT6"/><text:span text:style-name="MT6">ꑇꑔꑃꑀꑋ꒭꒭</text:span><text:span text:style-name="MT6">ꕼ</text:span></text:p><text:p text:style-name="MP7"><text:span text:style-name="MT6">ꑇꑔꑀꑀꑔꑃꑔꑀ신ꑇ</text:span><text:span text:style-name="MT6">ꞽ</text:span><text:span text:style-name="MT6">꒭곬</text:span><text:span text:style-name="MT6"/><text:span text:style-name="MT6">ꋔꋏꋦ</text:span><text:span text:style-name="MT6"/><text:span text:style-name="MT6">ꅇ</text:span><text:span text:style-name="MT6"/><text:span text:style-name="MT6">ꑇꑔꑀ</text:span><text:span text:style-name="MT6">ꕼ</text:span><text:span text:style-name="MT6">ꆳꑃ</text:span><text:span text:style-name="MT6">ꕼ</text:span><text:span text:style-name="MT6">ꑋ</text:span><text:span text:style-name="MT6">Ꙍ</text:span><text:span text:style-name="MT6">ꅀ</text:span><text:span text:style-name="MT6">꣪</text:span><text:span text:style-name="MT6"/><text:span text:style-name="MT6">ꅇ</text:span><text:span text:style-name="MT6"/><text:span text:style-name="MT6">ꑪ</text:span><text:span text:style-name="MT6">ꕜ</text:span><text:span text:style-name="MT6">뱴녭</text:span><text:span text:style-name="MT6">ꛢ</text:span><text:span text:style-name="MT6">Ꙍ</text:span><text:span text:style-name="MT6">꣪ꚳ</text:span><text:span text:style-name="MT6">궭꒽</text:span><text:span text:style-name="MT6">ꕱ</text:span><text:span text:style-name="MT6"/><text:span text:style-name="MT6">ꖻ</text:span><text:span text:style-name="MT6">돸</text:span><text:span text:style-name="MT6">ꡃ</text:span><text:span text:style-name="MT6">뙧ꑔ땯</text:span><text:span text:style-name="MT6">ꛦ</text:span><text:span text:style-name="MT6"/><text:span text:style-name="MT6">ꅝ</text:span><text:span text:style-name="MT6">ꕴ꧳</text:span><text:span text:style-name="MT6">ꭄ</text:span><text:span text:style-name="MT6">꒽돸</text:span><text:span text:style-name="MT6">ꕘꕚꓩ</text:span><text:span text:style-name="MT6">꒽</text:span><text:span text:style-name="MT6">ꖬꩫꯟ</text:span><text:span text:style-name="MT6">껉뱗</text:span><text:span text:style-name="MT6">ꕚ</text:span><text:span text:style-name="MT6">ꅞ</text:span><text:span text:style-name="MT6"/><text:span text:style-name="MT6">ꥷꅀ믹</text:span><text:span text:style-name="MT6"/><text:span text:style-name="MT6">ꡃꗷ</text:span><text:span text:style-name="MT6">띳뭏맴ꑔꑑ꒭꒸</text:span></text:p><text:p text:style-name="MP8"><text:span text:style-name="MT6">ꕢ</text:span><text:span text:style-name="MT6">꙾</text:span><text:span text:style-name="MT6">띳뭏맴ꑅ</text:span><text:span text:style-name="MT6">ꛊ</text:span><text:span text:style-name="MT6">ꑔꑑ꒻꒸</text:span></text:p><text:p text:style-name="MP9"><text:span text:style-name="MT6">ꗾ</text:span><text:span text:style-name="MT6">꙾</text:span><text:span text:style-name="MT6">띳뭏맴ꑀꑤꑋ</text:span><text:span text:style-name="MT6">ꛊ</text:span><text:span text:style-name="MT6">ꑃ</text:span><text:span text:style-name="MT7">ꑑꑇ꒸</text:span><text:span text:style-name="MT7"/><text:span text:style-name="MT7">냪</text:span><text:span text:style-name="MT6">꒺</text:span><text:span text:style-name="MT6">ꖭ</text:span><text:span text:style-name="MT6">녈뙬뙏</text:span><text:span text:style-name="MT6">Ꙣ</text:span><text:span text:style-name="MT6">꒺</text:span><text:span text:style-name="MT6">(</text:span><text:span text:style-name="MT6">륳냢낣</text:span><text:span text:style-name="MT6">ꕾ</text:span><text:span text:style-name="MT6">)</text:span><text:span text:style-name="MT6">놾뢹꓎냪</text:span><text:span text:style-name="MT6">ꕾꕴꕛ</text:span><text:span text:style-name="MT6"/><text:span text:style-name="MT6">ꖻ</text:span><text:span text:style-name="MT6">돸뙬걆릺벷쁸꫷녢</text:span><text:span text:style-name="MT6">ꓡ</text:span><text:span text:style-name="MT6">닄ꑀꑋꑃꑅ꒻</text:span><text:span text:style-name="MT8">ꑋꑔ꒭뢹</text:span><text:span text:style-name="MT8"/></text:p></draw:text-box></draw:frame><draw:frame draw:style-name="Mgr6" draw:text-style-name="MP12" svg:width="2.057cm" svg:height="5.102cm" svg:x="14.159cm" svg:y="2.605cm"><draw:text-box><text:p text:style-name="MP11"><text:span text:style-name="MT3">ꅜꅜꅜꅜꅜꅜꅜꅜꅜꅜ</text:span></text:p><text:p text:style-name="MP11"><text:span text:style-name="MT3"><text:s/></text:span><text:span text:style-name="MT3">뢹</text:span><text:span text:style-name="MT3">ꗮ</text:span><text:span text:style-name="MT3">뎰롶뎰닄</text:span></text:p><text:p text:style-name="MP5"><text:span text:style-name="MT3">ꅜꅜꅜ</text:span><text:span text:style-name="MT9">ꅜꅜ</text:span><text:span text:style-name="MT1">ꅜꅜꅜꅜꅜ</text:span></text:p></draw:text-box></draw:frame></draw:g><text:span text:style-name="MT10">中</text:span><text:span text:style-name="MT11">華郵政台字第一三七二號執照登記為新聞紙交寄　網址：http://www.presiden</text:span><text:span text:style-name="MT12">t.</text:span><text:span text:style-name="MT13">gov.tw</text:span><text:span text:style-name="MT14">/</text:span></text:p><text:p text:style-name="MP13">總統府公報</text:p><text:p text:style-name="MP13">中華民國九十一年五月二十九日<text:tab/>（星期三）﹏﹏﹏﹏﹏﹏﹏﹏﹏﹏﹏﹏﹏﹏﹏﹏﹏﹏﹏﹏﹏﹏﹏﹏﹏﹏﹏<text:span text:style-name="MT15">﹏﹏</text:span></text:p></draw:text-box></draw:frame><draw:frame draw:style-name="Mfr2" draw:name="框架3" text:anchor-type="paragraph" svg:x="17.782cm" svg:y="0.653cm" draw:z-index="2"><draw:text-box fo:min-height="0.058cm" fo:min-width="0cm"><text:p text:style-name="MP14">﹏﹏﹏﹏﹏﹏</text:p></draw:text-box></draw:frame></text:p>
      </style:header-first>
      <style:header-left>
        <text:p text:style-name="MP15">總 <text:s/>統 <text:s/>府 <text:s/>公 <text:s/>報<text:tab/>第六四六五號<text:tab/><text:page-number text:select-page="current">34</text:page-number></text:p>
      </style:header-left>
      <style:footer>
        <text:p text:style-name="Footer"><draw:frame draw:style-name="Mfr1" draw:name="框架4" text:anchor-type="paragraph" svg:x="3.223cm" svg:y="0.085cm" svg:width="23.192cm" draw:z-index="19"><draw:text-box fo:min-height="0.058cm"><text:p text:style-name="MP16">總 <text:s/>統 <text:s/>府 <text:s/>公 <text:s/>報<text:tab/>第六四六五號<text:tab/><text:page-number text:select-page="current">35</text:page-number></text:p></draw:text-box></draw:frame></text:p>
      </style:footer>
      <style:footer-first>
        <text:p text:style-name="Footer"><draw:frame draw:style-name="Mfr2" draw:name="框架1" text:anchor-type="paragraph" svg:x="17.782cm" svg:y="0.653cm" draw:z-index="0"><draw:text-box fo:min-height="0.058cm" fo:min-width="0cm"><text:p text:style-name="MP17">總 <text:s/>統 <text:s/>府 <text:s/>公 <text:s/>報<text:tab/>第六四六五號<text:tab/><text:page-number text:select-page="current">1</text:page-number></text:p></draw:text-box></draw:frame></text:p>
      </style:footer-first>
      <style:footer-left>
        <text:p text:style-name="MP1"/>
        <text:p text:style-name="MP1"><draw:frame draw:style-name="Mfr1" draw:name="框架5" text:anchor-type="paragraph" svg:x="3.223cm" svg:y="0.085cm" svg:width="23.192cm" draw:z-index="36"><draw:text-box fo:min-height="0.058cm"><text:p text:style-name="MP18"/></draw:text-box></draw:frame><text:tab/></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5-17T08:55:00</meta:creation-date>
    <dc:creator>ynlin</dc:creator>
    <dc:date>2002-05-27T17:27:00</dc:date>
    <meta:print-date>2002-05-27T14:18:00</meta:print-date>
    <meta:editing-cycles>191</meta:editing-cycles>
    <meta:editing-duration>PT10H59M</meta:editing-duration>
    <meta:document-statistic meta:table-count="20" meta:image-count="0" meta:object-count="0" meta:page-count="35" meta:paragraph-count="501" meta:word-count="11164" meta:character-count="13822" meta:non-whitespace-character-count="13536"/>
    <meta:generator>LibreOffice/5.2.6.2$Windows_x86 LibreOffice_project/a3100ed2409ebf1c212f5048fbe377c281438fdc</meta:generator>
  </office:meta>
</office:document-meta>
</file>