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1" style:family="paragraph" style:parent-style-name="Header">
      <style:paragraph-properties fo:line-height="0.035cm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4" style:family="paragraph" style:parent-style-name="Footer">
      <style:paragraph-properties fo:margin-left="0cm" fo:margin-right="0.635cm" fo:line-height="0.035cm" fo:text-indent="0cm" style:auto-text-indent="false"/>
    </style:style>
    <style:style style:name="P1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八年十一月二十八日</text:p>
          </table:table-cell>
        </table:table-row>
      </table:table>
      <text:p text:style-name="P15">中華民國六十一年度中央政府總預算施行條例予以廢止。</text:p>
      <text:p text:style-name="P15">中華民國六十二年度中央政府總預算施行條例予以廢止。</text:p>
      <text:p text:style-name="P10">總　　　統　蔣經國</text:p>
      <text:p text:style-name="P10">行政院院長　孫運璿</text:p>
      <text:p text:style-name="P10"><text:soft-page-break/>財政部部長　張繼正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normal" style:font-weight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003300" style:font-name="Times New Roman" fo:font-family="'Times New Roman'" style:font-family-generic="roman" style:font-pitch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玖伍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八年十一月二十八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五九六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五九六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五九六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2T13:52:00</meta:creation-date>
    <dc:creator>oop</dc:creator>
    <dc:date>2005-04-22T13:55:00</dc:date>
    <meta:print-date>2005-02-17T11:53:00</meta:print-date>
    <meta:editing-cycles>3</meta:editing-cycles>
    <meta:editing-duration>PT3M</meta:editing-duration>
    <meta:document-statistic meta:table-count="1" meta:image-count="0" meta:object-count="0" meta:page-count="2" meta:paragraph-count="15" meta:word-count="207" meta:character-count="244" meta:non-whitespace-character-count="20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