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737cm"/>
    </style:style>
    <style:style style:name="P4" style:family="paragraph" style:parent-style-name="Standard">
      <style:paragraph-properties fo:line-height="0.751cm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2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3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4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 fo:keep-with-next="always"/>
    </style:style>
    <style:style style:name="P16" style:family="paragraph" style:parent-style-name="Standard">
      <style:paragraph-properties fo:margin-top="0.423cm" fo:margin-bottom="0cm" loext:contextual-spacing="false" fo:line-height="0.423cm" fo:text-align="center" style:justify-single-word="false" fo:keep-with-next="always"/>
    </style:style>
    <style:style style:name="P17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8" style:family="paragraph" style:parent-style-name="_30_25首長名">
      <style:paragraph-properties fo:text-align="justify" style:justify-single-word="false"/>
    </style:style>
    <style:style style:name="P19" style:family="paragraph" style:parent-style-name="_30_11目次-壹">
      <style:paragraph-properties fo:margin-top="0.212cm" fo:margin-bottom="0.212cm" loext:contextual-spacing="false"/>
    </style:style>
    <style:style style:name="P20" style:family="paragraph" style:parent-style-name="_30_12目次-一_3001_">
      <style:paragraph-properties fo:margin-left="0.499cm" fo:margin-right="0cm" fo:text-indent="-0.005cm" style:auto-text-indent="false"/>
    </style:style>
    <style:style style:name="P21" style:family="paragraph" style:parent-style-name="_30_24人事令">
      <style:paragraph-properties fo:margin-left="0cm" fo:margin-right="0cm" fo:line-height="0.741cm" fo:text-indent="1.058cm" style:auto-text-indent="false"/>
    </style:style>
    <style:style style:name="P22" style:family="paragraph" style:parent-style-name="_30_41記事-標題">
      <style:paragraph-properties fo:line-height="0.741cm"/>
    </style:style>
    <style:style style:name="P23" style:family="paragraph" style:parent-style-name="_30_41記事-標題">
      <style:paragraph-properties fo:margin-top="0cm" fo:margin-bottom="0cm" loext:contextual-spacing="false" fo:line-height="0.723cm"/>
    </style:style>
    <style:style style:name="P24" style:family="paragraph" style:parent-style-name="_30_41記事-標題">
      <style:paragraph-properties fo:margin-top="0cm" fo:margin-bottom="0cm" loext:contextual-spacing="false" fo:line-height="0.741cm"/>
    </style:style>
    <style:style style:name="P25" style:family="paragraph" style:parent-style-name="_30_42記事-期間">
      <style:paragraph-properties fo:margin-top="0cm" fo:margin-bottom="0.212cm" loext:contextual-spacing="false" fo:line-height="0.723cm"/>
    </style:style>
    <style:style style:name="P26" style:family="paragraph" style:parent-style-name="_30_42記事-期間">
      <style:paragraph-properties fo:margin-top="0cm" fo:margin-bottom="0.212cm" loext:contextual-spacing="false" fo:line-height="0.741cm"/>
    </style:style>
    <style:style style:name="P27" style:family="paragraph" style:parent-style-name="_30_44記事">
      <style:paragraph-properties fo:line-height="0.737cm"/>
    </style:style>
    <style:style style:name="P28" style:family="paragraph" style:parent-style-name="_30_44記事">
      <style:paragraph-properties fo:line-height="0.751cm"/>
    </style:style>
    <style:style style:name="P29" style:family="paragraph" style:parent-style-name="_30_44記事">
      <style:paragraph-properties fo:line-height="0.741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011cm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0.018cm"/>
    </style:style>
    <style:style style:name="T11" style:family="text">
      <style:text-properties fo:letter-spacing="2.117cm"/>
    </style:style>
    <style:style style:name="T12" style:family="text">
      <style:text-properties fo:letter-spacing="-0.011cm"/>
    </style:style>
    <style:style style:name="T13" style:family="text">
      <style:text-properties fo:letter-spacing="-0.011cm" style:letter-kerning="true" style:font-size-complex="12pt"/>
    </style:style>
    <style:style style:name="T14" style:family="text">
      <style:text-properties fo:letter-spacing="0.014cm"/>
    </style:style>
    <style:style style:name="T15" style:family="text">
      <style:text-properties style:font-name="標楷體"/>
    </style:style>
    <style:style style:name="T16" style:family="text">
      <style:text-properties style:font-name="標楷體" fo:letter-spacing="0.014cm"/>
    </style:style>
    <style:style style:name="T17" style:family="text">
      <style:text-properties fo:letter-spacing="0.025cm"/>
    </style:style>
    <style:style style:name="T18" style:family="text">
      <style:text-properties fo:letter-spacing="0.085cm"/>
    </style:style>
    <style:style style:name="T19" style:family="text">
      <style:text-properties fo:letter-spacing="0.002cm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480號</text:span></text:p>
            <text:p text:style-name="P2">中華民國109年4月22日（星期三）</text:p>
          </table:table-cell>
        </table:table-row>
      </table:table>
      <text:p text:style-name="P10"><text:span text:style-name="T1">﹏﹏﹏﹏﹏﹏﹏﹏﹏﹏﹏﹏﹏﹏﹏</text:span></text:p>
      <text:p text:style-name="P11"><text:span text:style-name="T6">目　　次</text:span></text:p>
      <text:p text:style-name="P19">壹、總統令</text:p>
      <text:p text:style-name="_30_12目次-一_3001_">任免官員<text:tab/>2</text:p>
      <text:p text:style-name="P19">貳、專載</text:p>
      <text:p text:style-name="P20"><text:span text:style-name="T7">新任國防部參謀本部參謀總長、最高法院院長及總統府副秘書長宣誓典禮</text:span><text:tab/>2</text:p>
      <text:p text:style-name="P19">參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12"><text:span text:style-name="T1">﹏﹏﹏﹏﹏﹏﹏﹏</text:span></text:p>
      <text:p text:style-name="_30_21類型"><text:span text:style-name="T8">總統</text:span><text:span text:style-name="T9">令</text:span></text:p>
      <text:p text:style-name="P13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4月16日</text:p>
          </table:table-cell>
        </table:table-row>
      </table:table>
      <text:p text:style-name="P21"><text:span text:style-name="T10">特派張明珠為109年公務人員特種考試司法官考試及109年專門職業及技術人員高等考試律師考試典試委員長。</text:span></text:p>
      <text:p text:style-name="P18">總　　　統　蔡英文<text:line-break/>行政院院長　蘇貞昌</text:p>
      <text:p text:style-name="P15"><text:span text:style-name="T1">﹏﹏﹏﹏﹏﹏﹏﹏</text:span></text:p>
      <text:p text:style-name="_30_21類型"><text:span text:style-name="T11">專</text:span><text:span text:style-name="T9">載</text:span></text:p>
      <text:p text:style-name="P13"><text:span text:style-name="T1">﹏﹏﹏﹏﹏﹏﹏﹏</text:span></text:p>
      <text:p text:style-name="P22"><text:span text:style-name="T13">新任國防部參謀本部參謀總長、最高法院院長及總統府副秘書長宣誓典禮</text:span></text:p>
      <text:p text:style-name="P21"><text:span text:style-name="T10">新任國防部參謀本部參謀總長黃曙光、最高法院院長吳燦及</text:span><text:span text:style-name="T14">總統府副秘書長李俊俋等3員於本</text:span><text:span text:style-name="T16">（</text:span><text:span text:style-name="T14">109）年4月13日（星期一）</text:span><text:span text:style-name="T10">上</text:span><text:span text:style-name="T17">午10時正在總統府3樓大禮堂宣誓，由總統監誓，副總統及總統府</text:span><text:span text:style-name="T10">第三局局長李南陽在場觀禮。</text:span></text:p>
      <text:p text:style-name="P16"><text:span text:style-name="T1">﹏﹏﹏﹏﹏﹏﹏﹏</text:span></text:p>
      <text:p text:style-name="_30_21類型"><text:span text:style-name="T18">總統活動紀</text:span><text:span text:style-name="T19">要</text:span></text:p>
      <text:p text:style-name="P14"><text:span text:style-name="T1">﹏﹏﹏﹏﹏﹏﹏﹏</text:span></text:p>
      <text:p text:style-name="P23">記事期間：</text:p>
      <text:p text:style-name="P25">109年4月10日至109年4月16日</text:p>
      <text:p text:style-name="P3"><text:span text:style-name="T20">4月10日（星期五）</text:span></text:p>
      <text:p text:style-name="P27">˙視察台灣肥料股份有限公司（臺中市梧棲區）</text:p>
      <text:p text:style-name="P4"><text:soft-page-break/><text:span text:style-name="T20">4月11日（星期六）</text:span></text:p>
      <text:p text:style-name="P28">˙無公開行程</text:p>
      <text:p text:style-name="P4"><text:span text:style-name="T20">4月12日（星期日）</text:span></text:p>
      <text:p text:style-name="P28">˙無公開行程</text:p>
      <text:p text:style-name="P4"><text:span text:style-name="T20">4月13日（星期一）</text:span></text:p>
      <text:p text:style-name="P28">˙主持新任國防部參謀本部參謀總長、最高法院院長及總統府副秘書長宣誓典禮（總統府）</text:p>
      <text:p text:style-name="P4"><text:span text:style-name="T20">4月14日（星期二）</text:span></text:p>
      <text:p text:style-name="P28">˙無公開行程</text:p>
      <text:p text:style-name="P4"><text:span text:style-name="T20">4月15日（星期三）</text:span></text:p>
      <text:p text:style-name="P28">˙無公開行程</text:p>
      <text:p text:style-name="P4"><text:span text:style-name="T20">4月16日（星期四）</text:span></text:p>
      <text:p text:style-name="P28">˙訪視<text:span text:style-name="T15">「</text:span>勞動部充電再出發訓練計畫─洛碁大飯店」暨接受媒體相關時事提問（臺北市南港區）</text:p>
      <text:p text:style-name="P28">˙撰文《TIME》雜誌分享我國防疫經驗，呼籲全球合作防疫</text:p>
      <text:p text:style-name="P16"><text:span text:style-name="T1">﹏﹏﹏﹏﹏﹏﹏﹏</text:span></text:p>
      <text:p text:style-name="_30_21類型"><text:span text:style-name="T9">副總統活動紀要</text:span></text:p>
      <text:p text:style-name="P14"><text:span text:style-name="T1">﹏﹏﹏﹏﹏﹏﹏﹏</text:span></text:p>
      <text:p text:style-name="P24">記事期間：</text:p>
      <text:p text:style-name="P26">109年4月10日至109年4月16日</text:p>
      <text:p text:style-name="P5"><text:span text:style-name="T20">4月10日（星期五）</text:span></text:p>
      <text:p text:style-name="P29">˙無公開行程</text:p>
      <text:p text:style-name="P5"><text:span text:style-name="T20">4月11日（星期六）</text:span></text:p>
      <text:p text:style-name="P29">˙無公開行程</text:p>
      <text:p text:style-name="P5"><text:span text:style-name="T20">4月12日（星期日）</text:span></text:p>
      <text:p text:style-name="P29">˙無公開行程</text:p>
      <text:p text:style-name="P6"><text:soft-page-break/><text:span text:style-name="T20">4月13日（星期一）</text:span></text:p>
      <text:p text:style-name="_30_44記事">˙出席新任國防部參謀本部參謀總長、最高法院院長及總統府副秘書長宣誓典禮（總統府）</text:p>
      <text:p text:style-name="P6"><text:span text:style-name="T20">4月14日（星期二）</text:span></text:p>
      <text:p text:style-name="_30_44記事">˙無公開行程</text:p>
      <text:p text:style-name="P6"><text:span text:style-name="T20">4月15日（星期三）</text:span></text:p>
      <text:p text:style-name="_30_44記事">˙無公開行程</text:p>
      <text:p text:style-name="P6"><text:span text:style-name="T20">4月16日（星期四）</text:span></text:p>
      <text:p text:style-name="_30_44記事">˙錄製《全民防疫通識課<text:span text:style-name="T15">：</text:span>陳建<text:bookmark text:name="_GoBack"/>仁副總統來開講》線上課程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80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李靜宜.</dc:creator>
    <meta:editing-cycles>24</meta:editing-cycles>
    <meta:print-date>2020-04-15T03:22:00</meta:print-date>
    <meta:creation-date>2020-04-10T05:43:00</meta:creation-date>
    <dc:date>2020-04-21T10:45:00</dc:date>
    <meta:editing-duration>PT4H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67" meta:word-count="837" meta:character-count="899" meta:non-whitespace-character-count="886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