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項">
      <style:paragraph-properties fo:margin-left="2.469cm" fo:margin-right="0cm" fo:line-height="0.706cm" fo:text-indent="0.988cm" style:auto-text-indent="false"/>
    </style:style>
    <style:style style:name="P6" style:family="paragraph" style:parent-style-name="令.項">
      <style:paragraph-properties fo:margin-left="2.469cm" fo:margin-right="0cm" fo:line-height="0.706cm" fo:text-indent="0.988cm" style:auto-text-indent="false"/>
    </style:style>
    <style:style style:name="P7" style:family="paragraph" style:parent-style-name="令.項">
      <style:paragraph-properties fo:margin-left="2.469cm" fo:margin-right="0cm" fo:margin-top="0cm" fo:margin-bottom="0.212cm" loext:contextual-spacing="false" fo:line-height="0.706cm" fo:text-indent="0.988cm" style:auto-text-indent="false"/>
    </style:style>
    <style:style style:name="P8" style:family="paragraph" style:parent-style-name="令.條">
      <style:paragraph-properties fo:margin-left="2.469cm" fo:margin-right="0cm" fo:line-height="0.706cm" fo:text-indent="-2.469cm" style:auto-text-indent="false"/>
    </style:style>
    <style:style style:name="P9" style:family="paragraph" style:parent-style-name="令.條">
      <style:paragraph-properties fo:margin-left="2.455cm" fo:margin-right="0cm" fo:line-height="0.706cm" fo:text-indent="-2.455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日">
      <style:paragraph-properties fo:margin-top="0.212cm" fo:margin-bottom="0.212cm" loext:contextual-spacing="false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令頭1">
      <style:paragraph-properties fo:margin-left="0cm" fo:margin-right="0cm" fo:text-indent="0.988cm" style:auto-text-indent="false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letter-spacing="-0.007cm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9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30"><text:span text:style-name="T19">半年新台幣九百三十六元</text:span></text:p><text:p text:style-name="P31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十一月二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2">茲修正冤獄賠償法第三條條文，公布之。</text:p>
      <text:p text:style-name="P23">總　　　統　李登輝</text:p>
      <text:p text:style-name="P23">行政院院長　郝柏村</text:p>
      <text:p text:style-name="P23">法務部部長　呂有文</text:p>
      <text:p text:style-name="P21">修正冤獄賠償法第三條條文</text:p>
      <text:p text:style-name="P20">中華民國八十年十一月二十二日公布</text:p>
      <text:p text:style-name="P8">第　三　條　　羈押及徒刑或拘役執行之賠償，依其羈押或執行之日數，以新臺幣三千元以上五千元以下折算一日支付之。</text:p>
      <text:p text:style-name="P5"><text:soft-page-break/>罰金執行之賠償，應依已繳罰金加倍附加利息返還之。</text:p>
      <text:p text:style-name="P5">易服勞役執行之賠償，準用第一項規定支付之。</text:p>
      <text:p text:style-name="P5">沒收物執行之賠償，除應銷燬者外，應返還之；其已拍賣者，應支付與賣得價金加倍之金額，並附加利息。</text:p>
      <text:p text:style-name="P5">死刑執行之賠償，除其羈押依第一項規定賠償外，並支付新臺幣五百萬元以上一千萬元以下之撫慰金。</text:p>
      <text:p text:style-name="P7">羈押之日數，應自拘捕時起算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總統令</text:p>
          </table:table-cell>
          <table:table-cell table:style-name="表格2.A1" office:value-type="string">
            <text:p text:style-name="P10">中華民國八十年十一月二十二日</text:p>
          </table:table-cell>
        </table:table-row>
      </table:table>
      <text:p text:style-name="P22">茲修正麻醉藥品管理條例第十三條之二；並增訂第十三條之四條文，公布之。</text:p>
      <text:p text:style-name="P23">總　　　統　李登輝</text:p>
      <text:p text:style-name="P23">行政院院長　郝柏村</text:p>
      <text:p text:style-name="P21">修正麻醉藥品管理條例第十三條之二；並增訂第十三條之四條文</text:p>
      <text:p text:style-name="P20">中華民國八十年十一月二十二日公布</text:p>
      <text:p text:style-name="P9"><text:span text:style-name="T5">第十三條之二</text:span>　　犯前條第二項第四款之罪有癮，於未發覺前自動向檢察機關或司法警察機關請求勒戒，於斷癮後經調驗確已戒絕者，免除其刑；其未滿十八歲者，免予記錄。</text:p>
      <text:p text:style-name="P9"><text:span text:style-name="T5">第十三條之四</text:span>　　犯第十三條之一第二項第四款或第五款之罪，其麻醉藥品為安非他命，自本條例修正施行<text:soft-page-break/>之日起三個月內，向法院、檢察機關、司法警察機關或衛生主管機關據實申報並報繳其持有之安非<text:span text:style-name="T4">他命，或施打、吸用有癮請求治療，於治療斷癮後經調驗確已戒絕者，免除其刑並免予感訓處分。</text:span></text:p>
      <text:p text:style-name="P5">前項申報或請求，係向司法警察機關或衛生主管機關為之者，免送法院或檢察機關；其報繳之安非他命，由衛生主管機關逕行銷燬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玖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十一月二十二日（星期五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九五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三三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九五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3:00</meta:creation-date>
    <dc:creator>oop</dc:creator>
    <dc:date>2005-08-03T14:53:00</dc:date>
    <meta:print-date>2003-12-15T10:20:00</meta:print-date>
    <meta:editing-cycles>3</meta:editing-cycles>
    <meta:editing-duration>PT13M</meta:editing-duration>
    <meta:document-statistic meta:table-count="2" meta:image-count="0" meta:object-count="0" meta:page-count="3" meta:paragraph-count="31" meta:word-count="775" meta:character-count="825" meta:non-whitespace-character-count="775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