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line-height="0.67cm" fo:text-indent="-2.469cm" style:auto-text-indent="false"/>
    </style:style>
    <style:style style:name="P3" style:family="paragraph" style:parent-style-name="令.條">
      <style:paragraph-properties fo:margin-left="4.445cm" fo:margin-right="0cm" fo:text-indent="-0.988cm" style:auto-text-indent="false"/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language="af" fo:country="ZA"/>
    </style:style>
    <style:style style:name="T5" style:family="text">
      <style:text-properties fo:letter-spacing="-0.011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6">四十年十一月二十三日</text:p>
      <text:p text:style-name="P7">茲制定中央法規制定標準法，公布之。此令。</text:p>
      <text:p text:style-name="P9">總　　　統　蔣中正</text:p>
      <text:p text:style-name="P8">行政院院長　陳　誠</text:p>
      <text:p text:style-name="P4">中央法規制定標準法</text:p>
      <text:p text:style-name="P2">第　一　條　　中央法規制定標準除憲法規定外依本法之規定</text:p>
      <text:p text:style-name="P1">第　<text:span text:style-name="T4">二</text:span>　條<text:span text:style-name="T5">　　</text:span>法律應經立法院通過並由總統依法公布之</text:p>
      <text:p text:style-name="P1">第　<text:span text:style-name="T4">三</text:span>　條<text:span text:style-name="T5">　　</text:span>法律得定名為法為律為條例為通則</text:p>
      <text:p text:style-name="P1">第　<text:span text:style-name="T4">四</text:span>　條<text:span text:style-name="T5">　　</text:span>左列事項應以法律定之</text:p>
      <text:p text:style-name="P3">一、憲法或法律有明文規定應以法律定之者</text:p>
      <text:p text:style-name="P3">二、關於人民權利義務者</text:p>
      <text:p text:style-name="P3">三、關於國家各機關之組織者</text:p>
      <text:p text:style-name="P3">四、關於法律之變更或廢止者</text:p>
      <text:p text:style-name="P1">第　<text:span text:style-name="T4">五</text:span>　條<text:span text:style-name="T5">　　</text:span>應以法律規定之事項不得以命令定之</text:p>
      <text:p text:style-name="P1">第　<text:span text:style-name="T4">六</text:span>　條<text:span text:style-name="T5">　　</text:span>各機關發布之命令得依其性質稱規程規則細則或辦法</text:p>
      <text:p text:style-name="P1">第　<text:span text:style-name="T4">七</text:span>　條<text:span text:style-name="T5">　　</text:span>各機關發布之命令不得違反變更或牴觸法律</text:p>
      <text:p text:style-name="P1">第　<text:span text:style-name="T4">八</text:span>　條<text:span text:style-name="T5">　　</text:span>各機關應將發布與法律有關之規程規則細則或辦法全文即送立法院</text:p>
      <text:p text:style-name="P1">第　<text:span text:style-name="T4">九</text:span>　條<text:span text:style-name="T5">　　</text:span>本法自公布日施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2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2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2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1T16:43:00</meta:creation-date>
    <dc:creator>oop</dc:creator>
    <dc:date>2009-07-17T15:28:00</dc:date>
    <meta:print-date>2008-04-15T14:12:00</meta:print-date>
    <meta:editing-cycles>5</meta:editing-cycles>
    <meta:editing-duration>PT10M</meta:editing-duration>
    <meta:document-statistic meta:table-count="0" meta:image-count="0" meta:object-count="0" meta:page-count="1" meta:paragraph-count="25" meta:word-count="322" meta:character-count="448" meta:non-whitespace-character-count="3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