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Header">
      <style:paragraph-properties fo:line-height="0.035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四年七月十八日</text:p>
          </table:table-cell>
        </table:table-row>
      </table:table>
      <text:p text:style-name="P10">海關進口稅則第四八<text:span text:style-name="T2">○</text:span>一號（一）（甲）捲筒印報紙之進口關稅，及其依貨物稅條例第五條紙類稅率徵收之貨物稅，自六十四年七月二十日起，至六十五年七月十九日止，繼續停徵一年。</text:p>
      <text:p text:style-name="P14">總<text:span text:style-name="T2"> <text:s text:c="3"/></text:span>　統　嚴家淦</text:p>
      <text:p text:style-name="P14">行政院院長　蔣經國</text:p>
      <text:p text:style-name="P14"><text:soft-page-break/>財政部部長<text:span text:style-name="T2"> <text:s/></text:span>李國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壹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七月十八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一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一三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一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4T10:47:00</meta:creation-date>
    <dc:creator>oop</dc:creator>
    <dc:date>2005-05-04T10:52:00</dc:date>
    <meta:print-date>2005-02-17T11:53:00</meta:print-date>
    <meta:editing-cycles>3</meta:editing-cycles>
    <meta:editing-duration>PT5M</meta:editing-duration>
    <meta:document-statistic meta:table-count="1" meta:image-count="0" meta:object-count="0" meta:page-count="2" meta:paragraph-count="14" meta:word-count="235" meta:character-count="275" meta:non-whitespace-character-count="23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