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68277E7033F9B916EE.jpg" manifest:media-type="image/jpeg"/>
  <manifest:file-entry manifest:full-path="Pictures/100000000000006F00000067292905DCBA3460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4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58cm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8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line-height="0.776cm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line-height="0.758cm"/>
      <style:text-properties fo:color="#000000" style:font-name="標楷體" style:font-size-complex="14pt"/>
    </style:style>
    <style:style style:name="P11" style:family="paragraph" style:parent-style-name="Standard">
      <style:paragraph-properties fo:margin-left="0cm" fo:margin-right="0cm" fo:line-height="0.836cm" fo:text-indent="0.988cm" style:auto-text-indent="false"/>
    </style:style>
    <style:style style:name="P12" style:family="paragraph" style:parent-style-name="Standard">
      <style:paragraph-properties fo:margin-left="0cm" fo:margin-right="0cm" fo:line-height="0.84cm" fo:text-indent="0.988cm" style:auto-text-indent="false"/>
    </style:style>
    <style:style style:name="P13" style:family="paragraph" style:parent-style-name="Standard">
      <style:paragraph-properties fo:margin-left="0cm" fo:margin-right="0cm" fo:line-height="0.803cm" fo:text-indent="0.988cm" style:auto-text-indent="false"/>
    </style:style>
    <style:style style:name="P14" style:family="paragraph" style:parent-style-name="Standard">
      <style:paragraph-properties fo:margin-left="0cm" fo:margin-right="0cm" fo:line-height="0.811cm" fo:text-indent="0.988cm" style:auto-text-indent="false"/>
    </style:style>
    <style:style style:name="P15" style:family="paragraph" style:parent-style-name="Standard">
      <style:paragraph-properties fo:margin-left="0cm" fo:margin-right="0cm" fo:line-height="0.804cm" fo:text-indent="0.988cm" style:auto-text-indent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0.804cm" fo:text-indent="0.988cm" style:auto-text-indent="false"/>
    </style:style>
    <style:style style:name="P17" style:family="paragraph" style:parent-style-name="Standard">
      <style:paragraph-properties fo:margin-top="0.635cm" fo:margin-bottom="0.635cm" loext:contextual-spacing="false" fo:line-height="100%" fo:text-align="start" style:justify-single-word="false" fo:orphans="2" fo:widows="2" style:vertical-align="auto"/>
    </style:style>
    <style:style style:name="P18" style:family="paragraph" style:parent-style-name="Standard">
      <style:paragraph-properties fo:margin-top="0.423cm" fo:margin-bottom="0.635cm" loext:contextual-spacing="false"/>
    </style:style>
    <style:style style:name="P19" style:family="paragraph" style:parent-style-name="_30_25首長名">
      <style:paragraph-properties fo:margin-top="0.423cm" fo:margin-bottom="0.635cm" loext:contextual-spacing="false"/>
    </style:style>
    <style:style style:name="P20" style:family="paragraph" style:parent-style-name="Standard">
      <style:paragraph-properties fo:margin-left="0.988cm" fo:margin-right="0cm" fo:line-height="0.794cm" fo:text-indent="-0.494cm" style:auto-text-indent="false"/>
    </style:style>
    <style:style style:name="P21" style:family="paragraph" style:parent-style-name="Standard">
      <style:paragraph-properties fo:margin-left="0.988cm" fo:margin-right="0cm" fo:line-height="0.794cm" fo:text-indent="-0.494cm" style:auto-text-indent="false"/>
      <style:text-properties fo:color="#000000" style:font-name="標楷體" style:font-size-complex="14pt"/>
    </style:style>
    <style:style style:name="P22" style:family="paragraph" style:parent-style-name="Standard">
      <style:paragraph-properties fo:margin-left="0.988cm" fo:margin-right="0cm" fo:line-height="0.758cm" fo:text-indent="-0.494cm" style:auto-text-indent="false"/>
      <style:text-properties fo:color="#000000" style:font-name="標楷體" style:font-size-complex="14pt"/>
    </style:style>
    <style:style style:name="P23" style:family="paragraph" style:parent-style-name="Standard">
      <style:paragraph-properties fo:margin-left="0.988cm" fo:margin-right="0cm" fo:line-height="0.776cm" fo:text-indent="-0.988cm" style:auto-text-indent="false"/>
    </style:style>
    <style:style style:name="P24" style:family="paragraph" style:parent-style-name="Standard">
      <style:paragraph-properties fo:margin-left="0.988cm" fo:margin-right="0cm" fo:line-height="0.758cm" fo:text-indent="-0.988cm" style:auto-text-indent="false"/>
      <style:text-properties fo:color="#000000" style:font-name="標楷體" style:font-size-complex="14pt"/>
    </style:style>
    <style:style style:name="P25" style:family="paragraph" style:parent-style-name="_30_43記事-日期">
      <style:paragraph-properties fo:line-height="0.794cm"/>
    </style:style>
    <style:style style:name="P26" style:family="paragraph" style:parent-style-name="_30_11目次-壹">
      <style:paragraph-properties fo:margin-top="0.212cm" fo:margin-bottom="0.212cm" loext:contextual-spacing="false"/>
    </style:style>
    <style:style style:name="P27" style:family="paragraph" style:parent-style-name="_30_24人事令">
      <style:paragraph-properties fo:line-height="0.808cm"/>
    </style:style>
    <style:style style:name="P28" style:family="paragraph" style:parent-style-name="_30_24人事令">
      <style:paragraph-properties fo:line-height="0.808cm"/>
      <style:text-properties officeooo:paragraph-rsid="00145abe"/>
    </style:style>
    <style:style style:name="P29" style:family="paragraph" style:parent-style-name="_30_24人事令">
      <style:paragraph-properties fo:line-height="0.803cm"/>
    </style:style>
    <style:style style:name="P30" style:family="paragraph" style:parent-style-name="_30_24人事令">
      <style:paragraph-properties fo:line-height="0.836cm"/>
    </style:style>
    <style:style style:name="P31" style:family="paragraph" style:parent-style-name="_30_24人事令">
      <style:paragraph-properties fo:margin-left="0cm" fo:margin-right="0cm" fo:margin-top="0cm" fo:margin-bottom="0.212cm" loext:contextual-spacing="false" fo:line-height="0.751cm" fo:text-indent="1.087cm" style:auto-text-indent="false"/>
    </style:style>
    <style:style style:name="P32" style:family="paragraph" style:parent-style-name="_30_41記事-標題">
      <style:paragraph-properties fo:margin-top="0cm" fo:margin-bottom="0cm" loext:contextual-spacing="false" fo:line-height="0.776cm"/>
    </style:style>
    <style:style style:name="P33" style:family="paragraph" style:parent-style-name="_30_41記事-標題">
      <style:paragraph-properties fo:margin-top="0cm" fo:margin-bottom="0cm" loext:contextual-spacing="false" fo:line-height="0.776cm"/>
      <style:text-properties fo:color="#000000"/>
    </style:style>
    <style:style style:name="P34" style:family="paragraph" style:parent-style-name="_30_25首長名">
      <style:paragraph-properties fo:margin-top="0.423cm" fo:margin-bottom="0.847cm" loext:contextual-spacing="false" fo:text-align="justify" style:justify-single-word="false"/>
    </style:style>
    <style:style style:name="P35" style:family="paragraph" style:parent-style-name="_30_25首長名">
      <style:paragraph-properties fo:margin-top="0.423cm" fo:margin-bottom="0.741cm" loext:contextual-spacing="false"/>
    </style:style>
    <style:style style:name="P36" style:family="paragraph" style:parent-style-name="_30_25首長名">
      <style:paragraph-properties fo:margin-top="0.423cm" fo:margin-bottom="1.058cm" loext:contextual-spacing="false"/>
    </style:style>
    <style:style style:name="P37" style:family="paragraph" style:parent-style-name="_30_44記事">
      <style:paragraph-properties fo:line-height="0.794cm"/>
    </style:style>
    <style:style style:name="P38" style:family="paragraph" style:parent-style-name="_30_44記事">
      <style:text-properties fo:color="#000000" style:font-name="標楷體"/>
    </style:style>
    <style:style style:name="P39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40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41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42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43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44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color="#000000" fo:font-size="28pt" fo:font-weight="bold" style:font-size-asian="28pt" style:font-weight-asian="bold"/>
    </style:style>
    <style:style style:name="P45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46" style:family="paragraph" style:parent-style-name="Standard">
      <style:paragraph-properties fo:line-height="0.423cm" fo:text-align="center" style:justify-single-word="false" fo:keep-with-next="always"/>
      <style:text-properties fo:color="#000000" fo:font-size="28pt" fo:font-weight="bold" style:font-size-asian="28pt" style:font-weight-asian="bold"/>
    </style:style>
    <style:style style:name="P47" style:family="paragraph" style:parent-style-name="Standard">
      <style:paragraph-properties fo:margin-left="0cm" fo:margin-right="0cm" fo:line-height="0.758cm" fo:text-indent="0.494cm" style:auto-text-indent="false"/>
      <style:text-properties fo:color="#000000" style:font-name="標楷體" style:font-size-complex="14pt"/>
    </style:style>
    <style:style style:name="P48" style:family="paragraph" style:parent-style-name="_30_24人事令">
      <style:paragraph-properties fo:margin-left="0cm" fo:margin-right="0cm" fo:text-indent="1.016cm" style:auto-text-indent="false"/>
      <style:text-properties fo:color="#00000a" fo:letter-spacing="0.007cm"/>
    </style:style>
    <style:style style:name="P49" style:family="paragraph" style:parent-style-name="_30_24人事令">
      <style:paragraph-properties fo:margin-left="0cm" fo:margin-right="0cm" fo:margin-top="0.212cm" fo:margin-bottom="0.212cm" loext:contextual-spacing="false" fo:text-indent="1.03cm" style:auto-text-indent="false"/>
      <style:text-properties fo:color="#00000a" fo:letter-spacing="0.011cm"/>
    </style:style>
    <style:style style:name="P50" style:family="paragraph" style:parent-style-name="_30_42記事-期間">
      <style:text-properties fo:color="#000000"/>
    </style:style>
    <style:style style:name="P51" style:family="paragraph" style:parent-style-name="_30_21類型">
      <style:text-properties fo:color="#000000" fo:letter-spacing="normal"/>
    </style:style>
    <style:style style:name="P52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P53" style:family="paragraph" style:parent-style-name="_30_24人事令">
      <style:paragraph-properties fo:margin-top="0cm" fo:margin-bottom="0cm" loext:contextual-spacing="false" fo:line-height="0.741cm"/>
      <style:text-properties fo:color="#00000a"/>
    </style:style>
    <style:style style:name="P54" style:family="paragraph" style:parent-style-name="_30_24人事令">
      <style:paragraph-properties fo:margin-top="0cm" fo:margin-bottom="0cm" loext:contextual-spacing="false" fo:line-height="0.741cm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color="#00000a"/>
    </style:style>
    <style:style style:name="T4" style:family="text">
      <style:text-properties fo:color="#00000a" fo:letter-spacing="0.025cm"/>
    </style:style>
    <style:style style:name="T5" style:family="text">
      <style:text-properties fo:color="#00000a" fo:letter-spacing="0.028cm"/>
    </style:style>
    <style:style style:name="T6" style:family="text">
      <style:text-properties style:font-name="標楷體" style:font-name-complex="標楷體1"/>
    </style:style>
    <style:style style:name="T7" style:family="text">
      <style:text-properties style:font-name="標楷體" style:font-name-complex="細明體_HKSCS"/>
    </style:style>
    <style:style style:name="T8" style:family="text">
      <style:text-properties fo:letter-spacing="2.117cm"/>
    </style:style>
    <style:style style:name="T9" style:family="text">
      <style:text-properties fo:letter-spacing="0.085cm"/>
    </style:style>
    <style:style style:name="T10" style:family="text">
      <style:text-properties fo:letter-spacing="0.002cm"/>
    </style:style>
    <style:style style:name="T11" style:family="text">
      <style:text-properties fo:color="#000000" style:font-name="標楷體" style:font-size-complex="14pt"/>
    </style:style>
    <style:style style:name="T12" style:family="text">
      <style:text-properties fo:color="#000000" style:font-name="標楷體" style:font-size-complex="14pt" style:font-weight-complex="bold"/>
    </style:style>
    <style:style style:name="T13" style:family="text">
      <style:text-properties fo:color="#000000" style:font-name="標楷體" fo:font-weight="bold" style:font-weight-asian="bold" style:font-size-complex="14pt"/>
    </style:style>
    <style:style style:name="T14" style:family="text">
      <style:text-properties fo:color="#000000" style:font-name="標楷體" fo:letter-spacing="0.007cm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府公報</text:p>
          </table:table-cell>
          <table:table-cell table:style-name="表格1.A1" office:value-type="string">
            <text:p text:style-name="P8">第7593號</text:p>
            <text:p text:style-name="P3">中華民國111年3月16日（星期三）</text:p>
          </table:table-cell>
        </table:table-row>
      </table:table>
      <text:p text:style-name="P39">﹏﹏﹏﹏﹏﹏﹏﹏﹏﹏﹏﹏﹏﹏﹏</text:p>
      <text:p text:style-name="P40">目　　次</text:p>
      <text:p text:style-name="P26">壹、總統令</text:p>
      <text:p text:style-name="_30_12目次-一_3001_">一、任免官員<text:tab/>2</text:p>
      <text:p text:style-name="_30_12目次-一_3001_">二、授予勳章<text:tab/>8</text:p>
      <text:p text:style-name="P26">貳、專載</text:p>
      <text:p text:style-name="_30_12目次-一_3001_">　　總統頒授美國第70屆國務卿龐培歐勳章典禮<text:tab/>8</text:p>
      <text:p text:style-name="P26">參、總統及副總統活動紀要</text:p>
      <text:p text:style-name="_30_12目次-一_3001_">一、總統活動紀要<text:tab/>9</text:p>
      <text:p text:style-name="_30_12目次-一_3001_">二、副總統活動紀要<text:tab/>10</text:p>
      <text:p text:style-name="P41">﹏﹏﹏﹏﹏﹏﹏﹏</text:p>
      <text:p text:style-name="_30_21類型"><text:span text:style-name="T1">總統</text:span><text:span text:style-name="T2">令</text:span></text:p>
      <text:p text:style-name="P42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1年3月4日</text:p>
          </table:table-cell>
        </table:table-row>
      </table:table>
      <text:p text:style-name="P27">任命蔡孟奇為簡任公務人員。</text:p>
      <text:p text:style-name="P27">任命陳世省為簡任公務人員。</text:p>
      <text:p text:style-name="P27">任命莊美如為簡任公務人員。</text:p>
      <text:p text:style-name="P28"><draw:frame draw:style-name="fr1" draw:name="影像1" text:anchor-type="paragraph" svg:x="4.628cm" svg:y="0.282cm" svg:width="0.467cm" svg:height="0.45cm" draw:z-index="0"><draw:image xlink:href="Pictures/100000000000006C00000068277E7033F9B916EE.jpg" xlink:type="simple" xlink:show="embed" xlink:actuate="onLoad"/></draw:frame>任命洪毓文、高　<text:span text:style-name="T6">堯、李承恩、沈劭芸、顏澎新、李笠揚、廖育賢、許芸瑋、張芯瑋、許庭瑄、王瓊穗、蕭聖龍、陳冠良、呂旻容、葉赫騰、唐惟弈、江璟融、施建維、張耕毓、簡正清為薦任公務人員。</text:span></text:p>
      <text:p text:style-name="P27">任命陳彥汝、江建翰、普若瑄、張喬安、李育全、許婉瑜、劉棉雅、黃鈺森為薦任公務人員。</text:p>
      <text:p text:style-name="P27">任命陳則翔、李岢庭、董杜汎、張瑞榮、林申甲、吳采霖、陳聿榆、黃昶諭、陳柏翰、江涵盈、陳囿男、吳冠瑛、周玟安、柯榮智、邱仲勇為薦任公務人員。</text:p>
      <text:p text:style-name="P27">任命廖承哲、游雅雰、劉芳瑜、林慧儒、許雅婷、曹京華、林意玲、辜燕琳、陳欽閔、黃亭維、王譽靜為薦任公務人員。</text:p>
      <text:p text:style-name="P27">任命黃榕偉、陳亞妘、曾玠皓、洪于婷為薦任公務人員。</text:p>
      <text:p text:style-name="P27">任命林晉瑋、葉曼君、呂展輝、蔡秉翰、蔡宗翰、王于菱、謝晉豪為薦任公務人員。</text:p>
      <text:p text:style-name="P27">任命余姿賢、羅秋美為薦任公務人員。</text:p>
      <text:p text:style-name="P27">任命曾毓琇、張碧蓉、許淑如、陳盈蓉、陸昱靜為薦任公務人員。</text:p>
      <text:p text:style-name="P27">任命林于婷、曾雅榆為薦任公務人員。</text:p>
      <text:p text:style-name="P27">任命簡佑霖、吳晏甄為薦任公務人員。</text:p>
      <text:p text:style-name="P29"><text:soft-page-break/>任命王雅葶、魏榮蘭、鄭啟宏、吳彥融為薦任公務人員。</text:p>
      <text:p text:style-name="P29">任命鄭翔宇為薦任公務人員。</text:p>
      <text:p text:style-name="P30">任命王豫英、李婉綾為薦任公務人員。</text:p>
      <text:p text:style-name="P30">任命林芷伃、彭欣華為薦任公務人員。</text:p>
      <text:p text:style-name="P11"><text:bookmark-start text:name="_Hlk97555000"/><text:span text:style-name="T6">任命顏筱茵、陳肇勲、謝淑華、林玫甄、陳宜蓁、廖珮君、林雅馨、張牧依、陳儒逸、詹京凌、張曉茹、張雅嵐、林宜慧、張詩妍、伍楚昀、林宜嫻、蔡宜廷、黃冠霖、邱子毓、陳美醇、江致萱、黃思維、黃暄宏、葉姍姍、何惠楨、李金龍、陳相廷、馮資喻為委任公務人員</text:span>。<text:bookmark-end text:name="_Hlk97555000"/></text:p>
      <text:p text:style-name="P11">任命王以琳、華湘綾、陳宥菘、郭人豪、顏瑞宏、李宛螢、陳彥廷、羅偲勤、蔡雅竹、葉冠儀、楊其燃、林佩毅、呂承嶸、趙兪欣為委任公務人員。</text:p>
      <text:p text:style-name="P11">任命李佳欣、倪微琇、劉一嫻、朱俞瑾、楊媛如、許睦妍、黃建銘、陳信螢、邱有宏、林淑慧、陳昺元、陳淑芬、姜曉雯、曾偉君、高毓婷、安芝儀、江宗彬、賴欣怡、翁瑾彤、梁豪安為委任公務人員。</text:p>
      <text:p text:style-name="P12">任命黃怡瑄、林昇穎為委任公務人員。</text:p>
      <text:p text:style-name="P12"><text:bookmark-start text:name="_Hlk97555161"/>任命戴暐真、王羿鈞、林立璇、曾家宇為委任公務人員。<text:bookmark-end text:name="_Hlk97555161"/></text:p>
      <text:p text:style-name="P12">任命蔡侑伶、郭立中、徐佩君、曾小玲為委任公務人員。</text:p>
      <text:p text:style-name="P12">任命呂玟學、陳俋璇、蕭佩華為委任公務人員。</text:p>
      <text:p text:style-name="P12">任命謝昕妤、趙宜新、朱容鞍、翟允翎為委任公務人員。</text:p>
      <text:p text:style-name="P12">任命張家榛、楊欽丞、黃珮慈為委任公務人員。</text:p>
      <text:p text:style-name="P12">任命劉美君為委任公務人員。</text:p>
      <text:p text:style-name="P12">任命謝宜君、方珮瑄、廖翊妏、張譽齡、葉昭竺為委任公務人員。</text:p>
      <text:p text:style-name="P12">任命許宜德、項在正、陳弘道、李韋德為委任公務人員。</text:p>
      <text:p text:style-name="P12"><text:soft-page-break/>任命侯詠翔、林彥成、涂文彥、沈柏宏、蘇君浩為委任公務人員。</text:p>
      <text:p text:style-name="P11">任命黃威盛為委任公務人員。</text:p>
      <text:p text:style-name="P11">任命朱家甯、方盈臻、董嘉芳為委任公務人員。</text:p>
      <text:p text:style-name="P13">任命劉若潔、張雅綾、許博翔為委任公務人員。</text:p>
      <text:p text:style-name="P13">任命蔡宛竺、劉采瑩為委任公務人員。</text:p>
      <text:p text:style-name="P34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1年3月7日</text:p>
          </table:table-cell>
        </table:table-row>
      </table:table>
      <text:p text:style-name="P48">特派何怡澄為111年第二次專門職業及技術人員高等考試醫師考試分階段考試（第二階段考試）典試委員長。</text:p>
      <text:p text:style-name="P35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1年3月7日</text:p>
          </table:table-cell>
        </table:table-row>
      </table:table>
      <text:p text:style-name="P53">任命楊玉惠、林麗玉為簡任公務人員。</text:p>
      <text:p text:style-name="P54">任命吳永山為簡任公務人員。</text:p>
      <text:p text:style-name="P54">任命陳重江為簡任公務人員。</text:p>
      <text:p text:style-name="P54">任命江婉華為簡任公務人員。</text:p>
      <text:p text:style-name="P54">任命盛蕙珍為簡任公務人員。</text:p>
      <text:p text:style-name="P53">任命高文斌為簡任公務人員。</text:p>
      <text:p text:style-name="P54">任命王政德、黃志中、陳亮丞、陳柏聞、林忠永為簡任公務人員。</text:p>
      <text:p text:style-name="P27">任命沈信雄為簡任公務人員。</text:p>
      <text:p text:style-name="P27"><text:soft-page-break/>任命許震為<text:span text:style-name="T3">薦</text:span>任公務人員。</text:p>
      <text:p text:style-name="P29">任命張鈞凱、劉家翎、李璧汝、林本釗、岑威德、劉薏璟、宋秋樺、王憶珊、王亞民、鄒文浩、陳葉峰、鄭心瑀、簡瑋婷、許立府、陳風傑、吳智翔、張晏瑞、羅鈺婷、詹秉鴻、林怡秀為薦任公務人員。</text:p>
      <text:p text:style-name="P29">任命黃瀞儀為薦任公務人員。</text:p>
      <text:p text:style-name="P29">任命張羽甄為薦任公務人員。</text:p>
      <text:p text:style-name="P29"><draw:frame draw:style-name="fr1" draw:name="影像2" text:anchor-type="paragraph" svg:x="3.616cm" svg:y="3.498cm" svg:width="0.388cm" svg:height="0.413cm" draw:z-index="1"><draw:image xlink:href="Pictures/100000000000006C00000068277E7033F9B916EE.jpg" xlink:type="simple" xlink:show="embed" xlink:actuate="onLoad"/></draw:frame><draw:frame draw:style-name="fr1" draw:name="影像3" text:anchor-type="paragraph" svg:x="0.991cm" svg:y="2.706cm" svg:width="0.452cm" svg:height="0.42cm" draw:z-index="2"><draw:image xlink:href="Pictures/100000000000006F00000067292905DCBA346079.jpg" xlink:type="simple" xlink:show="embed" xlink:actuate="onLoad"/></draw:frame>任命張家豪、戴士緯、許雯甯、張嘉倩、潘衍秀、姜凱瑜、陳顗元、謝雅婷、林婉琦、蔡慧柔、陳姿均、洪嘉鞠、曾偉、吳倢瑩、林昕儒、洪巧俐、林立偉、楊宜靜、彭惠君、王詠郁、陳韻如、陳怡汝、江佳　<text:span text:style-name="T6">、陳政光、許雯宣、余姵潔、彭暄詠、蔡旻夏、吳欣芸、黃翊晴、楊憶雯、孫</text:span><text:span text:style-name="T7">　</text:span><text:span text:style-name="T6">智、朱敏菁、林孟蓉、賴家沄、趙家妤、黃宜蓮、張玲嘉、洪頤安、楊芷盈、蔡喻丞、蔡玉珍、曾秋瑜、張釗語、廖苡湞為薦任公務人員。</text:span></text:p>
      <text:p text:style-name="P13">任命張雅筑、傅靜子、陳建宇、郭紫玫、白忻榆、胡晉輔、楊雅純、周舫聖、陳欣怡為薦任公務人員。</text:p>
      <text:p text:style-name="P29">任命林思婷、王宏文、蔡偉慎為薦任公務人員。</text:p>
      <text:p text:style-name="P29">任命柯世彥、王堯民為薦任公務人員。</text:p>
      <text:p text:style-name="P29">任命陳姒萱、陳彥婷、黎羽城、洪丞慧、朱瑞傑、陶琪然、任德宇、章騏峯、洪浩庭、林文安、莊人穎、劉姿妤、郭俊毅、張禕慧、白炘泰、林家宇、吳明憲、王建泓、黃已軒、黃思樺為薦任公務人員。</text:p>
      <text:p text:style-name="P29">任命吳孟賢為薦任公務人員。</text:p>
      <text:p text:style-name="P29">任命柯淳方、余怡靜為薦任公務人員。</text:p>
      <text:p text:style-name="P29">任命江長柏為薦任公務人員。</text:p>
      <text:p text:style-name="P29">任命蕭登元、許瀚文、楊易霖、董珏安為薦任公務人員。</text:p>
      <text:p text:style-name="P29">任命蕭成文、詹育昇、潘建融、許文鑫、李佳穎為薦任公務人員。</text:p>
      <text:p text:style-name="P29"><text:soft-page-break/>任命張芛綺、曹書瑞、傅淑娟、張瑜真、謝玉文、尤美蘋為薦任公務人員。</text:p>
      <text:p text:style-name="P29">任命曾怡琇為薦任公務人員。</text:p>
      <text:p text:style-name="P29">任命賴柏文、陳品潔、蔡旻憲、劉柏凱為薦任公務人員。</text:p>
      <text:p text:style-name="P29">任命潘芯玫、陳有序為薦任公務人員。</text:p>
      <text:p text:style-name="P13">任命洪子庭、連彥傑、徐嘉偉、葉姞霈、龔喬易、葉庭宇、許家平、劉大搴、許藝耀、黃靖瑜為委任公務人員。</text:p>
      <text:p text:style-name="P13">任命鄭秉宏、林彥汝、林君威為委任公務人員。</text:p>
      <text:p text:style-name="P13">任命張峰緯為委任公務人員。</text:p>
      <text:p text:style-name="P13">任命林昭緯、洪明鈺、邱馨禾、李正心、李昌柏為委任公務人員。</text:p>
      <text:p text:style-name="P13">任命黃馨平、張鐘尹、張世龍、曹芝潾、李建穎、林亮君、張紹禹、謝建儒為委任公務人員。</text:p>
      <text:p text:style-name="P13">任命曾翊涵、宋冠毅、賴靜萱、陳弘仁、許淞茜、黃雅琳、黃韋捷、林學宜、胡志新、莊福仁、范相澤、陳品家、盛錫杰、賴怡萱、李建儒、李懿軒、劉家宏為委任公務人員。</text:p>
      <text:p text:style-name="P13">任命李明軒、李岑庭、林佳怡、王世明、洪文宏、李允瀚、陳靜瑩、陳美潔、羅盛宏、戴孟潔、劉倚萍、鐘泓逸、吳洺翰、戴旭婕、吳玟娟、蔡佳穎、王藝蓁、詹雅淳、彭微倫、黃凱鈺為委任公務人員。</text:p>
      <text:p text:style-name="P13">任命余睿涵為委任公務人員。</text:p>
      <text:p text:style-name="P13">任命邱鈞為委任公務人員。</text:p>
      <text:p text:style-name="P13">任命游昕蓉、莊佳諼、邱姸臻、王柏竣、林雅婷、黃珠芳、蔡宜庭為委任公務人員。</text:p>
      <text:p text:style-name="P13">任命簡相明為委任公務人員。</text:p>
      <text:p text:style-name="P29">任命蔡尚傑、朱榮成、黃厚澄、黃智勇、陳昱安、謝祺禮、王亭之、徐沛彤、曾明鈺、劉晉宏、曾文瑜、呂安、張耀元、郭同恩、廖<text:soft-page-break/>婉雯、許家瑄、張嘉崴、張惠晴、曹榮陞、陳靜、鄭閔元、陳新穎、鄭亦婷、呂怡萱、陳政燁、蔡瀞萱、林恆如、陳昱潔、賴昱達、陳怡君、王苡儒、蔡如偵、沈詩雅、盧建琳、鐘偉群、陳品君、張容甄、林怡玉、范耀元、呂治鋐、李勵德、黃雅嫣、林萱恩、白豐瑋、鄭又綾、張健豐、洪儀君、陳怡君、林昕儀、陳怡文、陳映綺、蔡忞旻、劉人鳴、林岢禛、蔡欣潔、石薆蘭、羅文廷、徐琦喬、李珮慈、游立綸、李宥寬、楊昇瑋、童成娟、許怡雅、洪莉雯、陳維欣、陳曉瑋、李佳勳、邱愷孟、賴麗莎、黃翊芳、羅佑任、黃筱玲、許維倫、張曉茹、黃雅鈴、魏敬庭、邱懷瑩、賴怡婷、吳雅惠、許藍允、林芸兆、蘇秀金、吳文佳、陳竩姍、薛如媛、林慧雯、陳靜為委任公務人員。</text:p>
      <text:p text:style-name="P14">任命黃凱靖、李品儀、羅明柔、王翰、吳艾芸、鄭和、范姜采渝、陳欣宜、陳亭妤、廖庭瑜、鄭仲智、鄧紹君、張柏堯、邱品儒、吳皓軒、汪碩怡、蔡雅婷為委任公務人員。</text:p>
      <text:p text:style-name="P14">任命王俊力為臺灣高等檢察署主任檢察官。</text:p>
      <text:p text:style-name="P14">任命鄭朝光為檢察官，任命洪郁萱、邱蓓真為候補檢察官。</text:p>
      <text:p text:style-name="P36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1年3月7日</text:p>
          </table:table-cell>
        </table:table-row>
      </table:table>
      <text:p text:style-name="P16">任命李奕鼎、林立勲、蔡易達為警正警察官。</text:p>
      <text:p text:style-name="P15">任命江昱承、詹偉松、施韋廷、薛立春、孫嘉祥、陳明德、童冠瑋、王淑雲、李宇宣、謝懷德、蘇俊維、黃清城、陳昌億、張可諺為警正警察官。</text:p>
      <text:p text:style-name="P17"><text:soft-page-break/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1年3月7日</text:p>
            <text:p text:style-name="_30_22日期文號">華總二榮字第11100016930號</text:p>
          </table:table-cell>
        </table:table-row>
      </table:table>
      <text:p text:style-name="P49">茲授予聖露西亞駐臺特命全權大使羅倫大綬景星勳章。<text:bookmark text:name="段落"/></text:p>
      <text:p text:style-name="P19">總　　　統　蔡英文<text:line-break/>行政院院長　蘇貞昌<text:line-break/>外交部部長　吳釗燮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11年3月9日</text:p>
            <text:p text:style-name="_30_22日期文號">華總二榮字第11100017240號</text:p>
          </table:table-cell>
        </table:table-row>
      </table:table>
      <text:p text:style-name="P49">茲授予貝里斯總理布里仙紐特種大綬卿雲勳章。</text:p>
      <text:p text:style-name="P18">總　　　統　蔡英文<text:line-break/>行政院院長　蘇貞昌<text:line-break/>外交部部長　吳釗燮</text:p>
      <text:p text:style-name="P45">﹏﹏﹏﹏﹏﹏﹏﹏</text:p>
      <text:p text:style-name="_30_21類型"><text:span text:style-name="T8">專</text:span><text:span text:style-name="T2">載</text:span></text:p>
      <text:p text:style-name="P42">﹏﹏﹏﹏﹏﹏﹏﹏</text:p>
      <text:p text:style-name="P9">總統頒授美國第70屆國務卿龐培歐勳章典禮</text:p>
      <text:p text:style-name="P31"><text:span text:style-name="T4">總統於本（111）年3月3日（星期四）上午10時在總統府3樓台灣晴廳，頒授美國前國務卿龐培歐（Michael R. Pompeo）「特種大綬景星勳章」，表彰龐培歐前國務卿長期支持臺灣國際參與，任內為臺美關係帶來包括解除對臺交往限制、軍售正常化及提高臺美高層互訪層級等諸多突破，於深化臺美互動合作，提</text:span><text:soft-page-break/><text:span text:style-name="T4">升雙邊關係，貢獻卓著。授勳時，總統府秘書長李大維、國家安</text:span><text:span text:style-name="T5">全會議秘書長顧立雄、外交部部長吳釗燮、總統府第三局局長丘</text:span><text:span text:style-name="T4">高偉、外交部北美司司長徐佑典及訪團成員等在場觀禮。</text:span></text:p>
      <text:p text:style-name="P45">﹏﹏﹏﹏﹏﹏﹏﹏</text:p>
      <text:p text:style-name="_30_21類型"><text:span text:style-name="T9">總統活動紀</text:span><text:span text:style-name="T10">要</text:span></text:p>
      <text:p text:style-name="P43">﹏﹏﹏﹏﹏﹏﹏﹏</text:p>
      <text:p text:style-name="P32">記事期間：</text:p>
      <text:p text:style-name="_30_42記事-期間">111年3月4日至111年3月10日</text:p>
      <text:p text:style-name="P25">3月4日（星期五）</text:p>
      <text:p text:style-name="P37">˙出席國際金融研究學院揭牌典禮致詞（高雄市鼓山區）</text:p>
      <text:p text:style-name="P37">˙視察興達發電廠（高雄市永安區）</text:p>
      <text:p text:style-name="P25"><text:bookmark-start text:name="_Hlk93304069"/>3月5日（星期六）</text:p>
      <text:p text:style-name="P37">˙無公開行程<text:bookmark text:name="_Hlk95398219"/></text:p>
      <text:p text:style-name="P25">3月6日（星期日）</text:p>
      <text:p text:style-name="P37">˙蒞臨「紀念馬偕來台宣教150週年聯合慶典禮拜<text:bookmark-start text:name="_Hlk97885279"/>」<text:bookmark-end text:name="_Hlk97885279"/>致詞（臺北市大安區）</text:p>
      <text:p text:style-name="P25">3月7日（星期一）</text:p>
      <text:p text:style-name="P20"><text:bookmark-start text:name="_Hlk97885777"/><text:span text:style-name="T11">˙</text:span><text:bookmark-end text:name="_Hlk93304069"/><text:span text:style-name="T11">接見第15屆國家卓越成就獎、第6屆國家傑出執行長獎暨第39屆國家傑出經理獎得獎人一行</text:span><text:bookmark-end text:name="_Hlk97885777"/><text:span text:style-name="T11">　 </text:span></text:p>
      <text:p text:style-name="P25">3月8日（星期二）</text:p>
      <text:p text:style-name="P37">˙於「淨零臺灣　女力行動」起跑記者會錄製影片致詞</text:p>
      <text:p text:style-name="P21">˙出席「女力之夜外交酒會」致詞(臺北市中正區)<text:bookmark text:name="_Hlk95905231"/></text:p>
      <text:p text:style-name="P25">3月9日（星期三）</text:p>
      <text:p text:style-name="P21">˙主持軍禮歡迎貝里斯總理布里仙紐（John Briceño）伉儷等一行</text:p>
      <text:p text:style-name="P21"><text:soft-page-break/>˙偕同副總統與貝里斯總理布里仙紐（John Briceño）雙邊會晤</text:p>
      <text:p text:style-name="P20"><text:span text:style-name="T11">˙贈勳暨國宴宴請貝里斯總理布里仙紐</text:span><text:bookmark-start text:name="_Hlk97888188"/><text:span text:style-name="T11">（John Briceño）</text:span><text:bookmark-end text:name="_Hlk97888188"/><text:span text:style-name="T11">伉儷等一行</text:span></text:p>
      <text:p text:style-name="P25">3月10日（星期四）</text:p>
      <text:p text:style-name="P21">˙出席外交部111年新春聯歡晚會致詞（臺北市中山區）</text:p>
      <text:p text:style-name="P46">﹏﹏﹏﹏﹏﹏﹏﹏</text:p>
      <text:p text:style-name="P51">副總統活動紀要</text:p>
      <text:p text:style-name="P44">﹏﹏﹏﹏﹏﹏﹏﹏</text:p>
      <text:p text:style-name="P33">記事期間：</text:p>
      <text:p text:style-name="P50">111年3月4日至111年3月10日</text:p>
      <text:p text:style-name="_30_43記事-日期">3月4日（星期五）</text:p>
      <text:p text:style-name="P22">˙無公開行程</text:p>
      <text:p text:style-name="_30_43記事-日期">3月5日（星期六）</text:p>
      <text:p text:style-name="P22">˙無公開行程</text:p>
      <text:p text:style-name="_30_43記事-日期">3月6日（星期日）</text:p>
      <text:p text:style-name="P24">　˙蒞臨2022余登發余陳月瑛紀念音樂會致詞（高雄市橋頭區）</text:p>
      <text:p text:style-name="_30_43記事-日期">3月7日（星期一）</text:p>
      <text:p text:style-name="P47">˙蒞臨生策會第6屆第5次理監事聯席會致詞（臺北市中山區）</text:p>
      <text:p text:style-name="_30_43記事-日期">3月8日（星期二）</text:p>
      <text:p text:style-name="P10">　˙無公開行程</text:p>
      <text:p text:style-name="_30_43記事-日期">3月9日（星期三）</text:p>
      <text:p text:style-name="P5"><text:span text:style-name="T13">　</text:span><text:span text:style-name="T11">˙</text:span><text:span text:style-name="T12">出席軍禮歡迎貝里斯總理布里仙紐（John Briceño）伉儷等一行</text:span></text:p>
      <text:p text:style-name="P4"><text:span text:style-name="T13">　˙</text:span><text:span text:style-name="T12">陪同總統與貝里斯總理布里仙紐（John Briceño）雙邊會晤</text:span></text:p>
      <text:p text:style-name="P23"><text:span text:style-name="T12">　˙</text:span><text:span text:style-name="T14">陪同總統贈勳暨國宴宴請貝里斯總理布里仙紐（John Briceño）伉儷</text:span></text:p>
      <text:p text:style-name="_30_43記事-日期"><text:soft-page-break/>3月10日（星期四）</text:p>
      <text:p text:style-name="P38">˙無公開行程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總統府公報<text:tab/>第7593號</text:p>
      </style:header>
      <style:footer>
        <text:p text:style-name="MP2"><text:page-number text:select-page="current">9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6</meta:editing-cycles>
    <meta:print-date>2022-03-11T04:23:00</meta:print-date>
    <meta:creation-date>2019-10-04T02:21:00</meta:creation-date>
    <dc:date>2022-03-15T16:40:34.805000000</dc:date>
    <meta:editing-duration>PT8H15M10S</meta:editing-duration>
    <meta:generator>NDC_ODF_Application_Tools/1.0.3$Windows_X86_64 LibreOffice_project/8ad3e16aadc5e73175a2d44b1abec8638aa18880</meta:generator>
    <meta:document-statistic meta:table-count="7" meta:image-count="3" meta:object-count="0" meta:page-count="11" meta:paragraph-count="169" meta:word-count="4145" meta:character-count="4351" meta:non-whitespace-character-count="4282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