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條">
      <style:paragraph-properties fo:margin-left="2.469cm" fo:margin-right="0cm" fo:line-height="0.67cm" fo:text-indent="-2.469cm" style:auto-text-indent="false"/>
    </style:style>
    <style:style style:name="P5" style:family="paragraph" style:parent-style-name="令.條">
      <style:paragraph-properties fo:margin-left="2.963cm" fo:margin-right="0cm" fo:text-indent="0.494cm" style:auto-text-indent="false"/>
    </style:style>
    <style:style style:name="P6" style:family="paragraph" style:parent-style-name="令.條">
      <style:paragraph-properties fo:margin-left="2.48cm" fo:margin-right="0cm" fo:text-indent="-2.48cm" style:auto-text-indent="false"/>
    </style:style>
    <style:style style:name="P7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9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0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1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2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font-size="16pt" style:font-size-asian="16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9">三十八年一月十九日</text:p>
      <text:p text:style-name="P10"><text:span text:style-name="T2">茲依動員戡亂時期臨時條款之規定，經行政院會議之決議，制定民國三十八年黃金短期公債條例，公布之。此令。</text:span></text:p>
      <text:p text:style-name="P12">總　　　統　蔣中正</text:p>
      <text:p text:style-name="P10">行政院院長　孫　科</text:p>
      <text:p text:style-name="P7">民國三十八年黃金短期公債條例</text:p>
      <text:p text:style-name="P4">第　一　條　　政府為鼓勵儲蓄，吸收游資，穩定金融，平衡預算，發行公債，定名為中華民國三十八年黃金短期公債。</text:p>
      <text:p text:style-name="P4">第　二　條　　本公債定額為黃金二百萬市兩，於中華民國三十八年二月一日及六月一日分兩期發行，每期發行半數。</text:p>
      <text:p text:style-name="P4">第　三　條　　本公債十足發行，其發售價格按照中央銀行每日僑匯牌價折算黃金價格，以金圓券繳購。</text:p>
      <text:p text:style-name="P4">第　四　條　　本公債在各地市場公開銷售，並得由中外銀行組織銀團承銷。</text:p>
      <text:p text:style-name="P4">第　五　條　　本公債償付本息，依照票面付給黃金。</text:p>
      <text:p text:style-name="P4">第　六　條　　本公債利率定為月息四厘，自發行日起算，息隨本付，惟息金總數不滿五市錢者，按照債票中籤還本期次開始支付日之中央銀行僑匯牌價折付金圓券。</text:p>
      <text:p text:style-name="P4">第　七　條　　本公債償還期限定為兩年，自發行日起每月抽籤還本一次，並對中籤債票計付息金，每次償還數目依還本付息表之規定。</text:p>
      <text:p text:style-name="P4">第　八　條　　本公債本息基金，半數由政府令中央銀行在庫存黃金項下撥存，半數由行政院美援運用委員會撥款購足，於每期發行日全數撥交本公債基金保管委員會全權保管備付。</text:p>
      <text:p text:style-name="P4">第　九　條　　本公債特設基金保管委員會，由政府指派代表三人<text:span text:style-name="T2">並選聘中外金融商界代表六人組織之，其組織規程另定之。</text:span></text:p>
      <text:p text:style-name="P5"><text:soft-page-break/>基金保管委員會對於本<text:span text:style-name="T2">公債</text:span>基金之保管處理應負全責，在本公債未償清前，其保管權限不得變更。</text:p>
      <text:p text:style-name="P4">第　十　條　　本公債還本付息，指定中央銀行及其委託之銀行為經理機關。</text:p>
      <text:p text:style-name="P6"><text:span text:style-name="T5">第十一條</text:span><text:span text:style-name="T6">　　</text:span>本公債票面分為黃金五市錢、一市兩、五市兩、十市兩、五十市兩五種，均為無記名式，不得掛失。</text:p>
      <text:p text:style-name="P6"><text:span text:style-name="T5">第十二條</text:span><text:span text:style-name="T6">　　</text:span>本公債得自由買賣抵押，凡公務上須繳納保證金時，得作為代替品，並得為金融業之保證準備金。</text:p>
      <text:p text:style-name="P6"><text:span text:style-name="T5">第十三條</text:span><text:span text:style-name="T6">　　</text:span>對本公債有偽造或毀損信用之行為者，司法機關依法懲治。</text:p>
      <text:p text:style-name="P6"><text:span text:style-name="T5">第十四條</text:span><text:span text:style-name="T6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07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07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07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28T15:19:00</meta:creation-date>
    <dc:creator>jlwang</dc:creator>
    <dc:date>2009-08-25T16:39:00</dc:date>
    <meta:print-date>2008-04-15T14:12:00</meta:print-date>
    <meta:editing-cycles>5</meta:editing-cycles>
    <meta:editing-duration>PT14M</meta:editing-duration>
    <meta:document-statistic meta:table-count="0" meta:image-count="0" meta:object-count="0" meta:page-count="2" meta:paragraph-count="27" meta:word-count="768" meta:character-count="906" meta:non-whitespace-character-count="77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