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2.554cm" fo:margin-right="0cm" fo:text-indent="-2.554cm" style:auto-text-indent="false"/>
    </style:style>
    <style:style style:name="P4" style:family="paragraph" style:parent-style-name="令.項1">
      <style:paragraph-properties fo:margin-left="2.54cm" fo:margin-right="0cm" fo:text-indent="0.988cm" style:auto-text-indent="false"/>
    </style:style>
    <style:style style:name="P5" style:family="paragraph" style:parent-style-name="令.項1">
      <style:paragraph-properties fo:margin-left="4.501cm" fo:margin-right="0cm" fo:text-indent="-0.988cm" style:auto-text-indent="false"/>
    </style:style>
    <style:style style:name="P6" style:family="paragraph" style:parent-style-name="令頭1">
      <style:paragraph-properties fo:line-height="0.635cm"/>
    </style:style>
    <style:style style:name="P7" style:family="paragraph" style:parent-style-name="令頭1">
      <style:paragraph-properties fo:margin-top="0.212cm" fo:margin-bottom="0.212cm" loext:contextual-spacing="false" fo:line-height="0.776cm"/>
    </style:style>
    <style:style style:name="P8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212cm" fo:margin-bottom="0.635cm" loext:contextual-spacing="false" fo:line-height="0.776cm"/>
    </style:style>
    <style:style style:name="P10" style:family="paragraph" style:parent-style-name="令頭1">
      <style:paragraph-properties fo:margin-top="0.212cm" fo:margin-bottom="0cm" loext:contextual-spacing="false" fo:line-height="0.635cm"/>
    </style:style>
    <style:style style:name="P11" style:family="paragraph" style:parent-style-name="令頭1">
      <style:paragraph-properties fo:margin-top="0cm" fo:margin-bottom="0.212cm" loext:contextual-spacing="false" fo:line-height="0.635cm"/>
    </style:style>
    <style:style style:name="P12" style:family="paragraph" style:parent-style-name="令頭1">
      <style:paragraph-properties fo:margin-top="0.318cm" fo:margin-bottom="0cm" loext:contextual-spacing="false" fo:line-height="0.635cm"/>
    </style:style>
    <style:style style:name="P13" style:family="paragraph" style:parent-style-name="令頭1">
      <style:paragraph-properties fo:margin-top="0.318cm" fo:margin-bottom="0.318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04cm"/>
    </style:style>
    <style:style style:name="T6" style:family="text">
      <style:text-properties fo:letter-spacing="0.004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0.011cm"/>
    </style:style>
    <style:style style:name="T10" style:family="text">
      <style:text-properties fo:letter-spacing="-0.004cm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font-size="12pt" style:font-name-asian="標楷體" style:font-size-asian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7">五十九年七月十五日</text:p>
      <text:p text:style-name="P9">茲修正國庫法，公布之。此令。</text:p>
      <text:p text:style-name="P10">總　　　統　蔣中正</text:p>
      <text:p text:style-name="P6">行政院院長　嚴家淦</text:p>
      <text:p text:style-name="P11">財政部部長　李國鼎</text:p>
      <text:p text:style-name="P12">國庫法</text:p>
      <text:p text:style-name="P13">五十九年七月十五日修正公布</text:p>
      <text:p text:style-name="P1">第　<text:span text:style-name="T2">一</text:span>　條<text:span text:style-name="T3">　　</text:span>中華民國國庫及其事務之處理，依本法之規定。</text:p>
      <text:p text:style-name="P1">第　<text:span text:style-name="T2">二</text:span>　條<text:span text:style-name="T3">　　</text:span><text:span text:style-name="T5">國庫經管中央政府現金、票據、證券及其他財物，以財政部為主管機關。</text:span></text:p>
      <text:p text:style-name="P1">第　<text:span text:style-name="T2">三</text:span>　條<text:span text:style-name="T3">　　</text:span><text:span text:style-name="T5">國庫關於現金、票據、證券之出納、保管、移轉及財產之契據等之保管事務，除法律另有規定外，以中央銀行為代理機關。</text:span></text:p>
      <text:p text:style-name="P4">中央銀行在未設分支機構之地點，經洽財政部同意後，轉委其他銀行、合作金庫或郵政機關代辦。</text:p>
      <text:p text:style-name="P1">第　<text:span text:style-name="T2">四</text:span>　條<text:span text:style-name="T3">　　</text:span><text:span text:style-name="T5">中央政府各機關關於現金、票據、證券之出納、保管、移轉及財產之契據等之保管事務，除本法及其他法律另有規定外，均應由國庫代理機關辦理之。</text:span></text:p>
      <text:p text:style-name="P1">第　<text:span text:style-name="T2">五</text:span>　條<text:span text:style-name="T3">　　</text:span>中央政府各機關對於左列各種收入，得按規定期間，自行收納保管，彙解國庫：</text:p>
      <text:p text:style-name="P5">一、零星收入。</text:p>
      <text:p text:style-name="P5">二、<text:span text:style-name="T5">機關所在地距國庫代理機關在規定里程以外者，其收入。</text:span></text:p>
      <text:p text:style-name="P5">三、<text:span text:style-name="T5">在經收地點隨收隨納，經主管機關認為應予便利者，其收入。</text:span></text:p>
      <text:p text:style-name="P5">四、<text:span text:style-name="T5">駐在國外機關所在地無國庫代辦機關者，其收入。</text:span></text:p>
      <text:p text:style-name="P5">五、機關無固定地點者，其收入。</text:p>
      <text:p text:style-name="P1">第　<text:span text:style-name="T2">六</text:span>　條<text:span text:style-name="T3">　　</text:span>中央政府各機關對於左列各種支出，得按規定自行保管，依法支用：</text:p>
      <text:p text:style-name="P5">一、額定零用金。</text:p>
      <text:p text:style-name="P5">二、<text:span text:style-name="T5">駐在國外機關所在地無國庫代辦機關者，其經費。</text:span></text:p>
      <text:p text:style-name="P5">三、機關無固定地點者，其經費。</text:p>
      <text:p text:style-name="P5"><text:soft-page-break/>四、其他經法令許可者，其經費。</text:p>
      <text:p text:style-name="P1">第　<text:span text:style-name="T2">七</text:span>　條<text:span text:style-name="T3">　　</text:span><text:span text:style-name="T5">前二條各款之最高金額及其他限制條件，由財政部規定之；並通知中央主計機關及審計部。</text:span></text:p>
      <text:p text:style-name="P1">第　<text:span text:style-name="T2">八</text:span>　條<text:span text:style-name="T3">　　</text:span><text:span text:style-name="T5">無固定地點或在國外之機關，除第五條至第七條之規定外，其現金、票據、證券之出納</text:span><text:span text:style-name="T5">、</text:span><text:span text:style-name="T5">保管、移轉及財產之契據等之保管事務，依左列各款之規定：</text:span></text:p>
      <text:p text:style-name="P5">一、無固定地點者，由中央銀行洽商財政部同意後，委託適當人員辦理之。</text:p>
      <text:p text:style-name="P5">二、在國外者，由中央銀行洽商財政部同意後，委託所在地之本國銀行辦理；其所在地無本國銀行者，得委託其他適當機構或人員辦理之。</text:p>
      <text:p text:style-name="P1">第　<text:span text:style-name="T2">九</text:span>　條<text:span text:style-name="T3">　　</text:span><text:span text:style-name="T5">中央銀行代理國庫，所收納之現金及到期票據、證券，均用存款方式處理之。其與國庫雙方之權利義務，除受法令特定之限制外，以契約定之；其契約應經行政院之核准。</text:span></text:p>
      <text:p text:style-name="P4">普通基金存款，由財政部在中央銀行設置國庫存款戶，集中管理。</text:p>
      <text:p text:style-name="P4">特種基金之依法律、條約、協定、設定基金之命令、契約、遺囑所定，或中央政府各機關歲入以外，其他公款及保管款之依法令所定，應專戶存管之款項，以基金專戶存入當地國庫代理機關。其收支管理辦法，依設置該項基金時之規定；其無規定者，準用關於國庫存款戶之普通處理辦法。</text:p>
      <text:p text:style-name="P1">第　<text:span text:style-name="T2">十</text:span>　條<text:span text:style-name="T3">　　</text:span><text:span text:style-name="T5">收入之退還，支出之收回，其處理辦法，由財政部會同中央主計機關、審計部定之。</text:span></text:p>
      <text:p text:style-name="P2"><text:span text:style-name="T7">第十一條</text:span><text:span text:style-name="T8">　　</text:span><text:span text:style-name="T5">中央政府各機關之收入，除本法及其他法律另有規定外，均應歸入國庫存款戶，由繳款人直接向國庫代理機關繳納，或由國庫代理機關派員駐在收入機關經收之。</text:span></text:p>
      <text:p text:style-name="P2"><text:span text:style-name="T7">第十二條</text:span><text:span text:style-name="T8">　　</text:span>國庫代理機關經收各項收入，應通知收入機關，並按<text:span text:style-name="T9">期與收入機關對帳，分報財政部、中央主計機關及審計部。</text:span></text:p>
      <text:p text:style-name="P4">各收入機關之收入，應按期分報財政部。</text:p>
      <text:p text:style-name="P2"><text:span text:style-name="T7">第十三條</text:span><text:span text:style-name="T8">　　</text:span>中央政府各機關之支出，由財政部設置地區支付機構集中辦理。但得視情形，分期、分區實施之。</text:p>
      <text:p text:style-name="P4">前項地區支付機構之組織通則，以法律定之。其管轄地區由行政院以命令定之。</text:p>
      <text:p text:style-name="P2"><text:span text:style-name="T7">第十四條</text:span><text:span text:style-name="T8">　　</text:span>中央政府各機關之支出，除本法另有規定者外，應於國庫存款戶內支付之。</text:p>
      <text:p text:style-name="P4"><text:soft-page-break/>各項歲出之支付，應依據預算及其核定分配預算規定之法定用途與條件辦理。</text:p>
      <text:p text:style-name="P2"><text:span text:style-name="T7">第十五條</text:span><text:span text:style-name="T8">　　</text:span>中央政府各機關核定之分配預算及各項支付法案，應由財政部分別通知各該管地區支付機構。</text:p>
      <text:p text:style-name="P2"><text:span text:style-name="T7">第十六條</text:span><text:span text:style-name="T8">　　</text:span>中央政府各機關之支出，應於履行支付責任時，簽具付款憑單，通知各該管地區支付機構，核對分配預算或其有關之支付法案支付之。</text:p>
      <text:p text:style-name="P4">未實施集中支付各機關之支出，由財政部依據核定分配預算或其有關之支付法案簽具撥款憑單，送經審計部核簽後，通知各該管地區支付機構，撥付各該機關在國庫開立機關專戶，依法支用。</text:p>
      <text:p text:style-name="P2"><text:span text:style-name="T7">第十七條</text:span><text:span text:style-name="T8">　　</text:span>中央政府各機關簽具之付款憑單，應由各該機關長官<text:span text:style-name="T9">或其授權代簽人及主辦會計人員，負責為合法支用之簽證。</text:span></text:p>
      <text:p text:style-name="P2"><text:span text:style-name="T7">第十八條</text:span><text:span text:style-name="T8">　　</text:span>前條付款憑單應依審計法之規定，由審計機關派駐地區支付機構審計人員核簽之。</text:p>
      <text:p text:style-name="P2"><text:span text:style-name="T7">第十九條</text:span><text:span text:style-name="T8">　　</text:span>地區支付機構辦理各機關支付，應依前條核簽之付款憑單，簽發國庫支票，直接付與受款人。但左列各款之支付，得直接簽發各該機關：</text:p>
      <text:p text:style-name="P5">一、第六條規定之各款支出，付與各該機關，依照規定，保管支用。</text:p>
      <text:p text:style-name="P5">二、各機關薪餉工資之支出，付與各該機關之指定人員代領轉發。</text:p>
      <text:p text:style-name="P2"><text:span text:style-name="T7">第二十條</text:span><text:span text:style-name="T8">　　</text:span>地區支付機構支付中央政府各機關之支出，應通知支用機關。</text:p>
      <text:p text:style-name="P4">各支用機關之支出，及國庫代理機關關於國庫存款戶之支付，均應按期分報財政部、中央主計機關及審計部。</text:p>
      <text:p text:style-name="P3"><text:span text:style-name="T5">第二十一條</text:span><text:span text:style-name="T10">　　</text:span>會計年度結束時，各機關未支用之分配預算餘額，除已發生而尚未支付之應付款，經依法核准保留者外，應即停止支付。但法律另有規定者，依其規定。</text:p>
      <text:p text:style-name="P4">各機關自行保管支出各款之未支付餘額，依照前項之規定，應停止支付者，在年度結束時，應即繳交國庫。</text:p>
      <text:p text:style-name="P3"><text:span text:style-name="T5">第二十二條</text:span><text:span text:style-name="T10">　　</text:span><text:span text:style-name="T5">補助支出之支付，其明定用途者，依第十三條至第二十一條之規定辦理；其未明定用途者，由各該主管機關依據核定分配預算或其有關之支付法案，簽具付款憑單，通知各該管支付機構簽發國庫支票，直接付與受補助之機關或團體。</text:span></text:p>
      <text:p text:style-name="P3"><text:span text:style-name="T5">第二十三條</text:span><text:span text:style-name="T10">　　</text:span>行政院得依法命令財政部為緊急支出，並應於支出<text:soft-page-break/>後補辦追加預算。</text:p>
      <text:p text:style-name="P3"><text:span text:style-name="T5">第二十四條</text:span><text:span text:style-name="T10">　　</text:span>國庫集中支付作業程序，由財政部擬訂，呈請行政院核定之。</text:p>
      <text:p text:style-name="P3"><text:span text:style-name="T5">第二十五條</text:span><text:span text:style-name="T10">　　</text:span>國庫支票由財政部國庫署統一印發，其管理辦法，由財政部另定之。</text:p>
      <text:p text:style-name="P3"><text:span text:style-name="T5">第二十六條</text:span><text:span text:style-name="T10">　　</text:span>國庫支票，應簽印財政部國庫署署長官章；簽發時，須經地區支付機構主管人員之簽署。</text:p>
      <text:p text:style-name="P3"><text:span text:style-name="T5">第二十七條</text:span><text:span text:style-name="T10">　　</text:span>國庫支票得指定兌付地區，由各該地區內之各國庫代理機關兌付之。</text:p>
      <text:p text:style-name="P4">前項兌付地區之範圍，由財政部定之，並載明於國庫支票上。</text:p>
      <text:p text:style-name="P3"><text:span text:style-name="T5">第二十八條</text:span><text:span text:style-name="T10">　　</text:span>政府為調節國庫收支，得發行國庫券；其發行以法律定之。</text:p>
      <text:p text:style-name="P3"><text:span text:style-name="T5">第二十九條</text:span><text:span text:style-name="T10">　　</text:span>國庫之會計事務，由財政部國庫署之主辦會計人員辦理之。國庫地區支付之會計事務，由地區支付機構之主辦會計人員辦理之。</text:p>
      <text:p text:style-name="P2"><text:span text:style-name="T7">第三十條</text:span><text:span text:style-name="T8">　　</text:span>中央銀行關於代理國庫總庫之會計事務，由中央銀行國庫局之主辦會計人員辦理之。</text:p>
      <text:p text:style-name="P4">國庫分支庫之會計事務，由其代理機關之主辦會計人員辦理之。</text:p>
      <text:p text:style-name="P3"><text:span text:style-name="T5">第三十一條</text:span><text:span text:style-name="T10">　　</text:span>國庫收支，應由財政部國庫署逐日彙報財政部、中央主計機關及審計部。</text:p>
      <text:p text:style-name="P3"><text:span text:style-name="T5">第三十二條</text:span><text:span text:style-name="T10">　　</text:span>國庫之審計事務，由審計機關辦理之。</text:p>
      <text:p text:style-name="P3"><text:span text:style-name="T5">第三十三條</text:span><text:span text:style-name="T10">　　</text:span>代理國庫機關經辦國庫業務，財政部得派員查核之。</text:p>
      <text:p text:style-name="P3"><text:span text:style-name="T5">第三十四條</text:span><text:span text:style-name="T10">　　</text:span>違反本法之規定，簽發國庫支票，或為收支或為命令收支者，除依法懲處外，並應賠償國庫之損害。</text:p>
      <text:p text:style-name="P4">代理國庫機關違反法令或契約為支付，致國庫受損害時，該代理國庫機關，應連帶負賠償責任。</text:p>
      <text:p text:style-name="P3"><text:span text:style-name="T5">第三十五條</text:span><text:span text:style-name="T10">　　</text:span>對於偽造或變造國庫支票，而犯刑法第二百零一條之罪者，應從重處刑。</text:p>
      <text:p text:style-name="P3"><text:span text:style-name="T5">第三十六條</text:span><text:span text:style-name="T11">　　</text:span><text:span text:style-name="T5">中央政府各機關依法不由國庫代理機關辦理之現金、票據、證券出納保管事項，應將各種會計報告，分送財政部查核；必要時，財政部並得派員稽核之。</text:span></text:p>
      <text:p text:style-name="P3"><text:span text:style-name="T5">第三十七條</text:span><text:span text:style-name="T10">　　</text:span><text:span text:style-name="T5">國庫主管機關及代理國庫機關，對於政府財產之契據與關於債權、債務之重要契約及票據、證券之保管，應分類編號，詳明記載，妥為保存；如有必要，並應抄錄副本或攝製照片。</text:span></text:p>
      <text:p text:style-name="P3"><text:span text:style-name="T5">第三十八條</text:span><text:span text:style-name="T10">　　</text:span>公有財物之管理，另以法律定之。</text:p>
      <text:p text:style-name="P3"><text:soft-page-break/><text:span text:style-name="T5">第三十九條</text:span><text:span text:style-name="T10">　　</text:span><text:span text:style-name="T9">省（市）、縣（市）庫務之法令，應參照本法制定之。</text:span></text:p>
      <text:p text:style-name="P2"><text:span text:style-name="T7">第四十條</text:span><text:span text:style-name="T8">　　</text:span>本法施行細則，由財政部擬訂，呈請行政院核定之。</text:p>
      <text:p text:style-name="P3"><text:span text:style-name="T5">第四十一條</text:span><text:span text:style-name="T10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84號</text:span></text:p>
      </style:header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法</dc:title>
    <meta:initial-creator>JLWang</meta:initial-creator>
    <meta:creation-date>2007-07-20T09:18:00</meta:creation-date>
    <dc:creator>oop</dc:creator>
    <dc:date>2008-01-16T10:36:00</dc:date>
    <meta:editing-cycles>9</meta:editing-cycles>
    <meta:editing-duration>PT18M</meta:editing-duration>
    <meta:document-statistic meta:table-count="0" meta:image-count="0" meta:object-count="0" meta:page-count="5" meta:paragraph-count="76" meta:word-count="2857" meta:character-count="2993" meta:non-whitespace-character-count="2860"/>
    <meta:generator>LibreOffice/5.2.6.2$Windows_x86 LibreOffice_project/a3100ed2409ebf1c212f5048fbe377c281438fdc</meta:generator>
  </office:meta>
</office:document-meta>
</file>