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5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6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9" style:family="paragraph" style:parent-style-name="令頭1">
      <style:paragraph-properties fo:margin-left="0cm" fo:margin-right="0cm" fo:text-indent="0cm" style:auto-text-indent="false"/>
    </style:style>
    <style:style style:name="P10" style:family="paragraph" style:parent-style-name="令.條">
      <style:paragraph-properties fo:margin-left="2.469cm" fo:margin-right="0cm" fo:line-height="0.67cm" fo:text-indent="-2.469cm" style:auto-text-indent="false"/>
    </style:style>
    <style:style style:name="P11" style:family="paragraph" style:parent-style-name="令.條">
      <style:paragraph-properties fo:margin-left="4.445cm" fo:margin-right="0cm" fo:line-height="0.67cm" fo:text-indent="-0.988cm" style:auto-text-indent="false"/>
    </style:style>
    <style:style style:name="P12" style:family="paragraph" style:parent-style-name="令.條">
      <style:paragraph-properties fo:margin-left="2.469cm" fo:margin-right="0cm" fo:line-height="0.67cm" fo:text-indent="0.988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條">
      <style:paragraph-properties fo:margin-left="2.505cm" fo:margin-right="0cm" fo:text-indent="-2.505cm" style:auto-text-indent="false"/>
    </style:style>
    <style:style style:name="P1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letter-spacing="0.004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總統令</text:p>
      <text:p text:style-name="P6">三十八年一月二十日</text:p>
      <text:p text:style-name="P7">茲制定國營事業管理法，公布之。此令。</text:p>
      <text:p text:style-name="P9">總　　　統　蔣中正</text:p>
      <text:p text:style-name="P8">行政院院長　孫　科</text:p>
      <text:p text:style-name="P15">國營事業管理法</text:p>
      <text:p text:style-name="P4">第一章　總　　則</text:p>
      <text:p text:style-name="P10">第　一　條　　國營事業之管理，依本法之規定。</text:p>
      <text:p text:style-name="P10">第　二　條　　國營事業以發展國家資本，促進經濟建設，便利人民生活為目的。</text:p>
      <text:p text:style-name="P10">第　三　條　　本法所稱國營事業如左。</text:p>
      <text:p text:style-name="P11">一、政府獨資經營者。</text:p>
      <text:p text:style-name="P11">二、依事業組織特別法之規定，由政府與人民合資經營者。</text:p>
      <text:p text:style-name="P11">三、依公司法之規定，由政府與人民合資經營，政府資本超過百分之五十者。</text:p>
      <text:p text:style-name="P12">其與外人合資經營，訂有契約者，依其規定。</text:p>
      <text:p text:style-name="P10">第　四　條　　國營事業應依照企業方式經營，以事業養事業，以事業發展事業，並力求有盈無虧，增加國庫收入，但專供示範或經政府特別指定之事業，不在此限。</text:p>
      <text:p text:style-name="P10">第　五　條　　政府對於國營事業之投資，由國庫撥付，如依法發行股票，其股票由國庫保管。</text:p>
      <text:p text:style-name="P10">第　六　條　　國營事業除依法律有特別規定者外，應與同類民營事業有同等之權力與義務。</text:p>
      <text:p text:style-name="P10">第　七　條　　國營事業之主管機關，依行政院各部會署組織法之規定。</text:p>
      <text:p text:style-name="P10"><text:soft-page-break/>第　八　條　　主管機關之職權如左。</text:p>
      <text:p text:style-name="P11">一、所管國營事業機構之組設合併改組或撤銷。</text:p>
      <text:p text:style-name="P11">二、所管國營事業業務計劃及方針之核定。</text:p>
      <text:p text:style-name="P11">三、所管國營事業重要人員之任免。</text:p>
      <text:p text:style-name="P11">四、所管國營事業管理制度之訂定。</text:p>
      <text:p text:style-name="P11">五、所管國營事業業務之檢查及考核。</text:p>
      <text:p text:style-name="P11">六、所管國營事業資金之籌劃。</text:p>
      <text:p text:style-name="P12">前項第三款重要人員之任免，如事業組織有特別法之規定者，依其規定。</text:p>
      <text:p text:style-name="P10">第　九　條　　國營事業有左列情形之一者，得斟酌實際需要，設置總管理機構以管理之。</text:p>
      <text:p text:style-name="P11">一、性質相同之事業。</text:p>
      <text:p text:style-name="P11">二、事務密切關聯之事業。</text:p>
      <text:p text:style-name="P10">第　十　條　　國營事業之組織，應由主管機關呈請行政院核轉立法院審定之。</text:p>
      <text:p text:style-name="P4">第二章　財　　務</text:p>
      <text:p text:style-name="P13"><text:span text:style-name="T6">第十一條</text:span><text:span text:style-name="T7">　　</text:span>國營事業應根據主管機關核准之創業或擴充計劃編制預算，確定所需之資本，經政府核定後，由國庫一次或分期撥發。</text:p>
      <text:p text:style-name="P13"><text:span text:style-name="T6">第十二條</text:span><text:span text:style-name="T7">　　</text:span>國營事業應於年度開始前擬具營業預算，呈請主管機關核定之。</text:p>
      <text:p text:style-name="P13"><text:span text:style-name="T6">第十三條</text:span><text:span text:style-name="T7">　　</text:span>國營事業年終營業決算，其盈餘應繳解國庫，但依本法第四條專供示範或經政府指定之特別事業，如有虧損，得報由主管機關請政府撥補。</text:p>
      <text:p text:style-name="P13"><text:span text:style-name="T6">第十四條</text:span><text:span text:style-name="T7">　　</text:span>國營事業應撙節開支，其人員待遇及福利，應由行政院規定標準，不得為標準以外之開支。</text:p>
      <text:p text:style-name="P13"><text:span text:style-name="T6">第十五條</text:span><text:span text:style-name="T7">　　</text:span>國營事業經政府核准，得發行公司債。</text:p>
      <text:p text:style-name="P13"><text:span text:style-name="T6">第十六條</text:span><text:span text:style-name="T7">　　</text:span>國營事業之會計制度，由主計部依照企業方式，會商事業主管機關訂定之。</text:p>
      <text:p text:style-name="P13"><text:span text:style-name="T6">第十七條</text:span><text:span text:style-name="T7">　　</text:span>國營事業各項收支，由審計機關辦理事後審計，其業<text:soft-page-break/>務較大之事業，得由審計機關派員就地辦理之。</text:p>
      <text:p text:style-name="P4">第三章　業　　務</text:p>
      <text:p text:style-name="P13"><text:span text:style-name="T6">第十八條</text:span><text:span text:style-name="T7">　　</text:span>國營事業每年業務計劃，應於年度開始前，由總管理機構或事業機構擬呈主管機關核定。</text:p>
      <text:p text:style-name="P13"><text:span text:style-name="T6">第十九條</text:span><text:span text:style-name="T7">　　</text:span>國營事業產品之銷售，由事業機構辦理，遇有統籌之必要時，其統籌辦法由主管機關另定之。</text:p>
      <text:p text:style-name="P13"><text:span text:style-name="T6">第二十條</text:span><text:span text:style-name="T7">　　</text:span>國營之公用事業費率，應由總管機關或事業機構擬具計算公式，層轉立法院審定，變更時同。</text:p>
      <text:p text:style-name="P14"><text:span text:style-name="T8">第二十一條</text:span><text:span text:style-name="T2">　　</text:span>國營事業機關非經主管機關之核准，不得為業務無關之設備或建築之支出。</text:p>
      <text:p text:style-name="P14"><text:span text:style-name="T8">第二十二條</text:span><text:span text:style-name="T2">　　</text:span>國營事業訂立超過一定數量或長期購售契約，應先經主管機關之核准。</text:p>
      <text:p text:style-name="P12">前項數量及期限之標準，由主管機關定之。</text:p>
      <text:p text:style-name="P14"><text:span text:style-name="T8">第二十三條</text:span><text:span text:style-name="T2">　　</text:span>國營事業所需原料及器材，應儘先採用國產。</text:p>
      <text:p text:style-name="P14"><text:span text:style-name="T8">第二十四條</text:span><text:span text:style-name="T2">　　</text:span>國營事業所需原料及器材之宜於集中採購者，由主管機關或總管機構彙總辦理。</text:p>
      <text:p text:style-name="P14"><text:span text:style-name="T8">第二十五條</text:span><text:span text:style-name="T2">　　</text:span>國營事業之採購或營造，其投標訂約等程序，由各級事業機構依其主管機關之規定辦理，其審計手續依照本法第十七條規定辦理。</text:p>
      <text:p text:style-name="P14"><text:span text:style-name="T8">第二十六條</text:span><text:span text:style-name="T2">　　</text:span>國營事業之安全設施員工訓練及技術管理等項，應採用最有效率之方法與制度。</text:p>
      <text:p text:style-name="P14"><text:span text:style-name="T8">第二十七條</text:span><text:span text:style-name="T2">　　</text:span>國營事業之員工，得推選代表參加有關生產計劃之業務會議。</text:p>
      <text:p text:style-name="P14"><text:span text:style-name="T8">第二十八條</text:span><text:span text:style-name="T2">　　</text:span>國營事業與外國技術合作，應經主管機關核准。</text:p>
      <text:p text:style-name="P14"><text:span text:style-name="T8">第二十九條</text:span><text:span text:style-name="T2">　　</text:span>國營事業工作之考核，應由主管機關按其性質分別訂定標準。</text:p>
      <text:p text:style-name="P13"><text:span text:style-name="T6">第三十條</text:span><text:span text:style-name="T7">　　</text:span>凡政府認為必需主辦之事業，而在經營初期無利可圖者，得在一定期內不以盈虧為考核之標準。</text:p>
      <text:p text:style-name="P4">第四章　人　　事</text:p>
      <text:p text:style-name="P14"><text:span text:style-name="T8">第三十一條</text:span><text:span text:style-name="T2">　　</text:span>國營事業用人，除特殊技術及重要管理人員外，應以<text:soft-page-break/>公開考試方法行之，公開考試以分省舉行為原則。</text:p>
      <text:p text:style-name="P14"><text:span text:style-name="T8">第三十二條</text:span><text:span text:style-name="T2">　　</text:span>在本法施行前國營事業現有人員應予甄審，其升遷調補應依經歷年資及服務成績為標準。</text:p>
      <text:p text:style-name="P14"><text:span text:style-name="T8">第三十三條</text:span><text:span text:style-name="T2">　　</text:span>本法第三十一、三十二兩條所稱國營事業人員考試甄審及考績辦法，由行政院會同考試院另定之。</text:p>
      <text:p text:style-name="P14"><text:span text:style-name="T8">第三十四條</text:span><text:span text:style-name="T2">　　</text:span>非公司組織之國營事業，行政院認為必要時，得令設置理監事，由主管機關聘派之。</text:p>
      <text:p text:style-name="P14"><text:span text:style-name="T8">第三十五條</text:span><text:span text:style-name="T2">　　</text:span>國營事業董事監察人或理監事，不得兼任其他國營事業董事監察人或理監事。</text:p>
      <text:p text:style-name="P14"><text:span text:style-name="T8">第三十六條</text:span><text:span text:style-name="T2">　　</text:span>國營事業人員除遵照公務員服務法第十三條之規定外，不得經營或投資於其所從事之同類企業。</text:p>
      <text:p text:style-name="P14"><text:span text:style-name="T8">第三十七條</text:span><text:span text:style-name="T2">　　</text:span>國營事業人員任用之迴避，適用公務員任用法第十二條之規定，但特殊技術人員不在此限。</text:p>
      <text:p text:style-name="P4">第五章　附　　則</text:p>
      <text:p text:style-name="P14"><text:span text:style-name="T8">第三十八條</text:span><text:span text:style-name="T2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1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1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10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1T14:52:00</meta:creation-date>
    <dc:creator>jlwang</dc:creator>
    <dc:date>2009-08-25T16:45:00</dc:date>
    <meta:print-date>2008-04-15T14:12:00</meta:print-date>
    <meta:editing-cycles>7</meta:editing-cycles>
    <meta:editing-duration>PT37M</meta:editing-duration>
    <meta:document-statistic meta:table-count="0" meta:image-count="0" meta:object-count="0" meta:page-count="4" meta:paragraph-count="69" meta:word-count="1825" meta:character-count="2026" meta:non-whitespace-character-count="183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