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令頭2">
      <style:paragraph-properties fo:margin-left="0.988cm" fo:margin-right="0cm" fo:text-indent="0cm" style:auto-text-indent="false"/>
      <style:text-properties fo:letter-spacing="-0.007cm"/>
    </style:style>
    <style:style style:name="P6" style:family="paragraph" style:parent-style-name="令頭1">
      <style:paragraph-properties fo:margin-left="0cm" fo:margin-right="0cm" fo:text-indent="0.96cm" style:auto-text-indent="false"/>
      <style:text-properties fo:letter-spacing="-0.007cm"/>
    </style:style>
    <style:style style:name="P7" style:family="paragraph" style:parent-style-name="令.項1">
      <style:paragraph-properties fo:margin-left="3.951cm" fo:margin-right="0cm" fo:text-indent="-0.494cm" style:auto-text-indent="false"/>
    </style:style>
    <style:style style:name="P8" style:family="paragraph" style:parent-style-name="令.項1">
      <style:paragraph-properties fo:margin-left="3.951cm" fo:margin-right="0cm" fo:text-indent="-0.494cm" style:auto-text-indent="false"/>
    </style:style>
    <style:style style:name="P9" style:family="paragraph" style:parent-style-name="扁游">
      <style:paragraph-properties fo:margin-top="0.085cm" fo:margin-bottom="0cm" loext:contextual-spacing="false"/>
      <style:text-properties fo:font-size="14pt" style:font-size-asian="14pt"/>
    </style:style>
    <style:style style:name="P10" style:family="paragraph" style:parent-style-name="令.項">
      <style:paragraph-properties fo:margin-left="2.469cm" fo:margin-right="0cm" fo:text-indent="0.988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14" style:family="paragraph" style:parent-style-name="令.條">
      <style:paragraph-properties fo:margin-left="3.351cm" fo:margin-right="0cm" fo:text-indent="-3.351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line-height="0.035cm"/>
    </style:style>
    <style:style style:name="P18" style:family="paragraph" style:parent-style-name="Standard">
      <style:paragraph-properties fo:margin-top="0.423cm" fo:margin-bottom="0cm" loext:contextual-spacing="false" fo:line-height="0.706cm" fo:text-align="justify" fo:text-align-last="justify" style:justify-single-word="false"/>
    </style:style>
    <style:style style:name="P1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0" style:family="paragraph" style:parent-style-name="Standard">
      <style:paragraph-properties fo:margin-top="0cm" fo:margin-bottom="0.423cm" loext:contextual-spacing="false"/>
      <style:text-properties style:font-name="Arial Unicode MS" fo:font-size="12pt" style:font-size-asian="12pt" style:font-name-complex="Arial Unicode MS" style:font-size-complex="12pt"/>
    </style:style>
    <style:style style:name="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8"><draw:g text:anchor-type="char" draw:z-index="3" draw:style-name="gr2"><draw:frame draw:style-name="gr3" draw:text-style-name="P35" svg:width="8.242cm" svg:height="5.294cm" svg:x="15.478cm" svg:y="-5.849cm"><draw:text-box><text:p text:style-name="P31"><text:span text:style-name="T22">編輯發行</text:span><text:span text:style-name="T23"/><text:span text:style-name="T24">：</text:span><text:span text:style-name="T24"/><text:span text:style-name="T24">總統府第三局</text:span><text:span text:style-name="T24"/><text:span text:style-name="T23">地　址</text:span><text:span text:style-name="T23"/><text:span text:style-name="T24">：</text:span><text:span text:style-name="T24"/><text:span text:style-name="T24">台北市重慶南路一段一二二號</text:span><text:span text:style-name="T24"/><text:span text:style-name="T25">電　話</text:span><text:span text:style-name="T25"/><text:span text:style-name="T26">：</text:span><text:span text:style-name="T26"/><text:span text:style-name="T24">三七一八五五四</text:span></text:p><text:p text:style-name="P32"><text:span text:style-name="T27">三一一三七三一轉公報科</text:span><text:span text:style-name="T24"/><text:span text:style-name="T26"/><text:span text:style-name="T28">ＦＡＸ</text:span><text:span text:style-name="T23"/><text:span text:style-name="T24">：</text:span><text:span text:style-name="T24"/><text:span text:style-name="T24">三一四○七四八</text:span><text:span text:style-name="T24"/><text:span text:style-name="T23">印　刷</text:span><text:span text:style-name="T23"/><text:span text:style-name="T24">：</text:span><text:span text:style-name="T24"/><text:span text:style-name="T24">中央印製廠</text:span><text:span text:style-name="T24"/><text:span text:style-name="T24">本報每週一、三、五發行</text:span><text:span text:style-name="T24"/><text:span text:style-name="T23">定　價</text:span><text:span text:style-name="T23"/><text:span text:style-name="T24"/><text:span text:style-name="T24">每期新台幣二元</text:span></text:p><text:p text:style-name="P33"><text:span text:style-name="T24">半年新台幣一百五十六元</text:span></text:p><text:p text:style-name="P34"><text:span text:style-name="T24">全年新台幣三百一十二元</text:span><text:span text:style-name="T24"/><text:span text:style-name="T26"/><text:span text:style-name="T29">國內平寄郵費在內掛號及國外另加</text:span><text:span text:style-name="T29"/><text:span text:style-name="T29">本報郵政劃撥儲金帳戶第○○○○九五九│四號</text:span><text:span text:style-name="T29"/></text:p></draw:text-box></draw:frame><draw:g draw:style-name="gr4"><draw:custom-shape draw:style-name="gr5" draw:text-style-name="P36"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7" svg:x1="17.413cm" svg:y1="-2.178cm" svg:x2="17.413cm" svg:y2="-1.903cm"><text:p/></draw:line><draw:custom-shape draw:style-name="gr5" draw:text-style-name="P36"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6"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7" svg:x1="17.413cm" svg:y1="-2.593cm" svg:x2="17.413cm" svg:y2="-2.297cm"><text:p/></draw:line><draw:custom-shape draw:style-name="gr5" draw:text-style-name="P36"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五年一月二十四日</text:p>
          </table:table-cell>
          <table:table-cell table:style-name="表格1.A1" office:value-type="string">
            <text:p text:style-name="Table_20_Heading"/>
          </table:table-cell>
        </table:table-row>
      </table:table>
      <text:p text:style-name="P6">茲制定公務人員考試法，公布之。</text:p>
      <text:p text:style-name="P9">總　　　統　蔣經國</text:p>
      <text:p text:style-name="P9">行政院院長　俞國華</text:p>
      <text:p text:style-name="P5">公務人員考試法</text:p>
      <text:p text:style-name="P9">中華民國七十五年一月二十四日公布</text:p>
      <text:p text:style-name="P11">第　一　條　　公務人員之任用，依本法以考試定其資格。</text:p>
      <text:p text:style-name="P11">第　二　條　　公務人員之考試，應本為事擇人，考用合一之旨，以公開競爭方式行之。</text:p>
      <text:p text:style-name="P10">前項考試，應配合任用計畫辦理之。</text:p>
      <text:p text:style-name="P11">第　三　條　　公務人員考試，分高等考試、普通考試二種。高等考試必要時，得按學歷分級舉行。</text:p>
      <text:p text:style-name="P10"><text:soft-page-break/>為適應特殊需要，得舉行特種考試，分甲、乙、丙、丁四等。</text:p>
      <text:p text:style-name="P11">第　四　條　　公務人員各種考試之應考年齡、考試類、科及分類、分科之應試科目，由考試院定之。</text:p>
      <text:p text:style-name="P11">第　五　條　　公務人員考試應考人須經體格檢查。體格檢查時間及標準，由考試院定之。</text:p>
      <text:p text:style-name="P11">第　六　條　　中華民國國民，具有本法所定應考資格者，得應本法之考試。但有左列各款情事之一者，不得應考：</text:p>
      <text:p text:style-name="P7">一、犯刑法內亂罪外患罪，經判刑確定者。</text:p>
      <text:p text:style-name="P7">二、曾服公務有侵占公有財物或收受賄賂行為，經判刑確定者。</text:p>
      <text:p text:style-name="P7">三、褫奪公權尚未復權者。</text:p>
      <text:p text:style-name="P7">四、受禁治產宣告，尚未撤銷者。</text:p>
      <text:p text:style-name="P7">五、吸食鴉片或其他毒品者。</text:p>
      <text:p text:style-name="P11">第　七　條　　公務人員考試，得採筆試、口試、測驗、實地考試、審查著作或發明或知能有關學歷、經歷證明及論文等方式行之。除筆試外，其他應採二種以上方式。筆試除有特別規定者外，概用本國文字。</text:p>
      <text:p text:style-name="P11">第　八　條　　公務人員高等考試、普通考試，每年或間年舉行一次；遇有必要，得臨時舉行之。</text:p>
      <text:p text:style-name="P11">第　九　條　　舉行公務人員高等考試、普通考試前，考選部得定期舉行檢定考試。檢定考試規則，由考試院定之。</text:p>
      <text:p text:style-name="P11">第　十　條　　舉行公務人員考試時，組織典試委員會，主持典試事宜。考試院認為必要時，得不組織典試委員會，由院派員或交由考選機關或委託有關機關辦理之。</text:p>
      <text:p text:style-name="P10">前項典試事宜，以典試法定之。</text:p>
      <text:p text:style-name="P14"><text:span text:style-name="T9">第十一條</text:span><text:span text:style-name="T10">　　</text:span>舉行公務人員考試之監試事宜，以監試法定之。</text:p>
      <text:p text:style-name="P15"><text:span text:style-name="T9">第十二條</text:span><text:span text:style-name="T10">　　</text:span>公務人員各種考試，得合併或單獨舉行，並得分試、分區、分地、分階段舉行。其考試類、科、<text:soft-page-break/>區域、地點、日期等，由考選部於考試兩個月前公告之。</text:p>
      <text:p text:style-name="P15"><text:span text:style-name="T9">第十三條</text:span><text:span text:style-name="T10">　　</text:span>全國性之公務人員高等考試、普通考試，應按省區分定錄取名額。其定額標準為省區人口在三百萬以下者五人，人口超過三百萬者，每滿一百萬人增加一人。但仍得依考試成績按定額標準比例增、減錄取之。對於無人達到錄取標準之省區，得降低錄取標準，擇優錄取一人。但降低錄取標準十分，仍無人可資錄取時，任其缺額。</text:p>
      <text:p text:style-name="P14"><text:span text:style-name="T9">第十四條</text:span><text:span text:style-name="T10">　　</text:span>考試後發現因典試或試務之疏失，致應錄取而未錄取者，由考試院補行錄取。</text:p>
      <text:p text:style-name="P14"><text:span text:style-name="T9">第十五條</text:span><text:span text:style-name="T10">　　</text:span>具有左列資格之一者，得應公務人員高等考試：</text:p>
      <text:p text:style-name="P7">一、<text:span text:style-name="T3">公立或立案之私立專科以上學校或經教育部承認之國外專科以上學校相當系、科畢業者。</text:span></text:p>
      <text:p text:style-name="P7">二、高等檢定考試相當類、科及格者。</text:p>
      <text:p text:style-name="P7">三、普通考試相當類、科及格滿三年者。</text:p>
      <text:p text:style-name="P14"><text:span text:style-name="T9">第十六條</text:span><text:span text:style-name="T10">　　</text:span>具有左列資格之一者，得應公務人員普通考試：</text:p>
      <text:p text:style-name="P7">一、具有前條第一款第二款資格之一者。</text:p>
      <text:p text:style-name="P7">二、公立或立案之私立高級中等學校畢業者。</text:p>
      <text:p text:style-name="P7">三、普通檢定考試相當類、科及格者。</text:p>
      <text:p text:style-name="P7">四、特種考試之丁等考試及格滿三年者。</text:p>
      <text:p text:style-name="P14"><text:span text:style-name="T9">第十七條</text:span><text:span text:style-name="T10">　　</text:span>具有左列資格之一者，得應公務人員特種考試之甲等考試：</text:p>
      <text:p text:style-name="P7">一、公立或立案之私立大學研究院、所，或經教育部承認之國外大學研究院、所，得有博士學位，並任專攻學科有關工作二年以上，成績優良，有證明文件者。</text:p>
      <text:p text:style-name="P7">二、公立或立案之私立大學研究院、所，或經教育部承認之國外大學研究院、所，得有碩士學位，並任專攻學科有關工作四年以上，成績優良，有證明文件者。</text:p>
      <text:p text:style-name="P7">三、曾任公立或立案之私立專科以上學校教授，或曾任副教授三年以上，經教育部審查合格，<text:soft-page-break/>成績優良，有證明文件者。</text:p>
      <text:p text:style-name="P7">四、高等考試及格，並就其錄取類、科，在機關服務六年以上，成績優良，有證明文件者。</text:p>
      <text:p text:style-name="P7">五、公立或立案之私立獨立學院以上學校畢業，或經教育部承認之國外獨立學院以上學校畢業，並曾任民選縣（市）長滿六年，成績優良，有證明文件者。</text:p>
      <text:p text:style-name="P7">六、公立或立案之私立獨立學院以上學校畢業，或經教育部承認之國外獨立學院以上學校畢業，或高等考試及格，曾任公營事業機構董事長或總經理三年以上，或副總經理六年以上，成績優良，有證明文件者。</text:p>
      <text:p text:style-name="P15"><text:span text:style-name="T9">第十八條</text:span><text:span text:style-name="T10">　　</text:span>公務人員特種考試之乙等及丙等考試應考資格，分別準用第十五條及第十六條關於高等考試及普通考試應考資格之規定。</text:p>
      <text:p text:style-name="P14"><text:span text:style-name="T9">第十九條</text:span><text:span text:style-name="T10">　　</text:span>具有左列資格之一者，得應公務人員特種考試之丁等考試：</text:p>
      <text:p text:style-name="P7">一、具有第十六條第一款至第三款資格之一者。</text:p>
      <text:p text:style-name="P7">二、國民中學、初級中等學校畢業或具有國民中學同等學力者。</text:p>
      <text:p text:style-name="P15"><text:span text:style-name="T9">第二十條</text:span><text:span text:style-name="T10">　　</text:span>公務人員各種考試之應考資格，除依第十五條至第十九條規定外，其分類、分科之應考資格條件，由考試院定之。</text:p>
      <text:p text:style-name="P11">第二十一條　　公務人員高等考試與普通考試及格者，按錄取類、科，接受訓練，訓練期滿成績及格者，發給證書，分發任用。<text:line-break/>　　前項訓練辦法，由考試院會同關係院定之。<text:line-break/>　　其他公務人員考試，如有必要，得照前兩項規定辦理。</text:p>
      <text:p text:style-name="P11">第二十二條　　考試後發現及格人員有左列各款情事之一者，由考試院撤銷其考試及格資格，並吊銷其及格證書。其涉及刑事者，移送法院辦理：<text:line-break/>　　一、有第六條規定各種情事之一者。<text:line-break/><text:soft-page-break/>　　二、冒名冒籍者。<text:line-break/>　　三、偽造或變造應考證件者。<text:line-break/>　　四、自始不具備應考資格者。<text:line-break/>　　五、以詐術或其他不當方法，使考試發生不正確之結果者。</text:p>
      <text:p text:style-name="P11">第二十三條　　公務人員之升等，除法律另有規定外，應經升等考試及格。<text:line-break/>　　公務人員升等考試法另定之。</text:p>
      <text:p text:style-name="P11">第二十四條　　本法施行細則，由考試院定之。</text:p>
      <text:p text:style-name="P13">第二十五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19">總統令</text:p>
          </table:table-cell>
          <table:table-cell table:style-name="表格2.A1" office:value-type="string">
            <text:p text:style-name="P16">中華民國七十五年一月二十四日</text:p>
          </table:table-cell>
        </table:table-row>
      </table:table>
      <text:p text:style-name="P6">茲制定專門職業及技術人員考試法，公布之。</text:p>
      <text:p text:style-name="P9">總　　　統　蔣經國</text:p>
      <text:p text:style-name="P9">行政院院長　俞國華</text:p>
      <text:p text:style-name="P5">專門職業及技術人員考試法</text:p>
      <text:p text:style-name="P9">中華民國七十五年一月二十四日公布</text:p>
      <text:p text:style-name="P11">第　一　條　　專門職業及技術人員之執業，依本法以考試定其資格。</text:p>
      <text:p text:style-name="P11">第　二　條　　專門職業及技術人員考試，分高等考試、普通考試兩種。</text:p>
      <text:p text:style-name="P10">為適應特殊需要，得舉行特種考試。</text:p>
      <text:p text:style-name="P11">第　三　條　　專門職業及技術人員考試種類，由考試院會同關係院定之。</text:p>
      <text:p text:style-name="P10"><text:soft-page-break/>前項考試，得以檢覈行之。</text:p>
      <text:p text:style-name="P11">第　四　條　　專門職業及技術人員高等考試、普通考試及特種考試應考年齡、考試類、科及分類、分科應試科目，由考試院會同關係院定之。</text:p>
      <text:p text:style-name="P11">第　五　條　　各種考試，得採筆試、口試、測驗、實地考試、審查著作或發明或所需知能有關學歷、經歷證件及論文等方式行之。除筆試外，其他應採二種以上方式。筆試除有特別規定者外，概用本國文字。</text:p>
      <text:p text:style-name="P11">第　六　條　　<text:span text:style-name="T3">專門職業及技術人員高等考試、普通考試，每年或間年舉行一次；遇有必要，得臨時舉行之。</text:span></text:p>
      <text:p text:style-name="P11">第　七　條　　舉行專門職業及技術人員高等考試、普通考試或特種考試前，考選部得定期舉行檢定考試。檢定考試規則，由考試院定之。</text:p>
      <text:p text:style-name="P11">第　八　條　　各種考試，得合併或單獨舉行。並得分試、分區、分地、分階段舉行。其考試類、科、區域、地點、日期等，由考選部於考試兩個月前公告之。</text:p>
      <text:p text:style-name="P11">第　九　條　　<text:span text:style-name="T3">專門職業及技術人員考試，應考人之體格檢查，視各類、科需要，由考試院會同關係院定之。</text:span></text:p>
      <text:p text:style-name="P11">第　十　條　　中華民國國民，具有本法所定應考資格者，得應專門職業及技術人員考試，但有左列各款情事之一者，不得應考：</text:p>
      <text:p text:style-name="P7">一、犯內亂罪外患罪，經判刑確定者。</text:p>
      <text:p text:style-name="P7">二、曾服公務有侵占公有財物或收受賄賂行為，經判刑確定者。</text:p>
      <text:p text:style-name="P7">三、褫奪公權，尚未復權者。</text:p>
      <text:p text:style-name="P7">四、受禁治產之宣告，尚未撤銷者。</text:p>
      <text:p text:style-name="P7">五、吸食鴉片或其他毒品者。</text:p>
      <text:p text:style-name="P10">應考人除依前項規定外，並應受各該職業法所定之限制。</text:p>
      <text:p text:style-name="P14"><text:span text:style-name="T9">第十一條</text:span><text:span text:style-name="T10">　　</text:span>具有左列資格之一者，得應專門職業及技術人員高等考試：</text:p>
      <text:p text:style-name="P7"><text:soft-page-break/>一、<text:span text:style-name="T3">公立或立案之私立專科以上學校或經教育部承認之國外專科以上學校相當系、科畢業者。</text:span></text:p>
      <text:p text:style-name="P7">二、高等檢定考試相當類、科及格者。</text:p>
      <text:p text:style-name="P7">三、普通考試相當類、科及格，並曾任有關職務滿四年，有證明文件者。</text:p>
      <text:p text:style-name="P14"><text:span text:style-name="T9">第十二條</text:span><text:span text:style-name="T10">　　</text:span>具有左列資格之一者，得應專門職業及技術人員普通考試：</text:p>
      <text:p text:style-name="P7">一、具有前條第一款、第二款資格之一者。</text:p>
      <text:p text:style-name="P7">二、公立或立案之私立高級職業學校相當科別畢業者。</text:p>
      <text:p text:style-name="P7">三、普通檢定考試相當類、科及格者。</text:p>
      <text:p text:style-name="P14"><text:span text:style-name="T9">第十三條</text:span><text:span text:style-name="T10">　　</text:span>具有左列資格之一者，得應專門職業及技術人員高等考試之檢覈：</text:p>
      <text:p text:style-name="P7">一、公立或立案之私立專科以上學校或經教育部承認之國外專科以上學校相當系、科畢業，並曾任有關職務，成績優良，有證明文件者。</text:p>
      <text:p text:style-name="P7">二、公立或立案之私立專科以上學校或經教育部承認之國外專科以上學校相當系、科畢業，並曾任專科以上學校教授、副教授、講師，經教育部審查合格，講授主要學科有證明文件者。</text:p>
      <text:p text:style-name="P7">三、領有外國政府相等之執業證書，經考選部認可者。</text:p>
      <text:p text:style-name="P10">前項第一款任有關職務之年資及第二款任教之年資，由考試院參照有關法規定之。</text:p>
      <text:p text:style-name="P14"><text:span text:style-name="T9">第十四條</text:span><text:span text:style-name="T10">　　</text:span>具有左列資格之一者，得應專門職業及技術人員普通考試之檢覈：</text:p>
      <text:p text:style-name="P7">一、<text:span text:style-name="T3">公立或立案之私立專科以上學校或經教育部承認之國外專科以上學校相當系、科畢業者。</text:span></text:p>
      <text:p text:style-name="P7">二、公立或立案之私立高級職業學校相當科別畢業，並曾任有關職務，成績優良，有證明文件者。</text:p>
      <text:p text:style-name="P7">三、領有外國政府相等之執業證書，經考選部認可者。</text:p>
      <text:p text:style-name="P10">前項第二款任有關職務之年資，由考試院參照有關法規定之。</text:p>
      <text:p text:style-name="P14"><text:soft-page-break/><text:span text:style-name="T9">第十五條</text:span><text:span text:style-name="T10">　　</text:span>專門職業及技術人員特種考試之應考資格及應檢覈資格，由考試院會同關係院定之。</text:p>
      <text:p text:style-name="P15"><text:span text:style-name="T9">第十六條</text:span><text:span text:style-name="T10">　　</text:span>專門職業及技術人員高等考試、普通考試之應考資格及應檢覈資格，除依第十一條至第十四條之規定外，其分類、分科之應考資格及應檢覈資格，由考試院會同關係院定之。</text:p>
      <text:p text:style-name="P15"><text:span text:style-name="T9">第十七條</text:span><text:span text:style-name="T10">　　</text:span>專門職業及技術人員之檢覈，應就申請檢覈人所繳學歷、經歷證件，審查其所具專門學識經驗及執業能力，並得以筆試、口試或實地考試以核定其執業資格。</text:p>
      <text:p text:style-name="P10">前項筆試、口試或實地考試，必要時得視其類、科性質，按基礎學科及應用學科分階段舉行。應考人於在學期間得參加前階段考試。</text:p>
      <text:p text:style-name="P10">專門職業及技術人員檢覈辦法，由考試院會同關係院定之。</text:p>
      <text:p text:style-name="P14"><text:span text:style-name="T9">第十八條</text:span><text:span text:style-name="T10">　　</text:span>考試後發現因典試或試務之疏失，致應錄取而未錄取者，由考試院補行錄取。</text:p>
      <text:p text:style-name="P14"><text:span text:style-name="T9">第十九條</text:span><text:span text:style-name="T10">　　</text:span>考試及格人員，由考試院發給證書，並登載公報。</text:p>
      <text:p text:style-name="P15"><text:span text:style-name="T9">第二十條</text:span><text:span text:style-name="T10">　　</text:span>考試後發現及格人員有左列各款情事之一者，由考試院撤銷其考試及格資格，並吊銷其及格證書。其涉及刑事者，移送法院辦理：</text:p>
      <text:p text:style-name="P7">一、有第十條第一項各款情事之一或第二項所稱職業法限制之情事者。</text:p>
      <text:p text:style-name="P7">二、冒名冒籍者。</text:p>
      <text:p text:style-name="P7">三、偽造或變造應考證件者。</text:p>
      <text:p text:style-name="P7">四、自始不具備應考資格者。</text:p>
      <text:p text:style-name="P7">五、以詐術或其他不當方法，使考試發生不正確之結果者。</text:p>
      <text:p text:style-name="P11">第二十一條　　外國人應專門職業及技術人員之考試，另以法律定之。</text:p>
      <text:p text:style-name="P10">華僑應專門職業及技術人員考試辦法，由考試院定之。</text:p>
      <text:p text:style-name="P11">第二十二條　　本法未規定事項，適用典試法、監試法及有關法律之規定。</text:p>
      <text:p text:style-name="Standard">第二十三條　　本法施行細則，由考試院定之。</text:p>
      <text:p text:style-name="P20"><text:soft-page-break/>第二十四條　　本法自公布日施行。</text:p>
      <table:table table:name="表格3" table:style-name="表格3">
        <table:table-column table:style-name="表格3.A"/>
        <table:table-column table:style-name="表格3.B"/>
        <table:table-row table:style-name="表格3.1">
          <table:table-cell table:style-name="表格3.A1" office:value-type="string">
            <text:p text:style-name="P19">總統令</text:p>
          </table:table-cell>
          <table:table-cell table:style-name="表格3.A1" office:value-type="string">
            <text:p text:style-name="P16">中華民國七十五年一月二十四日</text:p>
          </table:table-cell>
        </table:table-row>
      </table:table>
      <text:p text:style-name="P6">考試法及分類職位公務人員考試法均予以廢止，公布之。</text:p>
      <text:p text:style-name="P9">總　　　統　蔣經國</text:p>
      <text:p text:style-name="P9">行政院院長　俞國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3300" style:font-name="Times New Roman" fo:font-family="'Times New Roman'" style:font-family-generic="roman" style:font-pitch="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陸伍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五<text:span text:style-name="MT3">年一月二十四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六○號</text:span><text:span text:style-name="MT5"><text:tab/></text:span><text:span text:style-name="MT3"><text:page-number text:select-page="current">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五六○號</text:span><text:span text:style-name="MT7"><text:tab/></text:span><text:span text:style-name="MT6"><text:page-number text:select-page="current">9</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五六○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23T15:24:00</meta:creation-date>
    <dc:creator>oop</dc:creator>
    <dc:date>2005-02-24T09:23:00</dc:date>
    <meta:print-date>2005-02-17T11:53:00</meta:print-date>
    <meta:editing-cycles>6</meta:editing-cycles>
    <meta:editing-duration>PT8M</meta:editing-duration>
    <meta:document-statistic meta:table-count="3" meta:image-count="0" meta:object-count="0" meta:page-count="9" meta:paragraph-count="128" meta:word-count="4190" meta:character-count="4398" meta:non-whitespace-character-count="419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