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Tempus Sans ITC" svg:font-family="'Tempus Sans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23.232cm" fo:margin-left="-0.049cm" table:align="left" style:writing-mode="lr-tb"/>
    </style:style>
    <style:style style:name="表格4.A" style:family="table-column">
      <style:table-column-properties style:column-width="0.049cm"/>
    </style:style>
    <style:style style:name="表格4.B" style:family="table-column">
      <style:table-column-properties style:column-width="3.951cm"/>
    </style:style>
    <style:style style:name="表格4.D" style:family="table-column">
      <style:table-column-properties style:column-width="0.801cm"/>
    </style:style>
    <style:style style:name="表格4.E" style:family="table-column">
      <style:table-column-properties style:column-width="0.651cm"/>
    </style:style>
    <style:style style:name="表格4.F" style:family="table-column">
      <style:table-column-properties style:column-width="0.15cm"/>
    </style:style>
    <style:style style:name="表格4.G" style:family="table-column">
      <style:table-column-properties style:column-width="16.439cm"/>
    </style:style>
    <style:style style:name="表格4.H" style:family="table-column">
      <style:table-column-properties style:column-width="1cm"/>
    </style:style>
    <style:style style:name="表格4.I" style:family="table-column">
      <style:table-column-properties style:column-width="0.141cm"/>
    </style:style>
    <style:style style:name="表格4.1" style:family="table-row">
      <style:table-row-properties style:row-height="1.199cm" fo:keep-together="always"/>
    </style:style>
    <style:style style:name="表格4.A1" style:family="table-cell">
      <style:table-cell-properties fo:padding="0cm" fo:border="none"/>
    </style:style>
    <style:style style:name="表格4.B1" style:family="table-cell">
      <style:table-cell-properties style:vertical-align="top" fo:padding-left="0.049cm" fo:padding-right="0.049cm" fo:padding-top="0cm" fo:padding-bottom="0cm" fo:border="none" style:writing-mode="lr-tb"/>
    </style:style>
    <style:style style:name="表格4.D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H1"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4.2" style:family="table-row">
      <style:table-row-properties style:row-height="2.223cm" fo:keep-together="always"/>
    </style:style>
    <style:style style:name="表格4.B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4.D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4" style:family="table-row">
      <style:table-row-properties style:row-height="1.552cm" fo:keep-together="always"/>
    </style:style>
    <style:style style:name="表格4.D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7" style:family="table-row">
      <style:table-row-properties style:min-row-height="3.664cm" fo:keep-together="always"/>
    </style:style>
    <style:style style:name="表格4.8" style:family="table-row">
      <style:table-row-properties style:row-height="2.469cm" fo:keep-together="always"/>
    </style:style>
    <style:style style:name="表格4.F8"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4.9" style:family="table-row">
      <style:table-row-properties style:row-height="2.117cm" fo:keep-together="always"/>
    </style:style>
    <style:style style:name="表格4.F9" style:family="table-cell">
      <style:table-cell-properties style:vertical-align="top" fo:padding-left="0.049cm" fo:padding-right="0.049cm" fo:padding-top="0cm" fo:padding-bottom="0cm" fo:border="0.75pt solid #000000" style:writing-mode="lr-tb"/>
    </style:style>
    <style:style style:name="表格4.F10"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4.11" style:family="table-row">
      <style:table-row-properties style:row-height="5.997cm" fo:keep-together="always"/>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27cm" table:align="left" style:writing-mode="lr-tb"/>
    </style:style>
    <style:style style:name="表格6.A" style:family="table-column">
      <style:table-column-properties style:column-width="2.452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27cm" table:align="left" style:writing-mode="lr-tb"/>
    </style:style>
    <style:style style:name="表格7.A" style:family="table-column">
      <style:table-column-properties style:column-width="2.452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27cm" table:align="left" style:writing-mode="lr-tb"/>
    </style:style>
    <style:style style:name="表格8.A" style:family="table-column">
      <style:table-column-properties style:column-width="2.452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8.643cm" table:align="left" style:writing-mode="lr-tb"/>
    </style:style>
    <style:style style:name="表格9.A" style:family="table-column">
      <style:table-column-properties style:column-width="1.729cm"/>
    </style:style>
    <style:style style:name="表格9.B" style:family="table-column">
      <style:table-column-properties style:column-width="6.914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635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88cm" fo:keep-together="auto"/>
    </style:style>
    <style:style style:name="表格10" style:family="table">
      <style:table-properties style:width="8.643cm" table:align="left" style:writing-mode="lr-tb"/>
    </style:style>
    <style:style style:name="表格10.A" style:family="table-column">
      <style:table-column-properties style:column-width="1.729cm"/>
    </style:style>
    <style:style style:name="表格10.B" style:family="table-column">
      <style:table-column-properties style:column-width="6.914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88cm" fo:keep-together="auto"/>
    </style:style>
    <style:style style:name="表格11" style:family="table">
      <style:table-properties style:width="11.127cm" table:align="left" style:writing-mode="lr-tb"/>
    </style:style>
    <style:style style:name="表格11.A" style:family="table-column">
      <style:table-column-properties style:column-width="2.452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88cm" fo:keep-together="auto"/>
    </style:style>
    <style:style style:name="表格12" style:family="table">
      <style:table-properties style:width="11.127cm" table:align="left" style:writing-mode="lr-tb"/>
    </style:style>
    <style:style style:name="表格12.A" style:family="table-column">
      <style:table-column-properties style:column-width="2.452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3" style:family="table">
      <style:table-properties style:width="3.15cm" table:align="left" style:writing-mode="lr-tb"/>
    </style:style>
    <style:style style:name="表格13.A" style:family="table-column">
      <style:table-column-properties style:column-width="3.15cm"/>
    </style:style>
    <style:style style:name="表格13.1" style:family="table-row">
      <style:table-row-properties style:row-height="0.882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27cm" table:align="left" style:writing-mode="lr-tb"/>
    </style:style>
    <style:style style:name="表格14.A" style:family="table-column">
      <style:table-column-properties style:column-width="2.452cm"/>
    </style:style>
    <style:style style:name="表格14.B" style:family="table-column">
      <style:table-column-properties style:column-width="8.675cm"/>
    </style:style>
    <style:style style:name="表格14.1" style:family="table-row">
      <style:table-row-properties style:row-height="0.459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min-row-height="0.635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row-height="0.353cm" fo:keep-together="auto"/>
    </style:style>
    <style:style style:name="表格15" style:family="table">
      <style:table-properties style:width="11.132cm" table:align="left" style:writing-mode="lr-tb"/>
    </style:style>
    <style:style style:name="表格15.A" style:family="table-column">
      <style:table-column-properties style:column-width="0.4cm"/>
    </style:style>
    <style:style style:name="表格15.E" style:family="table-column">
      <style:table-column-properties style:column-width="0.7cm"/>
    </style:style>
    <style:style style:name="表格15.I" style:family="table-column">
      <style:table-column-properties style:column-width="1.401cm"/>
    </style:style>
    <style:style style:name="表格15.J" style:family="table-column">
      <style:table-column-properties style:column-width="0.6cm"/>
    </style:style>
    <style:style style:name="表格15.U" style:family="table-column">
      <style:table-column-properties style:column-width="0.626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U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39cm" table:align="left" style:writing-mode="lr-tb"/>
    </style:style>
    <style:style style:name="表格16.A" style:family="table-column">
      <style:table-column-properties style:column-width="0.501cm"/>
    </style:style>
    <style:style style:name="表格16.F" style:family="table-column">
      <style:table-column-properties style:column-width="0.801cm"/>
    </style:style>
    <style:style style:name="表格16.H" style:family="table-column">
      <style:table-column-properties style:column-width="1.7cm"/>
    </style:style>
    <style:style style:name="表格16.O" style:family="table-column">
      <style:table-column-properties style:column-width="1.12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O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11.127cm" table:align="left" style:writing-mode="lr-tb"/>
    </style:style>
    <style:style style:name="表格17.A" style:family="table-column">
      <style:table-column-properties style:column-width="0.45cm"/>
    </style:style>
    <style:style style:name="表格17.E" style:family="table-column">
      <style:table-column-properties style:column-width="0.9cm"/>
    </style:style>
    <style:style style:name="表格17.G" style:family="table-column">
      <style:table-column-properties style:column-width="1.7cm"/>
    </style:style>
    <style:style style:name="表格17.J" style:family="table-column">
      <style:table-column-properties style:column-width="0.501cm"/>
    </style:style>
    <style:style style:name="表格17.M" style:family="table-column">
      <style:table-column-properties style:column-width="0.85cm"/>
    </style:style>
    <style:style style:name="表格17.N" style:family="table-column">
      <style:table-column-properties style:column-width="1.427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N1" style:family="table-cell">
      <style:table-cell-properties style:vertical-align="top" fo:padding="0cm" fo:border="0.75pt solid #000000" style:writing-mode="lr-tb"/>
    </style:style>
    <style:style style:name="表格17.2" style:family="table-row">
      <style:table-row-properties style:min-row-height="1.552cm" fo:keep-together="always"/>
    </style:style>
    <style:style style:name="表格17.3" style:family="table-row">
      <style:table-row-properties style:row-height="0.988cm" fo:keep-together="always"/>
    </style:style>
    <style:style style:name="表格18" style:family="table">
      <style:table-properties style:width="9.978cm" table:align="left" style:writing-mode="lr-tb"/>
    </style:style>
    <style:style style:name="表格18.A" style:family="table-column">
      <style:table-column-properties style:column-width="5.186cm"/>
    </style:style>
    <style:style style:name="表格18.B" style:family="table-column">
      <style:table-column-properties style:column-width="0.864cm"/>
    </style:style>
    <style:style style:name="表格18.C" style:family="table-column">
      <style:table-column-properties style:column-width="0.6cm"/>
    </style:style>
    <style:style style:name="表格18.D" style:family="table-column">
      <style:table-column-properties style:column-width="0.7cm"/>
    </style:style>
    <style:style style:name="表格18.F" style:family="table-column">
      <style:table-column-properties style:column-width="0.501cm"/>
    </style:style>
    <style:style style:name="表格18.H" style:family="table-column">
      <style:table-column-properties style:column-width="0.727cm"/>
    </style:style>
    <style:style style:name="表格18.1" style:family="table-row">
      <style:table-row-properties style:min-row-height="1.388cm" fo:keep-together="always"/>
    </style:style>
    <style:style style:name="表格18.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8.B1"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18.H1" style:family="table-cell">
      <style:table-cell-properties style:vertical-align="top" fo:padding-left="0.049cm" fo:padding-right="0.049cm" fo:padding-top="0cm" fo:padding-bottom="0cm" fo:border-left="none" fo:border-right="0.75pt solid #000000" fo:border-top="0.75pt solid #000000" fo:border-bottom="none" style:writing-mode="lr-tb"/>
    </style:style>
    <style:style style:name="表格18.2" style:family="table-row">
      <style:table-row-properties style:row-height="3.51cm" fo:keep-together="always"/>
    </style:style>
    <style:style style:name="表格18.A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8.B2"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8.H2" style:family="table-cell">
      <style:table-cell-properties style:vertical-align="top" fo:padding-left="0.049cm" fo:padding-right="0.049cm" fo:padding-top="0cm" fo:padding-bottom="0cm" fo:border-left="none" fo:border-right="0.75pt solid #000000" fo:border-top="none" fo:border-bottom="0.75pt solid #000000" style:writing-mode="lr-tb"/>
    </style:style>
    <style:style style:name="P1" style:family="paragraph" style:parent-style-name="項1">
      <style:paragraph-properties fo:line-height="0.67cm"/>
    </style:style>
    <style:style style:name="P2" style:family="paragraph" style:parent-style-name="項1">
      <style:paragraph-properties fo:line-height="0.706cm"/>
    </style:style>
    <style:style style:name="P3" style:family="paragraph" style:parent-style-name="項1">
      <style:paragraph-properties fo:line-height="0.741cm"/>
    </style:style>
    <style:style style:name="P4" style:family="paragraph" style:parent-style-name="項1">
      <style:paragraph-properties fo:line-height="0.6cm"/>
    </style:style>
    <style:style style:name="P5" style:family="paragraph" style:parent-style-name="項1">
      <style:paragraph-properties fo:line-height="0.741cm"/>
    </style:style>
    <style:style style:name="P6" style:family="paragraph" style:parent-style-name="Standard">
      <style:paragraph-properties style:snap-to-layout-grid="false"/>
      <style:text-properties fo:font-size="14pt" style:font-size-asian="14pt"/>
    </style:style>
    <style:style style:name="P7"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8" style:family="paragraph" style:parent-style-name="Standard">
      <style:paragraph-properties fo:margin-left="0cm" fo:margin-right="0cm" fo:line-height="0.635cm" fo:text-indent="0cm" style:auto-text-indent="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9" style:family="paragraph" style:parent-style-name="Standard">
      <style:paragraph-properties fo:margin-left="0cm" fo:margin-right="0cm" fo:line-height="0.6cm" fo:text-indent="0cm" style:auto-text-indent="false" style:snap-to-layout-grid="false"/>
      <style:text-properties fo:text-transform="uppercase" style:text-position="44% 100%" style:font-name="標楷體" fo:font-size="18pt" style:font-size-asian="18pt"/>
    </style:style>
    <style:style style:name="P10" style:family="paragraph" style:parent-style-name="Standard">
      <style:paragraph-properties fo:margin-left="0cm" fo:margin-right="0cm" fo:line-height="0.388cm" fo:text-indent="0cm" style:auto-text-indent="false" style:vertical-align="middle" style:snap-to-layout-grid="false"/>
      <style:text-properties fo:text-transform="uppercase" style:text-position="44% 100%" style:font-name="標楷體" fo:font-size="18pt" fo:letter-spacing="normal" style:font-size-asian="18pt"/>
    </style:style>
    <style:style style:name="P11" style:family="paragraph" style:parent-style-name="Standard">
      <style:paragraph-properties fo:margin-left="0cm" fo:margin-right="0cm" fo:line-height="0.6cm" fo:text-indent="0cm" style:auto-text-indent="false" style:snap-to-layout-grid="false"/>
      <style:text-properties fo:text-transform="uppercase" style:text-position="44% 100%" style:font-name="標楷體" fo:font-size="18pt" style:font-name-asian="Tempus Sans ITC" style:font-size-asian="18pt" style:font-name-complex="Tempus Sans ITC"/>
    </style:style>
    <style:style style:name="P12" style:family="paragraph" style:parent-style-name="Standard">
      <style:paragraph-properties fo:margin-left="0cm" fo:margin-right="0cm" fo:line-height="0.6cm" fo:text-indent="0cm" style:auto-text-indent="false"/>
    </style:style>
    <style:style style:name="P13" style:family="paragraph" style:parent-style-name="Standard">
      <style:paragraph-properties fo:margin-left="0cm" fo:margin-right="0cm" fo:line-height="0.847cm" fo:text-indent="0cm" style:auto-text-indent="false" style:snap-to-layout-grid="false"/>
      <style:text-properties style:text-position="66% 100%" fo:font-size="18pt" style:font-size-asian="18pt"/>
    </style:style>
    <style:style style:name="P14" style:family="paragraph" style:parent-style-name="Standard">
      <style:paragraph-properties fo:margin-left="0cm" fo:margin-right="0cm" fo:line-height="0.882cm" fo:text-indent="0cm" style:auto-text-indent="false" style:snap-to-layout-grid="false"/>
      <style:text-properties style:text-position="66% 100%" style:font-name="標楷體" fo:font-size="18pt" fo:font-weight="bold" style:font-size-asian="18pt" style:font-weight-asian="bold"/>
    </style:style>
    <style:style style:name="P15" style:family="paragraph" style:parent-style-name="Standard">
      <style:paragraph-properties fo:margin-left="0cm" fo:margin-right="0cm" fo:line-height="0.388cm" fo:text-indent="0cm" style:auto-text-indent="false"/>
    </style:style>
    <style:style style:name="P16" style:family="paragraph" style:parent-style-name="Standard">
      <style:paragraph-properties fo:margin-left="0cm" fo:margin-right="0cm" fo:line-height="0.811cm" fo:text-indent="0cm" style:auto-text-indent="false"/>
      <style:text-properties fo:font-size="18pt" style:font-size-asian="18pt"/>
    </style:style>
    <style:style style:name="P17" style:family="paragraph" style:parent-style-name="Standard">
      <style:paragraph-properties fo:margin-left="0cm" fo:margin-right="0cm" fo:line-height="0.811cm" fo:text-align="center" style:justify-single-word="false" fo:text-indent="0cm" style:auto-text-indent="false"/>
      <style:text-properties fo:font-size="18pt" style:font-size-asian="18pt" style:text-rotation-angle="90" style:text-rotation-scale="line-height"/>
    </style:style>
    <style:style style:name="P18" style:family="paragraph" style:parent-style-name="Standard">
      <style:paragraph-properties fo:margin-left="0cm" fo:margin-right="0cm" fo:line-height="0.811cm" fo:text-align="center" style:justify-single-word="false" fo:text-indent="0cm" style:auto-text-indent="false"/>
      <style:text-properties fo:font-size="18pt" fo:letter-spacing="-0.004cm" style:font-size-asian="18pt" style:text-rotation-angle="90" style:text-rotation-scale="line-height"/>
    </style:style>
    <style:style style:name="P19" style:family="paragraph" style:parent-style-name="Standard">
      <style:paragraph-properties fo:margin-left="0cm" fo:margin-right="0cm" fo:line-height="0.811cm" fo:text-align="center" style:justify-single-word="false" fo:text-indent="0cm" style:auto-text-indent="false"/>
      <style:text-properties fo:font-size="20pt" style:font-size-asian="20pt" style:text-rotation-angle="90" style:text-rotation-scale="line-height"/>
    </style:style>
    <style:style style:name="P20" style:family="paragraph" style:parent-style-name="Standard">
      <style:paragraph-properties fo:margin-left="0cm" fo:margin-right="0cm" fo:line-height="0.811cm" fo:text-align="center" style:justify-single-word="false" fo:text-indent="0cm" style:auto-text-indent="false"/>
      <style:text-properties fo:font-size="20pt" fo:letter-spacing="-0.004cm" style:font-size-asian="20pt" style:text-rotation-angle="90" style:text-rotation-scale="line-height"/>
    </style:style>
    <style:style style:name="P21" style:family="paragraph" style:parent-style-name="Standard">
      <style:paragraph-properties fo:margin-left="0cm" fo:margin-right="0cm" fo:line-height="0.706cm" fo:text-align="center" style:justify-single-word="false" fo:text-indent="0cm" style:auto-text-indent="false"/>
      <style:text-properties fo:font-size="14pt" style:font-size-asian="14pt" style:text-rotation-angle="90" style:text-rotation-scale="line-height"/>
    </style:style>
    <style:style style:name="P22" style:family="paragraph" style:parent-style-name="Standard">
      <style:paragraph-properties fo:margin-left="0cm" fo:margin-right="0cm" fo:line-height="0.706cm" fo:text-align="justify" fo:text-align-last="justify" style:justify-single-word="false" fo:text-indent="0cm" style:auto-text-indent="false"/>
      <style:text-properties fo:font-size="14pt" style:font-size-asian="14pt" style:text-rotation-angle="90" style:text-rotation-scale="line-height"/>
    </style:style>
    <style:style style:name="P23" style:family="paragraph" style:parent-style-name="Standard">
      <style:paragraph-properties fo:margin-left="0cm" fo:margin-right="0cm" fo:line-height="0.635cm" fo:text-align="center" style:justify-single-word="false" fo:text-indent="0cm" style:auto-text-indent="false"/>
      <style:text-properties fo:font-size="14pt" style:font-size-asian="14pt" style:text-rotation-angle="90" style:text-rotation-scale="line-height"/>
    </style:style>
    <style:style style:name="P24" style:family="paragraph" style:parent-style-name="Standard">
      <style:paragraph-properties fo:margin-left="0cm" fo:margin-right="0cm" fo:line-height="1.129cm" fo:text-align="center" style:justify-single-word="false" fo:text-indent="0cm" style:auto-text-indent="false"/>
      <style:text-properties fo:font-size="14pt" style:font-size-asian="14pt" style:text-rotation-angle="90" style:text-rotation-scale="line-height"/>
    </style:style>
    <style:style style:name="P25" style:family="paragraph" style:parent-style-name="Standard">
      <style:paragraph-properties fo:margin-left="0cm" fo:margin-right="0cm" fo:line-height="0.635cm" fo:text-align="center" style:justify-single-word="false" fo:text-indent="0cm" style:auto-text-indent="false" style:snap-to-layout-grid="false"/>
      <style:text-properties fo:font-size="14pt" fo:letter-spacing="-0.004cm" style:font-size-asian="14pt" style:text-rotation-angle="90" style:text-rotation-scale="line-height"/>
    </style:style>
    <style:style style:name="P26" style:family="paragraph" style:parent-style-name="Standard">
      <style:paragraph-properties fo:margin-left="0cm" fo:margin-right="0cm" fo:line-height="0.635cm" fo:text-align="center" style:justify-single-word="false" fo:text-indent="0cm" style:auto-text-indent="false"/>
      <style:text-properties fo:font-size="14pt" fo:letter-spacing="-0.004cm" style:font-size-asian="14pt" style:text-rotation-angle="90" style:text-rotation-scale="line-height"/>
    </style:style>
    <style:style style:name="P27" style:family="paragraph" style:parent-style-name="Standard">
      <style:paragraph-properties fo:margin-left="0cm" fo:margin-right="0cm" fo:line-height="0.706cm" fo:text-align="center" style:justify-single-word="false" fo:text-indent="0cm" style:auto-text-indent="false"/>
      <style:text-properties fo:font-size="14pt" fo:letter-spacing="-0.004cm" style:font-size-asian="14pt" style:text-rotation-angle="90" style:text-rotation-scale="line-height"/>
    </style:style>
    <style:style style:name="P28" style:family="paragraph" style:parent-style-name="Standard">
      <style:paragraph-properties fo:margin-left="0cm" fo:margin-right="0cm" fo:text-indent="0cm" style:auto-text-indent="false"/>
      <style:text-properties fo:font-size="14pt" fo:font-weight="bold" style:font-size-asian="14pt" style:font-weight-asian="bold"/>
    </style:style>
    <style:style style:name="P29" style:family="paragraph" style:parent-style-name="Standard">
      <style:paragraph-properties fo:margin-left="0cm" fo:margin-right="0cm" fo:line-height="0.635cm" fo:text-align="start" style:justify-single-word="false" fo:text-indent="0cm" style:auto-text-indent="false"/>
      <style:text-properties style:text-rotation-angle="90" style:text-rotation-scale="line-height"/>
    </style:style>
    <style:style style:name="P30" style:family="paragraph" style:parent-style-name="Standard">
      <style:paragraph-properties fo:margin-left="0cm" fo:margin-right="0cm" fo:line-height="0.6cm" fo:text-align="center" style:justify-single-word="false" fo:text-indent="0cm" style:auto-text-indent="false"/>
      <style:text-properties fo:letter-spacing="-0.011cm" style:text-rotation-angle="90" style:text-rotation-scale="line-height"/>
    </style:style>
    <style:style style:name="P31" style:family="paragraph" style:parent-style-name="Standard">
      <style:paragraph-properties fo:margin-left="0cm" fo:margin-right="0cm" fo:text-align="center" style:justify-single-word="false" fo:text-indent="0cm" style:auto-text-indent="false" style:snap-to-layout-grid="false"/>
      <style:text-properties fo:letter-spacing="-0.004cm" style:text-rotation-angle="90" style:text-rotation-scale="line-height"/>
    </style:style>
    <style:style style:name="P32" style:family="paragraph" style:parent-style-name="Standard">
      <style:paragraph-properties fo:margin-left="0cm" fo:margin-right="0cm" fo:line-height="0.6cm" fo:text-align="center" style:justify-single-word="false" fo:text-indent="0cm" style:auto-text-indent="false"/>
      <style:text-properties fo:font-size="11pt" fo:letter-spacing="-0.004cm" style:font-size-asian="11pt" style:text-rotation-angle="90" style:text-rotation-scale="line-height"/>
    </style:style>
    <style:style style:name="P33" style:family="paragraph" style:parent-style-name="Standard">
      <style:paragraph-properties fo:margin-left="0cm" fo:margin-right="0cm" fo:line-height="0.635cm" fo:text-align="justify" fo:text-align-last="justify" style:justify-single-word="false" fo:text-indent="0cm" style:auto-text-indent="false"/>
      <style:text-properties fo:font-size="11pt" fo:letter-spacing="normal" style:font-size-asian="11pt"/>
    </style:style>
    <style:style style:name="P34" style:family="paragraph" style:parent-style-name="Standard">
      <style:paragraph-properties fo:margin-left="0cm" fo:margin-right="0cm" fo:line-height="0.247cm" fo:text-indent="0cm" style:auto-text-indent="false"/>
    </style:style>
    <style:style style:name="P35" style:family="paragraph" style:parent-style-name="Standard">
      <style:paragraph-properties fo:margin-left="0cm" fo:margin-right="0cm" fo:line-height="0.035cm" fo:text-indent="0cm" style:auto-text-indent="false"/>
    </style:style>
    <style:style style:name="P36" style:family="paragraph" style:parent-style-name="Standard" style:list-style-name="">
      <style:paragraph-properties fo:margin-left="0cm" fo:margin-right="0cm" fo:line-height="0.035cm" fo:text-indent="0cm" style:auto-text-indent="false"/>
    </style:style>
    <style:style style:name="P37" style:family="paragraph" style:parent-style-name="Standard">
      <style:paragraph-properties fo:margin-left="0cm" fo:margin-right="0cm" fo:line-height="0.811cm" fo:text-indent="0cm" style:auto-text-indent="false"/>
      <style:text-properties fo:font-weight="bold" style:font-weight-asian="bold"/>
    </style:style>
    <style:style style:name="P38" style:family="paragraph" style:parent-style-name="Standard">
      <style:paragraph-properties fo:margin-left="0cm" fo:margin-right="0cm" fo:line-height="0.706cm" fo:text-indent="0cm" style:auto-text-indent="false"/>
      <style:text-properties fo:font-weight="bold" style:font-weight-asian="bold"/>
    </style:style>
    <style:style style:name="P39" style:family="paragraph" style:parent-style-name="Standard">
      <style:paragraph-properties fo:margin-left="0cm" fo:margin-right="0cm" fo:line-height="0.635cm" fo:text-indent="0cm" style:auto-text-indent="false"/>
      <style:text-properties fo:font-weight="bold" style:font-weight-asian="bold"/>
    </style:style>
    <style:style style:name="P40" style:family="paragraph" style:parent-style-name="Standard">
      <style:paragraph-properties fo:margin-left="0cm" fo:margin-right="0cm" fo:line-height="0.388cm" fo:text-indent="0cm" style:auto-text-indent="false" style:vertical-align="middle" style:snap-to-layout-grid="false"/>
      <style:text-properties style:text-position="44% 100%" fo:font-size="18pt" style:font-size-asian="18pt"/>
    </style:style>
    <style:style style:name="P41" style:family="paragraph" style:parent-style-name="Standard">
      <style:paragraph-properties fo:margin-left="0cm" fo:margin-right="0cm" fo:line-height="0.423cm" fo:text-indent="0cm" style:auto-text-indent="false" style:snap-to-layout-grid="false"/>
      <style:text-properties style:text-position="44% 100%" fo:font-size="18pt" style:font-size-asian="18pt"/>
    </style:style>
    <style:style style:name="P42" style:family="paragraph" style:parent-style-name="Standard">
      <style:paragraph-properties fo:margin-left="0cm" fo:margin-right="0cm" fo:line-height="0.318cm" fo:text-indent="0cm" style:auto-text-indent="false" style:snap-to-layout-grid="false"/>
      <style:text-properties style:font-name="標楷體" fo:font-size="18pt" fo:font-weight="bold" style:font-size-asian="18pt" style:font-weight-asian="bold"/>
    </style:style>
    <style:style style:name="P43" style:family="paragraph" style:parent-style-name="Standard">
      <style:paragraph-properties fo:margin-left="0cm" fo:margin-right="0cm" fo:line-height="0.318cm" fo:text-indent="0cm" style:auto-text-indent="false"/>
      <style:text-properties style:font-name="標楷體" fo:font-size="28pt" fo:letter-spacing="-0.176cm" fo:font-weight="bold" style:font-size-asian="28pt" style:font-weight-asian="bold"/>
    </style:style>
    <style:style style:name="P44" style:family="paragraph" style:parent-style-name="Standard">
      <style:paragraph-properties fo:margin-left="0cm" fo:margin-right="0cm" fo:line-height="0.212cm" fo:text-indent="0cm" style:auto-text-indent="false"/>
    </style:style>
    <style:style style:name="P45" style:family="paragraph" style:parent-style-name="Standard">
      <style:paragraph-properties fo:margin-left="0cm" fo:margin-right="0cm" fo:text-indent="0cm" style:auto-text-indent="false"/>
      <style:text-properties fo:letter-spacing="normal"/>
    </style:style>
    <style:style style:name="P46" style:family="paragraph" style:parent-style-name="Standard">
      <style:paragraph-properties fo:margin-left="0cm" fo:margin-right="0cm" fo:line-height="0.635cm" fo:text-indent="0cm" style:auto-text-indent="false"/>
      <style:text-properties fo:letter-spacing="normal"/>
    </style:style>
    <style:style style:name="P47" style:family="paragraph" style:parent-style-name="Standard">
      <style:paragraph-properties fo:margin-left="0cm" fo:margin-right="0cm" fo:line-height="0.635cm" fo:text-align="justify" fo:text-align-last="justify" style:justify-single-word="false" fo:text-indent="0cm" style:auto-text-indent="false"/>
      <style:text-properties fo:letter-spacing="normal" style:font-name-asian="Tempus Sans ITC" style:font-name-complex="Tempus Sans ITC"/>
    </style:style>
    <style:style style:name="P48" style:family="paragraph" style:parent-style-name="Standard">
      <style:paragraph-properties fo:margin-left="0cm" fo:margin-right="0cm" fo:line-height="0.635cm" fo:text-indent="0cm" style:auto-text-indent="false"/>
      <style:text-properties style:font-name-asian="Tempus Sans ITC" style:font-name-complex="Tempus Sans ITC"/>
    </style:style>
    <style:style style:name="P49" style:family="paragraph" style:parent-style-name="Standard">
      <style:paragraph-properties fo:margin-left="0cm" fo:margin-right="0cm" fo:line-height="0.635cm" fo:text-align="justify" fo:text-align-last="justify" style:justify-single-word="false" fo:text-indent="0cm" style:auto-text-indent="false"/>
      <style:text-properties style:font-name-asian="Tempus Sans ITC" style:font-name-complex="Tempus Sans ITC"/>
    </style:style>
    <style:style style:name="P50" style:family="paragraph" style:parent-style-name="Standard">
      <style:paragraph-properties fo:margin-left="0cm" fo:margin-right="0cm" fo:line-height="0.706cm" fo:text-indent="0cm" style:auto-text-indent="false"/>
      <style:text-properties style:font-name-asian="Tempus Sans ITC" style:font-name-complex="Tempus Sans ITC"/>
    </style:style>
    <style:style style:name="P51" style:family="paragraph" style:parent-style-name="Standard">
      <style:paragraph-properties fo:margin-left="0cm" fo:margin-right="0cm" fo:line-height="0.706cm" fo:text-align="justify" fo:text-align-last="justify" style:justify-single-word="false" fo:text-indent="0cm" style:auto-text-indent="false"/>
      <style:text-properties style:font-name-asian="Tempus Sans ITC" style:font-name-complex="Tempus Sans ITC"/>
    </style:style>
    <style:style style:name="P52" style:family="paragraph" style:parent-style-name="Standard">
      <style:paragraph-properties fo:margin-left="0cm" fo:margin-right="0cm" fo:line-height="0.459cm" fo:text-indent="0cm" style:auto-text-indent="false"/>
      <style:text-properties style:font-name-asian="Tempus Sans ITC" style:font-name-complex="Tempus Sans ITC"/>
    </style:style>
    <style:style style:name="P53" style:family="paragraph" style:parent-style-name="Standard">
      <style:paragraph-properties fo:margin-left="0cm" fo:margin-right="0cm" fo:line-height="0.035cm" fo:text-indent="0cm" style:auto-text-indent="false"/>
      <style:text-properties style:font-name-asian="Tempus Sans ITC" style:font-name-complex="Tempus Sans ITC"/>
    </style:style>
    <style:style style:name="P54" style:family="paragraph" style:parent-style-name="Standard">
      <style:paragraph-properties fo:margin-left="0cm" fo:margin-right="0cm" fo:margin-top="0.212cm" fo:margin-bottom="0.212cm" loext:contextual-spacing="false" fo:line-height="0.706cm" fo:text-indent="0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5" style:family="paragraph" style:parent-style-name="Standard">
      <style:paragraph-properties fo:margin-left="0cm" fo:margin-right="0cm" fo:margin-top="0.212cm" fo:margin-bottom="0.212cm" loext:contextual-spacing="false" fo:text-indent="0cm" style:auto-text-indent="false"/>
      <style:text-properties fo:font-size="14pt" fo:font-weight="bold" style:font-size-asian="14pt" style:font-weight-asian="bold"/>
    </style:style>
    <style:style style:name="P56" style:family="paragraph" style:parent-style-name="Standard">
      <style:paragraph-properties fo:margin-left="0cm" fo:margin-right="0cm" fo:margin-top="0.212cm" fo:margin-bottom="0cm" loext:contextual-spacing="false" fo:line-height="0.811cm" fo:text-indent="0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7" style:family="paragraph" style:parent-style-name="Standard">
      <style:paragraph-properties fo:margin-left="0cm" fo:margin-right="0cm" fo:margin-top="0.212cm" fo:margin-bottom="0cm" loext:contextual-spacing="false" fo:line-height="0.706cm" fo:text-indent="0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8" style:family="paragraph" style:parent-style-name="Standard">
      <style:paragraph-properties fo:margin-left="0cm" fo:margin-right="0cm" fo:margin-top="0.212cm" fo:margin-bottom="0cm" loext:contextual-spacing="false" fo:line-height="0.529cm" fo:text-indent="0cm" style:auto-text-indent="false" style:snap-to-layout-grid="false"/>
      <style:text-properties style:text-position="66% 100%" fo:font-size="18pt" style:font-size-asian="18pt"/>
    </style:style>
    <style:style style:name="P59" style:family="paragraph" style:parent-style-name="Standard">
      <style:paragraph-properties fo:margin-left="0cm" fo:margin-right="0cm" fo:margin-top="0.212cm" fo:margin-bottom="0cm" loext:contextual-spacing="false" fo:line-height="0.529cm" fo:text-indent="0cm" style:auto-text-indent="false" style:snap-to-layout-grid="false"/>
      <style:text-properties style:text-position="66% 100%" fo:font-size="18pt" style:font-name-asian="Tempus Sans ITC" style:font-size-asian="18pt" style:font-name-complex="Tempus Sans ITC"/>
    </style:style>
    <style:style style:name="P60" style:family="paragraph" style:parent-style-name="Standard">
      <style:paragraph-properties fo:margin-left="0cm" fo:margin-right="0cm" fo:margin-top="0.212cm" fo:margin-bottom="0cm" loext:contextual-spacing="false" fo:line-height="0.529cm" fo:text-indent="0cm" style:auto-text-indent="false"/>
    </style:style>
    <style:style style:name="P61" style:family="paragraph" style:parent-style-name="Standard">
      <style:paragraph-properties fo:margin-left="0cm" fo:margin-right="0cm" fo:margin-top="0.212cm" fo:margin-bottom="0cm" loext:contextual-spacing="false" fo:line-height="0.529cm" fo:text-indent="0cm" style:auto-text-indent="false" style:snap-to-layout-grid="false"/>
      <style:text-properties fo:font-size="18pt" style:font-size-asian="18pt"/>
    </style:style>
    <style:style style:name="P62" style:family="paragraph" style:parent-style-name="Standard">
      <style:paragraph-properties fo:margin-left="0cm" fo:margin-right="0cm" fo:margin-top="0.212cm" fo:margin-bottom="0cm" loext:contextual-spacing="false" fo:line-height="0.423cm" fo:text-indent="0cm" style:auto-text-indent="false" style:snap-to-layout-grid="false"/>
      <style:text-properties fo:font-size="18pt" fo:font-weight="bold" style:font-size-asian="18pt" style:font-weight-asian="bold"/>
    </style:style>
    <style:style style:name="P63" style:family="paragraph" style:parent-style-name="Standard">
      <style:paragraph-properties fo:margin-left="0cm" fo:margin-right="0cm" fo:margin-top="0.212cm" fo:margin-bottom="0cm" loext:contextual-spacing="false" fo:line-height="0.423cm" fo:text-indent="0cm" style:auto-text-indent="false" style:snap-to-layout-grid="false"/>
      <style:text-properties fo:font-size="18pt" fo:letter-spacing="normal" fo:font-weight="bold" style:font-size-asian="18pt" style:font-weight-asian="bold"/>
    </style:style>
    <style:style style:name="P64" style:family="paragraph" style:parent-style-name="Standard">
      <style:paragraph-properties fo:margin-left="0cm" fo:margin-right="0cm" fo:margin-top="0.212cm" fo:margin-bottom="0cm" loext:contextual-spacing="false" fo:line-height="0.353cm" fo:text-indent="0cm" style:auto-text-indent="false" style:snap-to-layout-grid="false"/>
      <style:text-properties fo:font-size="18pt" style:font-name-asian="Tempus Sans ITC" style:font-size-asian="18pt" style:font-name-complex="Tempus Sans ITC"/>
    </style:style>
    <style:style style:name="P65" style:family="paragraph" style:parent-style-name="Standard">
      <style:paragraph-properties fo:margin-left="0cm" fo:margin-right="0cm" fo:margin-top="0.212cm" fo:margin-bottom="0cm" loext:contextual-spacing="false" fo:text-indent="0cm" style:auto-text-indent="false"/>
      <style:text-properties fo:font-size="14pt" fo:font-weight="bold" style:font-size-asian="14pt" style:font-weight-asian="bold"/>
    </style:style>
    <style:style style:name="P66" style:family="paragraph" style:parent-style-name="Standard">
      <style:paragraph-properties fo:margin-left="0cm" fo:margin-right="0cm" fo:margin-top="0cm" fo:margin-bottom="0.423cm" loext:contextual-spacing="false" fo:text-indent="0cm" style:auto-text-indent="false"/>
    </style:style>
    <style:style style:name="P67" style:family="paragraph" style:parent-style-name="Standard">
      <style:paragraph-properties fo:margin-left="0cm" fo:margin-right="0cm" fo:margin-top="0cm" fo:margin-bottom="0.423cm" loext:contextual-spacing="false" fo:line-height="0.423cm" fo:text-indent="0cm" style:auto-text-indent="false"/>
      <style:text-properties style:font-name="標楷體" fo:font-size="28pt" fo:letter-spacing="-0.176cm" fo:font-weight="bold" style:font-size-asian="28pt" style:font-weight-asian="bold"/>
    </style:style>
    <style:style style:name="P68" style:family="paragraph" style:parent-style-name="Standard">
      <style:paragraph-properties fo:margin-left="0cm" fo:margin-right="0cm" fo:margin-top="0cm" fo:margin-bottom="0.423cm" loext:contextual-spacing="false" fo:line-height="0.353cm" fo:text-indent="0cm" style:auto-text-indent="false"/>
      <style:text-properties style:font-name="標楷體" fo:font-size="28pt" fo:letter-spacing="-0.176cm" fo:font-weight="bold" style:font-name-asian="Tempus Sans ITC" style:font-size-asian="28pt" style:font-weight-asian="bold" style:font-name-complex="Tempus Sans ITC"/>
    </style:style>
    <style:style style:name="P69" style:family="paragraph" style:parent-style-name="Standard" style:list-style-name="">
      <style:paragraph-properties fo:margin-left="0cm" fo:margin-right="0cm" fo:line-height="0.035cm" fo:text-indent="0cm" style:auto-text-indent="false" fo:break-before="page"/>
      <style:text-properties fo:font-size="11pt" style:font-size-asian="11pt"/>
    </style:style>
    <style:style style:name="P70" style:family="paragraph" style:parent-style-name="Standard" style:list-style-name="">
      <style:paragraph-properties fo:margin-left="0cm" fo:margin-right="0cm" fo:line-height="0.035cm" fo:text-indent="0cm" style:auto-text-indent="false" fo:break-before="page"/>
    </style:style>
    <style:style style:name="P71" style:family="paragraph" style:parent-style-name="Standard">
      <style:paragraph-properties fo:margin-left="0cm" fo:margin-right="0cm" fo:margin-top="0cm" fo:margin-bottom="4.939cm" loext:contextual-spacing="false" fo:line-height="0.635cm" fo:text-align="start" style:justify-single-word="false" fo:text-indent="0cm" style:auto-text-indent="false"/>
      <style:text-properties style:text-rotation-angle="90" style:text-rotation-scale="line-height"/>
    </style:style>
    <style:style style:name="P72" style:family="paragraph" style:parent-style-name="Standard">
      <style:paragraph-properties fo:margin-left="0cm" fo:margin-right="0cm" fo:margin-top="3.528cm" fo:margin-bottom="0cm" loext:contextual-spacing="false" fo:line-height="0.635cm" fo:text-align="start" style:justify-single-word="false" fo:text-indent="0cm" style:auto-text-indent="false"/>
      <style:text-properties fo:letter-spacing="-0.004cm" style:text-rotation-angle="90" style:text-rotation-scale="line-height"/>
    </style:style>
    <style:style style:name="P73" style:family="paragraph" style:parent-style-name="Standard">
      <style:paragraph-properties fo:margin-left="0cm" fo:margin-right="0cm" fo:margin-top="0.423cm" fo:margin-bottom="0cm" loext:contextual-spacing="false" fo:text-indent="0cm" style:auto-text-indent="false"/>
    </style:style>
    <style:style style:name="P74" style:family="paragraph" style:parent-style-name="Standard">
      <style:paragraph-properties fo:margin-left="0cm" fo:margin-right="0cm" fo:margin-top="0.423cm" fo:margin-bottom="0cm" loext:contextual-spacing="false" fo:line-height="0.6cm" fo:text-indent="0cm" style:auto-text-indent="false"/>
      <style:text-properties style:font-name-asian="Tempus Sans ITC" style:font-name-complex="Tempus Sans ITC"/>
    </style:style>
    <style:style style:name="P75" style:family="paragraph" style:parent-style-name="Standard">
      <style:paragraph-properties fo:margin-left="0cm" fo:margin-right="0cm" fo:margin-top="0.423cm" fo:margin-bottom="0cm" loext:contextual-spacing="false" fo:line-height="0.635cm" fo:text-indent="0cm" style:auto-text-indent="false"/>
      <style:text-properties style:font-name-asian="Tempus Sans ITC" style:font-name-complex="Tempus Sans ITC"/>
    </style:style>
    <style:style style:name="P76" style:family="paragraph" style:parent-style-name="Standard">
      <style:paragraph-properties fo:margin-left="0cm" fo:margin-right="0cm" fo:margin-top="0cm" fo:margin-bottom="0.212cm" loext:contextual-spacing="false" fo:line-height="0.706cm" fo:text-indent="0cm" style:auto-text-indent="false"/>
      <style:text-properties style:font-name-asian="Tempus Sans ITC" style:font-name-complex="Tempus Sans ITC"/>
    </style:style>
    <style:style style:name="P77" style:family="paragraph" style:parent-style-name="Standard">
      <style:paragraph-properties fo:margin-left="0cm" fo:margin-right="0cm" fo:margin-top="0cm" fo:margin-bottom="0.212cm" loext:contextual-spacing="false" fo:line-height="0.706cm" fo:text-align="center" style:justify-single-word="false" fo:text-indent="0cm" style:auto-text-indent="false"/>
      <style:text-properties style:font-name="標楷體" fo:font-size="16pt" fo:letter-spacing="normal" style:font-name-asian="Tempus Sans ITC" style:font-size-asian="16pt" style:font-name-complex="Tempus Sans ITC"/>
    </style:style>
    <style:style style:name="P78" style:family="paragraph" style:parent-style-name="Standard">
      <style:paragraph-properties fo:margin-left="0cm" fo:margin-right="0cm" fo:margin-top="0cm" fo:margin-bottom="0.212cm" loext:contextual-spacing="false" fo:line-height="0.564cm" fo:text-indent="0cm" style:auto-text-indent="false">
        <style:tab-stops>
          <style:tab-stop style:position="9.502cm"/>
        </style:tab-stops>
      </style:paragraph-properties>
      <style:text-properties style:font-name="標楷體" fo:font-size="28pt" fo:letter-spacing="-0.176cm" fo:font-weight="bold" style:font-size-asian="28pt" style:font-weight-asian="bold"/>
    </style:style>
    <style:style style:name="P79" style:family="paragraph" style:parent-style-name="Standard">
      <style:paragraph-properties fo:margin-left="0cm" fo:margin-right="0cm" fo:margin-top="0.035cm" fo:margin-bottom="0.035cm" loext:contextual-spacing="false" fo:line-height="0.318cm" fo:text-align="center" style:justify-single-word="false" fo:text-indent="0cm" style:auto-text-indent="false" style:snap-to-layout-grid="false"/>
      <style:text-properties style:font-name="標楷體" fo:font-size="9pt" fo:letter-spacing="normal" style:font-name-asian="Tempus Sans ITC" style:font-size-asian="9pt" style:font-name-complex="Tempus Sans ITC" style:text-rotation-angle="90" style:text-rotation-scale="line-height"/>
    </style:style>
    <style:style style:name="P80" style:family="paragraph" style:parent-style-name="Standard">
      <style:paragraph-properties fo:margin-left="0cm" fo:margin-right="0cm" fo:margin-top="0.035cm" fo:margin-bottom="0.035cm" loext:contextual-spacing="false" fo:line-height="0.529cm" fo:text-align="center" style:justify-single-word="false" fo:text-indent="0cm" style:auto-text-indent="false" style:snap-to-layout-grid="false"/>
      <style:text-properties style:font-name="標楷體" fo:font-size="9pt" fo:letter-spacing="normal" style:font-name-asian="Tempus Sans ITC" style:font-size-asian="9pt" style:font-name-complex="Tempus Sans ITC" style:text-rotation-angle="90" style:text-rotation-scale="line-height"/>
    </style:style>
    <style:style style:name="P81" style:family="paragraph" style:parent-style-name="Standard">
      <style:paragraph-properties fo:margin-left="0cm" fo:margin-right="0cm" fo:margin-top="0.035cm" fo:margin-bottom="0.035cm" loext:contextual-spacing="false" fo:line-height="0.988cm" fo:text-align="center" style:justify-single-word="false" fo:text-indent="0cm" style:auto-text-indent="false" style:snap-to-layout-grid="false"/>
      <style:text-properties style:font-name="標楷體" fo:font-size="9pt" fo:letter-spacing="normal" style:font-name-asian="Tempus Sans ITC" style:font-size-asian="9pt" style:font-name-complex="Tempus Sans ITC" style:text-rotation-angle="90" style:text-rotation-scale="line-height"/>
    </style:style>
    <style:style style:name="P82" style:family="paragraph" style:parent-style-name="Standard">
      <style:paragraph-properties fo:margin-left="0cm" fo:margin-right="0cm" fo:margin-top="0.035cm" fo:margin-bottom="0.035cm" loext:contextual-spacing="false" fo:line-height="0.459cm" fo:text-align="center" style:justify-single-word="false" fo:text-indent="0cm" style:auto-text-indent="false" style:snap-to-layout-grid="false"/>
      <style:text-properties style:font-name="標楷體" fo:font-size="9pt" fo:letter-spacing="normal" style:font-name-asian="Tempus Sans ITC" style:font-size-asian="9pt" style:font-name-complex="Tempus Sans ITC" style:text-rotation-angle="90" style:text-rotation-scale="line-height"/>
    </style:style>
    <style:style style:name="P83" style:family="paragraph" style:parent-style-name="Standard">
      <style:paragraph-properties fo:margin-left="0cm" fo:margin-right="0cm" fo:margin-top="0.035cm" fo:margin-bottom="0.035cm" loext:contextual-spacing="false" fo:line-height="0.441cm" fo:text-align="center" style:justify-single-word="false" fo:text-indent="0cm" style:auto-text-indent="false" style:snap-to-layout-grid="false"/>
      <style:text-properties style:font-name="標楷體" fo:font-size="9pt" fo:letter-spacing="normal" style:font-name-asian="Tempus Sans ITC" style:font-size-asian="9pt" style:font-name-complex="Tempus Sans ITC" style:text-rotation-angle="90" style:text-rotation-scale="line-height"/>
    </style:style>
    <style:style style:name="P84" style:family="paragraph" style:parent-style-name="Standard">
      <style:paragraph-properties fo:margin-left="0cm" fo:margin-right="0cm" fo:margin-top="0.035cm" fo:margin-bottom="0.035cm" loext:contextual-spacing="false" fo:line-height="0.529cm" fo:text-align="center" style:justify-single-word="false" fo:text-indent="0cm" style:auto-text-indent="false" style:snap-to-layout-grid="false"/>
      <style:text-properties style:font-name="標楷體" fo:font-size="9pt" fo:letter-spacing="-0.018cm" style:font-name-asian="Tempus Sans ITC" style:font-size-asian="9pt" style:font-name-complex="Tempus Sans ITC" style:text-rotation-angle="90" style:text-rotation-scale="line-height"/>
    </style:style>
    <style:style style:name="P85" style:family="paragraph" style:parent-style-name="Standard">
      <style:paragraph-properties fo:margin-left="0cm" fo:margin-right="0cm" fo:margin-top="0.035cm" fo:margin-bottom="0.035cm" loext:contextual-spacing="false" fo:text-align="center" style:justify-single-word="false" fo:text-indent="0cm" style:auto-text-indent="false" style:snap-to-layout-grid="false"/>
      <style:text-properties style:font-name="標楷體" fo:font-size="9pt" fo:letter-spacing="-0.018cm" style:font-name-asian="Tempus Sans ITC" style:font-size-asian="9pt" style:font-name-complex="Tempus Sans ITC" style:text-rotation-angle="90" style:text-rotation-scale="line-height"/>
    </style:style>
    <style:style style:name="P86" style:family="paragraph" style:parent-style-name="Standard">
      <style:paragraph-properties fo:margin-left="0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name-asian="Tempus Sans ITC" style:font-size-asian="10pt" style:font-name-complex="Tempus Sans ITC" style:text-rotation-angle="90" style:text-rotation-scale="line-height"/>
    </style:style>
    <style:style style:name="P87" style:family="paragraph" style:parent-style-name="Standard">
      <style:paragraph-properties fo:margin-left="0cm" fo:margin-right="0cm" fo:margin-top="0.035cm" fo:margin-bottom="0.035cm" loext:contextual-spacing="false" fo:line-height="0.6cm" fo:text-align="center" style:justify-single-word="false" fo:text-indent="0cm" style:auto-text-indent="false" style:snap-to-layout-grid="false"/>
      <style:text-properties style:font-name="標楷體" fo:font-size="10pt" fo:letter-spacing="normal" style:font-name-asian="Tempus Sans ITC" style:font-size-asian="10pt" style:font-name-complex="Tempus Sans ITC" style:text-rotation-angle="90" style:text-rotation-scale="line-height"/>
    </style:style>
    <style:style style:name="P88" style:family="paragraph" style:parent-style-name="Standard">
      <style:paragraph-properties fo:margin-left="0cm" fo:margin-right="0cm" fo:margin-top="0.035cm" fo:margin-bottom="0.035cm" loext:contextual-spacing="false" fo:line-height="1.129cm" fo:text-align="center" style:justify-single-word="false" fo:text-indent="0cm" style:auto-text-indent="false" style:snap-to-layout-grid="false"/>
      <style:text-properties style:font-name="標楷體" fo:font-size="10pt" fo:letter-spacing="normal" style:font-name-asian="Tempus Sans ITC" style:font-size-asian="10pt" style:font-name-complex="Tempus Sans ITC" style:text-rotation-angle="90" style:text-rotation-scale="line-height"/>
    </style:style>
    <style:style style:name="P89" style:family="paragraph" style:parent-style-name="Standard">
      <style:paragraph-properties fo:margin-left="0cm" fo:margin-right="0cm" fo:margin-top="0.035cm" fo:margin-bottom="0.035cm" loext:contextual-spacing="false" fo:line-height="0.811cm" fo:text-align="center" style:justify-single-word="false" fo:text-indent="0cm" style:auto-text-indent="false" style:snap-to-layout-grid="false"/>
      <style:text-properties style:font-name="標楷體" fo:font-size="10pt" fo:letter-spacing="normal" style:font-name-asian="Tempus Sans ITC" style:font-size-asian="10pt" style:font-name-complex="Tempus Sans ITC" style:text-rotation-angle="90" style:text-rotation-scale="line-height"/>
    </style:style>
    <style:style style:name="P90" style:family="paragraph" style:parent-style-name="Standard">
      <style:paragraph-properties fo:margin-left="0cm" fo:margin-right="0cm" fo:margin-top="0.035cm" fo:margin-bottom="0.035cm" loext:contextual-spacing="false" fo:line-height="0.353cm" fo:text-align="center" style:justify-single-word="false" fo:text-indent="0cm" style:auto-text-indent="false" style:snap-to-layout-grid="false"/>
      <style:text-properties style:font-name="標楷體" fo:font-size="10pt" fo:letter-spacing="normal" style:font-name-asian="Tempus Sans ITC" style:font-size-asian="10pt" style:font-name-complex="Tempus Sans ITC" style:text-rotation-angle="90" style:text-rotation-scale="line-height"/>
    </style:style>
    <style:style style:name="P91" style:family="paragraph" style:parent-style-name="Standard">
      <style:paragraph-properties fo:margin-left="0cm" fo:margin-right="0cm" fo:margin-top="0.035cm" fo:margin-bottom="0.035cm" loext:contextual-spacing="false" fo:line-height="1.164cm" fo:text-align="center" style:justify-single-word="false" fo:text-indent="0cm" style:auto-text-indent="false" style:snap-to-layout-grid="false"/>
      <style:text-properties style:font-name="標楷體" fo:font-size="10pt" fo:letter-spacing="normal" style:font-name-asian="Tempus Sans ITC" style:font-size-asian="10pt" style:font-name-complex="Tempus Sans ITC" style:text-rotation-angle="90" style:text-rotation-scale="line-height"/>
    </style:style>
    <style:style style:name="P92" style:family="paragraph" style:parent-style-name="Standard">
      <style:paragraph-properties fo:margin-left="0cm" fo:margin-right="0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name-asian="Tempus Sans ITC" style:font-size-asian="10pt" style:font-name-complex="Tempus Sans ITC"/>
    </style:style>
    <style:style style:name="P93" style:family="paragraph" style:parent-style-name="Standard">
      <style:paragraph-properties fo:margin-left="0cm" fo:margin-right="0cm" fo:margin-top="0.035cm" fo:margin-bottom="0.035cm" loext:contextual-spacing="false" fo:line-height="0.37cm" fo:text-indent="0cm" style:auto-text-indent="false" style:snap-to-layout-grid="false"/>
      <style:text-properties style:font-name="標楷體" fo:font-size="10pt" fo:letter-spacing="-0.021cm" style:font-name-asian="Tempus Sans ITC" style:font-size-asian="10pt" style:font-name-complex="Tempus Sans ITC" style:text-rotation-angle="90" style:text-rotation-scale="line-height"/>
    </style:style>
    <style:style style:name="P94" style:family="paragraph" style:parent-style-name="Standard">
      <style:paragraph-properties fo:margin-left="0cm" fo:margin-right="0cm" fo:margin-top="0.035cm" fo:margin-bottom="0.035cm" loext:contextual-spacing="false" fo:line-height="0.37cm" fo:text-align="center" style:justify-single-word="false" fo:text-indent="0cm" style:auto-text-indent="false" style:snap-to-layout-grid="false"/>
      <style:text-properties style:font-name="標楷體" fo:font-size="10pt" fo:letter-spacing="-0.021cm" style:font-name-asian="Tempus Sans ITC" style:font-size-asian="10pt" style:font-name-complex="Tempus Sans ITC" style:text-rotation-angle="90" style:text-rotation-scale="line-height"/>
    </style:style>
    <style:style style:name="P95" style:family="paragraph" style:parent-style-name="Standard">
      <style:paragraph-properties fo:margin-left="0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21cm" style:font-name-asian="Tempus Sans ITC" style:font-size-asian="10pt" style:font-name-complex="Tempus Sans ITC" style:text-rotation-angle="90" style:text-rotation-scale="line-height"/>
    </style:style>
    <style:style style:name="P96" style:family="paragraph" style:parent-style-name="Standard">
      <style:paragraph-properties fo:margin-left="0cm" fo:margin-right="0cm" fo:margin-top="0.035cm" fo:margin-bottom="0.035cm" loext:contextual-spacing="false" fo:text-align="center" style:justify-single-word="false" fo:text-indent="0cm" style:auto-text-indent="false" style:snap-to-layout-grid="false"/>
      <style:text-properties style:font-name="標楷體" fo:font-size="10pt" fo:letter-spacing="-0.021cm" style:font-name-asian="Tempus Sans ITC" style:font-size-asian="10pt" style:font-name-complex="Tempus Sans ITC" style:text-rotation-angle="90" style:text-rotation-scale="line-height"/>
    </style:style>
    <style:style style:name="P97" style:family="paragraph" style:parent-style-name="Standard">
      <style:paragraph-properties fo:margin-left="0cm" fo:margin-right="0cm" fo:margin-top="0.035cm" fo:margin-bottom="0.035cm" loext:contextual-spacing="false" fo:line-height="0.353cm" fo:text-align="center" style:justify-single-word="false" fo:text-indent="0cm" style:auto-text-indent="false" style:snap-to-layout-grid="false"/>
      <style:text-properties style:font-name="標楷體" fo:font-size="10pt" fo:letter-spacing="-0.021cm" style:font-name-asian="Tempus Sans ITC" style:font-size-asian="10pt" style:font-name-complex="Tempus Sans ITC" style:text-rotation-angle="90" style:text-rotation-scale="line-height"/>
    </style:style>
    <style:style style:name="P98" style:family="paragraph" style:parent-style-name="Standard">
      <style:paragraph-properties fo:margin-left="0cm" fo:margin-right="0cm" fo:margin-top="0.035cm" fo:margin-bottom="0.035cm" loext:contextual-spacing="false" fo:line-height="0.635cm" fo:text-align="center" style:justify-single-word="false" fo:text-indent="0cm" style:auto-text-indent="false" style:snap-to-layout-grid="false"/>
      <style:text-properties style:font-name="標楷體" fo:font-size="10pt" fo:letter-spacing="-0.021cm" style:font-name-asian="Tempus Sans ITC" style:font-size-asian="10pt" style:font-name-complex="Tempus Sans ITC" style:text-rotation-angle="90" style:text-rotation-scale="line-height"/>
    </style:style>
    <style:style style:name="P99" style:family="paragraph" style:parent-style-name="Standard">
      <style:paragraph-properties fo:margin-left="0cm" fo:margin-right="0cm" fo:margin-top="0.035cm" fo:margin-bottom="0.035cm" loext:contextual-spacing="false" fo:line-height="0.988cm" fo:text-align="center" style:justify-single-word="false" fo:text-indent="0cm" style:auto-text-indent="false" style:snap-to-layout-grid="false"/>
      <style:text-properties style:font-name="標楷體" fo:font-size="10pt" fo:letter-spacing="-0.021cm" style:font-name-asian="Tempus Sans ITC" style:font-size-asian="10pt" style:font-name-complex="Tempus Sans ITC" style:text-rotation-angle="90" style:text-rotation-scale="line-height"/>
    </style:style>
    <style:style style:name="P100" style:family="paragraph" style:parent-style-name="Standard">
      <style:paragraph-properties fo:margin-left="0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21cm" style:font-name-asian="Tempus Sans ITC" style:font-size-asian="10pt" style:font-name-complex="Tempus Sans ITC" style:text-rotation-angle="90" style:text-rotation-scale="line-height"/>
    </style:style>
    <style:style style:name="P101" style:family="paragraph" style:parent-style-name="Standard">
      <style:paragraph-properties fo:margin-left="0cm" fo:margin-right="0cm" fo:margin-top="0.035cm" fo:margin-bottom="0.035cm" loext:contextual-spacing="false" fo:line-height="0.6cm" fo:text-align="center" style:justify-single-word="false" fo:text-indent="0cm" style:auto-text-indent="false" style:snap-to-layout-grid="false"/>
      <style:text-properties style:font-name="標楷體" fo:font-size="10pt" fo:letter-spacing="0.021cm" style:font-name-asian="Tempus Sans ITC" style:font-size-asian="10pt" style:font-name-complex="Tempus Sans ITC" style:text-rotation-angle="90" style:text-rotation-scale="line-height"/>
    </style:style>
    <style:style style:name="P102" style:family="paragraph" style:parent-style-name="Standard">
      <style:paragraph-properties fo:margin-left="0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8cm" style:font-name-asian="Tempus Sans ITC" style:font-size-asian="10pt" style:font-name-complex="Tempus Sans ITC" style:text-rotation-angle="90" style:text-rotation-scale="line-height"/>
    </style:style>
    <style:style style:name="P103" style:family="paragraph" style:parent-style-name="Standard">
      <style:paragraph-properties fo:margin-left="0cm" fo:margin-right="0cm" fo:margin-top="0.035cm" fo:margin-bottom="0.035cm" loext:contextual-spacing="false" fo:line-height="0.441cm" fo:text-align="center" style:justify-single-word="false" fo:text-indent="0cm" style:auto-text-indent="false" style:snap-to-layout-grid="false"/>
      <style:text-properties fo:font-size="9pt" fo:letter-spacing="normal" style:font-name-asian="Tempus Sans ITC" style:font-size-asian="9pt" style:font-name-complex="Tempus Sans ITC" style:text-rotation-angle="90" style:text-rotation-scale="line-height"/>
    </style:style>
    <style:style style:name="P104" style:family="paragraph" style:parent-style-name="Standard">
      <style:paragraph-properties fo:margin-left="0cm" fo:margin-right="0cm" fo:margin-top="0.035cm" fo:margin-bottom="0.035cm" loext:contextual-spacing="false" fo:line-height="1.164cm" fo:text-align="center" style:justify-single-word="false" fo:text-indent="0cm" style:auto-text-indent="false" style:snap-to-layout-grid="false"/>
      <style:text-properties fo:font-size="10pt" fo:letter-spacing="normal" style:font-name-asian="Tempus Sans ITC" style:font-size-asian="10pt" style:font-name-complex="Tempus Sans ITC" style:text-rotation-angle="90" style:text-rotation-scale="line-height"/>
    </style:style>
    <style:style style:name="P105" style:family="paragraph" style:parent-style-name="Standard">
      <style:paragraph-properties fo:margin-left="0cm" fo:margin-right="0cm" fo:margin-top="0.035cm" fo:margin-bottom="0.035cm" loext:contextual-spacing="false" fo:line-height="0.388cm" fo:text-align="center" style:justify-single-word="false" fo:text-indent="0cm" style:auto-text-indent="false" style:snap-to-layout-grid="false"/>
      <style:text-properties fo:font-size="10pt" fo:letter-spacing="normal" style:font-name-asian="Tempus Sans ITC" style:font-size-asian="10pt" style:font-name-complex="Tempus Sans ITC" style:text-rotation-angle="90" style:text-rotation-scale="line-height"/>
    </style:style>
    <style:style style:name="P106" style:family="paragraph" style:parent-style-name="Standard">
      <style:paragraph-properties fo:margin-left="0cm" fo:margin-right="0cm" fo:margin-top="0.035cm" fo:margin-bottom="0.035cm" loext:contextual-spacing="false" fo:line-height="0.388cm" fo:text-indent="0cm" style:auto-text-indent="false" style:snap-to-layout-grid="false"/>
      <style:text-properties fo:font-size="10pt" fo:letter-spacing="normal" style:font-name-asian="Tempus Sans ITC" style:font-size-asian="10pt" style:font-name-complex="Tempus Sans ITC" style:text-rotation-angle="90" style:text-rotation-scale="line-height"/>
    </style:style>
    <style:style style:name="P107" style:family="paragraph" style:parent-style-name="Standard">
      <style:paragraph-properties fo:margin-left="0cm" fo:margin-right="0cm" fo:margin-top="0.035cm" fo:margin-bottom="0.035cm" loext:contextual-spacing="false" fo:line-height="0.706cm" fo:text-align="center" style:justify-single-word="false" fo:text-indent="0cm" style:auto-text-indent="false" style:snap-to-layout-grid="false"/>
      <style:text-properties fo:font-size="10pt" fo:letter-spacing="normal" style:font-name-asian="Tempus Sans ITC" style:font-size-asian="10pt" style:font-name-complex="Tempus Sans ITC"/>
    </style:style>
    <style:style style:name="P108" style:family="paragraph" style:parent-style-name="Standard">
      <style:paragraph-properties fo:margin-left="0cm" fo:margin-right="0cm" fo:margin-top="0.035cm" fo:margin-bottom="0.035cm" loext:contextual-spacing="false" fo:line-height="0.388cm" fo:text-indent="0cm" style:auto-text-indent="false" style:snap-to-layout-grid="false"/>
      <style:text-properties fo:font-size="10pt" fo:letter-spacing="-0.021cm" style:font-name-asian="Tempus Sans ITC" style:font-size-asian="10pt" style:font-name-complex="Tempus Sans ITC"/>
    </style:style>
    <style:style style:name="P109" style:family="paragraph" style:parent-style-name="Standard">
      <style:paragraph-properties fo:margin-left="0cm" fo:margin-right="0cm" fo:margin-top="0.741cm" fo:margin-bottom="0.741cm" loext:contextual-spacing="false" fo:line-height="1.799cm" fo:text-align="center" style:justify-single-word="false" fo:text-indent="0cm" style:auto-text-indent="false"/>
      <style:text-properties fo:font-size="16pt" fo:letter-spacing="normal" style:font-name-asian="Tempus Sans ITC" style:font-size-asian="16pt" style:font-name-complex="Tempus Sans ITC"/>
    </style:style>
    <style:style style:name="P110" style:family="paragraph" style:parent-style-name="Standard">
      <style:paragraph-properties fo:margin-left="0cm" fo:margin-right="0cm" fo:margin-top="0.741cm" fo:margin-bottom="0.741cm" loext:contextual-spacing="false" fo:line-height="1.799cm" fo:text-align="center" style:justify-single-word="false" fo:text-indent="0cm" style:auto-text-indent="false"/>
      <style:text-properties style:font-name="標楷體" fo:font-size="16pt" fo:letter-spacing="normal" style:font-name-asian="Tempus Sans ITC" style:font-size-asian="16pt" style:font-name-complex="Tempus Sans ITC"/>
    </style:style>
    <style:style style:name="P11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1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name-asian="Tempus Sans ITC" style:font-size-asian="24pt" style:font-weight-asian="bold" style:font-name-complex="Tempus Sans ITC"/>
    </style:style>
    <style:style style:name="P113"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114" style:family="paragraph" style:parent-style-name="Standard">
      <style:paragraph-properties fo:margin-left="0cm" fo:margin-right="0.049cm" fo:margin-top="0cm" fo:margin-bottom="4.939cm" loext:contextual-spacing="false" fo:line-height="0.635cm" fo:text-align="end" style:justify-single-word="false" fo:text-indent="0cm" style:auto-text-indent="false"/>
      <style:text-properties fo:letter-spacing="-0.004cm" style:text-rotation-angle="90" style:text-rotation-scale="line-height"/>
    </style:style>
    <style:style style:name="P115" style:family="paragraph" style:parent-style-name="Standard">
      <style:paragraph-properties fo:margin-left="0cm" fo:margin-right="0.049cm" fo:line-height="0.635cm" fo:text-align="end" style:justify-single-word="false" fo:text-indent="0cm" style:auto-text-indent="false"/>
      <style:text-properties style:text-rotation-angle="90" style:text-rotation-scale="line-height"/>
    </style:style>
    <style:style style:name="P116" style:family="paragraph" style:parent-style-name="Standard">
      <style:paragraph-properties fo:margin-left="0cm" fo:margin-right="0.049cm" fo:line-height="0.635cm" fo:text-align="end" style:justify-single-word="false" fo:text-indent="0cm" style:auto-text-indent="false"/>
      <style:text-properties fo:letter-spacing="-0.004cm" style:text-rotation-angle="90" style:text-rotation-scale="line-height"/>
    </style:style>
    <style:style style:name="P117" style:family="paragraph" style:parent-style-name="Standard">
      <style:paragraph-properties fo:margin-left="0cm" fo:margin-right="0.049cm" fo:margin-top="0.212cm" fo:margin-bottom="0cm" loext:contextual-spacing="false" fo:line-height="0.776cm" fo:text-align="end" style:justify-single-word="false" fo:text-indent="0cm" style:auto-text-indent="false"/>
      <style:text-properties fo:letter-spacing="-0.004cm" style:text-rotation-angle="90" style:text-rotation-scale="line-height"/>
    </style:style>
    <style:style style:name="P118" style:family="paragraph" style:parent-style-name="Standard">
      <style:paragraph-properties fo:margin-left="0cm" fo:margin-right="0.049cm" fo:margin-top="3.81cm" fo:margin-bottom="0cm" loext:contextual-spacing="false" fo:line-height="0.635cm" fo:text-align="end" style:justify-single-word="false" fo:text-indent="0cm" style:auto-text-indent="false"/>
      <style:text-properties fo:letter-spacing="-0.004cm" style:text-rotation-angle="90" style:text-rotation-scale="line-height"/>
    </style:style>
    <style:style style:name="P119" style:family="paragraph" style:parent-style-name="Standard">
      <style:paragraph-properties fo:margin-left="0cm" fo:margin-right="0.101cm" fo:line-height="0.706cm" fo:text-align="justify" fo:text-align-last="justify" style:justify-single-word="false" fo:text-indent="0cm" style:auto-text-indent="false"/>
      <style:text-properties fo:font-size="14pt" fo:letter-spacing="-0.014cm" style:font-size-asian="14pt" style:text-rotation-angle="90" style:text-rotation-scale="line-height"/>
    </style:style>
    <style:style style:name="P120" style:family="paragraph" style:parent-style-name="Standard">
      <style:paragraph-properties fo:margin-left="0cm" fo:margin-right="0.101cm" fo:line-height="0.706cm" fo:text-align="justify" fo:text-align-last="justify" style:justify-single-word="false" fo:text-indent="0cm" style:auto-text-indent="false"/>
      <style:text-properties fo:font-size="14pt" fo:letter-spacing="-0.004cm" style:font-size-asian="14pt" style:text-rotation-angle="90" style:text-rotation-scale="line-height"/>
    </style:style>
    <style:style style:name="P121" style:family="paragraph" style:parent-style-name="Standard">
      <style:paragraph-properties fo:margin-left="0cm" fo:margin-right="0.101cm" fo:line-height="0.706cm" fo:text-align="justify" fo:text-align-last="justify" style:justify-single-word="false" fo:text-indent="0cm" style:auto-text-indent="false"/>
      <style:text-properties fo:font-size="14pt" fo:letter-spacing="-0.004cm" style:font-size-asian="14pt" style:text-rotation-angle="90" style:text-rotation-scale="line-height"/>
    </style:style>
    <style:style style:name="P122" style:family="paragraph" style:parent-style-name="Standard">
      <style:paragraph-properties fo:margin-left="0.199cm" fo:margin-right="0.199cm" fo:text-indent="0cm" style:auto-text-indent="false" style:snap-to-layout-grid="false"/>
      <style:text-properties style:text-rotation-angle="90" style:text-rotation-scale="line-height"/>
    </style:style>
    <style:style style:name="P123" style:family="paragraph" style:parent-style-name="Standard">
      <style:paragraph-properties fo:margin-left="0.199cm" fo:margin-right="0.199cm" fo:line-height="0.706cm" fo:text-align="end" style:justify-single-word="false" fo:text-indent="0cm" style:auto-text-indent="false"/>
      <style:text-properties fo:font-size="14pt" style:font-size-asian="14pt" style:text-rotation-angle="90" style:text-rotation-scale="line-height"/>
    </style:style>
    <style:style style:name="P124" style:family="paragraph" style:parent-style-name="Standard">
      <style:paragraph-properties fo:margin-left="0.199cm" fo:margin-right="0.199cm" fo:text-indent="0cm" style:auto-text-indent="false" style:snap-to-layout-grid="false"/>
      <style:text-properties fo:font-size="14pt" fo:letter-spacing="-0.004cm" style:font-size-asian="14pt" style:text-rotation-angle="90" style:text-rotation-scale="line-height"/>
    </style:style>
    <style:style style:name="P125" style:family="paragraph" style:parent-style-name="Standard">
      <style:paragraph-properties fo:margin-left="0.199cm" fo:margin-right="0.101cm" fo:text-align="justify" fo:text-align-last="justify" style:justify-single-word="false" fo:text-indent="0cm" style:auto-text-indent="false" style:snap-to-layout-grid="false"/>
      <style:text-properties fo:font-size="14pt" fo:letter-spacing="-0.004cm" style:font-size-asian="14pt" style:text-rotation-angle="90" style:text-rotation-scale="line-height"/>
    </style:style>
    <style:style style:name="P126" style:family="paragraph" style:parent-style-name="Standard">
      <style:paragraph-properties fo:margin-left="0.199cm" fo:margin-right="0.101cm" fo:text-align="justify" fo:text-align-last="justify" style:justify-single-word="false" fo:text-indent="0cm" style:auto-text-indent="false" style:snap-to-layout-grid="false"/>
      <style:text-properties fo:font-size="14pt" style:font-size-asian="14pt" style:text-rotation-angle="90" style:text-rotation-scale="line-height"/>
    </style:style>
    <style:style style:name="P127" style:family="paragraph" style:parent-style-name="Standard">
      <style:paragraph-properties fo:margin-left="0.3cm" fo:margin-right="0cm" fo:line-height="0.635cm" fo:text-align="start" style:justify-single-word="false" fo:text-indent="0cm" style:auto-text-indent="false"/>
      <style:text-properties style:text-rotation-angle="90" style:text-rotation-scale="line-height"/>
    </style:style>
    <style:style style:name="P128" style:family="paragraph" style:parent-style-name="Standard">
      <style:paragraph-properties fo:margin-left="0.6cm" fo:margin-right="0cm" fo:line-height="0.635cm" fo:text-align="start" style:justify-single-word="false" fo:text-indent="-0.3cm" style:auto-text-indent="false"/>
      <style:text-properties style:text-rotation-angle="90" style:text-rotation-scale="line-height"/>
    </style:style>
    <style:style style:name="P129" style:family="paragraph" style:parent-style-name="Standard">
      <style:paragraph-properties fo:margin-left="0.101cm" fo:margin-right="0.101cm" fo:line-height="0.635cm" fo:text-align="justify" fo:text-align-last="justify" style:justify-single-word="false" fo:text-indent="0cm" style:auto-text-indent="false"/>
      <style:text-properties fo:font-size="14pt" fo:letter-spacing="-0.004cm" style:font-size-asian="14pt" style:text-rotation-angle="90" style:text-rotation-scale="line-height"/>
    </style:style>
    <style:style style:name="P130" style:family="paragraph" style:parent-style-name="Standard">
      <style:paragraph-properties fo:margin-left="0.101cm" fo:margin-right="0.101cm" fo:line-height="0.988cm" fo:text-align="justify" fo:text-align-last="justify" style:justify-single-word="false" fo:text-indent="0cm" style:auto-text-indent="false"/>
      <style:text-properties fo:font-size="14pt" fo:letter-spacing="-0.004cm" style:font-size-asian="14pt" style:text-rotation-angle="90" style:text-rotation-scale="line-height"/>
    </style:style>
    <style:style style:name="P131" style:family="paragraph" style:parent-style-name="Standard">
      <style:paragraph-properties fo:margin-left="0.3cm" fo:margin-right="0.101cm" fo:line-height="0.706cm" fo:text-align="justify" fo:text-align-last="justify" style:justify-single-word="false" fo:text-indent="0cm" style:auto-text-indent="false"/>
      <style:text-properties fo:font-size="14pt" fo:letter-spacing="-0.004cm" style:font-size-asian="14pt" style:text-rotation-angle="90" style:text-rotation-scale="line-height"/>
    </style:style>
    <style:style style:name="P132" style:family="paragraph" style:parent-style-name="Standard">
      <style:paragraph-properties fo:margin-left="1.651cm" fo:margin-right="0.101cm" fo:line-height="0.706cm" fo:text-align="justify" fo:text-align-last="justify" style:justify-single-word="false" fo:text-indent="0cm" style:auto-text-indent="false"/>
      <style:text-properties fo:font-size="14pt" fo:letter-spacing="-0.004cm" style:font-size-asian="14pt" style:text-rotation-angle="90" style:text-rotation-scale="line-height"/>
    </style:style>
    <style:style style:name="P133"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134" style:family="paragraph" style:parent-style-name="Standard">
      <style:paragraph-properties fo:margin-left="0cm" fo:margin-right="0.801cm" fo:margin-top="0cm" fo:margin-bottom="0.423cm" loext:contextual-spacing="false" fo:line-height="0.423cm" fo:text-align="end" style:justify-single-word="false" fo:text-indent="0cm" style:auto-text-indent="false"/>
    </style:style>
    <style:style style:name="P135" style:family="paragraph" style:parent-style-name="Standard">
      <style:paragraph-properties fo:margin-left="0cm" fo:margin-right="0.801cm" fo:line-height="0.423cm" fo:text-align="end" style:justify-single-word="false" fo:text-indent="0cm" style:auto-text-indent="false"/>
    </style:style>
    <style:style style:name="P136"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137" style:family="paragraph" style:parent-style-name="Standard">
      <style:paragraph-properties fo:margin-left="0.79cm" fo:margin-right="0cm" fo:line-height="0.635cm" fo:text-indent="0cm" style:auto-text-indent="false"/>
    </style:style>
    <style:style style:name="P138" style:family="paragraph" style:parent-style-name="Standard">
      <style:paragraph-properties fo:margin-left="0.79cm" fo:margin-right="0cm" fo:margin-top="0cm" fo:margin-bottom="0.423cm" loext:contextual-spacing="false" fo:line-height="0.635cm" fo:text-indent="0cm" style:auto-text-indent="false"/>
    </style:style>
    <style:style style:name="P139" style:family="paragraph" style:parent-style-name="Standard">
      <style:paragraph-properties fo:margin-left="0.79cm" fo:margin-right="0cm" fo:line-height="0.035cm" fo:text-indent="0cm" style:auto-text-indent="false" fo:break-before="page"/>
    </style:style>
    <style:style style:name="P140"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141" style:family="paragraph" style:parent-style-name="Standard">
      <style:paragraph-properties fo:margin-left="0.4cm" fo:margin-right="0cm" fo:text-indent="0cm" style:auto-text-indent="false"/>
      <style:text-properties fo:letter-spacing="normal"/>
    </style:style>
    <style:style style:name="P142" style:family="paragraph" style:parent-style-name="Standard">
      <style:paragraph-properties fo:margin-left="0.4cm" fo:margin-right="0cm" fo:line-height="0.635cm" fo:text-indent="0cm" style:auto-text-indent="false"/>
      <style:text-properties style:font-name-asian="Tempus Sans ITC" style:font-name-complex="Tempus Sans ITC"/>
    </style:style>
    <style:style style:name="P143" style:family="paragraph" style:parent-style-name="Standard">
      <style:paragraph-properties fo:margin-left="0cm" fo:margin-right="0cm" fo:text-indent="6.401cm" style:auto-text-indent="false"/>
      <style:text-properties fo:letter-spacing="normal"/>
    </style:style>
    <style:style style:name="P144" style:family="paragraph" style:parent-style-name="Standard">
      <style:paragraph-properties fo:margin-left="1.199cm" fo:margin-right="0cm" fo:margin-top="0.212cm" fo:margin-bottom="0.212cm" loext:contextual-spacing="false" fo:text-indent="0cm" style:auto-text-indent="false"/>
      <style:text-properties fo:letter-spacing="normal"/>
    </style:style>
    <style:style style:name="P145" style:family="paragraph" style:parent-style-name="Standard">
      <style:paragraph-properties fo:margin-left="1.199cm" fo:margin-right="0cm" fo:line-height="0.635cm" fo:text-indent="0cm" style:auto-text-indent="false"/>
    </style:style>
    <style:style style:name="P146" style:family="paragraph" style:parent-style-name="Standard">
      <style:paragraph-properties fo:margin-left="1.199cm" fo:margin-right="0cm" fo:line-height="0.635cm" fo:text-indent="0cm" style:auto-text-indent="false"/>
      <style:text-properties style:font-name-asian="Tempus Sans ITC" style:font-name-complex="Tempus Sans ITC"/>
    </style:style>
    <style:style style:name="P147" style:family="paragraph" style:parent-style-name="Standard">
      <style:paragraph-properties fo:margin-left="1.199cm" fo:margin-right="0cm" fo:margin-top="0.423cm" fo:margin-bottom="0cm" loext:contextual-spacing="false" fo:line-height="0.635cm" fo:text-indent="0cm" style:auto-text-indent="false"/>
    </style:style>
    <style:style style:name="P148" style:family="paragraph" style:parent-style-name="Standard">
      <style:paragraph-properties fo:margin-left="2.15cm" fo:margin-right="0cm" fo:line-height="0.635cm" fo:text-indent="-1.75cm" style:auto-text-indent="false"/>
    </style:style>
    <style:style style:name="P149" style:family="paragraph" style:parent-style-name="Standard">
      <style:paragraph-properties fo:margin-left="2.15cm" fo:margin-right="0cm" fo:line-height="0.635cm" fo:text-indent="-1.75cm" style:auto-text-indent="false"/>
      <style:text-properties style:font-name-asian="Tempus Sans ITC" style:font-name-complex="Tempus Sans ITC"/>
    </style:style>
    <style:style style:name="P150" style:family="paragraph" style:parent-style-name="Standard">
      <style:paragraph-properties fo:margin-left="2.101cm" fo:margin-right="0cm" fo:line-height="0.635cm" fo:text-indent="-1.7cm" style:auto-text-indent="false"/>
      <style:text-properties fo:letter-spacing="normal" style:font-name-asian="Tempus Sans ITC" style:font-name-complex="Tempus Sans ITC"/>
    </style:style>
    <style:style style:name="P151" style:family="paragraph" style:parent-style-name="Standard">
      <style:paragraph-properties fo:margin-left="2.101cm" fo:margin-right="0cm" fo:line-height="0.635cm" fo:text-indent="-1.7cm" style:auto-text-indent="false"/>
      <style:text-properties style:font-name-asian="Tempus Sans ITC" style:font-name-complex="Tempus Sans ITC"/>
    </style:style>
    <style:style style:name="P152" style:family="paragraph" style:parent-style-name="Standard">
      <style:paragraph-properties fo:margin-left="0.801cm" fo:margin-right="0cm" fo:line-height="0.635cm" fo:text-indent="0cm" style:auto-text-indent="false"/>
    </style:style>
    <style:style style:name="P153" style:family="paragraph" style:parent-style-name="Standard">
      <style:paragraph-properties fo:margin-left="0.801cm" fo:margin-right="0cm" fo:line-height="0.635cm" fo:text-indent="0cm" style:auto-text-indent="false"/>
    </style:style>
    <style:style style:name="P154" style:family="paragraph" style:parent-style-name="Standard">
      <style:paragraph-properties fo:margin-left="0.801cm" fo:margin-right="0cm" fo:line-height="0.635cm" fo:text-indent="0cm" style:auto-text-indent="false"/>
      <style:text-properties style:font-name-asian="Tempus Sans ITC" style:font-name-complex="Tempus Sans ITC"/>
    </style:style>
    <style:style style:name="P155" style:family="paragraph" style:parent-style-name="Standard">
      <style:paragraph-properties fo:margin-left="0cm" fo:margin-right="1.106cm" fo:line-height="0.635cm" fo:text-align="end" style:justify-single-word="false" fo:text-indent="0cm" style:auto-text-indent="false"/>
      <style:text-properties style:font-name-asian="Tempus Sans ITC" style:font-name-complex="Tempus Sans ITC"/>
    </style:style>
    <style:style style:name="P156" style:family="paragraph" style:parent-style-name="Standard">
      <style:paragraph-properties fo:margin-left="7.001cm" fo:margin-right="0cm" fo:line-height="0.635cm" fo:text-indent="0cm" style:auto-text-indent="false"/>
      <style:text-properties style:font-name-asian="Tempus Sans ITC" style:font-name-complex="Tempus Sans ITC"/>
    </style:style>
    <style:style style:name="P157" style:family="paragraph" style:parent-style-name="Standard">
      <style:paragraph-properties fo:margin-left="7.001cm" fo:margin-right="0cm" fo:line-height="0.635cm" fo:text-indent="-6.2cm" style:auto-text-indent="false"/>
    </style:style>
    <style:style style:name="P158" style:family="paragraph" style:parent-style-name="Standard">
      <style:paragraph-properties fo:margin-left="0.801cm" fo:margin-right="0cm" fo:line-height="0.635cm" fo:text-indent="-0.801cm" style:auto-text-indent="false"/>
      <style:text-properties fo:letter-spacing="normal"/>
    </style:style>
    <style:style style:name="P159" style:family="paragraph" style:parent-style-name="Standard">
      <style:paragraph-properties fo:margin-left="0.801cm" fo:margin-right="0cm" fo:line-height="0.635cm" fo:text-indent="-0.801cm" style:auto-text-indent="false"/>
      <style:text-properties style:font-name-asian="Tempus Sans ITC" style:font-name-complex="Tempus Sans ITC"/>
    </style:style>
    <style:style style:name="P160" style:family="paragraph" style:parent-style-name="Standard">
      <style:paragraph-properties fo:margin-left="7.202cm" fo:margin-right="0cm" fo:line-height="0.635cm" fo:text-indent="-6.401cm" style:auto-text-indent="false"/>
      <style:text-properties fo:letter-spacing="normal" style:font-name-asian="Tempus Sans ITC" style:font-name-complex="Tempus Sans ITC"/>
    </style:style>
    <style:style style:name="P161"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name-asian="Tempus Sans ITC" style:font-size-asian="7pt" style:font-name-complex="Tempus Sans ITC"/>
    </style:style>
    <style:style style:name="P16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name-asian="Tempus Sans ITC" style:font-size-asian="9pt" style:font-name-complex="Tempus Sans ITC"/>
    </style:style>
    <style:style style:name="P16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7cm" style:font-name-asian="Tempus Sans ITC" style:font-size-asian="9pt" style:font-name-complex="Tempus Sans ITC" style:text-rotation-angle="90" style:text-rotation-scale="line-height"/>
    </style:style>
    <style:style style:name="P16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fo:font-size="9pt" fo:letter-spacing="-0.007cm" style:font-name-asian="Tempus Sans ITC" style:font-size-asian="9pt" style:font-name-complex="Tempus Sans ITC" style:text-rotation-angle="90" style:text-rotation-scale="line-height"/>
    </style:style>
    <style:style style:name="P16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name-asian="Tempus Sans ITC" style:font-size-asian="9pt" style:language-asian="zh" style:country-asian="TW" style:font-name-complex="Tempus Sans ITC" style:text-rotation-angle="90" style:text-rotation-scale="line-height"/>
    </style:style>
    <style:style style:name="P16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name-asian="Tempus Sans ITC" style:font-size-asian="9pt" style:font-name-complex="Tempus Sans ITC" style:text-rotation-angle="90" style:text-rotation-scale="line-height"/>
    </style:style>
    <style:style style:name="P167"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name-asian="Tempus Sans ITC" style:font-size-asian="9pt" style:font-name-complex="Tempus Sans ITC" style:text-rotation-angle="90" style:text-rotation-scale="line-height"/>
    </style:style>
    <style:style style:name="P16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name-asian="Tempus Sans ITC" style:font-size-asian="9pt" style:font-name-complex="Tempus Sans ITC" style:text-rotation-angle="90" style:text-rotation-scale="line-height"/>
    </style:style>
    <style:style style:name="P16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name-asian="Tempus Sans ITC" style:font-size-asian="9pt" style:font-name-complex="Tempus Sans ITC"/>
    </style:style>
    <style:style style:name="P17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name-asian="Tempus Sans ITC" style:font-size-asian="9pt" style:font-name-complex="Tempus Sans ITC"/>
    </style:style>
    <style:style style:name="P171"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name-asian="Tempus Sans ITC" style:font-size-asian="9pt" style:font-name-complex="Tempus Sans ITC"/>
    </style:style>
    <style:style style:name="P17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name-asian="Tempus Sans ITC" style:font-size-asian="9pt" style:font-name-complex="Tempus Sans ITC" style:text-rotation-angle="90" style:text-rotation-scale="line-height"/>
    </style:style>
    <style:style style:name="P17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name-asian="Tempus Sans ITC" style:font-size-asian="9pt" style:font-name-complex="Tempus Sans ITC"/>
    </style:style>
    <style:style style:name="P17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name-asian="Tempus Sans ITC" style:font-size-asian="8pt" style:font-name-complex="Tempus Sans ITC" style:text-rotation-angle="90" style:text-rotation-scale="line-height"/>
    </style:style>
    <style:style style:name="P17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name-asian="Tempus Sans ITC" style:font-size-asian="8pt" style:font-name-complex="Tempus Sans ITC" style:text-rotation-angle="90" style:text-rotation-scale="line-height"/>
    </style:style>
    <style:style style:name="P176"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8pt" fo:letter-spacing="-0.004cm" style:font-name-asian="Tempus Sans ITC" style:font-size-asian="8pt" style:font-name-complex="Tempus Sans ITC" style:text-rotation-angle="90" style:text-rotation-scale="line-height"/>
    </style:style>
    <style:style style:name="P17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name-asian="Tempus Sans ITC" style:font-size-asian="8pt" style:font-name-complex="Tempus Sans ITC"/>
    </style:style>
    <style:style style:name="P17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name-asian="Tempus Sans ITC" style:font-size-asian="7pt" style:font-name-complex="Tempus Sans ITC" style:text-rotation-angle="90" style:text-rotation-scale="line-height"/>
    </style:style>
    <style:style style:name="P17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name-asian="Tempus Sans ITC" style:font-size-asian="10pt" style:language-asian="zh" style:country-asian="TW" style:font-name-complex="Tempus Sans ITC" style:text-rotation-angle="90" style:text-rotation-scale="line-height"/>
    </style:style>
    <style:style style:name="P180"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fo:language="zh" fo:country="TW" style:font-name-asian="Tempus Sans ITC" style:font-size-asian="10pt" style:language-asian="zh" style:country-asian="TW" style:font-name-complex="Tempus Sans ITC" style:text-rotation-angle="90" style:text-rotation-scale="line-height"/>
    </style:style>
    <style:style style:name="P18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name-asian="Tempus Sans ITC" style:font-size-asian="10pt" style:font-name-complex="Tempus Sans ITC" style:text-rotation-angle="90" style:text-rotation-scale="line-height"/>
    </style:style>
    <style:style style:name="P18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name-asian="Tempus Sans ITC" style:font-size-asian="10pt" style:font-name-complex="Tempus Sans ITC" style:text-rotation-angle="90" style:text-rotation-scale="line-height"/>
    </style:style>
    <style:style style:name="P18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name-asian="Tempus Sans ITC" style:font-size-asian="10pt" style:font-name-complex="Tempus Sans ITC" style:text-rotation-angle="90" style:text-rotation-scale="line-height"/>
    </style:style>
    <style:style style:name="P184"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4cm" style:font-name-asian="Tempus Sans ITC" style:font-size-asian="10pt" style:font-name-complex="Tempus Sans ITC" style:text-rotation-angle="90" style:text-rotation-scale="line-height"/>
    </style:style>
    <style:style style:name="P18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name-asian="Tempus Sans ITC" style:font-size-asian="10pt" style:font-name-complex="Tempus Sans ITC"/>
    </style:style>
    <style:style style:name="P18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name-asian="Tempus Sans ITC" style:font-size-asian="10pt" style:font-name-complex="Tempus Sans ITC" style:text-rotation-angle="90" style:text-rotation-scale="line-height"/>
    </style:style>
    <style:style style:name="P187"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style:font-name="標楷體" fo:font-size="10pt" fo:letter-spacing="-0.007cm" style:font-name-asian="Tempus Sans ITC" style:font-size-asian="10pt" style:font-name-complex="Tempus Sans ITC" style:text-rotation-angle="90" style:text-rotation-scale="line-height"/>
    </style:style>
    <style:style style:name="P18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name-asian="Tempus Sans ITC" style:font-size-asian="10pt" style:font-name-complex="Tempus Sans ITC" style:text-rotation-angle="90" style:text-rotation-scale="line-height"/>
    </style:style>
    <style:style style:name="P18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name-asian="Tempus Sans ITC" style:font-size-asian="10pt" style:font-name-complex="Tempus Sans ITC"/>
    </style:style>
    <style:style style:name="P19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name-asian="Tempus Sans ITC" style:font-size-asian="10pt" style:font-name-complex="Tempus Sans ITC" style:text-rotation-angle="90" style:text-rotation-scale="line-height"/>
    </style:style>
    <style:style style:name="P19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name-asian="Tempus Sans ITC" style:font-size-asian="10pt" style:font-name-complex="Tempus Sans ITC" style:text-rotation-angle="90" style:text-rotation-scale="line-height"/>
    </style:style>
    <style:style style:name="P19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name-asian="Tempus Sans ITC" style:font-size-asian="10pt" style:font-name-complex="Tempus Sans ITC" style:text-rotation-angle="90" style:text-rotation-scale="line-height"/>
    </style:style>
    <style:style style:name="P193" style:family="paragraph" style:parent-style-name="Standard">
      <style:paragraph-properties fo:margin-left="0.049cm" fo:margin-right="0.049cm" fo:margin-top="0.035cm" fo:margin-bottom="0.035cm" loext:contextual-spacing="false" fo:line-height="0.37cm" fo:text-indent="0cm" style:auto-text-indent="false" style:snap-to-layout-grid="false"/>
      <style:text-properties fo:font-size="10pt" fo:letter-spacing="-0.004cm" style:font-name-asian="Tempus Sans ITC" style:font-size-asian="10pt" style:font-name-complex="Tempus Sans ITC" style:text-rotation-angle="90" style:text-rotation-scale="line-height"/>
    </style:style>
    <style:style style:name="P194"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name-asian="Tempus Sans ITC" style:font-size-asian="10pt" style:font-name-complex="Tempus Sans ITC" style:text-rotation-angle="90" style:text-rotation-scale="line-height"/>
    </style:style>
    <style:style style:name="P19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name-asian="Tempus Sans ITC" style:font-size-asian="10pt" style:font-name-complex="Tempus Sans ITC" style:text-rotation-angle="90" style:text-rotation-scale="line-height"/>
    </style:style>
    <style:style style:name="P19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name-asian="Tempus Sans ITC" style:font-size-asian="10pt" style:font-name-complex="Tempus Sans ITC" style:text-rotation-angle="90" style:text-rotation-scale="line-height"/>
    </style:style>
    <style:style style:name="P19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name-asian="Tempus Sans ITC" style:font-size-asian="10pt" style:font-name-complex="Tempus Sans ITC" style:text-rotation-angle="90" style:text-rotation-scale="line-height"/>
    </style:style>
    <style:style style:name="P198"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name-asian="Tempus Sans ITC" style:font-size-asian="9pt" style:font-name-complex="Tempus Sans ITC" style:text-rotation-angle="90" style:text-rotation-scale="line-height"/>
    </style:style>
    <style:style style:name="P199"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name-asian="Tempus Sans ITC" style:font-size-asian="9pt" style:font-name-complex="Tempus Sans ITC" style:text-rotation-angle="90" style:text-rotation-scale="line-height"/>
    </style:style>
    <style:style style:name="P200"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name-asian="Tempus Sans ITC" style:font-size-asian="10pt" style:font-name-complex="Tempus Sans ITC" style:text-rotation-angle="90" style:text-rotation-scale="line-height"/>
    </style:style>
    <style:style style:name="P201"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name-asian="Tempus Sans ITC" style:font-size-asian="8pt" style:font-name-complex="Tempus Sans ITC" style:text-rotation-angle="90" style:text-rotation-scale="line-height"/>
    </style:style>
    <style:style style:name="P202"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name-asian="Tempus Sans ITC" style:font-size-asian="10pt" style:font-name-complex="Tempus Sans ITC" style:text-rotation-angle="90" style:text-rotation-scale="line-height"/>
    </style:style>
    <style:style style:name="P203"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name-asian="Tempus Sans ITC" style:font-size-asian="9pt" style:font-name-complex="Tempus Sans ITC" style:text-rotation-angle="90" style:text-rotation-scale="line-height"/>
    </style:style>
    <style:style style:name="P204"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name-asian="Tempus Sans ITC" style:font-size-asian="10pt" style:font-name-complex="Tempus Sans ITC" style:text-rotation-angle="90" style:text-rotation-scale="line-height"/>
    </style:style>
    <style:style style:name="P205"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name-asian="Tempus Sans ITC" style:font-size-asian="10pt" style:font-name-complex="Tempus Sans ITC" style:text-rotation-angle="90" style:text-rotation-scale="line-height"/>
    </style:style>
    <style:style style:name="P20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0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0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20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11" style:family="paragraph" style:parent-style-name="令頭2">
      <style:paragraph-properties fo:margin-top="0cm" fo:margin-bottom="0.212cm" loext:contextual-spacing="false" fo:line-height="0.706cm"/>
    </style:style>
    <style:style style:name="P212" style:family="paragraph" style:parent-style-name="Header">
      <style:paragraph-properties fo:line-height="0.035cm"/>
    </style:style>
    <style:style style:name="P213" style:family="paragraph" style:parent-style-name="大法官">
      <style:paragraph-properties fo:line-height="0.6cm"/>
    </style:style>
    <style:style style:name="P214" style:family="paragraph" style:parent-style-name="大法官">
      <style:paragraph-properties fo:margin-top="0.423cm" fo:margin-bottom="0cm" loext:contextual-spacing="false" fo:line-height="0.6cm"/>
    </style:style>
    <style:style style:name="P215" style:family="paragraph" style:parent-style-name="令.項">
      <style:paragraph-properties fo:line-height="0.67cm"/>
    </style:style>
    <style:style style:name="P216" style:family="paragraph" style:parent-style-name="令.項">
      <style:paragraph-properties fo:line-height="0.67cm" fo:text-align="end" style:justify-single-word="false"/>
    </style:style>
    <style:style style:name="P217" style:family="paragraph" style:parent-style-name="令.項">
      <style:paragraph-properties fo:line-height="0.706cm"/>
    </style:style>
    <style:style style:name="P218" style:family="paragraph" style:parent-style-name="令.項">
      <style:paragraph-properties fo:text-align="end" style:justify-single-word="false"/>
    </style:style>
    <style:style style:name="P219" style:family="paragraph" style:parent-style-name="令.項">
      <style:paragraph-properties fo:line-height="0.6cm"/>
    </style:style>
    <style:style style:name="P220" style:family="paragraph" style:parent-style-name="令.項">
      <style:paragraph-properties fo:margin-top="0cm" fo:margin-bottom="0.423cm" loext:contextual-spacing="false" fo:line-height="0.67cm"/>
    </style:style>
    <style:style style:name="P2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23" style:family="paragraph" style:parent-style-name="Footer">
      <style:paragraph-properties fo:margin-left="0cm" fo:margin-right="0.635cm" fo:line-height="0.035cm" fo:text-indent="0cm" style:auto-text-indent="false"/>
    </style:style>
    <style:style style:name="P224" style:family="paragraph" style:parent-style-name="釋文">
      <style:paragraph-properties fo:line-height="0.6cm"/>
    </style:style>
    <style:style style:name="P225" style:family="paragraph" style:parent-style-name="釋文">
      <style:text-properties style:font-name-asian="Tempus Sans ITC" style:font-name-complex="Tempus Sans ITC"/>
    </style:style>
    <style:style style:name="P226" style:family="paragraph" style:parent-style-name="釋文">
      <style:paragraph-properties fo:line-height="0.6cm"/>
      <style:text-properties style:font-name-asian="Tempus Sans ITC" style:font-name-complex="Tempus Sans ITC"/>
    </style:style>
    <style:style style:name="P227" style:family="paragraph" style:parent-style-name="李連">
      <style:paragraph-properties fo:margin-top="0.071cm" fo:margin-bottom="0.071cm" loext:contextual-spacing="false" fo:line-height="0.423cm"/>
    </style:style>
    <style:style style:name="P228" style:family="paragraph" style:parent-style-name="李連">
      <style:paragraph-properties fo:margin-top="0.071cm" fo:margin-bottom="0.423cm" loext:contextual-spacing="false" fo:line-height="0.423cm"/>
    </style:style>
    <style:style style:name="P229" style:family="paragraph" style:parent-style-name="李連">
      <style:paragraph-properties fo:margin-top="0.141cm" fo:margin-bottom="0.071cm" loext:contextual-spacing="false"/>
    </style:style>
    <style:style style:name="P230" style:family="paragraph" style:parent-style-name="新標">
      <style:paragraph-properties fo:margin-top="0.212cm" fo:margin-bottom="0cm" loext:contextual-spacing="false"/>
      <style:text-properties fo:letter-spacing="normal"/>
    </style:style>
    <style:style style:name="P231" style:family="paragraph" style:parent-style-name="任二">
      <style:paragraph-properties fo:line-height="0.6cm"/>
    </style:style>
    <style:style style:name="P232" style:family="paragraph" style:parent-style-name="任二">
      <style:paragraph-properties fo:line-height="0.6cm"/>
      <style:text-properties style:font-name="標楷體"/>
    </style:style>
    <style:style style:name="P233" style:family="paragraph" style:parent-style-name="任二">
      <style:paragraph-properties fo:line-height="0.035cm"/>
      <style:text-properties style:font-name-asian="Tempus Sans ITC" style:font-name-complex="Tempus Sans ITC"/>
    </style:style>
    <style:style style:name="P234" style:family="paragraph" style:parent-style-name="任二">
      <style:paragraph-properties fo:margin-top="0.212cm" fo:margin-bottom="0.212cm" loext:contextual-spacing="false" fo:line-height="0.635cm"/>
    </style:style>
    <style:style style:name="P235" style:family="paragraph" style:parent-style-name="任二">
      <style:paragraph-properties fo:margin-top="0.106cm" fo:margin-bottom="0.106cm" loext:contextual-spacing="false" fo:line-height="0.635cm"/>
      <style:text-properties style:font-name="標楷體"/>
    </style:style>
    <style:style style:name="P236" style:family="paragraph" style:parent-style-name="任二">
      <style:paragraph-properties fo:margin-top="0cm" fo:margin-bottom="0.212cm" loext:contextual-spacing="false" fo:line-height="0.635cm"/>
    </style:style>
    <style:style style:name="P237" style:family="paragraph" style:parent-style-name="任二">
      <style:paragraph-properties fo:margin-left="0cm" fo:margin-right="0cm" fo:margin-top="0cm" fo:margin-bottom="0.212cm" loext:contextual-spacing="false" fo:line-height="0.564cm" fo:text-indent="1.6cm" style:auto-text-indent="false"/>
      <style:text-properties fo:font-size="11pt" style:font-size-asian="11pt"/>
    </style:style>
    <style:style style:name="P238" style:family="paragraph" style:parent-style-name="任二">
      <style:paragraph-properties fo:margin-left="0cm" fo:margin-right="0cm" fo:line-height="0.035cm" fo:text-indent="0cm" style:auto-text-indent="false"/>
    </style:style>
    <style:style style:name="P239" style:family="paragraph" style:parent-style-name="任二">
      <style:paragraph-properties fo:margin-left="0cm" fo:margin-right="0cm" fo:line-height="0.635cm" fo:text-indent="0cm" style:auto-text-indent="false" style:snap-to-layout-grid="false"/>
      <style:text-properties fo:font-size="13pt" style:font-name-asian="Tempus Sans ITC" style:font-size-asian="13pt" style:font-name-complex="Tempus Sans ITC" style:text-rotation-angle="90" style:text-rotation-scale="line-height"/>
    </style:style>
    <style:style style:name="P240" style:family="paragraph" style:parent-style-name="任二">
      <style:paragraph-properties fo:margin-left="0cm" fo:margin-right="0cm" fo:line-height="0.706cm" fo:text-indent="0cm" style:auto-text-indent="false" style:snap-to-layout-grid="false"/>
      <style:text-properties fo:font-size="13pt" style:font-name-asian="Tempus Sans ITC" style:font-size-asian="13pt" style:font-name-complex="Tempus Sans ITC" style:text-rotation-angle="90" style:text-rotation-scale="line-height"/>
    </style:style>
    <style:style style:name="P241" style:family="paragraph" style:parent-style-name="任二">
      <style:paragraph-properties fo:margin-left="0.199cm" fo:margin-right="0.199cm" fo:line-height="0.635cm" fo:text-indent="0cm" style:auto-text-indent="false" style:snap-to-layout-grid="false"/>
      <style:text-properties fo:font-size="13pt" style:font-name-asian="Tempus Sans ITC" style:font-size-asian="13pt" style:font-name-complex="Tempus Sans ITC" style:text-rotation-angle="90" style:text-rotation-scale="line-height"/>
    </style:style>
    <style:style style:name="P242" style:family="paragraph" style:parent-style-name="任二">
      <style:paragraph-properties fo:margin-left="0.199cm" fo:margin-right="0.199cm" fo:line-height="0.635cm" fo:text-indent="0cm" style:auto-text-indent="false"/>
      <style:text-properties fo:font-size="13pt" style:font-name-asian="Tempus Sans ITC" style:font-size-asian="13pt" style:font-name-complex="Tempus Sans ITC" style:text-rotation-angle="90" style:text-rotation-scale="line-height"/>
    </style:style>
    <style:style style:name="P243" style:family="paragraph" style:parent-style-name="任二">
      <style:paragraph-properties fo:margin-left="0.199cm" fo:margin-right="0.199cm" fo:line-height="0.6cm" fo:text-indent="0cm" style:auto-text-indent="false" style:snap-to-layout-grid="false"/>
      <style:text-properties fo:font-size="13pt" style:font-name-asian="Tempus Sans ITC" style:font-size-asian="13pt" style:font-name-complex="Tempus Sans ITC" style:text-rotation-angle="90" style:text-rotation-scale="line-height"/>
    </style:style>
    <style:style style:name="P244" style:family="paragraph" style:parent-style-name="任二">
      <style:paragraph-properties fo:margin-left="0.199cm" fo:margin-right="0.199cm" fo:text-indent="0cm" style:auto-text-indent="false" style:snap-to-layout-grid="false"/>
      <style:text-properties style:font-name="標楷體" fo:font-size="13pt" style:font-name-asian="Tempus Sans ITC" style:font-size-asian="13pt" style:font-name-complex="Tempus Sans ITC" style:text-rotation-angle="90" style:text-rotation-scale="line-height"/>
    </style:style>
    <style:style style:name="P245" style:family="paragraph" style:parent-style-name="任二">
      <style:paragraph-properties fo:margin-left="0.199cm" fo:margin-right="0.199cm" fo:line-height="0.635cm" fo:text-indent="0cm" style:auto-text-indent="false"/>
      <style:text-properties style:font-name="標楷體" fo:font-size="13pt" style:font-name-asian="Tempus Sans ITC" style:font-size-asian="13pt" style:font-name-complex="Tempus Sans ITC" style:text-rotation-angle="90" style:text-rotation-scale="line-height"/>
    </style:style>
    <style:style style:name="P246" style:family="paragraph" style:parent-style-name="任二">
      <style:paragraph-properties fo:margin-left="0.199cm" fo:margin-right="0.199cm" fo:line-height="0.6cm" fo:text-indent="0cm" style:auto-text-indent="false"/>
      <style:text-properties style:font-name="標楷體" fo:font-size="13pt" style:font-name-asian="Tempus Sans ITC" style:font-size-asian="13pt" style:font-name-complex="Tempus Sans ITC" style:text-rotation-angle="90" style:text-rotation-scale="line-height"/>
    </style:style>
    <style:style style:name="P247" style:family="paragraph" style:parent-style-name="任二">
      <style:paragraph-properties fo:margin-left="0.199cm" fo:margin-right="0.199cm" fo:line-height="0.6cm" fo:text-indent="0cm" style:auto-text-indent="false" style:snap-to-layout-grid="false"/>
      <style:text-properties style:font-name="標楷體" fo:font-size="13pt" style:font-name-asian="Tempus Sans ITC" style:font-size-asian="13pt" style:font-name-complex="Tempus Sans ITC" style:text-rotation-angle="90" style:text-rotation-scale="line-height"/>
    </style:style>
    <style:style style:name="P248" style:family="paragraph" style:parent-style-name="任二">
      <style:paragraph-properties fo:margin-left="0.199cm" fo:margin-right="0.199cm" fo:line-height="0.635cm" fo:text-indent="0cm" style:auto-text-indent="false"/>
      <style:text-properties style:font-name-asian="Tempus Sans ITC" style:font-name-complex="Tempus Sans ITC" style:text-rotation-angle="90" style:text-rotation-scale="line-height"/>
    </style:style>
    <style:style style:name="P249" style:family="paragraph" style:parent-style-name="任二">
      <style:paragraph-properties fo:margin-left="0.199cm" fo:margin-right="0.199cm" fo:line-height="0.6cm" fo:text-indent="0cm" style:auto-text-indent="false"/>
      <style:text-properties style:font-name-asian="Tempus Sans ITC" style:font-name-complex="Tempus Sans ITC" style:text-rotation-angle="90" style:text-rotation-scale="line-height"/>
    </style:style>
    <style:style style:name="P250" style:family="paragraph" style:parent-style-name="新文">
      <style:paragraph-properties fo:text-align="end" style:justify-single-word="false"/>
    </style:style>
    <style:style style:name="P251" style:family="paragraph" style:parent-style-name="新文">
      <style:paragraph-properties fo:line-height="0.67cm"/>
    </style:style>
    <style:style style:name="P252" style:family="paragraph" style:parent-style-name="新文">
      <style:paragraph-properties fo:line-height="0.67cm" fo:text-align="end" style:justify-single-word="false"/>
    </style:style>
    <style:style style:name="P253" style:family="paragraph" style:parent-style-name="新文">
      <style:paragraph-properties fo:line-height="0.706cm"/>
    </style:style>
    <style:style style:name="P254" style:family="paragraph" style:parent-style-name="新文">
      <style:paragraph-properties fo:margin-left="0cm" fo:margin-right="0cm" fo:text-indent="0cm" style:auto-text-indent="false"/>
    </style:style>
    <style:style style:name="P255" style:family="paragraph" style:parent-style-name="新文">
      <style:paragraph-properties fo:margin-top="0cm" fo:margin-bottom="0.635cm" loext:contextual-spacing="false" fo:line-height="0.67cm"/>
    </style:style>
    <style:style style:name="P256" style:family="paragraph" style:parent-style-name="新文">
      <style:paragraph-properties fo:margin-top="0cm" fo:margin-bottom="0.212cm" loext:contextual-spacing="false" fo:line-height="0.67cm"/>
    </style:style>
    <style:style style:name="P257" style:family="paragraph" style:parent-style-name="令.條">
      <style:paragraph-properties fo:line-height="0.882cm"/>
    </style:style>
    <style:style style:name="P258" style:family="paragraph" style:parent-style-name="令.條">
      <style:paragraph-properties fo:line-height="0.706cm"/>
    </style:style>
    <style:style style:name="P259" style:family="paragraph" style:parent-style-name="令.條">
      <style:paragraph-properties fo:line-height="0.706cm" fo:text-align="justify" fo:text-align-last="justify" style:justify-single-word="false"/>
    </style:style>
    <style:style style:name="P260" style:family="paragraph" style:parent-style-name="令.條">
      <style:paragraph-properties fo:line-height="0.741cm" fo:text-align="justify" fo:text-align-last="justify" style:justify-single-word="false"/>
    </style:style>
    <style:style style:name="P261" style:family="paragraph" style:parent-style-name="令.條">
      <style:paragraph-properties fo:line-height="0.706cm"/>
    </style:style>
    <style:style style:name="P262" style:family="paragraph" style:parent-style-name="令.條">
      <style:paragraph-properties fo:line-height="0.706cm" fo:text-align="justify" fo:text-align-last="justify" style:justify-single-word="false"/>
    </style:style>
    <style:style style:name="P263" style:family="paragraph" style:parent-style-name="令.條" style:list-style-name="WW8Num1">
      <style:paragraph-properties fo:line-height="0.706cm" fo:text-align="justify" fo:text-align-last="justify" style:justify-single-word="false"/>
    </style:style>
    <style:style style:name="P264" style:family="paragraph" style:parent-style-name="令.條">
      <style:paragraph-properties fo:line-height="0.67cm"/>
    </style:style>
    <style:style style:name="P265" style:family="paragraph" style:parent-style-name="令.條">
      <style:paragraph-properties fo:line-height="0.67cm" fo:text-align="end" style:justify-single-word="false"/>
    </style:style>
    <style:style style:name="P266" style:family="paragraph" style:parent-style-name="令.條">
      <style:paragraph-properties fo:line-height="0.741cm"/>
    </style:style>
    <style:style style:name="P267" style:family="paragraph" style:parent-style-name="令.條">
      <style:paragraph-properties fo:line-height="0.6cm"/>
    </style:style>
    <style:style style:name="P268" style:family="paragraph" style:parent-style-name="令.條">
      <style:paragraph-properties fo:line-height="0.6cm"/>
    </style:style>
    <style:style style:name="P269" style:family="paragraph" style:parent-style-name="令.條">
      <style:paragraph-properties fo:line-height="0.67cm"/>
    </style:style>
    <style:style style:name="P270" style:family="paragraph" style:parent-style-name="令.條">
      <style:paragraph-properties fo:margin-left="0.801cm" fo:margin-right="0cm" fo:line-height="0.776cm" fo:text-indent="0cm" style:auto-text-indent="false"/>
    </style:style>
    <style:style style:name="P271" style:family="paragraph" style:parent-style-name="令.條">
      <style:paragraph-properties fo:margin-left="0.801cm" fo:margin-right="0cm" fo:line-height="0.776cm" fo:text-align="justify" fo:text-align-last="justify" style:justify-single-word="false" fo:text-indent="0cm" style:auto-text-indent="false"/>
    </style:style>
    <style:style style:name="P272" style:family="paragraph" style:parent-style-name="令.條">
      <style:paragraph-properties fo:margin-left="0.801cm" fo:margin-right="0cm" fo:line-height="0.776cm" fo:text-align="justify" fo:text-align-last="justify" style:justify-single-word="false" fo:text-indent="0cm" style:auto-text-indent="false"/>
      <style:text-properties fo:text-transform="uppercase" style:font-name="標楷體"/>
    </style:style>
    <style:style style:name="P273" style:family="paragraph" style:parent-style-name="令.條">
      <style:paragraph-properties fo:margin-top="0cm" fo:margin-bottom="0.212cm" loext:contextual-spacing="false" fo:line-height="0.882cm" fo:text-align="justify" fo:text-align-last="justify" style:justify-single-word="false"/>
    </style:style>
    <style:style style:name="P274" style:family="paragraph" style:parent-style-name="令.條">
      <style:paragraph-properties fo:margin-top="0cm" fo:margin-bottom="0.106cm" loext:contextual-spacing="false" fo:line-height="0.882cm"/>
      <style:text-properties fo:text-transform="uppercase" style:font-name="華康粗黑體" fo:font-size="14pt" style:font-name-asian="華康粗黑體" style:font-size-asian="14pt"/>
    </style:style>
    <style:style style:name="P275"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76"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77"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278"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name-asian="Tempus Sans ITC" style:font-size-asian="28pt" style:font-weight-asian="bold" style:font-name-complex="Tempus Sans ITC"/>
    </style:style>
    <style:style style:name="P279" style:family="paragraph" style:parent-style-name="令.條">
      <style:paragraph-properties fo:margin-left="3.701cm" fo:margin-right="0cm" fo:line-height="0.67cm" fo:text-indent="-0.4cm" style:auto-text-indent="false"/>
    </style:style>
    <style:style style:name="P280" style:family="paragraph" style:parent-style-name="令.條">
      <style:paragraph-properties fo:margin-top="0cm" fo:margin-bottom="0.635cm" loext:contextual-spacing="false" fo:line-height="0.706cm"/>
    </style:style>
    <style:style style:name="P281" style:family="paragraph" style:parent-style-name="令.條">
      <style:paragraph-properties fo:margin-top="0cm" fo:margin-bottom="0.423cm" loext:contextual-spacing="false" fo:line-height="0.6cm"/>
    </style:style>
    <style:style style:name="P282" style:family="paragraph" style:parent-style-name="令頭1">
      <style:paragraph-properties fo:margin-top="0.212cm" fo:margin-bottom="0.212cm" loext:contextual-spacing="false" fo:line-height="0.67cm"/>
    </style:style>
    <style:style style:name="P283" style:family="paragraph">
      <style:paragraph-properties fo:margin-left="0cm" fo:margin-right="0cm" style:line-height-at-least="0.423cm" fo:text-align="center" fo:text-indent="0cm" style:writing-mode="lr-tb">
        <style:tab-stops>
          <style:tab-stop style:position="0.273cm"/>
        </style:tab-stops>
      </style:paragraph-properties>
    </style:style>
    <style:style style:name="P284" style:family="paragraph">
      <style:paragraph-properties fo:margin-left="0cm" fo:margin-right="0cm" fo:margin-top="0.212cm" fo:margin-bottom="0cm" fo:line-height="0.353cm" fo:text-align="center" fo:text-indent="0cm" style:writing-mode="lr-tb">
        <style:tab-stops>
          <style:tab-stop style:position="0.273cm"/>
        </style:tab-stops>
      </style:paragraph-properties>
    </style:style>
    <style:style style:name="P285" style:family="paragraph">
      <style:paragraph-properties fo:margin-left="0cm" fo:margin-right="0cm" fo:line-height="0.353cm" fo:text-align="center" fo:text-indent="0cm" style:writing-mode="lr-tb">
        <style:tab-stops>
          <style:tab-stop style:position="0.273cm"/>
        </style:tab-stops>
      </style:paragraph-properties>
    </style:style>
    <style:style style:name="P286" style:family="paragraph">
      <loext:graphic-properties draw:fill="none" draw:fill-color="#ffffff"/>
      <style:paragraph-properties fo:margin-left="0cm" fo:margin-right="0cm" style:line-height-at-least="0.423cm" fo:text-align="center" fo:text-indent="0cm" style:writing-mode="lr-tb">
        <style:tab-stops>
          <style:tab-stop style:position="0.273cm"/>
        </style:tab-stops>
      </style:paragraph-properties>
    </style:style>
    <style:style style:name="P287" style:family="paragraph">
      <style:paragraph-properties fo:margin-left="0cm" fo:margin-right="0cm" fo:line-height="0.353cm" fo:text-align="justify" fo:text-indent="0cm" style:punctuation-wrap="simple" style:line-break="normal" style:writing-mode="lr-tb"/>
    </style:style>
    <style:style style:name="P28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8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90" style:family="paragraph">
      <style:paragraph-properties fo:margin-left="0cm" fo:margin-right="0.543cm" fo:line-height="0.353cm" fo:text-align="justify" fo:text-align-last="justify" fo:text-indent="0cm" style:punctuation-wrap="simple" style:line-break="normal" style:writing-mode="lr-tb"/>
    </style:style>
    <style:style style:name="P291" style:family="paragraph">
      <style:paragraph-properties fo:margin-left="0cm" fo:margin-right="0cm" fo:line-height="0.67cm" fo:text-align="justify" fo:text-indent="0cm" style:punctuation-wrap="simple" style:line-break="normal" style:writing-mode="lr-tb"/>
    </style:style>
    <style:style style:name="P292" style:family="paragraph">
      <loext:graphic-properties draw:fill="none" draw:fill-color="#ffffff"/>
      <style:paragraph-properties fo:margin-left="0cm" fo:margin-right="0cm" fo:line-height="0.353cm" fo:text-align="justify" fo:text-indent="0cm" style:punctuation-wrap="simple" style:line-break="normal" style:writing-mode="lr-tb"/>
    </style:style>
    <style:style style:name="P293" style:family="paragraph">
      <loext:graphic-properties draw:fill="none" draw:fill-color="#ffffff"/>
      <style:paragraph-properties style:writing-mode="lr-tb"/>
    </style:style>
    <style:style style:name="P294" style:family="paragraph">
      <loext:graphic-properties draw:fill="none" draw:fill-color="#ffffff"/>
      <style:paragraph-properties fo:text-align="center" style:writing-mode="lr-tb"/>
    </style:style>
    <style:style style:name="P295" style:family="paragraph">
      <style:paragraph-properties fo:margin-left="0cm" fo:margin-right="0cm" fo:line-height="0.67cm" fo:text-align="justify" fo:text-indent="0.801cm" style:writing-mode="lr-tb"/>
    </style:style>
    <style:style style:name="P296" style:family="paragraph">
      <loext:graphic-properties draw:fill="solid" draw:fill-color="#ffffff"/>
      <style:paragraph-properties fo:margin-left="0cm" fo:margin-right="0cm" fo:line-height="0.67cm" fo:text-align="justify" fo:text-indent="0.801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華康楷書體W5外字集" style:font-name-asian="華康楷書體W5外字集" style:font-name-complex="華康楷書體W5外字集"/>
    </style:style>
    <style:style style:name="T6" style:family="text">
      <style:text-properties fo:text-transform="uppercase" style:font-name="標楷體"/>
    </style:style>
    <style:style style:name="T7" style:family="text">
      <style:text-properties fo:text-transform="uppercase" style:font-name="標楷體"/>
    </style:style>
    <style:style style:name="T8" style:family="text">
      <style:text-properties fo:text-transform="uppercase" style:font-name="標楷體" fo:letter-spacing="0.007cm"/>
    </style:style>
    <style:style style:name="T9" style:family="text">
      <style:text-properties fo:letter-spacing="normal"/>
    </style:style>
    <style:style style:name="T10" style:family="text">
      <style:text-properties fo:letter-spacing="normal"/>
    </style:style>
    <style:style style:name="T11" style:family="text">
      <style:text-properties fo:letter-spacing="normal" style:font-name-asian="Tempus Sans ITC" style:font-name-complex="Tempus Sans ITC"/>
    </style:style>
    <style:style style:name="T12" style:family="text">
      <style:text-properties fo:letter-spacing="normal" style:font-name-asian="Times New Roman" style:font-name-complex="Times New Roman"/>
    </style:style>
    <style:style style:name="T13" style:family="text">
      <style:text-properties fo:font-size="18pt" style:font-size-asian="18pt"/>
    </style:style>
    <style:style style:name="T14" style:family="text">
      <style:text-properties fo:font-size="14pt" style:font-size-asian="14pt"/>
    </style:style>
    <style:style style:name="T15" style:family="text">
      <style:text-properties fo:font-size="14pt" fo:letter-spacing="-0.004cm" style:font-size-asian="14pt"/>
    </style:style>
    <style:style style:name="T16" style:family="text">
      <style:text-properties fo:font-size="14pt" fo:font-weight="bold" style:font-size-asian="14pt" style:font-weight-asian="bold"/>
    </style:style>
    <style:style style:name="T17" style:family="text">
      <style:text-properties style:font-name="標楷體"/>
    </style:style>
    <style:style style:name="T18" style:family="text">
      <style:text-properties style:font-name="標楷體" fo:font-size="24pt" fo:font-weight="bold" style:font-size-asian="24pt" style:font-weight-asian="bold"/>
    </style:style>
    <style:style style:name="T19" style:family="text">
      <style:text-properties style:font-name="標楷體" fo:font-size="13pt" style:font-size-asian="13pt"/>
    </style:style>
    <style:style style:name="T20" style:family="text">
      <style:text-properties style:font-name="標楷體" fo:font-size="13pt" style:font-size-asian="13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6pt" style:font-size-asian="16pt"/>
    </style:style>
    <style:style style:name="T26" style:family="text">
      <style:text-properties style:font-name="標楷體" fo:font-size="10pt" style:font-size-asian="10pt"/>
    </style:style>
    <style:style style:name="T27" style:family="text">
      <style:text-properties style:font-name="標楷體" fo:font-size="10pt"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8pt" fo:letter-spacing="normal" style:font-size-asian="8pt"/>
    </style:style>
    <style:style style:name="T31" style:family="text">
      <style:text-properties style:font-name="標楷體" fo:font-size="12pt" style:font-size-asian="12pt"/>
    </style:style>
    <style:style style:name="T32" style:family="text">
      <style:text-properties fo:letter-spacing="0.007cm"/>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font-name-asian="Times New Roman" style:font-name-complex="Times New Roman"/>
    </style:style>
    <style:style style:name="T36" style:family="text">
      <style:text-properties style:text-position="66% 100%"/>
    </style:style>
    <style:style style:name="T37" style:family="text">
      <style:text-properties fo:letter-spacing="-0.011cm"/>
    </style:style>
    <style:style style:name="T38" style:family="text">
      <style:text-properties fo:letter-spacing="-0.011cm"/>
    </style:style>
    <style:style style:name="T39" style:family="text">
      <style:text-properties fo:letter-spacing="-0.014cm"/>
    </style:style>
    <style:style style:name="T40" style:family="text">
      <style:text-properties fo:letter-spacing="-0.007cm"/>
    </style:style>
    <style:style style:name="T41" style:family="text">
      <style:text-properties fo:letter-spacing="-0.004cm"/>
    </style:style>
    <style:style style:name="T42" style:family="text">
      <style:text-properties fo:letter-spacing="-0.004cm"/>
    </style:style>
    <style:style style:name="T43" style:family="text">
      <style:text-properties fo:letter-spacing="-0.004cm" style:font-name-asian="Times New Roman"/>
    </style:style>
    <style:style style:name="T44" style:family="text">
      <style:text-properties fo:letter-spacing="0.049cm"/>
    </style:style>
    <style:style style:name="T45" style:family="text">
      <style:text-properties fo:letter-spacing="0.004cm"/>
    </style:style>
    <style:style style:name="T46" style:family="text">
      <style:text-properties fo:font-size="11pt" style:font-size-asian="11pt"/>
    </style:style>
    <style:style style:name="T47" style:family="text">
      <style:text-properties fo:font-size="11pt" style:font-size-asian="11pt"/>
    </style:style>
    <style:style style:name="T48" style:family="text">
      <style:text-properties fo:font-size="11pt" fo:letter-spacing="normal" style:font-size-asian="11pt"/>
    </style:style>
    <style:style style:name="T49" style:family="text">
      <style:text-properties fo:font-size="20pt" style:font-size-asian="20pt"/>
    </style:style>
    <style:style style:name="T50" style:family="text">
      <style:text-properties fo:font-size="20pt" fo:letter-spacing="-0.004cm" style:font-size-asian="20pt"/>
    </style:style>
    <style:style style:name="T51" style:family="text">
      <style:text-properties fo:font-size="20pt" fo:letter-spacing="normal" fo:font-weight="bold" style:font-size-asian="20pt" style:font-weight-asian="bold"/>
    </style:style>
    <style:style style:name="T52" style:family="text">
      <style:text-properties fo:letter-spacing="-0.025cm"/>
    </style:style>
    <style:style style:name="T53" style:family="text">
      <style:text-properties fo:letter-spacing="-0.025cm"/>
    </style:style>
    <style:style style:name="T54" style:family="text">
      <style:text-properties fo:letter-spacing="0.053cm"/>
    </style:style>
    <style:style style:name="T55" style:family="text">
      <style:text-properties fo:font-size="10pt" fo:letter-spacing="-0.007cm" style:font-size-asian="10pt"/>
    </style:style>
    <style:style style:name="T56" style:family="text">
      <style:text-properties fo:letter-spacing="0.051cm"/>
    </style:style>
    <style:style style:name="T57" style:family="text">
      <style:text-properties fo:font-weight="bold" style:font-weight-asian="bold"/>
    </style:style>
    <style:style style:name="T58" style:family="text">
      <style:text-properties style:font-name="Tempus Sans ITC" fo:font-weight="bold" style:font-name-asian="Tempus Sans ITC" style:font-weight-asian="bold" style:font-name-complex="Tempus Sans ITC"/>
    </style:style>
    <style:style style:name="T59" style:family="text">
      <style:text-properties fo:letter-spacing="-0.018cm"/>
    </style:style>
    <style:style style:name="T60" style:family="text">
      <style:text-properties fo:letter-spacing="-0.018cm" style:font-name-asian="Tempus Sans ITC" style:font-name-complex="Tempus Sans ITC"/>
    </style:style>
    <style:style style:name="T61" style:family="text">
      <style:text-properties style:font-name-asian="Tempus Sans ITC" style:font-name-complex="Tempus Sans ITC"/>
    </style:style>
    <style:style style:name="T62" style:family="text">
      <style:text-properties style:font-name-asian="Tempus Sans ITC" style:font-name-complex="Tempus Sans ITC"/>
    </style:style>
    <style:style style:name="T63" style:family="text">
      <style:text-properties fo:font-size="13pt" style:font-size-asian="13pt"/>
    </style:style>
    <style:style style:name="T64" style:family="text">
      <style:text-properties style:font-name="Albertus Extra Bold" fo:font-size="10pt" fo:letter-spacing="normal" style:font-name-asian="華康粗黑體" style:font-size-asian="10pt" style:font-name-complex="Albertus Extra Bold"/>
    </style:style>
    <style:style style:name="T65" style:family="text">
      <style:text-properties style:font-name="Arial" fo:font-size="10pt" fo:letter-spacing="normal" fo:font-weight="bold" style:font-size-asian="10pt" style:font-weight-asian="bold"/>
    </style:style>
    <style:style style:name="T66" style:family="text">
      <style:text-properties style:font-name="Arial" fo:font-size="10pt" fo:letter-spacing="normal" fo:font-weight="bold" style:font-name-asian="華康粗黑體" style:font-size-asian="10pt" style:font-weight-asian="bold" style:font-name-complex="Albertus Extra Bold"/>
    </style:style>
    <style:style style:name="T6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8"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9"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70"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1"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2"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73"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3" style:family="graphic">
      <style:graphic-properties style:run-through="background"/>
    </style:style>
    <style:style style:name="gr4" style:family="graphic">
      <style:graphic-properties draw:stroke="solid" svg:stroke-width="0.035cm" svg:stroke-color="#80008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ge-content"/>
      <style:paragraph-properties style:writing-mode="tb-rl"/>
    </style:style>
  </office:automatic-styles>
  <office:body>
    <office:text text:use-soft-page-breaks="true">
      <office:forms form:automatic-focus="false" form:apply-design-mode="false"/>
      <text:tracked-changes text:track-changes="false">
        <text:changed-region xml:id="ct563567816" text:id="ct563567816">
          <text:insertion>
            <office:change-info>
              <dc:creator>Unknown</dc:creator>
              <dc:date>1996-12-02T11:10:00</dc:date>
            </office:change-info>
          </text:insertion>
        </text:changed-region>
        <text:changed-region xml:id="ct563558096" text:id="ct563558096">
          <text:insertion>
            <office:change-info>
              <dc:creator>Unknown</dc:creator>
              <dc:date>1996-12-02T11:10:00</dc:date>
            </office:change-info>
          </text:insertion>
        </text:changed-region>
        <text:changed-region xml:id="ct429675208" text:id="ct429675208">
          <text:insertion>
            <office:change-info>
              <dc:creator>Unknown</dc:creator>
              <dc:date>1997-01-13T09:36:00</dc:date>
            </office:change-info>
          </text:insertion>
        </text:changed-region>
        <text:changed-region xml:id="ct429673288" text:id="ct429673288">
          <text:insertion>
            <office:change-info>
              <dc:creator>Unknown</dc:creator>
              <dc:date>1997-01-13T09:36:00</dc:date>
            </office:change-info>
          </text:insertion>
        </text:changed-region>
        <text:changed-region xml:id="ct429671128" text:id="ct429671128">
          <text:insertion>
            <office:change-info>
              <dc:creator>Unknown</dc:creator>
              <dc:date>1997-01-13T09:36:00</dc:date>
            </office:change-info>
          </text:insertion>
        </text:changed-region>
        <text:changed-region xml:id="ct429670168" text:id="ct429670168">
          <text:insertion>
            <office:change-info>
              <dc:creator>Unknown</dc:creator>
              <dc:date>1997-01-13T09:36:00</dc:date>
            </office:change-info>
          </text:insertion>
        </text:changed-region>
        <text:changed-region xml:id="ct429671848" text:id="ct429671848">
          <text:insertion>
            <office:change-info>
              <dc:creator>Unknown</dc:creator>
              <dc:date>1997-01-13T09:36:00</dc:date>
            </office:change-info>
          </text:insertion>
        </text:changed-region>
        <text:changed-region xml:id="ct429672808" text:id="ct429672808">
          <text:insertion>
            <office:change-info>
              <dc:creator>Unknown</dc:creator>
              <dc:date>1996-12-02T11:10:00</dc:date>
            </office:change-info>
          </text:insertion>
        </text:changed-region>
        <text:changed-region xml:id="ct429675568" text:id="ct429675568">
          <text:insertion>
            <office:change-info>
              <dc:creator>Unknown</dc:creator>
              <dc:date>1996-12-02T11:10:00</dc:date>
            </office:change-info>
          </text:insertion>
        </text:changed-region>
        <text:changed-region xml:id="ct429675808" text:id="ct429675808">
          <text:insertion>
            <office:change-info>
              <dc:creator>Unknown</dc:creator>
              <dc:date>1997-01-13T09:36:00</dc:date>
            </office:change-info>
          </text:insertion>
        </text:changed-region>
        <text:changed-region xml:id="ct429673168" text:id="ct429673168">
          <text:insertion>
            <office:change-info>
              <dc:creator>Unknown</dc:creator>
              <dc:date>1997-01-13T09:36:00</dc:date>
            </office:change-info>
          </text:insertion>
        </text:changed-region>
        <text:changed-region xml:id="ct429671968" text:id="ct429671968">
          <text:insertion>
            <office:change-info>
              <dc:creator>Unknown</dc:creator>
              <dc:date>1997-01-13T09:36:00</dc:date>
            </office:change-info>
          </text:insertion>
        </text:changed-region>
        <text:changed-region xml:id="ct429674968" text:id="ct429674968">
          <text:insertion>
            <office:change-info>
              <dc:creator>Unknown</dc:creator>
              <dc:date>1997-01-13T09:36:00</dc:date>
            </office:change-info>
          </text:insertion>
        </text:changed-region>
        <text:changed-region xml:id="ct429674008" text:id="ct429674008">
          <text:insertion>
            <office:change-info>
              <dc:creator>Unknown</dc:creator>
              <dc:date>1997-01-13T09:36:00</dc:date>
            </office:change-info>
          </text:insertion>
        </text:changed-region>
        <text:changed-region xml:id="ct429675928" text:id="ct429675928">
          <text:insertion>
            <office:change-info>
              <dc:creator>Unknown</dc:creator>
              <dc:date>1996-12-02T11:10:00</dc:date>
            </office:change-info>
          </text:insertion>
        </text:changed-region>
        <text:changed-region xml:id="ct429673888" text:id="ct429673888">
          <text:insertion>
            <office:change-info>
              <dc:creator>Unknown</dc:creator>
              <dc:date>1996-12-02T11:10:00</dc:date>
            </office:change-info>
          </text:insertion>
        </text:changed-region>
        <text:changed-region xml:id="ct429677128" text:id="ct429677128">
          <text:insertion>
            <office:change-info>
              <dc:creator>Unknown</dc:creator>
              <dc:date>1997-01-13T09:36:00</dc:date>
            </office:change-info>
          </text:insertion>
        </text:changed-region>
        <text:changed-region xml:id="ct429673048" text:id="ct429673048">
          <text:insertion>
            <office:change-info>
              <dc:creator>Unknown</dc:creator>
              <dc:date>1997-01-13T09:36:00</dc:date>
            </office:change-info>
          </text:insertion>
        </text:changed-region>
        <text:changed-region xml:id="ct429673768" text:id="ct429673768">
          <text:insertion>
            <office:change-info>
              <dc:creator>Unknown</dc:creator>
              <dc:date>1997-01-13T09:36:00</dc:date>
            </office:change-info>
          </text:insertion>
        </text:changed-region>
        <text:changed-region xml:id="ct429671728" text:id="ct429671728">
          <text:insertion>
            <office:change-info>
              <dc:creator>Unknown</dc:creator>
              <dc:date>1997-01-13T09:36:00</dc:date>
            </office:change-info>
          </text:insertion>
        </text:changed-region>
        <text:changed-region xml:id="ct429676168" text:id="ct429676168">
          <text:insertion>
            <office:change-info>
              <dc:creator>Unknown</dc:creator>
              <dc:date>1997-01-13T09:36:00</dc:date>
            </office:change-info>
          </text:insertion>
        </text:changed-region>
        <text:changed-region xml:id="ct429670768" text:id="ct429670768">
          <text:insertion>
            <office:change-info>
              <dc:creator>Unknown</dc:creator>
              <dc:date>1996-12-02T11:10:00</dc:date>
            </office:change-info>
          </text:insertion>
        </text:changed-region>
        <text:changed-region xml:id="ct429676768" text:id="ct42967676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7">目　　　　錄</text:p>
        <text:p text:style-name="P8">壹、總統令</text:p>
        <text:p text:style-name="P257"><text:span text:style-name="T4">　</text:span><text:span text:style-name="T6">一、公布法律</text:span></text:p>
        <text:p text:style-name="P271"><text:span text:style-name="T5"></text:span>修正特殊教育法條文<text:span text:style-name="T6">…………………………………二</text:span></text:p>
        <text:p text:style-name="P271"><text:span text:style-name="T5"></text:span>制定民防法<text:span text:style-name="T6">………………………………</text:span><text:bookmark-start text:name="OLE_LINK1"/><text:span text:style-name="T6">…</text:span><text:bookmark-end text:name="OLE_LINK1"/><text:span text:style-name="T6">…………五</text:span></text:p>
        <text:p text:style-name="P270"><text:span text:style-name="T5"></text:span><text:span text:style-name="T6">公布九十年度中央政府九二一震災災後重建</text:span></text:p>
        <text:p text:style-name="P272">　第二期特別預算……………………………………十一</text:p>
        <text:p text:style-name="P271"><text:span text:style-name="T5"></text:span>修正公務人員考試法<text:span text:style-name="T6">………………………………</text:span>十四</text:p>
        <text:p text:style-name="P259"><text:span text:style-name="T4">　</text:span><text:span text:style-name="T6">二、任免官員……………………………………………十七</text:span></text:p>
        <text:p text:style-name="P54">貳、總統及副總統活動紀要</text:p>
        <text:p text:style-name="P260"><text:span text:style-name="T4">　</text:span><text:span text:style-name="T6">一、總統活動紀要………………………………………十八</text:span></text:p>
        <text:p text:style-name="P260"><text:span text:style-name="T4">　</text:span><text:span text:style-name="T6">二、副總統活動紀要……………………………………十八</text:span></text:p>
        <text:p text:style-name="P56">參、總統府新聞稿</text:p>
        <text:p text:style-name="P273">　十二月十九日至十二月二十日新聞稿內容<text:span text:style-name="T6">……………十九</text:span></text:p>
        <text:p text:style-name="P274">肆、司法院令</text:p>
        <text:p text:style-name="P259">　公布大法官議決釋字第五三三號解釋<text:span text:style-name="T33">………………</text:span>二十二</text:p>
        <text:p text:style-name="P57">伍、公告</text:p>
        <text:p text:style-name="P259">　一、內政部核准取得中華民國國籍一覽表<text:span text:style-name="T33">…………</text:span>三十一</text:p>
        <text:list xml:id="list1113075771887700610" text:style-name="WW8Num1">
          <text:list-item>
            <text:p text:style-name="P263"><text:soft-page-break/>內政部核准喪失中華民國國籍一覽表<text:span text:style-name="T33">…………</text:span>三十二</text:p>
          </text:list-item>
        </text:list>
        <text:p text:style-name="P259">　三、內政部核准撤銷喪失中華民國國籍一覽表<text:span text:style-name="T33">……</text:span>三十二</text:p>
        <table:table table:name="表格1" table:style-name="表格1">
          <table:table-column table:style-name="表格1.A"/>
          <table:table-column table:style-name="表格1.B"/>
          <table:table-row table:style-name="表格1.1">
            <table:table-cell table:style-name="表格1.A1" office:value-type="string">
              <text:p text:style-name="P9"/>
            </table:table-cell>
            <table:table-cell table:style-name="表格1.A1" office:value-type="string">
              <text:p text:style-name="P275">﹏﹏﹏﹏﹏﹏﹏</text:p>
            </table:table-cell>
          </table:table-row>
          <table:table-row table:style-name="表格1.1">
            <table:table-cell table:style-name="表格1.A1" office:value-type="string">
              <text:p text:style-name="P58"/>
            </table:table-cell>
            <table:table-cell table:style-name="表格1.B2" office:value-type="string">
              <text:p text:style-name="P111">總統令</text:p>
            </table:table-cell>
          </table:table-row>
          <table:table-row table:style-name="表格1.1">
            <table:table-cell table:style-name="表格1.A1" office:value-type="string">
              <text:p text:style-name="P61"/>
            </table:table-cell>
            <table:table-cell table:style-name="表格1.A1" office:value-type="string">
              <text:p text:style-name="P67">﹏﹏﹏﹏﹏﹏﹏</text:p>
            </table:table-cell>
          </table:table-row>
          <table:table-row table:style-name="表格1.4">
            <table:table-cell table:style-name="表格1.A1" office:value-type="string">
              <text:p text:style-name="P60"><text:span text:style-name="T13">總統令</text:span>　</text:p>
            </table:table-cell>
            <table:table-cell table:style-name="表格1.A1" office:value-type="string">
              <text:p text:style-name="P15">中華民國九十年十二月二十六日</text:p>
              <text:p text:style-name="P15">華總一義字第九<text:span text:style-name="T33">○○○</text:span>二五四一一<text:span text:style-name="T33">○</text:span>號</text:p>
            </table:table-cell>
          </table:table-row>
        </table:table>
        <text:p text:style-name="P282">茲修正特殊教育法第二條至第四條、第八條、第九條、第十四條至第十七條、第十九條、第二十條、第二十八條及第三十一條條文，公布之。</text:p>
        <text:p text:style-name="P227">總　　　統　陳水扁</text:p>
        <text:p text:style-name="P227">行政院院長　張俊雄</text:p>
        <text:p text:style-name="P228">教育部部長　曾志朗</text:p>
        <text:p text:style-name="P211">修正特殊教育法第二條至第四條、第八條、第九條、第十四條至第十七條、第十九條、第二十條、第二十八條及第三十一條條文</text:p>
        <text:p text:style-name="P265">中華民國九十年十二月二十六日公布</text:p>
        <text:p text:style-name="P264"><text:span text:style-name="T37">第　二　條</text:span><text:span text:style-name="T39">　　本法所稱主管教育行政機關︰在中央為教育</text:span><text:span text:style-name="T32">部；在直轄巿為直轄巿政府；在縣（巿）為縣（巿）</text:span>政府。</text:p>
        <text:p text:style-name="P215">本法所定事項涉及各目的事業主管機關業務時，各該機關應配合辦理。</text:p>
        <text:p text:style-name="P264"><text:span text:style-name="T40">第　三　條</text:span>　　本法所稱身心障礙，係指因生理或心理之顯著障礙，致需特殊教育和相關特殊教育服務措施之協助者。</text:p>
        <text:p text:style-name="P215">本法所稱身心障礙，指具有左列情形之一者：</text:p>
        <text:p text:style-name="P1">一、智能障礙。</text:p>
        <text:p text:style-name="P1">二、視覺障礙。</text:p>
        <text:p text:style-name="P1">三、聽覺障礙。</text:p>
        <text:p text:style-name="P1">四、語言障礙。</text:p>
        <text:p text:style-name="P1">五、肢體障礙。</text:p>
        <text:p text:style-name="P1">六、身體病弱。</text:p>
        <text:p text:style-name="P1">七、嚴重情緒障礙。</text:p>
        <text:p text:style-name="P1">八、學習障礙。</text:p>
        <text:p text:style-name="P1">九、多重障礙。</text:p>
        <text:p text:style-name="P1">十、自閉症。</text:p>
        <text:p text:style-name="P1">十一、發展遲緩。</text:p>
        <text:p text:style-name="P1">十二、其他顯著障礙。</text:p>
        <text:p text:style-name="P215"><text:soft-page-break/>前項各款鑑定之標準，由中央主管教育行政機關會商相關機關定之。</text:p>
        <text:p text:style-name="P264">第　四　條　　本法所稱資賦優異，係指在左列領域中有卓越潛能或傑出表現者：</text:p>
        <text:p text:style-name="P1">一、一般智能。</text:p>
        <text:p text:style-name="P1">二、學術性向。</text:p>
        <text:p text:style-name="P1">三、藝術才能。</text:p>
        <text:p text:style-name="P1">四、創造能力。</text:p>
        <text:p text:style-name="P1">五、領導能力。</text:p>
        <text:p text:style-name="P1">六、其他特殊才能。</text:p>
        <text:p text:style-name="P215">前項各款鑑定之標準，由中央主管教育行政機關定之。</text:p>
        <text:p text:style-name="P264">第　八　條　　學前教育及國民教育階段之特殊教育，由直轄市或縣（市）主管教育行政機關辦理為原則。</text:p>
        <text:p text:style-name="P215">國民教育完成後之特殊教育，由各級主管教育行政機關辦理。</text:p>
        <text:p text:style-name="P215">各階段之特殊教育，除由政府辦理外，並鼓勵或委託民間辦理。主管教育行政機關對民間辦理特殊教育應優予獎助；其獎助對象、條件、方式、違反規定時之處理及其他應遵行事項之辦法，由中央主管教育行政機關定之。</text:p>
        <text:p text:style-name="P264"><text:span text:style-name="T41">第　九　條</text:span><text:span text:style-name="T40">　　各階段特殊教育之學生入學年齡及修業年限，</text:span>對身心障礙國民，除依義務教育之年限規定辦理外，並應向下延伸至三歲，於本法公布施行六年內逐步完成。</text:p>
        <text:p text:style-name="P215">國民教育階段身心障礙學生因身心發展狀況及學習需要，得經該管主管教育行政機關核定延長修業年限，並以延長二年為原則。</text:p>
        <text:p text:style-name="P264"><text:span text:style-name="T44">第十四條</text:span>　　對於就讀普通班之身心障礙學生，應予適當安置及輔導；其安置原則及輔導方式之辦法，由各級主管教育行政機關定之。</text:p>
        <text:p text:style-name="P215">為使普通班老師得以兼顧身心障礙學生及其他學生之需要，身心障礙學生就讀之普通班應減少班級人數；其減少班級人數之條件及核算方式之辦法，由各級主管教育行政機關定之。</text:p>
        <text:p text:style-name="P264"><text:span text:style-name="T44">第十五條</text:span>　　各級主管教育行政機關應結合特殊教育機構及專業人員，提供普通學校輔導特殊教育學生之有關評量、教學及行政支援服務；其支援服務項目及實施方式之辦法，由中央主管教育行政機關定之。</text:p>
        <text:p text:style-name="P264"><text:soft-page-break/><text:span text:style-name="T44">第十六條</text:span>　　特殊教育學校（班）之設立，應力求普及，以小班、小校為原則，並朝社區化方向發展。少年矯正學校、社會福利機構及醫療機構附設特殊教育班，應報請當地主管教育行政機關核准後辦理。</text:p>
        <text:p text:style-name="P264"><text:span text:style-name="T44">第十七條</text:span>　　為普及身心障礙兒童及青少年之學前教育、早期療育及職業教育，各級主管教育行政機關應妥當規劃加強推動師資培訓及在職訓練。</text:p>
        <text:p text:style-name="P215">特殊教育學校置校長，其聘任資格依教育人員任用條例之規定，聘任程序比照各該校所設學部最高教育階段之學校法規之規定。特殊教育學校（班）、特殊幼稚園（班），應依實際需要置特殊教育教師、相關專業人員及助理人員。特殊教育教師之資格及聘任，依師資培育法及教育人員任用條例之規定；相關專業人員及助理人員之類別、職責、遴用資格、程序、報酬及其他權益事項之辦法，由中央主管教育行政機關定之。</text:p>
        <text:p text:style-name="P215">特殊教育學校（班）、特殊幼稚園（班）設施之設置，應以適合個別化教學為原則，並提供無障礙之學習環境及適當之相關服務。</text:p>
        <text:p text:style-name="P215">前二項人員之編制、設施規模、設備及組織之設置標準，由中央主管教育行政機關定之。</text:p>
        <text:p text:style-name="P264"><text:span text:style-name="T44">第十九條</text:span>　　接受國民教育以上之特殊教育學生，其品學兼優或有特殊表現者，各級政府應給予獎助；家境清寒者，應給予助學金、獎學金或教育補助費。</text:p>
        <text:p text:style-name="P215">前項學生屬身心障礙者，各級政府應減免其學雜費，並依其家庭經濟狀況，給予個人必需之教科書及教育補助器材。</text:p>
        <text:p text:style-name="P215">身心障礙學生於接受國民教育時，無法自行上下學者，由各級政府免費提供交通工具；確有困難，無法提供者，補助其交通費。</text:p>
        <text:p text:style-name="P215">前三項獎助之對象、條件、金額、名額、次數及其他應遵行事項之辦法，由各級政府定之。</text:p>
        <text:p text:style-name="P264"><text:span text:style-name="T44">第二十條</text:span>　　身心障礙學生，在特殊教育學校（班）修業期滿，依修業情形發給畢業證書或修業證書。</text:p>
        <text:p text:style-name="P215">對失學之身心障礙國民，應辦理學力鑑定及規劃實施免費成人教育；其辦理學力鑑定及實施成人教育之對象、辦理單位、方式及其他相關事項之辦法，由各級主管教育行政機關定之。</text:p>
        <text:p text:style-name="P264">第二十八條　　對資賦優異者，得降低入學年齡或縮短修業<text:soft-page-break/>年限；縮短修業年限之資賦優異學生，其學籍、畢業資格及升學，比照應屆畢業學生辦理；其降低入學年齡、縮短修業年限與升學及其他相關事項之辦法，由中央主管教育行政機關定之。</text:p>
        <text:p text:style-name="P264">第三十一條　　各級主管教育行政機關為促進特殊教育發展及處理各項權益申訴事宜，應聘請專家、學者、相關團體、機構及家長代表為諮詢委員，並定期召開會議。</text:p>
        <text:p text:style-name="P220">為保障特殊教育學生教育權利，應提供申訴服務；其申訴案件之處理程序、方式及其他相關服務事項之辦法，由中央主管教育行政機關定之。</text:p>
        <table:table table:name="表格2" table:style-name="表格2">
          <table:table-column table:style-name="表格2.A"/>
          <table:table-column table:style-name="表格2.B"/>
          <table:table-row table:style-name="表格2.1">
            <table:table-cell table:style-name="表格2.A1" office:value-type="string">
              <text:p text:style-name="P60"><text:span text:style-name="T13">總統令</text:span>　</text:p>
            </table:table-cell>
            <table:table-cell table:style-name="表格2.A1" office:value-type="string">
              <text:p text:style-name="P15">中華民國九十年十二月二十六日</text:p>
              <text:p text:style-name="P15">華總一義字第九<text:span text:style-name="T33">○○○</text:span>二五四一二<text:span text:style-name="T33">○</text:span>號</text:p>
            </table:table-cell>
          </table:table-row>
        </table:table>
        <text:p text:style-name="令頭1">茲制定民防法，公布之。</text:p>
        <text:p text:style-name="P227">總　　　統　陳水扁</text:p>
        <text:p text:style-name="P227">行政院院長　張俊雄</text:p>
        <text:p text:style-name="P228">內政部部長　張博雅</text:p>
        <text:p text:style-name="令頭2">民　防　法</text:p>
        <text:p text:style-name="P216">中華民國九十年十二月二十六日公布</text:p>
        <text:p text:style-name="P264">第　一　條　　為有效運用民力，發揮民間自衛自救功能，共同防護人民生命、身體、財產安全，以達平時防災救護，戰時有效支援軍事任務，特制定本法。</text:p>
        <text:p text:style-name="P215">本法未規定者，適用其他有關法律之規定。</text:p>
        <text:p text:style-name="P264">第　二　條　　民防工作範圍如下：</text:p>
        <text:p text:style-name="P1">一、空襲之情報傳遞、警報發放、防空疏散避難及空襲災害防護。</text:p>
        <text:p text:style-name="P1">二、協助搶救重大災害。</text:p>
        <text:p text:style-name="P1">三、協助維持地方治安或擔任民間自衛。</text:p>
        <text:p text:style-name="P1">四、支援軍事勤務。</text:p>
        <text:p text:style-name="P1">五、民防人力編組、訓練、演習及服勤。</text:p>
        <text:p text:style-name="P1">六、車輛、工程機械、船舶、航空器及其他有關民防事務之器材設備之編組、訓練、演習及服勤。</text:p>
        <text:p text:style-name="P1">七、民防教育及宣導。</text:p>
        <text:p text:style-name="P1">八、民防設施器材之整備。</text:p>
        <text:p text:style-name="P1">九、其他有關民防整備事項。</text:p>
        <text:p text:style-name="P264">第　三　條　　本法所謂主管機關：在中央為內政部；在直轄市為直轄市政府；在縣（市）為縣（市）政府。</text:p>
        <text:p text:style-name="P215">民防工作與軍事勤務相關者，平時由中央主管機關會同國防部督導執行，戰時由國防部協調<text:soft-page-break/>中央主管機關運用民防團隊，支援軍事勤務。</text:p>
        <text:p text:style-name="P264">第　四　條　　民防團隊採任務編組，其編組方式如下：</text:p>
        <text:p text:style-name="P1">一、直轄市、縣（市）政府應編組民防總隊，下設各種直屬任務（總、大）隊、院（站）、總站；鄉（鎮、市、區）公所應編組民防團，下設各種直屬任務中、分隊、院、站；村（里）應編組民防分團，下設勤務組。</text:p>
        <text:p text:style-name="P1">二、鐵路、公路、港口、航空站、電信、電力、煉油及自來水公民營事業機構應編組特種防護團。</text:p>
        <text:p text:style-name="P1">三、前二款編組以外之機關（構）、學校、團體、公司、廠場工作人數達一百人以上者，應編組防護團。但其人數未達一百人，而在同一建築物或工業區內者，應編組聯合防護團。</text:p>
        <text:p text:style-name="P215">民防團隊編組、訓練、演習、服勤及支援軍事勤務辦法，由中央主管機關會同國防部定之。</text:p>
        <text:p text:style-name="P215">第二條第六款車輛、工程機械、船舶、航空器及其他有關民防事務之器材設備之編組、訓練、演習及服勤辦法，由中央主管機關會同交通部、行政院農業委員會定之。</text:p>
        <text:p text:style-name="P264"><text:span text:style-name="T41">第　五　條</text:span><text:span text:style-name="T40">　　中華民國人民依下列規定參加民防團隊編組，</text:span>接受民防訓練、演習及服勤：</text:p>
        <text:p text:style-name="P1">一、直轄市、縣（市）政府、鄉（鎮、市、區）公所所轄民政、消防、社政、衛生、建設（工務）單位員工與村、里、鄰長，依其職責、性別、專長、經驗、體能，經遴選參加民防總隊、民防團及民防分團編組。</text:p>
        <text:p text:style-name="P1">二、鐵路、公路、港口、航空站、電信、電力、煉油及自來水公民營事業機構員工，依其職責、性別、專長、經驗、體能，經遴選參加特種防護團編組。</text:p>
        <text:p text:style-name="P1">三、前二款編組以外之機關（構）、學校、團體、公司、廠場或同一建築物、工業區內所屬員工，應參加各該單位防護團或聯合防護團編組。高級中等以上學校之在校學生，應參加各該學校防護團編組支援服勤。</text:p>
        <text:p text:style-name="P1">四、前三款編組以外之國民，年滿二十歲至未滿六十五歲者，依其生活區域、性別、專長、經驗、體能，經遴選參加民防總隊、民<text:soft-page-break/>防團及民防分團編組。</text:p>
        <text:p text:style-name="P215">前項第三款所定高級中等以上學校防護團之編組、教育、演習及服勤辦法，由中央主管機關會同教育部定之。</text:p>
        <text:p text:style-name="P264">第　六　條　　有下列情形之一者，免參加民防團隊編組：</text:p>
        <text:p text:style-name="P1">一、服軍官役、士官役、士兵役現役及受替代役訓練、服替代役勤務未退役者。</text:p>
        <text:p text:style-name="P1">二、編列為年度動員計畫要員之後備軍人者。</text:p>
        <text:p text:style-name="P1">三、列入輔助軍事勤務隊之補充兵及後備軍人者。</text:p>
        <text:p text:style-name="P1">四、列入勤務編組之替代役役男退役者。</text:p>
        <text:p text:style-name="P264">第　七　條　　有下列情形之一者，得經主管機關准許免參加民防團隊編組：</text:p>
        <text:p text:style-name="P1">一、身心障礙者。</text:p>
        <text:p text:style-name="P1">二、健康狀態不適參加編組者。</text:p>
        <text:p text:style-name="P1">三、依公務性質不適參加編組者。</text:p>
        <text:p text:style-name="P264">第　八　條　　參加民防團隊編組人員接受訓練、演習、服勤時，辦理機關（構）得依實際需要供給膳宿，交通工具或改發代金；參加服勤期間得發給津貼，其津貼發給標準，由中央主管機關定之。</text:p>
        <text:p text:style-name="P215">前項人員接受訓練、演習、服勤期間，其所屬機關（構）、學校、團體、公司、廠場應給予公假。</text:p>
        <text:p text:style-name="P264">第　九　條　　參加民防團隊編組人員，因接受訓練、演習、服勤致傷病、身心障礙或死亡者，依其本職身分有關規定請領各項給付。</text:p>
        <text:p text:style-name="P215">無法依前項規定請領各項給付者，依下列規定辦理：</text:p>
        <text:p text:style-name="P1">一、傷病者：送醫療機構治療所需費用，由辦理機關負擔。</text:p>
        <text:p text:style-name="P1">二、身心障礙者：依下列規定給與一次身心障礙給付：</text:p>
        <text:p text:style-name="P279"><text:span text:style-name="T33"></text:span>極重度及重度身心障礙者：三十六個基數。</text:p>
        <text:p text:style-name="P279"><text:span text:style-name="T33"></text:span>中度身心障礙者：十八個基數。</text:p>
        <text:p text:style-name="P279"><text:span text:style-name="T33"></text:span>輕度身心障礙者：八個基數。</text:p>
        <text:p text:style-name="P1">三、死亡者：給與一次撫卹金九十個基數。</text:p>
        <text:p text:style-name="P1">四、因傷病或身心障礙死亡者，依前款規定補足一次撫卹金基數。</text:p>
        <text:p text:style-name="P217">前項基數之計算，以公務人員委任第五職等<text:soft-page-break/>年功俸最高級月支俸額為準。</text:p>
        <text:p text:style-name="P217">身心障礙等級之鑑定，依身心障礙者保護法及相關規定辦理。</text:p>
        <text:p text:style-name="P217">依第一項規定請領各項給付，其已領金額低於第二項第二款至第四款規定者，應補足其差額。</text:p>
        <text:p text:style-name="P217">第二項所需之各項費用及前項應補足之差額，由辦理機關（構）報請直轄市、縣（市）政府核發。但第四條第一項第二款公民營事業機構之編組人員有前項應補足差額之情形者，由各該目的事業主管機關核發。</text:p>
        <text:p text:style-name="P258">第　十　條　　遺族請領前條第二項撫卹金之順序如下：</text:p>
        <text:p text:style-name="P2">一、配偶及子女。</text:p>
        <text:p text:style-name="P2">二、父母。</text:p>
        <text:p text:style-name="P2">三、祖父母。</text:p>
        <text:p text:style-name="P2">四、孫子女。</text:p>
        <text:p text:style-name="P2">五、兄弟姊妹。</text:p>
        <text:p text:style-name="P217">前項遺族同一順序有數人時，其撫卹金應平均請領。如有拋棄或因法定事由喪失請領權時，由其餘同一順序遺族請領之。同一順序無人請領時，由次一順序遺族請領之。</text:p>
        <text:p text:style-name="P217">參加編組人員生前預立遺囑，指定請領撫卹金遺族之順序者，從其遺囑。</text:p>
        <text:p text:style-name="P258"><text:span text:style-name="T44">第十一條</text:span><text:span text:style-name="T41">　　第九條各項給付之請領權，自可行使之日起，</text:span>二年內不行使而消滅。但依本職身分另有規定者，從其規定。</text:p>
        <text:p text:style-name="P217">前項請領權，不得作為讓與、抵銷、扣押或供擔保之標的。</text:p>
        <text:p text:style-name="P258"><text:span text:style-name="T44">第十二條</text:span>　　主管機關因民防工作之必需，於戰時或事變<text:span text:style-name="T45">時，因情況緊急，如遲延使用土地、土地改良物</text:span>或搶修、運輸工具及其操作人員，公共利益有受到重大危害之虞者，得簽發徵用命令，徵用供架設防空器材、傷患救護及臨時災害收容場所之土地、土地改良物，與供疏散避難、防救災害、運送物資等用途之搶修、運輸工具及其必要之操作人員。</text:p>
        <text:p text:style-name="P258"><text:span text:style-name="T44">第十三條</text:span>　　主管機關因民防工作之必需，於戰時或事變時，得協調地方衛生主管機關簽發徵購命令，徵購供急救醫療使用之藥品醫材及其他經行政院指<text:soft-page-break/>定公告之民防必需物資。</text:p>
        <text:p text:style-name="P258"><text:span text:style-name="T44">第十四條</text:span>　　執行前二條徵用、徵購時，應依下列規定辦理：</text:p>
        <text:p text:style-name="P2">一、物資所有人、管理人應按徵用、徵購命令規定時間、地點，交付應徵物資。</text:p>
        <text:p text:style-name="P2">二、使用物資機關於收到物資後，應即填發受領證明，載明物資品名、數量、新舊程度及評定價格。</text:p>
        <text:p text:style-name="P2">三、徵用物資應載明徵用期限，交予應徵物資所有人、管理人。</text:p>
        <text:p text:style-name="P2">四、徵用之必要操作人員，應按徵用命令規定時間、地點，向徵用機關報到。</text:p>
        <text:p text:style-name="P217">前項徵用、徵購及補償辦法，由中央主管機關會商有關機關定之。</text:p>
        <text:p text:style-name="P258"><text:span text:style-name="T44">第十五條</text:span>　　下列各款物資，不得徵用、徵購：</text:p>
        <text:p text:style-name="P2">一、具外交豁免權人員所有者。</text:p>
        <text:p text:style-name="P2">二、各級政府機關因執行公務所必需者。</text:p>
        <text:p text:style-name="P2">三、人民日常基本生活所必需者。</text:p>
        <text:p text:style-name="P2">四、其他經行政院指定公告者。</text:p>
        <text:p text:style-name="P258"><text:span text:style-name="T44">第十六條</text:span>　　下列人員，不得徵用：</text:p>
        <text:p text:style-name="P2">一、服軍官役、士官役、士兵役現役及受替代役訓練、服替代役勤務未退役者。</text:p>
        <text:p text:style-name="P2">二、編列為年度動員計畫要員之後備軍人者。</text:p>
        <text:p text:style-name="P2">三、列入輔助軍事勤務隊之補充兵及後備軍人者。</text:p>
        <text:p text:style-name="P2">四、身心障礙者。</text:p>
        <text:p text:style-name="P2">五、健康狀態不適參加編組者。</text:p>
        <text:p text:style-name="P2">六、依公務性質不適參加編組者。</text:p>
        <text:p text:style-name="P258"><text:span text:style-name="T44">第十七條</text:span>　　徵用之物資，應按下列標準給予補償：</text:p>
        <text:p text:style-name="P2">一、土地、土地改良物之補償，依土地徵收條例徵用補償之規定辦理。</text:p>
        <text:p text:style-name="P2">二、搶修、運輸工具，以政府核定之交通運輸費率全額給付；無交通運輸費率標準者，由主管機關參照徵用當地時價標準給付之。</text:p>
        <text:p text:style-name="P217">前項第二款徵用之物資於徵用期間遭受損壞者，主管機關應予修復；其無法修復或毀壞、滅失時，即予解徵，並於解徵時，給予補償金。</text:p>
        <text:p text:style-name="P215">前項之補償金，應按解徵或毀壞、滅失時之價值估定之。</text:p>
        <text:p text:style-name="P258"><text:soft-page-break/><text:span text:style-name="T44">第十八條</text:span>　　依第十二條規定徵用之操作人員，主管機關應按徵用時其服務機關或僱用人所給付之報酬標準給付補償；其因徵用致傷病、身心障礙、死亡時，準用第九條之各項給付規定辦理。</text:p>
        <text:p text:style-name="P258"><text:span text:style-name="T44">第十九條</text:span>　　徵購之物資，應由主管機關於徵購前，參照巿價及新舊程度計價評定之。</text:p>
        <text:p text:style-name="P217">前項價款於物資交付時，一併給付之。</text:p>
        <text:p text:style-name="P258"><text:span text:style-name="T44">第二十條</text:span>　　物資徵用原因消滅時，主管機關應即解除徵用，並將徵用物資依徵用時之交付地點，返還原應徵物資所有人或管理人。</text:p>
        <text:p text:style-name="P217">前項徵用物資之操作人員，應併同解除徵用。</text:p>
        <text:p text:style-name="P258">第二十一條　　為減少空襲時之損害，國防部得會同有關機關實施防空演習，命令實施疏散避難與交通、燈火、音響及其他必要之管制；其防空演習實施辦法，由國防部會同中央主管機關定之。</text:p>
        <text:p text:style-name="P258">第二十二條　　為防護空襲及支援軍事勤務需要，國防部於戰爭發生或將發生時，得協調中央主管機關會同有關機關，就下列事項發布命令並執行之：</text:p>
        <text:p text:style-name="P2">一、人民及物資之管制疏散。</text:p>
        <text:p text:style-name="P2">二、禁止或限制民用航空器、船舶之航行。</text:p>
        <text:p text:style-name="P2">三、實施避難及交通、燈火、音響之管制。</text:p>
        <text:p text:style-name="P2">四、協助國軍實施防空作戰之監視、通報。</text:p>
        <text:p text:style-name="P2">五、協助防空事項調查之提出資料或實施檢查。</text:p>
        <text:p text:style-name="P258">第二十三條　　有下列各款情形之一者，處一年以下有期徒刑、拘役或科或併科新臺幣五十萬元以下罰金：</text:p>
        <text:p text:style-name="P2">一、違反依第十二條或第十三條所為徵用或徵購之命令，不依規定時間、地點交付應徵用（購）物資或報到者。</text:p>
        <text:p text:style-name="P2">二、違反依前條規定所發布之命令者。</text:p>
        <text:p text:style-name="P258">第二十四條　　有下列各款情形之一者，處新臺幣三萬元以上十五萬元以下罰鍰，並得按次連續處罰：</text:p>
        <text:p text:style-name="P3"><text:span text:style-name="T45">一、違反第四條第一項第二款、第三款規定，</text:span>不編組民防團隊經通知其限期編組，自通知日起逾三個月不編組者。</text:p>
        <text:p text:style-name="P3">二、違反依第四條第二項或第三項所定之辦法，不辦理相關之編組、訓練、演習、服勤<text:soft-page-break/>或支援，經令其限期辦理，屆期不辦理者。</text:p>
        <text:p text:style-name="P3">三、違反第五條第一項各款規定，不參加民防編組、訓練、演習或服勤，經令其限期參加，屆期不參加者。</text:p>
        <text:p text:style-name="P266">第二十五條　　有下列各款情形之一者，處新臺幣三萬元以上十五萬元以下罰鍰：</text:p>
        <text:p text:style-name="P3">一、違反第八條第二項規定不予公假者。</text:p>
        <text:p text:style-name="P3">二、違反依第二十一條規定所為之命令者。</text:p>
        <text:p text:style-name="P266">第二十六條　　民防團隊人員依本法支援軍事勤務時，不適用戰時軍律之規定。</text:p>
        <text:p text:style-name="P266">第二十七條　　依本法所處之罰鍰，經限期繳納，屆時仍未繳納者，依法移送強制執行。</text:p>
        <text:p text:style-name="P266">第二十八條　　辦理民防工作所需經費，依其性質由各級政府、各機關（構）、學校、團體、公司、廠場分別編列預算支應或負擔。</text:p>
        <text:p text:style-name="P258">第二十九條　　本法對於在中華民國領域內有住所、居所或財產之外國人或無國籍人及有事務所或財產之外國法人、機關（構）、學校、團體、公司、廠場，適用之。但條約、協定或其他法律另有規定者，從其規定。</text:p>
        <text:p text:style-name="P258"><text:span text:style-name="T44">第三十條</text:span>　　本法施行細則，由中央主管機關定之。</text:p>
        <text:p text:style-name="P280">第三十一條　　本法施行日期，由行政院以命令定之。</text:p>
        <table:table table:name="表格3" table:style-name="表格3">
          <table:table-column table:style-name="表格3.A"/>
          <table:table-column table:style-name="表格3.B"/>
          <table:table-row table:style-name="表格3.1">
            <table:table-cell table:style-name="表格3.A1" office:value-type="string">
              <text:p text:style-name="P60"><text:span text:style-name="T13">總統令</text:span>　</text:p>
            </table:table-cell>
            <table:table-cell table:style-name="表格3.A1" office:value-type="string">
              <text:p text:style-name="P15">中華民國九十年十二月二十六日</text:p>
              <text:p text:style-name="P15">華總一義字第九<text:span text:style-name="T33">○○○</text:span>二五五九三<text:span text:style-name="T33">○</text:span>號</text:p>
            </table:table-cell>
          </table:table-row>
        </table:table>
        <text:p text:style-name="P234">茲將九十年度中央政府九二一震災災後重建第二期特別預算，以歲入歲出簡明比較分析表暨融資調度比較分析表公布之。</text:p>
        <text:p text:style-name="P229"><text:change-start text:change-id="ct563567816"/><text:span text:style-name="T46">總　　　統　</text:span><text:change-end text:change-id="ct563567816"/><text:span text:style-name="T46">陳水扁</text:span><text:change-start text:change-id="ct563558096"/></text:p>
        <text:p text:style-name="李連"><text:span text:style-name="T46">行政院院長　</text:span><text:change-end text:change-id="ct563558096"/><text:span text:style-name="T46">張俊雄</text:span></text:p>
        <text:p text:style-name="P69"/>
      </text:section>
      <text:section text:style-name="Sect2" text:name="區段2">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Table_20_Heading"/>
            </table:table-cell>
            <table:table-cell table:style-name="表格4.B1" table:number-rows-spanned="7" table:number-columns-spanned="2" office:value-type="string">
              <text:p text:style-name="P17">中央政府</text:p>
              <text:p text:style-name="P19">九二一震災災後重建第二期特別預算</text:p>
              <text:p text:style-name="P17">歲入歲出簡明比較分析表</text:p>
              <text:p text:style-name="P21">中華民國九十年度</text:p>
              <text:p text:style-name="P22">經資門併計　　　　　　　　　　　　　單位：新台幣千元</text:p>
            </table:table-cell>
            <table:covered-table-cell/>
            <table:table-cell table:style-name="表格4.D1" table:number-rows-spanned="2" office:value-type="string">
              <text:p text:style-name="P30">本年度與上次比較</text:p>
            </table:table-cell>
            <table:table-cell table:style-name="表格4.D1" table:number-columns-spanned="2" office:value-type="string">
              <text:p text:style-name="P32">增加率</text:p>
            </table:table-cell>
            <table:covered-table-cell/>
            <table:table-cell table:style-name="表格4.D1" office:value-type="string">
              <text:p text:style-name="P114">0.0</text:p>
              <text:p text:style-name="P116">100.0</text:p>
              <text:p text:style-name="P116">2.0</text:p>
              <text:p text:style-name="P116">20.2</text:p>
              <text:p text:style-name="P116">38.5</text:p>
              <text:p text:style-name="P116">3.0</text:p>
              <text:p text:style-name="P117">30.8</text:p>
              <text:p text:style-name="P116"/>
              <text:p text:style-name="P116">5.5</text:p>
              <text:p text:style-name="P116"/>
            </table:table-cell>
            <table:table-cell table:style-name="表格4.H1" table:number-rows-spanned="7" office:value-type="string">
              <text:p text:style-name="P119">備註：本次特別預算歲入歲出餘絀全數以公債及借款收入支應。</text:p>
            </table:table-cell>
            <table:table-cell table:style-name="表格4.A1" office:value-type="string">
              <text:p text:style-name="P6"/>
            </table:table-cell>
          </table:table-row>
          <table:table-row table:style-name="表格4.2">
            <table:table-cell table:style-name="表格4.A1" office:value-type="string">
              <text:p text:style-name="Table_20_Contents"/>
            </table:table-cell>
            <table:covered-table-cell/>
            <table:covered-table-cell/>
            <table:covered-table-cell/>
            <table:table-cell table:style-name="表格4.D1" table:number-columns-spanned="2" office:value-type="string">
              <text:p text:style-name="P23">金　額</text:p>
            </table:table-cell>
            <table:covered-table-cell/>
            <table:table-cell table:style-name="表格4.D1" office:value-type="string">
              <text:p text:style-name="P114">0</text:p>
              <text:p text:style-name="P115"><text:span text:style-name="T41">27,241,205</text:span></text:p>
              <text:p text:style-name="P116">549,849</text:p>
              <text:p text:style-name="P116">5,490,615</text:p>
              <text:p text:style-name="P116">10,494,113</text:p>
              <text:p text:style-name="P116">805,510</text:p>
              <text:p text:style-name="P117">8,401,118</text:p>
              <text:p text:style-name="P116"/>
              <text:p text:style-name="P116">1,500,000</text:p>
              <text:p text:style-name="P118">-27,241,205</text:p>
            </table:table-cell>
            <table:covered-table-cell/>
            <table:table-cell table:style-name="表格4.A1" office:value-type="string">
              <text:p text:style-name="P6"/>
            </table:table-cell>
          </table:table-row>
          <table:table-row table:style-name="表格4.1">
            <table:table-cell table:style-name="表格4.A1" office:value-type="string">
              <text:p text:style-name="Table_20_Contents"/>
            </table:table-cell>
            <table:covered-table-cell/>
            <table:covered-table-cell/>
            <table:table-cell table:style-name="表格4.D3" table:number-rows-spanned="2" office:value-type="string">
              <text:p text:style-name="P26">上次預算數</text:p>
            </table:table-cell>
            <table:table-cell table:style-name="表格4.D3" table:number-columns-spanned="2" office:value-type="string">
              <text:p text:style-name="P32">百分比</text:p>
            </table:table-cell>
            <table:covered-table-cell/>
            <table:table-cell table:style-name="表格4.D3" office:value-type="string">
              <text:p text:style-name="P114">0.0</text:p>
              <text:p text:style-name="P116">0.0</text:p>
              <text:p text:style-name="P116">0.0</text:p>
              <text:p text:style-name="P116">0.0</text:p>
              <text:p text:style-name="P116">0.0</text:p>
              <text:p text:style-name="P116">0.0</text:p>
              <text:p text:style-name="P117">0.0</text:p>
              <text:p text:style-name="P116"/>
              <text:p text:style-name="P116">0.0</text:p>
            </table:table-cell>
            <table:covered-table-cell/>
            <table:table-cell table:style-name="表格4.A1" office:value-type="string">
              <text:p text:style-name="P6"/>
            </table:table-cell>
          </table:table-row>
          <table:table-row table:style-name="表格4.4">
            <table:table-cell table:style-name="表格4.A1" office:value-type="string">
              <text:p text:style-name="Table_20_Contents"/>
            </table:table-cell>
            <table:covered-table-cell/>
            <table:covered-table-cell/>
            <table:covered-table-cell/>
            <table:table-cell table:style-name="表格4.D3" table:number-columns-spanned="2" office:value-type="string">
              <text:p text:style-name="P23">金額</text:p>
            </table:table-cell>
            <table:covered-table-cell/>
            <table:table-cell table:style-name="表格4.D3" office:value-type="string">
              <text:p text:style-name="P114">0</text:p>
              <text:p text:style-name="P116">0</text:p>
              <text:p text:style-name="P116">0</text:p>
              <text:p text:style-name="P116">0</text:p>
              <text:p text:style-name="P116">0</text:p>
              <text:p text:style-name="P116">0</text:p>
              <text:p text:style-name="P117">0</text:p>
              <text:p text:style-name="P116"/>
              <text:p text:style-name="P116">0</text:p>
              <text:p text:style-name="P118">0</text:p>
            </table:table-cell>
            <table:covered-table-cell/>
            <table:table-cell table:style-name="表格4.A1" office:value-type="string">
              <text:p text:style-name="P6"/>
            </table:table-cell>
          </table:table-row>
          <table:table-row table:style-name="表格4.1">
            <table:table-cell table:style-name="表格4.A1" office:value-type="string">
              <text:p text:style-name="Table_20_Contents"/>
            </table:table-cell>
            <table:covered-table-cell/>
            <table:covered-table-cell/>
            <table:table-cell table:style-name="表格4.D3" table:number-rows-spanned="2" office:value-type="string">
              <text:p text:style-name="P26">本年度預算數</text:p>
            </table:table-cell>
            <table:table-cell table:style-name="表格4.D3" table:number-columns-spanned="2" office:value-type="string">
              <text:p text:style-name="P32">百分比</text:p>
            </table:table-cell>
            <table:covered-table-cell/>
            <table:table-cell table:style-name="表格4.D3" office:value-type="string">
              <text:p text:style-name="P114">0.0</text:p>
              <text:p text:style-name="P116">100.0</text:p>
              <text:p text:style-name="P116">2.0</text:p>
              <text:p text:style-name="P116">20.2</text:p>
              <text:p text:style-name="P116">38.5</text:p>
              <text:p text:style-name="P116">3.0</text:p>
              <text:p text:style-name="P117">30.8</text:p>
              <text:p text:style-name="P116"/>
              <text:p text:style-name="P116">5.5</text:p>
              <text:p text:style-name="P116"/>
            </table:table-cell>
            <table:covered-table-cell/>
            <table:table-cell table:style-name="表格4.A1" office:value-type="string">
              <text:p text:style-name="P6"/>
            </table:table-cell>
          </table:table-row>
          <table:table-row table:style-name="表格4.2">
            <table:table-cell table:style-name="表格4.A1" office:value-type="string">
              <text:p text:style-name="Table_20_Contents"/>
            </table:table-cell>
            <table:covered-table-cell/>
            <table:covered-table-cell/>
            <table:covered-table-cell/>
            <table:table-cell table:style-name="表格4.D6" table:number-columns-spanned="2" office:value-type="string">
              <text:p text:style-name="P23">金　額</text:p>
            </table:table-cell>
            <table:covered-table-cell/>
            <table:table-cell table:style-name="表格4.D6" office:value-type="string">
              <text:p text:style-name="P114">0</text:p>
              <text:p text:style-name="P116">27,241,205</text:p>
              <text:p text:style-name="P116">549,849</text:p>
              <text:p text:style-name="P116">5,490,615</text:p>
              <text:p text:style-name="P116">10,494,113</text:p>
              <text:p text:style-name="P115"><text:span text:style-name="T41">805,510</text:span></text:p>
              <text:p text:style-name="P117">8,401,118</text:p>
              <text:p text:style-name="P116"/>
              <text:p text:style-name="P116">1,500,000</text:p>
              <text:p text:style-name="P118">-27,241,205</text:p>
            </table:table-cell>
            <table:covered-table-cell/>
            <table:table-cell table:style-name="表格4.A1" office:value-type="string">
              <text:p text:style-name="P6"/>
            </table:table-cell>
          </table:table-row>
          <table:table-row table:style-name="表格4.7">
            <table:table-cell table:style-name="表格4.A1" office:value-type="string">
              <text:p text:style-name="Table_20_Contents"/>
            </table:table-cell>
            <table:covered-table-cell/>
            <table:covered-table-cell/>
            <table:table-cell table:style-name="表格4.D6" table:number-columns-spanned="3" office:value-type="string">
              <text:p text:style-name="P24">項　　　　目</text:p>
            </table:table-cell>
            <table:covered-table-cell/>
            <table:covered-table-cell/>
            <table:table-cell table:style-name="表格4.D6" office:value-type="string">
              <text:p text:style-name="P71"><text:span text:style-name="T41">一、歲</text:span><text:span text:style-name="T43"> </text:span><text:span text:style-name="T41">入</text:span><text:span text:style-name="T43"> </text:span><text:span text:style-name="T41">合</text:span><text:span text:style-name="T43"> </text:span><text:span text:style-name="T41">計</text:span></text:p>
              <text:p text:style-name="P29"><text:span text:style-name="T41">二、歲</text:span><text:span text:style-name="T43"> </text:span><text:span text:style-name="T41">出</text:span><text:span text:style-name="T43"> </text:span><text:span text:style-name="T41">合</text:span><text:span text:style-name="T43"> </text:span><text:span text:style-name="T41">計</text:span></text:p>
              <text:p text:style-name="P127"><text:span text:style-name="T41">1.</text:span><text:span text:style-name="T41">一般政務支出</text:span></text:p>
              <text:p text:style-name="P127"><text:span text:style-name="T52">2.</text:span><text:span text:style-name="T52">教育科學文化支出</text:span></text:p>
              <text:p text:style-name="P127"><text:span text:style-name="T41">3.</text:span><text:span text:style-name="T41">經濟發展支出</text:span></text:p>
              <text:p text:style-name="P127"><text:span text:style-name="T41">4.</text:span><text:span text:style-name="T41">社會福利支出</text:span></text:p>
              <text:p text:style-name="P128"><text:span text:style-name="T41">5.</text:span><text:span text:style-name="T41">社區發展及環境保護支出</text:span></text:p>
              <text:p text:style-name="P128"><text:span text:style-name="T41">6.</text:span><text:span text:style-name="T41">一般補助及其他支出</text:span></text:p>
              <text:p text:style-name="P72">三、歲入歲出餘絀</text:p>
            </table:table-cell>
            <table:covered-table-cell/>
            <table:table-cell table:style-name="表格4.A1" office:value-type="string">
              <text:p text:style-name="P6"/>
            </table:table-cell>
          </table:table-row>
          <text:soft-page-break/>
          <table:table-row table:style-name="表格4.8">
            <table:table-cell table:style-name="表格4.B1" table:number-rows-spanned="4" table:number-columns-spanned="2" office:value-type="string">
              <text:p text:style-name="P18">中央政府</text:p>
              <text:p text:style-name="P20">九二一震災災後重建第二期特別預算</text:p>
              <text:p text:style-name="P18">融資調度比較分析表</text:p>
              <text:p text:style-name="P27">中華民國九十年度</text:p>
              <text:p text:style-name="P123">單位：新台幣千元</text:p>
            </table:table-cell>
            <table:covered-table-cell/>
            <table:table-cell table:style-name="表格4.D1" table:number-columns-spanned="3" office:value-type="string">
              <text:p text:style-name="P129">本年度與</text:p>
              <text:p text:style-name="P129">上次比較</text:p>
            </table:table-cell>
            <table:covered-table-cell/>
            <table:covered-table-cell/>
            <table:table-cell table:style-name="表格4.F8" table:number-columns-spanned="4" office:value-type="string">
              <text:p text:style-name="P120">27,241,205</text:p>
              <text:p text:style-name="P120">27,241,205</text:p>
              <text:p text:style-name="P120">0</text:p>
              <text:p text:style-name="P120">27,241,205</text:p>
              <text:p text:style-name="P120">27,241,205</text:p>
              <text:p text:style-name="P120">0</text:p>
            </table:table-cell>
            <table:covered-table-cell/>
            <table:covered-table-cell/>
            <table:covered-table-cell/>
          </table:table-row>
          <table:table-row table:style-name="表格4.9">
            <table:covered-table-cell/>
            <table:covered-table-cell/>
            <table:table-cell table:style-name="表格4.D3" table:number-columns-spanned="3" office:value-type="string">
              <text:p text:style-name="P129">上次</text:p>
              <text:p text:style-name="P129">預算數</text:p>
            </table:table-cell>
            <table:covered-table-cell/>
            <table:covered-table-cell/>
            <table:table-cell table:style-name="表格4.F9" table:number-columns-spanned="4" office:value-type="string">
              <text:p text:style-name="P120">0</text:p>
              <text:p text:style-name="P120">0</text:p>
              <text:p text:style-name="P120">0</text:p>
              <text:p text:style-name="P120">0</text:p>
              <text:p text:style-name="P120">0</text:p>
              <text:p text:style-name="P120">0</text:p>
            </table:table-cell>
            <table:covered-table-cell/>
            <table:covered-table-cell/>
            <table:covered-table-cell/>
          </table:table-row>
          <table:table-row table:style-name="表格4.8">
            <table:covered-table-cell/>
            <table:covered-table-cell/>
            <table:table-cell table:style-name="表格4.D6" table:number-columns-spanned="3" office:value-type="string">
              <text:p text:style-name="P129">本年度</text:p>
              <text:p text:style-name="P129">預算數</text:p>
            </table:table-cell>
            <table:covered-table-cell/>
            <table:covered-table-cell/>
            <table:table-cell table:style-name="表格4.F10" table:number-columns-spanned="4" office:value-type="string">
              <text:p text:style-name="P120">27,241,205</text:p>
              <text:p text:style-name="P120">27,241,205</text:p>
              <text:p text:style-name="P120">0</text:p>
              <text:p text:style-name="P120">27,241,205</text:p>
              <text:p text:style-name="P120">27,241,205</text:p>
              <text:p text:style-name="P120">0</text:p>
            </table:table-cell>
            <table:covered-table-cell/>
            <table:covered-table-cell/>
            <table:covered-table-cell/>
          </table:table-row>
          <table:table-row table:style-name="表格4.11">
            <table:covered-table-cell/>
            <table:covered-table-cell/>
            <table:table-cell table:style-name="表格4.D6" table:number-columns-spanned="3" office:value-type="string">
              <text:p text:style-name="P130">項目</text:p>
            </table:table-cell>
            <table:covered-table-cell/>
            <table:covered-table-cell/>
            <table:table-cell table:style-name="表格4.F10" table:number-columns-spanned="4" office:value-type="string">
              <text:p text:style-name="P120">一、融資調度需求數</text:p>
              <text:p text:style-name="P131">（一）歲入歲出差短</text:p>
              <text:p text:style-name="P131">（二）債務還本</text:p>
              <text:p text:style-name="P120">二、融資調度財源</text:p>
              <text:p text:style-name="P131">（一）發行公債及賒借</text:p>
              <text:p text:style-name="P131">（二）預計移用以前年度歲</text:p>
              <text:p text:style-name="P132">計賸餘調節因應數</text:p>
            </table:table-cell>
            <table:covered-table-cell/>
            <table:covered-table-cell/>
            <table:covered-table-cell/>
          </table:table-row>
        </table:table>
        <text:p text:style-name="P34"/>
      </text:section>
      <text:section text:style-name="Sect2" text:name="區段3">
        <text:p text:style-name="P36"/>
        <text:p text:style-name="P70"/>
      </text:section>
      <text:section text:style-name="Sect3" text:name="區段4">
        <table:table table:name="表格5" table:style-name="表格5">
          <table:table-column table:style-name="表格5.A"/>
          <table:table-column table:style-name="表格5.B"/>
          <table:table-row table:style-name="表格5.1">
            <table:table-cell table:style-name="表格5.A1" office:value-type="string">
              <text:p text:style-name="P60"><text:span text:style-name="T13">總統令</text:span>　</text:p>
            </table:table-cell>
            <table:table-cell table:style-name="表格5.A1" office:value-type="string">
              <text:p text:style-name="P15">中華民國九十年十二月二十六日</text:p>
              <text:p text:style-name="P15">華總一義字第九<text:span text:style-name="T33">○○○</text:span>二五五九四<text:span text:style-name="T33">○</text:span>號</text:p>
            </table:table-cell>
          </table:table-row>
        </table:table>
        <text:p text:style-name="令頭1">茲修正公務人員考試法，公布之。</text:p>
        <text:p text:style-name="P227">總　　　統　陳水扁</text:p>
        <text:p text:style-name="P227">行政院院長　張俊雄</text:p>
        <text:p text:style-name="令頭2">公務人員考試法</text:p>
        <text:p text:style-name="P218">中華民國九十年十二月二十六日公布</text:p>
        <text:p text:style-name="令.條">第　一　條　　公務人員之任用，依本法以考試定其資格。</text:p>
        <text:p text:style-name="令.條">第　二　條　　公務人員之考試，以公開競爭方式行之，其考試成績之計算，不得因身分而有特別規定。其他法律與本法規定不同時，適用本法。</text:p>
        <text:p text:style-name="令.項">前項考試，應依用人機關年度任用需求決定正額錄取人數，依序分發任用。並得視考試成績酌增錄取名額，列入候用名冊，於正額錄取人員分發完畢後，由用人機關報經分發機關同意自行遴用。</text:p>
        <text:p text:style-name="令.項">正額錄取人員無法立即接受分發者，得檢具事證申請保留錄取資格，其事由及保留年限如下：</text:p>
        <text:p text:style-name="項1">一、服兵役，其保留期限不得逾法定役期。</text:p>
        <text:p text:style-name="項1">二、進修碩士，其保留期限不得逾三年；進修博士，其保留期限不得逾五年。</text:p>
        <text:p text:style-name="項1">三、疾病、懷孕、生產、父母病危及其他不可歸責事由，其保留期限不得逾二年。</text:p>
        <text:p text:style-name="令.項">正額錄取人員除前項保留錄取資格者外，應於規定時間內向實施訓練機關報到；逾期未報到者，即喪失考試錄取資格。</text:p>
        <text:p text:style-name="令.項">依第三項保留錄取資格者，於原因消滅後三個月內應向公務人員保障暨培訓委員會申請補訓，並由公務人員保障暨培訓委員會通知分發機關依序分發任用。逾期未提出申請，或未於規定時間內向實施訓練機關報到者，即喪失考試錄取資格。</text:p>
        <text:p text:style-name="令.項">經列入候用名冊人員，於下次該項考試放榜之日前未獲遴用者，即喪失考試錄取資格。</text:p>
        <text:p text:style-name="令.條">第　三　條　　公務人員之考試，分高等考試、普通考試、初等考試三等。高等考試按學歷分為一、二、三級。</text:p>
        <text:p text:style-name="令.項">為因應特殊性質機關之需要及照顧身心障礙者、原住民族之就業權益，得比照前項考試之等級舉行一、二、三、四、五等之特種考試，除本法另有規定者外，及格人員於六年內不得轉調申請舉辦特種考試機關及其所屬機關以外之機關任職。</text:p>
        <text:p text:style-name="P219">高等、普通、初等考試及特種考試規則，由考試院定之。</text:p>
        <text:p text:style-name="P267">第　四　條　　高科技或稀少性工作類科之技術人員，經公<text:soft-page-break/>開競爭考試，取才仍有困難者，得另訂考試辦法辦理之。</text:p>
        <text:p text:style-name="P219">前項高科技或稀少性工作類科標準，由考試院會同行政院定之。</text:p>
        <text:p text:style-name="P219">第一項考試錄取人員，僅取得申請考試機關有關職務任用資格，不得調任。</text:p>
        <text:p text:style-name="P267">第　五　條　　公務人員各種考試之應考年齡、考試類、科及分類、分科之應試科目，由考試院定之。</text:p>
        <text:p text:style-name="P219">考試院得依用人機關請求及任用之實際需要，規定公務人員特種考試應考人之兵役狀況及性別條件。</text:p>
        <text:p text:style-name="P267">第　六　條　　公務人員考試得視需要實施體格檢查。體格檢查時間及標準，由考試院定之。</text:p>
        <text:p text:style-name="P267">第　七　條　　中華民國國民，年滿十八歲，具有本法所定應考資格者，得應本法之考試。但有下列各款情事之一者，不得應考：</text:p>
        <text:p text:style-name="P4">一、動員戡亂時期終止後，曾犯內亂罪、外患罪，經判刑確定或通緝有案尚未結案者。</text:p>
        <text:p text:style-name="P4">二、曾服公務有貪污行為，經判刑確定或通緝有案尚未結案者。</text:p>
        <text:p text:style-name="P4">三、褫奪公權尚未復權者。</text:p>
        <text:p text:style-name="P4">四、受禁治產宣告，尚未撤銷者。</text:p>
        <text:p text:style-name="P219">依法停止任用者，經公務人員考試錄取，於依法停止任用期間仍不得分發（配）任用為公務人員。</text:p>
        <text:p text:style-name="P267">第　八　條　　公務人員考試，得採筆試、口試、測驗、實地考試、審查著作或發明、審查知能有關學歷經歷證明等方式行之。除採筆試者外，其他應採二種以上方式。筆試除有特別規定者外，概用本國文字。</text:p>
        <text:p text:style-name="P267">第　九　條　　公務人員高等考試、普通考試、初等考試，得視需要合併或分等、分級、分科辦理。</text:p>
        <text:p text:style-name="P267">第　十　條　　公務人員考試之典試事宜，以典試法定之。</text:p>
        <text:p text:style-name="P267"><text:span text:style-name="T54">第十一條</text:span>　　公務人員考試之監試事宜，以監試法定之。</text:p>
        <text:p text:style-name="P267"><text:span text:style-name="T54">第十二條</text:span>　　公務人員各種考試，得分試、分地舉行。其考試類科、地點、日期等，由考選部於考試兩個月前公告之。但依第四條規定辦理之考試，不在此限。</text:p>
        <text:p text:style-name="P219">應考人參加各種考試，應繳交報名費，其數額由考選部定之。</text:p>
        <text:p text:style-name="P267"><text:span text:style-name="T55">第十二條之一</text:span>　　各種考試應考人總成績之計算及限制，其辦法由考試院定之。</text:p>
        <text:p text:style-name="P267"><text:span text:style-name="T44">第十三條</text:span>　　各種考試榜示後發現因典試或試務之疏失，致應錄取而未錄取者，由考試院補行錄取。</text:p>
        <text:p text:style-name="P267"><text:soft-page-break/><text:span text:style-name="T44">第十四條</text:span>　　應考人得向考選部或辦理試務機關申請複查成績。</text:p>
        <text:p text:style-name="P219">前項申請複查成績辦法，由考試院定之。</text:p>
        <text:p text:style-name="P267"><text:span text:style-name="T44">第十五條</text:span>　　高等考試之應考資格如下：</text:p>
        <text:p text:style-name="P4">一、公立或立案之私立大學研究院、所，或經教育部承認之國外大學研究院、所，得有博士學位者，或經公務人員高等考試二級考試相當類科及格滿四年者，得應公務人員高等考試一級考試。</text:p>
        <text:p text:style-name="P4">二、公立或立案之私立大學研究院、所，或經教育部承認之國外大學研究院、所，得有碩士以上學位者，或經公務人員高等考試三級考試相當類、科及格滿二年者，得應公務人員高等考試二級考試。</text:p>
        <text:p text:style-name="P4">三、公立或立案之私立專科以上學校或經教育部承認之國外專科以上學校相當系科畢業者，或普通考試相當類、科及格滿三年者，得應公務人員高等考試三級考試。</text:p>
        <text:p text:style-name="P267"><text:span text:style-name="T44">第十六條</text:span>　　公立或立案之私立高級中等學校以上學校相當類科畢業者，或初等考試及格滿三年者，得應公務人員普通考試。</text:p>
        <text:p text:style-name="P267"><text:span text:style-name="T56">第十七條</text:span>　　凡國民年滿十八歲者，得應公務人員初等考試。</text:p>
        <text:p text:style-name="P267"><text:span text:style-name="T56">第十八條</text:span>　　公務人員特種考試各等級考試應考資格，分別準用第十五條至第十七條關於高等考試、普通考試及初等考試應考資格之規定。</text:p>
        <text:p text:style-name="P267"><text:span text:style-name="T56">第十九條</text:span>　　公務人員各種考試之應考資格，除依第十五條至第十八條規定外，其分類、分科之應考資格條件，由考試院定之。但依職業管理法律須有執業證書始能執行業務者，應具各該類科執業證書始得報考。</text:p>
        <text:p text:style-name="P219">前項應考資格之審查，由考選部或受委託辦理試務機關辦理，其審查規則由考試院定之。</text:p>
        <text:p text:style-name="P267"><text:span text:style-name="T56">第二十條</text:span><text:span text:style-name="T40">　　公務人員各等級考試正額錄取者，按錄取類、</text:span><text:span text:style-name="T41">科，接受訓練，訓練期滿成績及格者，發給證書，</text:span>分發任用。列入候用名冊之增額錄取者，經用人機關自行遴用後，其訓練程序，與正額錄取者之規定相同。</text:p>
        <text:p text:style-name="P219">前項訓練之期間、實施方式、津貼、請假、成績考核、獎懲、停訓、重訓、保留受訓資格、廢止受訓資格、訓練費用等有關事項之規定，其辦法由考試院會同關係院定之。</text:p>
        <text:p text:style-name="P219">考試及格證書費，其數額由考試院定之。</text:p>
        <text:p text:style-name="P267">第二十一條<text:span text:style-name="T41">　　應考人有下列各款情事之一，考試前發現者，</text:span><text:soft-page-break/>撤銷其應考資格。考試時發現者，予以扣考。考試後榜示前發現者，不予錄取。榜示後至訓練階段發現者，撤銷其錄取資格。考試及格後發現者，撤銷其考試及格資格，並註銷其及格證書。其涉及刑事責任者，移送檢察機關辦理：</text:p>
        <text:p text:style-name="P4">一、有本法第七條第一項規定情事之一者。</text:p>
        <text:p text:style-name="P4">二、冒名頂替者。</text:p>
        <text:p text:style-name="P4">三、偽造或變造應考證件者。</text:p>
        <text:p text:style-name="P4">四、不具備應考資格者。</text:p>
        <text:p text:style-name="P4">五、以詐術或其他不正當方法，使考試發生不正確之結果者。</text:p>
        <text:p text:style-name="P267">第二十二條　　公務人員之晉升官等，除法律另有規定外，應經升官等考試及格。</text:p>
        <text:p text:style-name="P219">公務人員升官等考試法另定之。</text:p>
        <text:p text:style-name="P267">第二十三條　　自中華民國八十八年起，特種考試退除役軍人轉任公務人員考試，其及格人員以分發國防部、行政院國軍退除役官兵輔導委員會、行政院海岸巡防署及其所屬機關（構）任用為限；上校以上軍官外職停役轉任公務人員檢覈及格者，僅得轉任國防部、行政院國軍退除役官兵輔導委員會、行政院海岸巡防署及其所屬機關（構）、中央及直轄市政府役政、軍訓單位。</text:p>
        <text:p text:style-name="P219">後備軍人參加公務人員高等暨普通考試、特種考試退除役軍人轉任公務人員考試之加分優待，以獲頒國光、青天白日、寶鼎、忠勇、雲麾、大同勳章乙座以上，或因作戰或因公負傷依法離營者為限。</text:p>
        <text:p text:style-name="P267">第二十四條　　本法施行細則，由考試院定之。</text:p>
        <text:p text:style-name="P281">第二十五條　　本法自公布日施行。</text:p>
        <table:table table:name="表格6" table:style-name="表格6">
          <table:table-column table:style-name="表格6.A"/>
          <table:table-column table:style-name="表格6.B"/>
          <table:table-row table:style-name="表格6.1">
            <table:table-cell table:style-name="表格6.A1" office:value-type="string">
              <text:p text:style-name="P60"><text:change-start text:change-id="ct429675208"/><text:span text:style-name="T13">總統令</text:span>　<text:change-end text:change-id="ct429675208"/></text:p>
            </table:table-cell>
            <table:table-cell table:style-name="表格6.A1" office:value-type="string">
              <text:p text:style-name="P12"><text:change-start text:change-id="ct429673288"/>中華民國<text:change-end text:change-id="ct429673288"/>九十<text:change-start text:change-id="ct429671128"/>年<text:change-end text:change-id="ct429671128"/>十二<text:change-start text:change-id="ct429670168"/>月<text:change-end text:change-id="ct429670168"/>十九<text:change-start text:change-id="ct429671848"/>日<text:change-end text:change-id="ct429671848"/></text:p>
            </table:table-cell>
          </table:table-row>
        </table:table>
        <text:p text:style-name="P235">中央選舉委員會委員周陽山已准辭職，應予免職。</text:p>
        <text:p text:style-name="P133"><text:change-start text:change-id="ct429672808"/>總　　　統　<text:change-end text:change-id="ct429672808"/>陳水扁<text:change-start text:change-id="ct429675568"/></text:p>
        <text:p text:style-name="P134">行政院院長　<text:change-end text:change-id="ct429675568"/>張俊雄</text:p>
        <table:table table:name="表格7" table:style-name="表格7">
          <table:table-column table:style-name="表格7.A"/>
          <table:table-column table:style-name="表格7.B"/>
          <table:table-row table:style-name="表格7.1">
            <table:table-cell table:style-name="表格7.A1" office:value-type="string">
              <text:p text:style-name="P60"><text:change-start text:change-id="ct429675808"/><text:span text:style-name="T13">總統令</text:span>　<text:change-end text:change-id="ct429675808"/></text:p>
            </table:table-cell>
            <table:table-cell table:style-name="表格7.A1" office:value-type="string">
              <text:p text:style-name="P12"><text:change-start text:change-id="ct429673168"/>中華民國<text:change-end text:change-id="ct429673168"/>九十<text:change-start text:change-id="ct429671968"/>年<text:change-end text:change-id="ct429671968"/>十二<text:change-start text:change-id="ct429674968"/>月<text:change-end text:change-id="ct429674968"/>二十<text:change-start text:change-id="ct429674008"/>日<text:change-end text:change-id="ct429674008"/></text:p>
            </table:table-cell>
          </table:table-row>
        </table:table>
        <text:p text:style-name="任二">任命范振宗為第二屆臺灣省諮議會諮議員並指定為諮議長，王東暉、張倉顯、陳進祥、林哲藝、魏早炳、鄭家吉、陳啟吉、蕭裕珍、吳南河、李明通、鄭　烈、鄭光博、許幸惠為第二屆臺灣省諮議會諮議員。</text:p>
        <text:p text:style-name="P237">右令均自中華民國九十年十二月二十一日起生效。</text:p>
        <text:p text:style-name="P133"><text:change-start text:change-id="ct429675928"/>總　　　統　<text:change-end text:change-id="ct429675928"/>陳水扁<text:change-start text:change-id="ct429673888"/></text:p>
        <text:p text:style-name="P134">行政院院長　<text:change-end text:change-id="ct429673888"/>張俊雄</text:p>
        <table:table table:name="表格8" table:style-name="表格8">
          <table:table-column table:style-name="表格8.A"/>
          <table:table-column table:style-name="表格8.B"/>
          <text:soft-page-break/>
          <table:table-row table:style-name="表格8.1">
            <table:table-cell table:style-name="表格8.A1" office:value-type="string">
              <text:p text:style-name="P60"><text:change-start text:change-id="ct429677128"/><text:span text:style-name="T13">總統令</text:span>　<text:change-end text:change-id="ct429677128"/></text:p>
            </table:table-cell>
            <table:table-cell table:style-name="表格8.A1" office:value-type="string">
              <text:p text:style-name="P12"><text:change-start text:change-id="ct429673048"/>中華民國<text:change-end text:change-id="ct429673048"/>九十<text:change-start text:change-id="ct429673768"/>年<text:change-end text:change-id="ct429673768"/>十二<text:change-start text:change-id="ct429671728"/>月<text:change-end text:change-id="ct429671728"/>二十<text:change-start text:change-id="ct429676168"/>日<text:change-end text:change-id="ct429676168"/></text:p>
            </table:table-cell>
          </table:table-row>
        </table:table>
        <text:p text:style-name="P231">任命宋安濫為內政部警政署會計室簡任第十職等會計主任。</text:p>
        <text:p text:style-name="P231">任命林豐賓為行政院勞工委員會簡任第十二職等權理簡任第十四職等副主任委員，黃惇勝為簡任第十一職等副處長，丁文生為職業訓練局簡任第十一職等組長，賴文忠為簡任第十職等秘書。</text:p>
        <text:p text:style-name="P231">任命陳慶全為審計部簡任第十一職等審計兼副廳長，戴江波為簡任第十一職等審計，趙　恆為簡任第十職等秘書，鐘慶雲為臺灣省臺南縣審計室簡任第十職等審計。</text:p>
        <text:p text:style-name="P231">任命許敏慧為薦任公務人員。</text:p>
        <text:p text:style-name="P232">任命王仲平為薦任公務人員。</text:p>
        <text:p text:style-name="P231">任命柯惠娟為薦任公務人員。</text:p>
        <text:p text:style-name="P231">任命吳品霏為薦任公務人員。</text:p>
        <text:p text:style-name="P236">任命陳怡如、何旭東、文惠貞為薦任公務人員。</text:p>
        <text:p text:style-name="P133"><text:change-start text:change-id="ct429670768"/>總　　　統　<text:change-end text:change-id="ct429670768"/>陳水扁<text:change-start text:change-id="ct429676768"/></text:p>
        <text:p text:style-name="P135">行政院院長　<text:change-end text:change-id="ct429676768"/>張俊雄</text:p>
        <table:table table:name="表格9" table:style-name="表格9">
          <table:table-column table:style-name="表格9.A"/>
          <table:table-column table:style-name="表格9.B"/>
          <table:table-row table:style-name="表格9.1">
            <table:table-cell table:style-name="表格9.A1" office:value-type="string">
              <text:p text:style-name="P10"/>
            </table:table-cell>
            <table:table-cell table:style-name="表格9.A1" office:value-type="string">
              <text:p text:style-name="P276">﹏﹏﹏﹏﹏﹏﹏﹏</text:p>
            </table:table-cell>
          </table:table-row>
          <table:table-row table:style-name="表格9.2">
            <table:table-cell table:style-name="表格9.A1" office:value-type="string">
              <text:p text:style-name="P13"/>
            </table:table-cell>
            <table:table-cell table:style-name="表格9.B2" office:value-type="string">
              <text:p text:style-name="P136">總統活動紀要</text:p>
            </table:table-cell>
          </table:table-row>
          <table:table-row table:style-name="表格9.3">
            <table:table-cell table:style-name="表格9.A1" office:value-type="string">
              <text:p text:style-name="P62"/>
            </table:table-cell>
            <table:table-cell table:style-name="表格9.A1" office:value-type="string">
              <text:p text:style-name="P67">﹏﹏﹏﹏﹏﹏﹏﹏</text:p>
            </table:table-cell>
          </table:table-row>
        </table:table>
        <text:p text:style-name="P65">記事期間：</text:p>
        <text:p text:style-name="P28">九十年十二月十九日至九十年十二月二十日</text:p>
        <text:p text:style-name="P37">十二月十九日（星期三）</text:p>
        <text:p text:style-name="P137">「廿一世紀公務人員生涯發展會議」開幕致詞</text:p>
        <text:p text:style-name="P137">接見資訊月「傑出資訊人才獎」及「傑出資訊產品獎」得獎者</text:p>
        <text:p text:style-name="P38">十二月二十日（星期四）</text:p>
        <text:p text:style-name="P137">接見第六屆「慈光獎」當選家庭得獎人</text:p>
        <text:p text:style-name="P138">接見美國眾議員Robert Wexler</text:p>
        <table:table table:name="表格10" table:style-name="表格10">
          <table:table-column table:style-name="表格10.A"/>
          <table:table-column table:style-name="表格10.B"/>
          <table:table-row table:style-name="表格10.1">
            <table:table-cell table:style-name="表格10.A1" office:value-type="string">
              <text:p text:style-name="P10"/>
            </table:table-cell>
            <table:table-cell table:style-name="表格10.A1" office:value-type="string">
              <text:p text:style-name="P276">﹏﹏﹏﹏﹏﹏﹏﹏﹏</text:p>
            </table:table-cell>
          </table:table-row>
          <table:table-row table:style-name="表格10.2">
            <table:table-cell table:style-name="表格10.A1" office:value-type="string">
              <text:p text:style-name="P13"/>
            </table:table-cell>
            <table:table-cell table:style-name="表格10.B2" office:value-type="string">
              <text:p text:style-name="P136">副總統活動紀要</text:p>
            </table:table-cell>
          </table:table-row>
          <table:table-row table:style-name="表格10.3">
            <table:table-cell table:style-name="表格10.A1" office:value-type="string">
              <text:p text:style-name="P62"/>
            </table:table-cell>
            <table:table-cell table:style-name="表格10.A1" office:value-type="string">
              <text:p text:style-name="P67">﹏﹏﹏﹏﹏﹏﹏﹏﹏</text:p>
            </table:table-cell>
          </table:table-row>
        </table:table>
        <text:p text:style-name="P55">記事期間：</text:p>
        <text:p text:style-name="P28">九十年十二月十九日至九十年十二月二十日</text:p>
        <text:p text:style-name="P39">十二月二十日（星期四）</text:p>
        <text:p text:style-name="P137">率特使團訪問甘比亞</text:p>
        <text:p text:style-name="P139"/>
        <table:table table:name="表格11" table:style-name="表格11">
          <table:table-column table:style-name="表格11.A"/>
          <table:table-column table:style-name="表格11.B"/>
          <table:table-row table:style-name="表格11.1">
            <table:table-cell table:style-name="表格11.A1" office:value-type="string">
              <text:p text:style-name="P40"/>
            </table:table-cell>
            <table:table-cell table:style-name="表格11.A1" office:value-type="string">
              <text:p text:style-name="P276">﹏﹏﹏﹏﹏﹏﹏﹏﹏</text:p>
            </table:table-cell>
          </table:table-row>
          <table:table-row table:style-name="表格11.2">
            <table:table-cell table:style-name="表格11.A1" office:value-type="string">
              <text:p text:style-name="P13"/>
            </table:table-cell>
            <table:table-cell table:style-name="表格11.B2" office:value-type="string">
              <text:p text:style-name="P140">總統府新聞稿</text:p>
            </table:table-cell>
          </table:table-row>
          <table:table-row table:style-name="表格11.3">
            <table:table-cell table:style-name="表格11.A1" office:value-type="string">
              <text:p text:style-name="P63"/>
            </table:table-cell>
            <table:table-cell table:style-name="表格11.A1" office:value-type="string">
              <text:p text:style-name="P67">﹏﹏﹏﹏﹏﹏﹏﹏﹏</text:p>
            </table:table-cell>
          </table:table-row>
        </table:table>
        <text:p text:style-name="P230">總統參加「二十一世紀公務人員生涯發展國際會議」</text:p>
        <text:p text:style-name="P250">中華民國九十年十二月十九日</text:p>
        <text:p text:style-name="新文">陳總統水扁先生今天上午應邀參加「二十一世紀公務人員生涯發展國際會議」，並致詞。</text:p>
        <text:p text:style-name="新文">總統致詞內容為：</text:p>
        <text:p text:style-name="新文">考試院為汲取世界各國政府再造及文官制度改革之新知與成功經驗，藉以研擬公務人員生涯發展及人事制度之興革策略，特於今天舉辦「二十一世紀公務人員生涯發展國際會議」。這種結合國內外產、官、學各界對於公務人員生涯發展之理論與實務經驗，落實執行公務人力發展政策的作法，契合當前政府改造之總體目標，值得肯定且深具時代的意義。</text:p>
        <text:p text:style-name="新文">阿扁今天應邀參加，有機會和來自美國、德國、日本、新加坡各國學者專家和與會各界人士見面，實在非常高興。特別藉此機會提出幾點看法，供大家參考：</text:p>
        <text:p text:style-name="P254">一、厲行政府改造、提升國家總體競爭力</text:p>
        <text:p text:style-name="P251">面對日益嚴峻的全球化競爭，為了提升國家競爭力，必須推動政府改造工程，今年八月經發會達成推動政府再造提升政府效能的共識，接著由各界人士組成「政府改造委員會」集中全力推動調整政府角色，改變政府運作模式。為充分顯現政府魄力與決心，阿扁親自擔任主任委員，期盼藉此擺脫既有利益與傳統習慣的束縛，確實落實改革，以獲得具體成效。此次政府改造的對象是包涵全體政府，縱向的部分是從中央到地方的層級調整，橫向的部分則是跨總統府、五院、民間企業的界面整合，希望藉由審視政府組織結構、機能運作，革除其中不良設計及衝突亂象。以建立高效能、負責任與具應變力的政府。</text:p>
        <text:p text:style-name="P254">二、引注企業精神，塑造活力效率政府</text:p>
        <text:p text:style-name="P251">文官體系改革是政府改造的基礎工程，政府團隊的體質要強化，必須效法企業界「策略管理」、「績效管理」與「回應顧客」的觀念，具備效捷性、彈性及回應性的能力。所以未來政府組織調整應轉型為「小而能、小而美」的政府，主動引進競爭、市場機制做組織整併並充分運用民間力量，將現代企業觀念與作法引入政府機關，強化人事制度績效管理的精神，精簡組織結構、運用法人組織與第三部門、簡化行政流程、鬆綁僵固法規、消除本位主義，委託民間經營並以職能為導向分層負責，逐級授權，使國家機器靈活運作，政府團隊創新活化。</text:p>
        <text:p text:style-name="P254"><text:soft-page-break/>三、整建人事法制，奠立專業績效政府</text:p>
        <text:p text:style-name="P251">此次政府改造第一階段工作是要先行處理「行政院組織法修正案」，原則上政府希望在員工權益獲得保障的前提下，精簡行政院部會，並檢討修正人事法規及考銓制度，所以政府改造委員會的副主任委員特別央請許院長擔任，委員中還包括了考試院的幹部和人員等，就是要借重他們的考銓專業及經驗，獻替文官體制的改革。希望能隨著時代及環境的變遷，在專業化、績效化、適度分權化和減少法律化的指導理念下，積極建立配合政府改造所需要的政府人力資源管理政策，建構彈性用人機制，建立功績升遷與淘汰制度，強化專業的公務生涯發展，發揮考績激勵功能，務期讓政府內沒有無效人力，組構高素質的文官體系，以因應國家發展的需要。</text:p>
        <text:p text:style-name="P254">四、配合政黨政治，開創行政中立文化</text:p>
        <text:p text:style-name="P251">從去年開始，中華民國已經進入政黨輪替的政治發展中，基於政黨政治及民主常規，常任公務人員服公職期間應善盡職守，貫徹執政黨政策，積極為民服務，從事國家建設；選舉期間更應保持中立，嚴守政治活動的分際，不介入黨派紛爭。這些原則是西方民主國家的普遍性價值，也是行政中立的意涵所在。尤其在我國執政黨初次更迭及各種選舉頻繁的政經環境下更形重要，所以，為了讓政務人員及常任公務人員於政黨政治運作下有所規範及依循，阿扁希望朝野黨派及其立法委員能支持配合新的政府體制需要的政務人員法、公務人員行政中立法兩項立法工作，早日完成立法程序，使我們的國家在民主政治的道路上走得更穩健、更踏實。</text:p>
        <text:p text:style-name="P254">五、培訓公務人員，建構終身學習社會</text:p>
        <text:p text:style-name="P251">為使公務人員具備勝任工作所需的能力及不斷的自我超越，考試院應積極強化公務人力資源之培育、訓練與發展，提供多樣化的學習機會，讓公務人員結合學習及工作，不斷汲取專業知識與工作知能，透過個人持續成長，開拓視野，改進思維模式，內化主權在民的服務觀念，培養國際觀迎接全球化的挑戰，並致力於激發公務人員潛能及投身推動政府變革，提供人民優質的公共服務。</text:p>
        <text:p text:style-name="P255">再過十二天充滿挑戰的一年即將結束，這一年來國內外局勢的變化是「挑戰多於順遂，啟示多於喜悅」。前瞻未來必將有更高度不確定、更快速、激烈的改變，有更多新的課題及關卡，政府必須加速推動改革，掌握趨勢、創造機運，經營開拓國家發展的新局。因此，希望產、官、學各界代表在本次會議中踴躍提出具體建言，形成共識，共同策訂公務人<text:soft-page-break/>員生涯發展策略，以促使公務人力資源發展在政府改造工程中，能真正發揮積極性的功能，有效提升國家競爭優勢，達到永續發展的目標。阿扁在此要鄭重宣示劃時代的政府改造工程已經起跑了，在座各位也是這項工程的尖兵、中堅，希望大家力挺政府改造，因為一定要「文官拚改造，全民拚經濟」，才能再一次創造台灣奇蹟。</text:p>
        <text:p text:style-name="新標">副總統今晚率團前往甘比亞慶賀該國總統賈梅就職典禮</text:p>
        <text:p text:style-name="P252">中華民國九十年十二月十九日</text:p>
        <text:p text:style-name="P251">呂副總統秀蓮女士今晚將以陳總統水扁特使身分，率團前往我非洲友邦甘比亞共和國慶賀該國總統賈梅的就職典禮，於中正機場之送機儀節依例進行。</text:p>
        <text:p text:style-name="P251">賈梅總統是在今年的十月十八日以百分之五十二點九六的支持率連任成功，再度當選為該國總統，陳總統在得知賈梅獲勝的消息後，隨即於十月廿二日親電致賀；同時感謝賈梅總統多年來在國際社會對中華民國的支持，陳總統也深信，在兩國現有堅實的基礎上，今後中甘兩國的邦誼必將更為緊密、友好。</text:p>
        <text:p text:style-name="P253">陳總統在電話中也向賈梅總統表示，由於十二月間正逢我國內立委及縣市長選舉初曉，國務繁忙，不克親往致意，故請呂副總統代表前往，以表重視。</text:p>
        <text:p text:style-name="P251">我國是在一九九五年與甘比亞共和國正式建立邦交，當時甘比亞的總統即為賈梅，在建交後，我國適時提供各項援助與合作，使得甘國的各項建設突飛猛進，賈梅總統對我國的協助甚為感念，在國際場合極力為我仗義執言，認為中華民國才是甘國最忠實的盟邦。</text:p>
        <text:p text:style-name="P253">副總統曾於今年六月間因急性肌肉痙攣而住院療養，本月初，因經常訪視地方，南北奔波、日以繼夜而過度勞累，背部肌肉再度拉傷住院，醫師曾囑咐應作適當休息，不宜長程飛行，過度勞累，惟既經總統指派擔任特使，仍以國務為重，同意抱病率團出訪。</text:p>
        <text:p text:style-name="P256">去年我國第十任正副總統就職典禮時，共有四位女性副總統來台祝賀。呂副總統特此安排四位女性副元首相見歡，獲得國際媒體重視，其中之一便是甘比亞副總統賈莎迪女士，當時四位均力邀呂副總統務必前往各該國訪問。關於此行經歷，呂副總統於回國後將與媒體說明。</text:p>
        <text:p text:style-name="P238"/>
        <table:table table:name="表格12" table:style-name="表格12">
          <table:table-column table:style-name="表格12.A"/>
          <table:table-column table:style-name="表格12.B"/>
          <table:table-row table:style-name="表格12.1">
            <table:table-cell table:style-name="表格12.A1" office:value-type="string">
              <text:p text:style-name="P41"/>
            </table:table-cell>
            <table:table-cell table:style-name="表格12.A1" office:value-type="string">
              <text:p text:style-name="P277">﹏﹏﹏﹏﹏﹏﹏</text:p>
            </table:table-cell>
          </table:table-row>
          <text:soft-page-break/>
          <table:table-row table:style-name="表格12.2">
            <table:table-cell table:style-name="表格12.A1" office:value-type="string">
              <text:p text:style-name="P14"/>
            </table:table-cell>
            <table:table-cell table:style-name="表格12.B2" office:value-type="string">
              <text:p text:style-name="P113">院令</text:p>
            </table:table-cell>
          </table:table-row>
          <table:table-row table:style-name="表格12.1">
            <table:table-cell table:style-name="表格12.A1" office:value-type="string">
              <text:p text:style-name="P42"/>
            </table:table-cell>
            <table:table-cell table:style-name="表格12.A1" office:value-type="string">
              <text:p text:style-name="P43">﹏﹏﹏﹏﹏﹏﹏</text:p>
            </table:table-cell>
          </table:table-row>
        </table:table>
        <text:p text:style-name="P44"/>
        <table:table table:name="表格13" table:style-name="表格13">
          <table:table-column table:style-name="表格13.A"/>
          <table:table-row table:style-name="表格13.1">
            <table:table-cell table:style-name="表格13.A1" office:value-type="string">
              <text:p text:style-name="P16">司法院令　</text:p>
            </table:table-cell>
          </table:table-row>
        </table:table>
        <text:p text:style-name="P73"><text:span text:style-name="T9">發文日期：</text:span>中華民國玖拾年拾壹月拾陸日</text:p>
        <text:p text:style-name="P66"><text:span text:style-name="T9">發文字號：</text:span>︵九十︶院台大二字第二八二九二號</text:p>
        <text:p text:style-name="P45">公布本院大法官議決釋字第五三三號解釋</text:p>
        <text:p text:style-name="P141">附釋字第五三三號解釋</text:p>
        <text:p text:style-name="P143">院長　翁　岳　生</text:p>
        <text:p text:style-name="P45">司法院釋字第五三三號解釋</text:p>
        <text:p text:style-name="P144">解　釋　文</text:p>
        <text:p text:style-name="釋文">憲法第十六條規定，人民之訴訟權應予保障，旨在確保人民於其權利受侵害時，得依法定程序提起訴訟以求救濟。中央健康保險局依其組織法規係國家機關，為執行其法定之職權，就辦理全民健康保險醫療服務有關事項，與各醫事服務機構締結全民健康保險特約醫事服務機構合約，約定由特約醫事服務機構提供被保險人醫療保健服務，以達促進國民健康、增進公共利益之行政目的，故此項合約具有行政契約之性質。締約雙方如對契約內容發生爭議，屬於公法上爭訟事件，依中華民國八十七年十月二十八日修正公布之行政訴訟法第二條：「公法上之爭議，除法律別有規定外，得依本法提起行政訴訟。」第八條第一項：「人民與中央或地方機關間，因公法上原因發生財產上之給付或請求作成行政處分以外之其他非財產上之給付，得提起給付訴訟。因公法上契約發生之給付，亦同。」規定，應循行政訴訟途徑尋求救濟。保險醫事服務機構與中央健康保險局締結前述合約，如因而發生履約爭議，經該醫事服務機構依全民健康保險法第五條第一項所定程序提請審議，對審議結果仍有不服，自得依法提起行政爭訟。</text:p>
        <text:p text:style-name="P145">解釋理由書</text:p>
        <text:p text:style-name="釋文">憲法第十六條規定，人民之訴訟權應予保障，旨在確保人民於其權利受侵害時，得依法定程序提起訴訟並受公平審判，以獲得適當之救濟。具體案件之訴訟，究應循普通訴訟程序抑或依行政訴訟程序為之，應由立法機關衡酌訴訟案件之性質及既有訴訟制度之功能等而為設計。我國關於民事訴訟與行政訴訟之審判，依現行法律之規定，分由不同性質之法院審理，係採二元訴訟制度。除法律別有規定外，關於因私法關係所生之爭執，由普通法院審判；因公法關係所生之爭議，則由行政法院審判之（本院釋字第四六六號解釋參照）。</text:p>
        <text:p text:style-name="釋文">行政機關基於法定職權，為達成行政目的，得以行政契約<text:soft-page-break/>與人民約定由對造為特定用途之給付，俾有助於該行政機關執行其職務，而行政機關亦負相對之給付義務（行政程序法第一百三十七條第一項第一款及第二款參照）。國家為辦理全民健康保險，提供醫療保健服務，以增進國民健康（全民健康保險法第一條參照），依全民健康保險法第三條、第六條規定，由行政院衛生署設中央健康保險局為保險人，以辦理全民健康保險業務，並由中央健康保險局依全民健康保險法第五十五條規定，與保險醫事服務機構締結全民健康保險特約醫事服務機構合約，於保險對象在保險有效期間，發生疾病、傷害、生育事故時，由特約保險醫事服務機構依全民健康保險法第三十一條及全民健康保險醫療辦法，給予門診或住院診療服務，以為中央健康保險局之保險給付（全民健康保險法第二條）。按全民健康保險為強制性之社會保險，攸關全體國民福祉至鉅，具公法之性質，業經本院釋字第五二四號、第四七三號、第四七二號解釋闡釋甚明。中央健康保險局與保險醫事服務機構締結之全民健康保險特約醫事服務機構合約，該合約既係由一方特約醫事服務機構提供就醫之保險對象醫療服務，而他方中央健康保險局支付其核定之醫療費用為主要內容，且依全民健康保險特約醫事服務機構合約第一條之規定意旨，中央健康保險局之費用給付目的，乃在使特約醫事服務機構依照全民健康保險法暨施行細則、全民健康保險醫事服務機構特約及管理辦法、全民健康保險醫療辦法等公法性質之法規提供醫療服務，以達成促進國民健康、增進公共利益之行政目的。又為擔保特約醫事服務機構確實履行其提供醫療服務之義務，以及協助中央健康保險局辦理各項保險行政業務，除於合約中訂定中央健康保險局得為履約必要之指導外，並為貫徹行政目的，全民健康保險法復規定中央健康保險局得對特約醫事服務機構處以罰鍰之權限，使合約當事人一方之中央健康保險局享有優勢之地位，故此項合約具有行政契約之性質。締約雙方如對契約內容發生爭議，自屬公法上爭訟事件。依八十七年十月二十八日修正公布之行政訴訟法第二條：「公法上之爭議，除法律別有規定外，得依本法提起行政訴訟。」第三條：「前條所稱之行政訴訟，指撤銷訴訟、確認訴訟及給付訴訟。」第八條第一項：「人民與中央或地方機關間，因公法上原因發生財產上之給付或請求作成行政處分以外之其他非財產上之給付，得提起給付訴訟。因公法上契約發生之給付，亦同。」等規定，訴訟制度已臻完備，本件聲請人特約醫事服務機構，如對其與中央健康保險局所締結之合約內容發生爭議，既屬公法上事件，經該特約醫事服務機構依全民健康保險法第五條第一項所定程序提請審議，對審議結果仍有不服時，自得依法提起行政爭訟。</text:p>
        <text:p text:style-name="釋文"><text:soft-page-break/>全民健康保險法制定於八十三年八月九日，其第五條第一項規定：「為審議本保險被保險人、投保單位及保險醫事服務機構對於保險人核定之案件發生爭議事項，應設全民健康保險爭議審議委員會。」第三項規定：「被保險人及投保單位對爭議案件之審議不服時，得依法提起訴願及行政訴訟。」就保險醫事服務機構，於不服全民健康保險爭議審議委員會審議結果，應循何種訴訟途徑救濟未設規定，中央健康保險局於前開全民健康保險特約醫事服務機構合約中與特約醫事服務機構合意定民事訴訟管轄法院（本院釋字第四六六號解釋參照），固非可議，惟行政訴訟新制實施之後，自應循行政爭訟程序解決。</text:p>
        <text:p text:style-name="P214">大法官會議主　席　翁岳生</text:p>
        <text:p text:style-name="P213">大法官　劉鐵錚</text:p>
        <text:p text:style-name="P213">吳　庚</text:p>
        <text:p text:style-name="P213">王和雄</text:p>
        <text:p text:style-name="P213">王澤鑑</text:p>
        <text:p text:style-name="P213">林永謀</text:p>
        <text:p text:style-name="P213">施文森</text:p>
        <text:p text:style-name="P213">孫森焱</text:p>
        <text:p text:style-name="P213">陳計男</text:p>
        <text:p text:style-name="P213">曾華松</text:p>
        <text:p text:style-name="P213">董翔飛</text:p>
        <text:p text:style-name="P213">楊慧英</text:p>
        <text:p text:style-name="P213">戴東雄</text:p>
        <text:p text:style-name="P213">蘇俊雄</text:p>
        <text:p text:style-name="P213">黃越欽</text:p>
        <text:p text:style-name="P213">謝在全</text:p>
        <text:p text:style-name="P147">協同意見書<text:tab/><text:tab/><text:tab/>大法官　吳　庚</text:p>
        <text:p text:style-name="釋文">﹁民事事件與行政事件之劃分，在普通法院之外，另設行政法院之國家恆為困難之問題﹂︵引自本院釋字第八十九號解釋三位大法官之不同意見書︶，此項困難於今尤烈。蓋在行政訴訟新制及行政程序法實施之前，行政機關所作成對外發生法效之個別行為，非行政處分即私法契約，公法契約︵行政契約︶之存在，國內學者固無人否認，但既無涉訟之救濟途徑可循，殊少實益可言，契約行為之涉訟不深究其為公法抑私法，通常皆由民事法院審判，﹁公法遁入私法﹂︵Flucht in das Privatrecht︶可謂名正言順。新頒行政訴訟法及行政程序法先後施行，前述現象自難延續，民事法院與行政法院今後勢將嚴格的依法自行認定其審判權之有無，類似本件之審判權衝突事件，想必方興未艾，故本件解釋實具指標意義。</text:p>
        <text:p text:style-name="釋文"><text:soft-page-break/>本件解釋意旨認為依全民健康保險法，中央健康保險局與醫事服務機構締結之﹁全民健康保險特約醫事服務機構合約﹂係屬行政程序法第一百三十七條之雙務契約，俾解決相關之審判權爭議，對如何判別行政契約、如何使其與私法契約加以分辨未多加論斷，就此而言，當屬一次一案的司法極簡主義︵One Case at a Time : Judicial Minimalism︶︵註一︶之表現，本席自亦贊同。惟鑑於行政契約作為行政作用方式之一種，既可避免行政處分單方及片面決定的色彩，又可相當程度滿足相對人之參與感，未來將日益普遍，爰對行政主體與人民間行政契約︵行政主體相互間或私人間之行政契約暫不討論︶之判斷基準，作扼要敘述，以供各方參考。歸納目前通說︵註二︶，辨別此類行政契約，首須契約之一造為代表行政主體之機關，其次，凡行政主體與私人締約，其約定內容亦即所謂契約標的，有下列四者之一時，即認定其為行政契約：︵一︶作為實施公法法規之手段者，質言之，因執行公法法規，行政機關本應作成行政處分，而以契約代替，︵二︶約定之內容係行政機關負有作成行政處分或其他公權力措施之義務者，︵三︶約定內容涉及人民公法上權益或義務者，︵四︶約定事項中列有顯然偏袒行政機關一方或使其取得較人民一方優勢之地位者。若因給付內容屬於﹁中性﹂，無從據此判斷契約之屬性時，則應就契約整體目的及給付之目的為斷，例如行政機關所負之給付義務，目的在執行其法定職權，或人民之提供給付目的在於促使他造之行政機關承諾依法作成特定之職務上行為者，均屬之。至於締約雙方主觀願望，並不能作為識別契約屬性之依據，因為行政機關在不違反依法行政之前提下，雖有選擇行為方式之自由，然一旦選定之後，行為究屬單方或雙方，適用公法或私法，則屬客觀判斷之問題︵註三︶，由此而衍生之審判權之歸屬事項，尤非當事人之合意所能變更。</text:p>
        <text:p text:style-name="釋文">查中央健康保險局並非財團法人，又不屬公司組織，係具有行使公權力權能之國家機關，不因其首長及服務人員不適用一般行政機關公務人員之職稱、官等、職系、俸給而有異。醫事服務機構依合約之規定，負有代替中央健康保險局對被保險人提供醫療服務之給付義務，而被保險人受領給付，則係基於與中央健康保險局間所發生之公法關係︵參照本院釋字第五二四號解釋︶，是故中央健康保險局與醫事服務機構間之前述合約，係以人民公法上權益為契約內容，且觀其約定條款多屬重複「全民健康保險醫事服務機構特約及管理辦法」之規定，並使中央健康保險局之一方顯然享較優勢之地位︵參照合約第二十六條、第二十七條︶，甚至將法律所定之行政罰訂為違約之罰則。衡諸前開判別基準，要屬行政契約無疑。</text:p>
        <text:p text:style-name="釋文"><text:soft-page-break/>當代法律哲學家R. Dworkin曾謂法律乃解釋性之概念︵interpretive concepts︶，而解釋法律則有三種態度，所謂因襲主義︵conventionalism或譯慣例主義︶、實用主義︵pragmatism︶及整體性︵integrity︶︵註四︶。本件系爭之合約，依德國法系之制度，醫師、醫療院所、藥房作為保險給付提供者︵Leistungserbringer︶與具公法組織性質的保險人訂立之合約︵即所謂Leistungserbringungsvertr<text:span text:style-name="T58">ä</text:span><text:span text:style-name="T61">ge</text:span><text:span text:style-name="T61">︶，乃典型公法契約之一種︵註五︶，本件解釋為公法契約，頗合因襲主義之觀點。在公法爭訟制度未臻完備之際，系爭合約之涉訟循民事途徑解決，或有其不得已之原因，就目前法制情形而言，無論基於實用性或整體性之考量，使同一法律同一條文所規定之爭議，歸於相同之法院審判，法理上自屬正當。否則因訴訟程序不同，造成裁判兩歧，亦非正常現象，尤其醫事服務機構之違約行為，既常與觸犯全民健康保險法之罰則競合，則違約涉訟與行政罰分屬民事法院及行政法院審理，徒增裁判分歧之機率，允宜在制度設計上盡量避免。</text:span></text:p>
        <text:p text:style-name="P225">如前所述，訴訟事件之審判權歸屬，在採民事訴訟與行政訴訟分離之國家，恆屬難題，各國法制多設有解決衝突之機制。我國現行民事訴訟法對此未加規定，行政訴訟法之規定亦未周全︵參照該法第一百七十八條︶，以致於迭生爭議，徒增人民訟累，本件聲請案件亦係由此而起。行政訴訟新制實施，訴訟種類與民事訴訟且多雷同，行見今後因審判權而生之衝突，有增無減，據聞目前即有案件因民事法院與行政法院均以無審判權競相駁回，而延宕多時未獲救濟。本件解釋原可仿外國立法例以指示簡明之法則︵註六︶，而消弭審判權衝突，多數同仁斤斤於訴訟法上之技術問題，未能針對此項涉及人民權利保障至關重要之事項，提出解決途徑，殊屬遺憾。</text:p>
        <text:p text:style-name="P149"><text:span text:style-name="T9">註　一：</text:span><text:span text:style-name="T59">One Case at a time: Judicial Minimalism on the Supreme Court</text:span><text:span text:style-name="T9">為美國憲法學者</text:span><text:span text:style-name="T9">Cass R. Sunstein </text:span><text:span text:style-name="T9">撰寫之書名，商周出版社最近有中譯本發行。</text:span></text:p>
        <text:p text:style-name="P148"><text:span text:style-name="T11">註　二：</text:span><text:span text:style-name="T60">H. Maurer, Allgemeines Verwaltungsrecht, 13. Aufl., 2000, S. 355 ff. </text:span><text:span text:style-name="T11">並參照拙著，行政法之理論與實用，增訂七版，三九八至四</text:span><text:span text:style-name="T12">○○</text:span><text:span text:style-name="T11">頁。</text:span></text:p>
        <text:p text:style-name="P151"><text:span text:style-name="T9">註　三：</text:span><text:span text:style-name="T9">Maurer, a. a. O., S. 356.</text:span></text:p>
        <text:p text:style-name="P149"><text:span text:style-name="T9">註　四：</text:span><text:span text:style-name="T52">R. Dworkin, Law's Empire (Cambridge, Mass., 1986) ,,pp. 94-96. </text:span><text:span text:style-name="T9">並參照顏厥安，基礎規則與法律詮釋，載戴東雄教授六秩華誕祝壽論文集，六九二頁以下。</text:span></text:p>
        <text:p text:style-name="P149"><text:span text:style-name="T9">註　五：</text:span><text:span text:style-name="T52">Siehe Volker Schlette, Die Verwaltung als Vertragspartner, 2000, S. 307f.</text:span></text:p>
        <text:p text:style-name="P150">註　六：此項解決途徑仿德國法院組織法第十七條之一之意旨，作如下之釋示即可達成目的：「訴訟事件<text:soft-page-break/>之審判權歸屬發生爭執，在未有相關法律規定前，當事人向普通法院或行政法院起訴，受理之法院認其無受理訴訟之權限者，應依職權以裁定將訴訟移送至有受理訴訟權限之管轄法院，替代逕行駁回之裁定。移送之裁定確定時，受移送之法院認其亦無受理訴訟權限者，應以裁定停止訴訟程序，並聲請本院大法官為適用法令之統一解釋。受移送之法院經本院大法官解釋無受理訴訟權限者，應再行移送至有受理訴訟權限之管轄法院」。</text:p>
        <text:p text:style-name="P74">抄陳俊男聲請書</text:p>
        <text:p text:style-name="P226">茲依司法院大法官審理案件法第七條第一項第二款及第八條第二項之規定，聲請統一解釋法律或命令，並將有關事項敘明如左。</text:p>
        <text:p text:style-name="P226">緣聲請人因全民健康保險事件由臺灣高等法院臺中分院民事裁定︵附件一︶為行政處分不予受理。行政法院則裁定︵附件二︶為非行政處分而不受理。聲請人無所適從，故有必要統一解釋，以便當事人及行政、司法機關有所遵從。</text:p>
        <text:p text:style-name="P224"><text:span text:style-name="T61">聲請人與中央健康保險局︵簡稱健保局︶於民國八十三年三月三十一日簽立全民健康保險特約醫事服務機構合約︵附件三︶，惟健保局於民國八十五年二月二十七日以聲請人有健保不給付為由向病患收取醫療費用，又以﹁肛門</text:span><text:span text:style-name="T35"></text:span><text:span text:style-name="T61">管切除或切開併痔瘡切除﹂、﹁內外痔完全切除﹂等手術項目，向健保局申報醫療費用，乃以健保醫字第八五</text:span><text:span text:style-name="T35">○○</text:span><text:span text:style-name="T61">四</text:span><text:span text:style-name="T35">○</text:span><text:span text:style-name="T61">九四號函︵附件四︶依全民健康保險法第七十二條規定處以罰鍰，並依全民健康保險醫事服務機構特約及管理辦法第三十四條第七款及全民健康保險醫事服務機構合約第二十九條第一項規定予以停止特約二個月。惟聲請人並無健保局所指稱之情事，爰依民事訴訟法聲請假處分，惟臺灣高等法院臺中分院民事裁定：此係健保局依法律及辦法對聲請人所為之單方面公法上之行政行為，即行政處分，非私權法上法律之爭執，自不適於為民事訴訟標的。聲請人依民法求訴無門，乃轉訴願、再訴願及行政訴訟，惟行政法院以全民健康保險醫事服務機構，對爭議案件審議，依全民健康保險法第五條第三項之規定︵附件五︶，既無其得提起訴願及行政訴訟之規定，自屬不得提起訴願及行政訴訟。從而原告復提起行政訴訟，自非合法，應予駁回。</text:span></text:p>
        <text:p text:style-name="P225">據上結論：臺灣高等法院臺中分院民事庭裁定此為健保局之單方面公法上之行政行為即行政處分；行政法院則依全民健康保險法裁定，不得提起訴願及行政訴訟。究此為行政處分或非行政處分，聲請人認為臺灣高等法院臺中分院認定﹁健保局所為之單方面公法上之行政行為﹂，即行政處分，應是無誤。至於行政法院所謂依全民健康保險法第五條第三項之規定，﹁既無其得提起訴願及行政訴訟之規定，自屬不<text:soft-page-break/>得提起訴願及行政訴訟﹂，此者差矣。此條之規定並無禁止提起訴願及行政訴訟，故依法應可提起訴願及行政訴訟，尚祈大法官統一解釋，儘速澄清，至為德便。</text:p>
        <text:p text:style-name="P146">此　致</text:p>
        <text:p text:style-name="P48">司　法　院</text:p>
        <text:p text:style-name="P142">所附關係文件之名稱及件數</text:p>
        <text:p text:style-name="P154">一、臺灣高等法院臺中分院民事裁定影印本乙份。</text:p>
        <text:p text:style-name="P154">二、行政法院裁定影印本乙份。</text:p>
        <text:p text:style-name="P154">三、全民健康保險特約醫事服務機構合約影印本乙份。</text:p>
        <text:p text:style-name="P152"><text:span text:style-name="T61">四、健保醫字第八五</text:span><text:span text:style-name="T35">○○</text:span><text:span text:style-name="T61">四</text:span><text:span text:style-name="T35">○</text:span><text:span text:style-name="T61">九四號函影印本乙份。</text:span></text:p>
        <text:p text:style-name="P154">五、全民健康保險法第五條影印本乙份。</text:p>
        <text:p text:style-name="P155">具　狀　人：陳俊男</text:p>
        <text:p text:style-name="P49">中華民國八十六年八月十一日</text:p>
        <text:p text:style-name="P75">︵附件一︶</text:p>
        <text:p text:style-name="P33"><text:span text:style-name="T61">臺灣高等法院臺中分院民事裁定　　八十五年度抗字第四三</text:span><text:span text:style-name="T35">○</text:span><text:span text:style-name="T61">號</text:span></text:p>
        <text:p text:style-name="P154">抗　告　人　陳俊男即陳泌尿科外科診所</text:p>
        <text:p text:style-name="P156">住台中市中華路一段三之五號</text:p>
        <text:p text:style-name="P157"><text:span text:style-name="T61">相　對　人　中央健康保險局　設台北市信義路三段一四</text:span><text:span text:style-name="T35">○</text:span><text:span text:style-name="T61">號</text:span></text:p>
        <text:p text:style-name="P152"><text:span text:style-name="T61">法定代理人　葉　金　川　　　</text:span><text:span text:style-name="T35"> </text:span><text:span text:style-name="T61">住同右</text:span></text:p>
        <text:p text:style-name="P48">右抗告人因與相對人間假處分事件，對於中華民國八十五年四月六日臺灣臺中地方法院裁定︵八十五年度執全字第一一六一號︶提起抗告，本院裁定如左：</text:p>
        <text:p text:style-name="P154">主　文</text:p>
        <text:p text:style-name="P48">一、抗告駁回。</text:p>
        <text:p text:style-name="P48">二、抗告訴訟費用由抗告人負擔。</text:p>
        <text:p text:style-name="P154">理　由</text:p>
        <text:p text:style-name="P158"><text:span text:style-name="T61">一、原裁定意旨以：本件抗告人聲請意旨略以：抗告人與相對人於民國八十三年三月三十一日簽立全民健康保險特約醫事服務機構合約，以抗告人診所為相對人特約醫事服務機構，承辦全民健康保險業務，詎相對人於民國八十五年二月二十七日以抗告人有健保不給付為由向病患收取醫療費用，又以﹁肛門</text:span><text:span text:style-name="T35"></text:span><text:span text:style-name="T61">切除或切開併痔瘡切除﹂、﹁內外痔完全切除﹂等手術項目，向相對人申報醫療費用，乃以健保醫字第八五</text:span><text:span text:style-name="T35">○○</text:span><text:span text:style-name="T61">四</text:span><text:span text:style-name="T35">○</text:span><text:span text:style-name="T61">九號函依全民健康保險法第七十二條規定處以罰鍰，並依全民健康保險醫事服務機構特約及管理辦法第三十四條第七款及兩造所訂之全民健康保險醫事服務機構合約第二十九條第一項規定予以停止特約二個月。惟抗告人並無相對人所指稱之情事，爰依民事訴訟法第五百三十八條、第五百三十二條</text:span><text:soft-page-break/><text:span text:style-name="T61">聲請假處分，請禁止相對人對抗告人所為申報醫療費用二倍罰鍰及停止特約抗告人所承辦全民健康保險醫療業務二個月︵期間自八十五年四月一日起至八十五年五月三十一日︶決定之行為，以維權益云云。惟按爭執之法律關係有定暫時狀態之必要者，得為假處分，民事訴訟法第五百三十八條定有明文，而所謂法律關係，指金錢請求以外凡適於為民事訴訟標的，有繼續性者，皆屬之，最高法院六十一年臺抗字第五</text:span><text:span text:style-name="T35">○</text:span><text:span text:style-name="T61">六號著有判例可資參照。是民事訴訟法第五百三十八條定暫時狀態之假處分，亦以得為民事訴訟標的之法律關係為必要，本件抗告人以相對人對其處以罰鍰及停止特約兩個月之行為聲請假處分，然查所聲請假處分者，核係對相對人之公法上行政行為所為，而非私權上之爭議，自非得為民事訴訟標的之法律關係，尚難依民事訴訟程序救濟之，據前揭判例所示，自不合聲請假處分要件，其聲請即無理由，應予駁回云云，經核並無不合。</text:span></text:p>
        <text:p text:style-name="P158"><text:span text:style-name="T61">二、抗告意旨以：抗告人診所與相對人訂有全民健康保險特約醫事服務機構合約，是為民法上契約行為，屬私權的爭議，將來亦可請求損害賠償，自得為民事訴訟標的之法律關係，當得依民事訴訟程序救濟之，相對人係依合約第二十九條採取行為，本事件合乎聲請假處分要件等語。惟查，本件相對人係依全民健康保險法第七十二條規定對於抗告人處以申報醫療費用二倍罰鍰，及依全民健康保險醫事服務機構特約及管理辦法第三十四條第七款暨相對人與抗告人所簽訂之全民健康保險特約醫事服務機構合約第二十九條第一項規定，予以停止特約二個月，此有中央健康保險局八十五年二月二十七日健保醫字第八五</text:span><text:span text:style-name="T35">○○</text:span><text:span text:style-name="T61">四</text:span><text:span text:style-name="T35">○</text:span><text:span text:style-name="T61">九四號函可稽，上述之處以二倍罰鍰及停止特約二個月，係相對人依上開法律及辦法對於抗告人所為之單方面公法上之行政行為，非私權法上法律關係之爭執，自不適於為民事訴訟標的，原裁定認不合於聲請假處分，核無不合，抗告非有理由，應予駁回。</text:span></text:p>
        <text:p text:style-name="P159">三、本件抗告為無理由，依民事訴訟法第四百九十二條第一項、第九十五條、第七十八條，裁定如主文。</text:p>
        <text:p text:style-name="P49">中華民國八十五年四月二十六日</text:p>
        <text:p text:style-name="P75">︵附件二︶</text:p>
        <text:p text:style-name="P47">行政法院裁定　　　　　　　　八十六年度裁字第九八五號</text:p>
        <text:p text:style-name="P160">原　　　告　陳泌尿科外科診所　設台灣省台中市中華路一段三之五號</text:p>
        <text:p text:style-name="P154">代　表　人　陳　俊　男　住同右</text:p>
        <text:p text:style-name="P154">被　　　告　中央健康保險局</text:p>
        <text:p text:style-name="P48"><text:soft-page-break/>右當事人間因全民健康保險事件，原告不服行政院中華民國八十六年五月六日台八六訴字第一八一九四號再訴願決定，提起行政訴訟。本院裁定如左：</text:p>
        <text:p text:style-name="P154">主　文</text:p>
        <text:p text:style-name="P48">原告之訴駁回。</text:p>
        <text:p text:style-name="P154">理　由</text:p>
        <text:p text:style-name="P46"><text:span text:style-name="T61">按提起訴願，以有行政處分之存在為前提要件；所謂行政處分者，係指行政主體，基於職權，就具體事件，所為發生公法上法律效果之單方行政行為而言。至全民健康保險特約醫事服務機構，因與中央健康保險局訂有合約，中央健康保險局依合約規定對其違約予以停止特約之行為，核屬民事契約上糾紛，自非行政處分，不得對之提起訴願、再訴願及行政訴訟。查原告與被告中央健康保險局簽訂有全民健康保險特約醫事服務機構合約，為該局特約醫事服務機構，於特約期間，該局查得其為人施行痔瘡無痛根治電療法，除以健保不給付為由收取八千元醫療費用外，並向該局中區分局申報﹁肛門</text:span><text:span text:style-name="T35"></text:span><text:span text:style-name="T61">切除或切開術併痔瘡切除﹂或﹁內外痔完全切除﹂等手術項目醫療費用，有浮報醫療費用情事，乃於八十五年二月二十七日以健保醫字第八五</text:span><text:span text:style-name="T35">○○</text:span><text:span text:style-name="T61">四</text:span><text:span text:style-name="T35">○</text:span><text:span text:style-name="T61">九四號函原告，依全民健康保險醫事服務機構特約及管理辦法第三十四條第七款及全民健康保險特約醫事服務機構合約第二十九條第一項規定，停止特約二個月；並依全民健康保險法第七十二條規定處以該醫療費用二倍之罰鍰，其金額由該局中區分局核算另案通知。嗣該局依原告申請複核，再以八十五年三月十六日健保醫字第八五</text:span><text:span text:style-name="T35">○○</text:span><text:span text:style-name="T61">五三一七號函復維持原核定。原告以其並無向病患收取醫療費用後又以其他項目向中央健康保險局申報醫療費用情事，惟病患若有肛門</text:span><text:span text:style-name="T35"></text:span><text:span text:style-name="T61">管等其他疾病，均依合約治療並按該項支付標準申請醫療費用云云，向全民健康保險爭議審議委員會︵以下簡稱爭審會︶申請審議，經該會函請中央健康保險局表示意見，該局遂以八十五年四月三十日健保醫字第八五</text:span><text:span text:style-name="T35">○○</text:span><text:span text:style-name="T61">九一三七號函原告，改予停止特約一個月。原告併向爭審會表示不服，經該會以︵八五︶權字第一</text:span><text:span text:style-name="T35">○</text:span><text:span text:style-name="T61">一六七號審定書駁回其申請。原告據向行政院衛生署提起訴願，該署訴願決定以中央健康保險局對其特約醫事服務機構之違約行為，依全民健康保險醫事服務機構特約及管理辦法暨全民健康保險特約醫事服務機構合約規定，予以停止特約之行為，非屬行政處分，原告遽行提起訴願，應不予受理，遂從程序上駁回其訴願。原告復提起再訴願，行政院再訴願決定，以全民健康保險法第五條第三項雖規定被保險人及投保單位對爭議案之審議不服時，得依法提起訴願及行政訴訟，惟其立法理由係以全民健康保險爭議審議委員會所為之爭議審議，係屬訴願之前置程序，被保險人及投保單位對爭議案件之審</text:span><text:soft-page-break/><text:span text:style-name="T61">議若有不服時，可以依法提起訴願及行政訴訟，非謂保險醫事服務機構對爭議案件之審議性質非屬行政處分者，亦得提起訴願及行政訴訟。遂認原告係不服中央健康保險局依合約規定對其違約予以停止特約之行為，核非行政處分，仍從程序上予以駁回原告之再訴願，經核揆諸首揭說明，皆無違誤。原告復提起行政訴訟主張被告對原告依全民健康保險法第七十二條規定處以醫療費用二倍之罰鍰及依全民健康保險醫事服務機構特約及管理辦法第三十四條第七款暨依前開合約第二十九條第一項規定，予以停止特約二個月，自屬被告所為單方面公法上之行政處分云云。惟查全民健康保險醫事服務機構，對爭議案件審議，依全民健康保險法第五條第三項之規定，既無其得提起訴願及行政訴訟之規定，自屬不得提起訴願及行政訴訟。從而，原告復提起行政訴訟，自非合法，應予駁回。</text:span></text:p>
        <text:p text:style-name="P50">據上論結，本件原告之訴為不合法，爰依行政訴訟法第十四條第一項，裁定如主文。</text:p>
        <text:p text:style-name="P51">中華民國八十六年六月二十六日</text:p>
        <text:p text:style-name="P76">︵本聲請書其餘附件略︶</text:p>
        <table:table table:name="表格14" table:style-name="表格14">
          <table:table-column table:style-name="表格14.A"/>
          <table:table-column table:style-name="表格14.B"/>
          <table:table-row table:style-name="表格14.1">
            <table:table-cell table:style-name="表格14.A1" office:value-type="string">
              <text:p text:style-name="P11"/>
            </table:table-cell>
            <table:table-cell table:style-name="表格14.A1" office:value-type="string">
              <text:p text:style-name="P278">﹏﹏﹏﹏﹏﹏﹏</text:p>
            </table:table-cell>
          </table:table-row>
          <table:table-row table:style-name="表格14.2">
            <table:table-cell table:style-name="表格14.A1" office:value-type="string">
              <text:p text:style-name="P59"/>
            </table:table-cell>
            <table:table-cell table:style-name="表格14.B2" office:value-type="string">
              <text:p text:style-name="P112">公告</text:p>
            </table:table-cell>
          </table:table-row>
          <table:table-row table:style-name="表格14.3">
            <table:table-cell table:style-name="表格14.A1" office:value-type="string">
              <text:p text:style-name="P64"/>
            </table:table-cell>
            <table:table-cell table:style-name="表格14.A1" office:value-type="string">
              <text:p text:style-name="P68">﹏﹏﹏﹏﹏﹏﹏</text:p>
            </table:table-cell>
          </table:table-row>
        </table:table>
        <text:p text:style-name="P77">內政部核准取得中華民國國籍一覽表</text:p>
        <table:table table:name="表格15" table:style-name="表格15">
          <table:table-column table:style-name="表格15.A" table:number-columns-repeated="4"/>
          <table:table-column table:style-name="表格15.E"/>
          <table:table-column table:style-name="表格15.A" table:number-columns-repeated="3"/>
          <table:table-column table:style-name="表格15.I"/>
          <table:table-column table:style-name="表格15.J"/>
          <table:table-column table:style-name="表格15.A" table:number-columns-repeated="4"/>
          <table:table-column table:style-name="表格15.E"/>
          <table:table-column table:style-name="表格15.J" table:number-columns-repeated="2"/>
          <table:table-column table:style-name="表格15.A" table:number-columns-repeated="2"/>
          <table:table-column table:style-name="表格15.E"/>
          <table:table-column table:style-name="表格15.U"/>
          <table:table-row table:style-name="表格15.1">
            <table:table-cell table:style-name="表格15.A1" office:value-type="string">
              <text:p text:style-name="P166"/>
            </table:table-cell>
            <table:table-cell table:style-name="表格15.A1" office:value-type="string">
              <text:p text:style-name="P174"/>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65"><draw:frame text:anchor-type="char" draw:z-index="3" draw:style-name="gr6" draw:text-style-name="P296" svg:width="2.456cm" svg:height="5.464cm" draw:transform="rotate (1.5707963267949) translate (2.21241666666667cm 3.37079166666667cm)"><draw:text-box><text:p text:style-name="P295"><text:span text:style-name="T73">因應個人資料保護法，本國籍表內容予以遮罩。</text:span></text:p></draw:text-box></draw:frame></text:p>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98"/>
            </table:table-cell>
            <table:table-cell table:style-name="表格15.A1" office:value-type="string">
              <text:p text:style-name="P199"/>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67"/>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72"/>
            </table:table-cell>
            <table:table-cell table:style-name="表格15.A1" office:value-type="string">
              <text:p text:style-name="P163"/>
            </table:table-cell>
            <table:table-cell table:style-name="表格15.U1" office:value-type="string">
              <text:p text:style-name="P168"/>
            </table:table-cell>
          </table:table-row>
          <table:table-row table:style-name="表格15.1">
            <table:table-cell table:style-name="表格15.A1" office:value-type="string">
              <text:p text:style-name="P166"/>
            </table:table-cell>
            <table:table-cell table:style-name="表格15.A1" office:value-type="string">
              <text:p text:style-name="P174"/>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98"/>
            </table:table-cell>
            <table:table-cell table:style-name="表格15.A1" office:value-type="string">
              <text:p text:style-name="P199"/>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67"/>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72"/>
            </table:table-cell>
            <table:table-cell table:style-name="表格15.A1" office:value-type="string">
              <text:p text:style-name="P163"/>
            </table:table-cell>
            <table:table-cell table:style-name="表格15.U1" office:value-type="string">
              <text:p text:style-name="P168"/>
            </table:table-cell>
          </table:table-row>
          <table:table-row table:style-name="表格15.1">
            <table:table-cell table:style-name="表格15.A1" office:value-type="string">
              <text:p text:style-name="P166"/>
            </table:table-cell>
            <table:table-cell table:style-name="表格15.A1" office:value-type="string">
              <text:p text:style-name="P178"/>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98"/>
            </table:table-cell>
            <table:table-cell table:style-name="表格15.A1" office:value-type="string">
              <text:p text:style-name="P199"/>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67"/>
            </table:table-cell>
            <table:table-cell table:style-name="表格15.A1" office:value-type="string">
              <text:p text:style-name="P166"/>
            </table:table-cell>
            <table:table-cell table:style-name="表格15.A1" office:value-type="string">
              <text:p text:style-name="P166"/>
            </table:table-cell>
            <table:table-cell table:style-name="表格15.A1" office:value-type="string">
              <text:p text:style-name="P172"/>
            </table:table-cell>
            <table:table-cell table:style-name="表格15.A1" office:value-type="string">
              <text:p text:style-name="P163"/>
            </table:table-cell>
            <table:table-cell table:style-name="表格15.U1" office:value-type="string">
              <text:p text:style-name="P168"/>
            </table:table-cell>
          </table:table-row>
          <table:table-row table:style-name="表格15.4">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table:number-rows-spanned="2" office:value-type="string">
              <text:p text:style-name="P79"/>
            </table:table-cell>
            <table:table-cell table:style-name="表格15.A1" table:number-rows-spanned="2" office:value-type="string">
              <text:p text:style-name="P80"/>
            </table:table-cell>
            <table:table-cell table:style-name="表格15.A1" table:number-rows-spanned="2" office:value-type="string">
              <text:p text:style-name="P79"/>
            </table:table-cell>
            <table:table-cell table:style-name="表格15.A1" table:number-rows-spanned="2" office:value-type="string">
              <text:p text:style-name="P79"/>
            </table:table-cell>
            <table:table-cell table:style-name="表格15.A1" table:number-rows-spanned="2" office:value-type="string">
              <text:p text:style-name="P79"/>
            </table:table-cell>
            <table:table-cell table:style-name="表格15.A1" office:value-type="string">
              <text:p text:style-name="P81"/>
            </table:table-cell>
            <table:table-cell table:style-name="表格15.A1" office:value-type="string">
              <text:p text:style-name="P103"/>
            </table:table-cell>
            <table:table-cell table:style-name="表格15.A1" table:number-rows-spanned="2" office:value-type="string">
              <text:p text:style-name="P203"/>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79"/>
            </table:table-cell>
            <table:table-cell table:style-name="表格15.A1" office:value-type="string">
              <text:p text:style-name="P84"/>
            </table:table-cell>
            <table:table-cell table:style-name="表格15.A1" office:value-type="string">
              <text:p text:style-name="P82"/>
            </table:table-cell>
            <table:table-cell table:style-name="表格15.A1" office:value-type="string">
              <text:p text:style-name="P82"/>
            </table:table-cell>
            <table:table-cell table:style-name="表格15.A1" table:number-rows-spanned="2" office:value-type="string">
              <text:p text:style-name="P79"/>
            </table:table-cell>
            <table:table-cell table:style-name="表格15.A1" table:number-rows-spanned="2" office:value-type="string">
              <text:p text:style-name="P79"/>
            </table:table-cell>
            <table:table-cell table:style-name="表格15.A1" table:number-rows-spanned="2" office:value-type="string">
              <text:p text:style-name="P80"/>
            </table:table-cell>
            <table:table-cell table:style-name="表格15.U1" table:number-rows-spanned="2" office:value-type="string">
              <text:p text:style-name="P83"/>
            </table:table-cell>
          </table:table-row>
          <table:table-row table:style-name="表格15.5">
            <table:table-cell table:style-name="表格15.A1" table:number-columns-spanned="3" office:value-type="string">
              <text:p text:style-name="P177"/>
            </table:table-cell>
            <table:covered-table-cell/>
            <table:covered-table-cell/>
            <table:covered-table-cell/>
            <table:covered-table-cell/>
            <table:covered-table-cell/>
            <table:covered-table-cell/>
            <table:covered-table-cell/>
            <table:table-cell table:style-name="表格15.A1" table:number-columns-spanned="2" office:value-type="string">
              <text:p text:style-name="P161"/>
            </table:table-cell>
            <table:covered-table-cell/>
            <table:covered-table-cell/>
            <table:table-cell table:style-name="表格15.A1" table:number-columns-spanned="6" office:value-type="string">
              <text:p text:style-name="P170"/>
            </table:table-cell>
            <table:covered-table-cell/>
            <table:covered-table-cell/>
            <table:covered-table-cell/>
            <table:covered-table-cell/>
            <table:covered-table-cell/>
            <table:covered-table-cell/>
            <table:covered-table-cell/>
            <table:covered-table-cell/>
            <table:covered-table-cell/>
          </table:table-row>
        </table:table>
        <text:p text:style-name="P109"><text:soft-page-break/>內政部核准喪失中華民國國籍一覽表</text:p>
        <table:table table:name="表格16" table:style-name="表格16">
          <table:table-column table:style-name="表格16.A" table:number-columns-repeated="5"/>
          <table:table-column table:style-name="表格16.F"/>
          <table:table-column table:style-name="表格16.A"/>
          <table:table-column table:style-name="表格16.H" table:number-columns-repeated="2"/>
          <table:table-column table:style-name="表格16.A" table:number-columns-repeated="4"/>
          <table:table-column table:style-name="表格16.F"/>
          <table:table-column table:style-name="表格16.O"/>
          <table:table-row table:style-name="表格16.1">
            <table:table-cell table:style-name="表格16.A1" office:value-type="string">
              <text:p text:style-name="P179"><draw:frame text:anchor-type="char" draw:z-index="4" draw:style-name="gr6" draw:text-style-name="P296" svg:width="2.456cm" svg:height="5.464cm" draw:transform="rotate (1.5707963267949) translate (2.159cm 3.87879166666667cm)"><draw:text-box><text:p text:style-name="P295"><text:span text:style-name="T73">因應個人資料保護法，本國籍表內容予以遮罩。</text:span></text:p></draw:text-box></draw:frame></text:p>
            </table:table-cell>
            <table:table-cell table:style-name="表格16.A1" office:value-type="string">
              <text:p text:style-name="P175"/>
            </table:table-cell>
            <table:table-cell table:style-name="表格16.A1" office:value-type="string">
              <text:p text:style-name="P175"/>
            </table:table-cell>
            <table:table-cell table:style-name="表格16.A1" office:value-type="string">
              <text:p text:style-name="P181"/>
            </table:table-cell>
            <table:table-cell table:style-name="表格16.A1" office:value-type="string">
              <text:p text:style-name="P181"/>
            </table:table-cell>
            <table:table-cell table:style-name="表格16.A1" office:value-type="string">
              <text:p text:style-name="P191"/>
            </table:table-cell>
            <table:table-cell table:style-name="表格16.A1" office:value-type="string">
              <text:p text:style-name="P181"/>
            </table:table-cell>
            <table:table-cell table:style-name="表格16.A1" office:value-type="string">
              <text:p text:style-name="P200"/>
            </table:table-cell>
            <table:table-cell table:style-name="表格16.A1" office:value-type="string">
              <text:p text:style-name="P202"/>
            </table:table-cell>
            <table:table-cell table:style-name="表格16.A1" office:value-type="string">
              <text:p text:style-name="P186"/>
            </table:table-cell>
            <table:table-cell table:style-name="表格16.A1" office:value-type="string">
              <text:p text:style-name="P181"/>
            </table:table-cell>
            <table:table-cell table:style-name="表格16.A1" office:value-type="string">
              <text:p text:style-name="P181"/>
            </table:table-cell>
            <table:table-cell table:style-name="表格16.A1" office:value-type="string">
              <text:p text:style-name="P188"/>
            </table:table-cell>
            <table:table-cell table:style-name="表格16.A1" office:value-type="string">
              <text:p text:style-name="P194"/>
            </table:table-cell>
            <table:table-cell table:style-name="表格16.O1" office:value-type="string">
              <text:p text:style-name="P195"/>
            </table:table-cell>
          </table:table-row>
          <table:table-row table:style-name="表格16.1">
            <table:table-cell table:style-name="表格16.A1" office:value-type="string">
              <text:p text:style-name="P181"/>
            </table:table-cell>
            <table:table-cell table:style-name="表格16.A1" office:value-type="string">
              <text:p text:style-name="P175"/>
            </table:table-cell>
            <table:table-cell table:style-name="表格16.A1" office:value-type="string">
              <text:p text:style-name="P175"/>
            </table:table-cell>
            <table:table-cell table:style-name="表格16.A1" office:value-type="string">
              <text:p text:style-name="P181"/>
            </table:table-cell>
            <table:table-cell table:style-name="表格16.A1" office:value-type="string">
              <text:p text:style-name="P181"/>
            </table:table-cell>
            <table:table-cell table:style-name="表格16.A1" office:value-type="string">
              <text:p text:style-name="P191"/>
            </table:table-cell>
            <table:table-cell table:style-name="表格16.A1" office:value-type="string">
              <text:p text:style-name="P181"/>
            </table:table-cell>
            <table:table-cell table:style-name="表格16.A1" office:value-type="string">
              <text:p text:style-name="P200"/>
            </table:table-cell>
            <table:table-cell table:style-name="表格16.A1" office:value-type="string">
              <text:p text:style-name="P202"/>
            </table:table-cell>
            <table:table-cell table:style-name="表格16.A1" office:value-type="string">
              <text:p text:style-name="P186"/>
            </table:table-cell>
            <table:table-cell table:style-name="表格16.A1" office:value-type="string">
              <text:p text:style-name="P181"/>
            </table:table-cell>
            <table:table-cell table:style-name="表格16.A1" office:value-type="string">
              <text:p text:style-name="P181"/>
            </table:table-cell>
            <table:table-cell table:style-name="表格16.A1" office:value-type="string">
              <text:p text:style-name="P188"/>
            </table:table-cell>
            <table:table-cell table:style-name="表格16.A1" office:value-type="string">
              <text:p text:style-name="P194"/>
            </table:table-cell>
            <table:table-cell table:style-name="表格16.O1" office:value-type="string">
              <text:p text:style-name="P195"/>
            </table:table-cell>
          </table:table-row>
          <table:table-row table:style-name="表格16.1">
            <table:table-cell table:style-name="表格16.A1" office:value-type="string">
              <text:p text:style-name="P181"/>
            </table:table-cell>
            <table:table-cell table:style-name="表格16.A1" office:value-type="string">
              <text:p text:style-name="P175"/>
            </table:table-cell>
            <table:table-cell table:style-name="表格16.A1" office:value-type="string">
              <text:p text:style-name="P175"/>
            </table:table-cell>
            <table:table-cell table:style-name="表格16.A1" office:value-type="string">
              <text:p text:style-name="P181"/>
            </table:table-cell>
            <table:table-cell table:style-name="表格16.A1" office:value-type="string">
              <text:p text:style-name="P181"/>
            </table:table-cell>
            <table:table-cell table:style-name="表格16.A1" office:value-type="string">
              <text:p text:style-name="P191"/>
            </table:table-cell>
            <table:table-cell table:style-name="表格16.A1" office:value-type="string">
              <text:p text:style-name="P181"/>
            </table:table-cell>
            <table:table-cell table:style-name="表格16.A1" office:value-type="string">
              <text:p text:style-name="P200"/>
            </table:table-cell>
            <table:table-cell table:style-name="表格16.A1" office:value-type="string">
              <text:p text:style-name="P202"/>
            </table:table-cell>
            <table:table-cell table:style-name="表格16.A1" office:value-type="string">
              <text:p text:style-name="P186"/>
            </table:table-cell>
            <table:table-cell table:style-name="表格16.A1" office:value-type="string">
              <text:p text:style-name="P181"/>
            </table:table-cell>
            <table:table-cell table:style-name="表格16.A1" office:value-type="string">
              <text:p text:style-name="P181"/>
            </table:table-cell>
            <table:table-cell table:style-name="表格16.A1" office:value-type="string">
              <text:p text:style-name="P188"/>
            </table:table-cell>
            <table:table-cell table:style-name="表格16.A1" office:value-type="string">
              <text:p text:style-name="P194"/>
            </table:table-cell>
            <table:table-cell table:style-name="表格16.O1" office:value-type="string">
              <text:p text:style-name="P195"/>
            </table:table-cell>
          </table:table-row>
          <table:table-row table:style-name="表格16.4">
            <table:table-cell table:style-name="表格16.A1" office:value-type="string">
              <text:p text:style-name="P86"/>
            </table:table-cell>
            <table:table-cell table:style-name="表格16.A1" office:value-type="string">
              <text:p text:style-name="P86"/>
            </table:table-cell>
            <table:table-cell table:style-name="表格16.A1" office:value-type="string">
              <text:p text:style-name="P86"/>
            </table:table-cell>
            <table:table-cell table:style-name="表格16.A1" table:number-rows-spanned="2" office:value-type="string">
              <text:p text:style-name="P86"/>
            </table:table-cell>
            <table:table-cell table:style-name="表格16.A1" table:number-rows-spanned="2" office:value-type="string">
              <text:p text:style-name="P93"/>
            </table:table-cell>
            <table:table-cell table:style-name="表格16.A1" table:number-rows-spanned="2" office:value-type="string">
              <text:p text:style-name="P87"/>
            </table:table-cell>
            <table:table-cell table:style-name="表格16.A1" table:number-rows-spanned="2" office:value-type="string">
              <text:p text:style-name="P86"/>
            </table:table-cell>
            <table:table-cell table:style-name="表格16.A1" office:value-type="string">
              <text:p text:style-name="P88"/>
            </table:table-cell>
            <table:table-cell table:style-name="表格16.A1" office:value-type="string">
              <text:p text:style-name="P88"/>
            </table:table-cell>
            <table:table-cell table:style-name="表格16.A1" table:number-rows-spanned="2" office:value-type="string">
              <text:p text:style-name="P205"/>
            </table:table-cell>
            <table:table-cell table:style-name="表格16.A1" table:number-rows-spanned="2" office:value-type="string">
              <text:p text:style-name="P205"/>
            </table:table-cell>
            <table:table-cell table:style-name="表格16.A1" table:number-rows-spanned="2" office:value-type="string">
              <text:p text:style-name="P100"/>
            </table:table-cell>
            <table:table-cell table:style-name="表格16.A1" table:number-rows-spanned="2" office:value-type="string">
              <text:p text:style-name="P100"/>
            </table:table-cell>
            <table:table-cell table:style-name="表格16.A1" table:number-rows-spanned="2" office:value-type="string">
              <text:p text:style-name="P101"/>
            </table:table-cell>
            <table:table-cell table:style-name="表格16.O1" table:number-rows-spanned="2" office:value-type="string">
              <text:p text:style-name="P89"/>
            </table:table-cell>
          </table:table-row>
          <table:table-row table:style-name="表格16.5">
            <table:table-cell table:style-name="表格16.A1" table:number-columns-spanned="3" office:value-type="string">
              <text:p text:style-name="P177"/>
            </table:table-cell>
            <table:covered-table-cell/>
            <table:covered-table-cell/>
            <table:covered-table-cell/>
            <table:covered-table-cell/>
            <table:covered-table-cell/>
            <table:covered-table-cell/>
            <table:table-cell table:style-name="表格16.A1" table:number-columns-spanned="2" office:value-type="string">
              <text:p text:style-name="P189"/>
            </table:table-cell>
            <table:covered-table-cell/>
            <table:covered-table-cell/>
            <table:covered-table-cell/>
            <table:covered-table-cell/>
            <table:covered-table-cell/>
            <table:covered-table-cell/>
            <table:covered-table-cell/>
          </table:table-row>
        </table:table>
        <text:p text:style-name="P110">內政部核准撤銷喪失中華民國國籍一覽表</text:p>
        <table:table table:name="表格17" table:style-name="表格17">
          <table:table-column table:style-name="表格17.A" table:number-columns-repeated="4"/>
          <table:table-column table:style-name="表格17.E"/>
          <table:table-column table:style-name="表格17.A"/>
          <table:table-column table:style-name="表格17.G" table:number-columns-repeated="2"/>
          <table:table-column table:style-name="表格17.A"/>
          <table:table-column table:style-name="表格17.J"/>
          <table:table-column table:style-name="表格17.E"/>
          <table:table-column table:style-name="表格17.A"/>
          <table:table-column table:style-name="表格17.M"/>
          <table:table-column table:style-name="表格17.N"/>
          <table:table-row table:style-name="表格17.1">
            <table:table-cell table:style-name="表格17.A1" office:value-type="string">
              <text:p text:style-name="P180"><draw:frame text:anchor-type="char" draw:z-index="5" draw:style-name="gr6" draw:text-style-name="P296" svg:width="2.456cm" svg:height="5.464cm" draw:transform="rotate (1.5707963267949) translate (2.21202777777778cm 3.59480555555556cm)"><draw:text-box><text:p text:style-name="P295"><text:span text:style-name="T73">因應個人資料保護法，本國籍表內容予以遮罩。</text:span></text:p></draw:text-box></draw:frame></text:p>
            </table:table-cell>
            <table:table-cell table:style-name="表格17.A1" office:value-type="string">
              <text:p text:style-name="P176"/>
            </table:table-cell>
            <table:table-cell table:style-name="表格17.A1" office:value-type="string">
              <text:p text:style-name="P184"/>
            </table:table-cell>
            <table:table-cell table:style-name="表格17.A1" office:value-type="string">
              <text:p text:style-name="P184"/>
            </table:table-cell>
            <table:table-cell table:style-name="表格17.A1" office:value-type="string">
              <text:p text:style-name="P181"/>
            </table:table-cell>
            <table:table-cell table:style-name="表格17.A1" office:value-type="string">
              <text:p text:style-name="P193"/>
            </table:table-cell>
            <table:table-cell table:style-name="表格17.A1" office:value-type="string">
              <text:p text:style-name="P202"/>
            </table:table-cell>
            <table:table-cell table:style-name="表格17.A1" office:value-type="string">
              <text:p text:style-name="P201"/>
            </table:table-cell>
            <table:table-cell table:style-name="表格17.A1" office:value-type="string">
              <text:p text:style-name="P187"/>
            </table:table-cell>
            <table:table-cell table:style-name="表格17.A1" office:value-type="string">
              <text:p text:style-name="P196"/>
            </table:table-cell>
            <table:table-cell table:style-name="表格17.A1" office:value-type="string">
              <text:p text:style-name="P197"/>
            </table:table-cell>
            <table:table-cell table:style-name="表格17.A1" office:value-type="string">
              <text:p text:style-name="P193"/>
            </table:table-cell>
            <table:table-cell table:style-name="表格17.A1" office:value-type="string">
              <text:p text:style-name="P192"/>
            </table:table-cell>
            <table:table-cell table:style-name="表格17.N1" office:value-type="string">
              <text:p text:style-name="P164"/>
            </table:table-cell>
          </table:table-row>
          <table:table-row table:style-name="表格17.2">
            <table:table-cell table:style-name="表格17.A1" office:value-type="string">
              <text:p text:style-name="P90"/>
            </table:table-cell>
            <table:table-cell table:style-name="表格17.A1" office:value-type="string">
              <text:p text:style-name="P90"/>
            </table:table-cell>
            <table:table-cell table:style-name="表格17.A1" office:value-type="string">
              <text:p text:style-name="P90"/>
            </table:table-cell>
            <table:table-cell table:style-name="表格17.A1" table:number-rows-spanned="2" office:value-type="string">
              <text:p text:style-name="P95"/>
            </table:table-cell>
            <table:table-cell table:style-name="表格17.A1" table:number-rows-spanned="2" office:value-type="string">
              <text:p text:style-name="P96"/>
            </table:table-cell>
            <table:table-cell table:style-name="表格17.A1" table:number-rows-spanned="2" office:value-type="string">
              <text:p text:style-name="P94"/>
            </table:table-cell>
            <table:table-cell table:style-name="表格17.A1" office:value-type="string">
              <text:p text:style-name="P91"/>
            </table:table-cell>
            <table:table-cell table:style-name="表格17.A1" office:value-type="string">
              <text:p text:style-name="P104"/>
            </table:table-cell>
            <table:table-cell table:style-name="表格17.A1" table:number-rows-spanned="2" office:value-type="string">
              <text:p text:style-name="P204"/>
            </table:table-cell>
            <table:table-cell table:style-name="表格17.A1" office:value-type="string">
              <text:p text:style-name="P102"/>
            </table:table-cell>
            <table:table-cell table:style-name="表格17.A1" office:value-type="string">
              <text:p text:style-name="P85"/>
            </table:table-cell>
            <table:table-cell table:style-name="表格17.A1" table:number-rows-spanned="2" office:value-type="string">
              <text:p text:style-name="P97"/>
            </table:table-cell>
            <table:table-cell table:style-name="表格17.A1" table:number-rows-spanned="2" office:value-type="string">
              <text:p text:style-name="P98"/>
            </table:table-cell>
            <table:table-cell table:style-name="表格17.N1" table:number-rows-spanned="2" office:value-type="string">
              <text:p text:style-name="P99"/>
            </table:table-cell>
          </table:table-row>
          <table:table-row table:style-name="表格17.3">
            <table:table-cell table:style-name="表格17.A1" table:number-columns-spanned="3" office:value-type="string">
              <text:p text:style-name="P92"/>
            </table:table-cell>
            <table:covered-table-cell/>
            <table:covered-table-cell/>
            <table:covered-table-cell/>
            <table:covered-table-cell/>
            <table:covered-table-cell/>
            <table:table-cell table:style-name="表格17.A1" table:number-columns-spanned="2" office:value-type="string">
              <text:p text:style-name="P92"/>
            </table:table-cell>
            <table:covered-table-cell/>
            <table:covered-table-cell/>
            <table:table-cell table:style-name="表格17.A1" table:number-columns-spanned="2" office:value-type="string">
              <text:p text:style-name="P108"/>
            </table:table-cell>
            <table:covered-table-cell/>
            <table:covered-table-cell/>
            <table:covered-table-cell/>
            <table:covered-table-cell/>
          </table:table-row>
        </table:table>
        <text:p text:style-name="P52"/>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column table:style-name="表格18.D"/>
          <table:table-column table:style-name="表格18.H"/>
          <table:table-row table:style-name="表格18.1">
            <table:table-cell table:style-name="表格18.A1" office:value-type="string">
              <text:p text:style-name="P244"/>
            </table:table-cell>
            <table:table-cell table:style-name="表格18.B1" office:value-type="string">
              <text:p text:style-name="P244"/>
            </table:table-cell>
            <table:table-cell table:style-name="表格18.B1" table:number-rows-spanned="2" office:value-type="string">
              <text:p text:style-name="P239"/>
            </table:table-cell>
            <table:table-cell table:style-name="表格18.B1" table:number-rows-spanned="2" office:value-type="string">
              <text:p text:style-name="P248"><text:span text:style-name="T19">GPN</text:span><text:span text:style-name="T19">：</text:span></text:p>
            </table:table-cell>
            <table:table-cell table:style-name="表格18.B1" table:number-rows-spanned="2" office:value-type="string">
              <text:p text:style-name="P245">2000100002</text:p>
            </table:table-cell>
            <table:table-cell table:style-name="表格18.B1" table:number-rows-spanned="2" office:value-type="string">
              <text:p text:style-name="P241"/>
            </table:table-cell>
            <table:table-cell table:style-name="表格18.B1" table:number-rows-spanned="2" office:value-type="string">
              <text:p text:style-name="P242">定價：</text:p>
            </table:table-cell>
            <table:table-cell table:style-name="表格18.H1" table:number-rows-spanned="2" office:value-type="string">
              <text:p text:style-name="P242">每份新臺幣三十五元</text:p>
            </table:table-cell>
          </table:table-row>
          <table:table-row table:style-name="表格18.2">
            <table:table-cell table:style-name="表格18.A2" office:value-type="string">
              <text:p text:style-name="P249"><text:span text:style-name="T19">ISSN</text:span><text:span text:style-name="T19">號碼：</text:span></text:p>
            </table:table-cell>
            <table:table-cell table:style-name="表格18.B2" office:value-type="string">
              <text:p text:style-name="P246">15603792</text:p>
            </table:table-cell>
            <table:covered-table-cell/>
            <table:covered-table-cell/>
            <table:covered-table-cell/>
            <table:covered-table-cell/>
            <table:covered-table-cell/>
            <table:covered-table-cell/>
          </table:table-row>
        </table:table>
        <text:p text:style-name="P53"/>
        <text:p text:style-name="P23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Tempus Sans ITC" svg:font-family="'Tempus Sans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67cm" fo:text-align="justify" style:justify-single-word="false" fo:orphans="0" fo:widows="0" fo:text-indent="0.801cm" style:auto-text-indent="false"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margin-left="0cm" fo:margin-right="0cm" fo:line-height="150%" fo:text-indent="0cm" style:auto-text-indent="false">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margin-left="0cm" fo:margin-right="0cm" fo:line-height="150%" fo:text-indent="0cm" style:auto-text-indent="false">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5cm" fo:margin-right="0cm" fo:line-height="0.635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margin-left="0cm" fo:margin-right="0cm" fo:text-align="end" style:justify-single-word="false" fo:text-indent="0cm" style:auto-text-indent="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line-height="0.635cm"/>
    </style:style>
    <style:style style:name="總統令" style:family="paragraph" style:parent-style-name="Standard">
      <style:paragraph-properties fo:margin-left="0cm" fo:margin-right="0cm" fo:margin-top="0.106cm" fo:margin-bottom="0cm" loext:contextual-spacing="false" fo:text-indent="0cm" style:auto-text-indent="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paragraph-properties fo:margin-left="0cm" fo:margin-right="0cm" fo:text-indent="0cm" style:auto-text-indent="false"/>
    </style:style>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35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cm" style:line-height-at-least="0.423cm" fo:text-align="center" fo:text-indent="0cm" style:writing-mode="lr-tb">
        <style:tab-stops>
          <style:tab-stop style:position="0.273cm"/>
        </style:tab-stops>
      </style:paragraph-properties>
    </style:style>
    <style:style style:name="MP4" style:family="paragraph">
      <style:paragraph-properties fo:margin-left="0cm" fo:margin-right="0cm" fo:margin-top="0.212cm" fo:margin-bottom="0cm" fo:line-height="0.353cm" fo:text-align="center" fo:text-indent="0cm" style:writing-mode="lr-tb">
        <style:tab-stops>
          <style:tab-stop style:position="0.273cm"/>
        </style:tab-stops>
      </style:paragraph-properties>
    </style:style>
    <style:style style:name="MP5" style:family="paragraph">
      <style:paragraph-properties fo:margin-left="0cm" fo:margin-right="0cm" fo:line-height="0.353cm" fo:text-align="center" fo:text-indent="0cm" style:writing-mode="lr-tb">
        <style:tab-stops>
          <style:tab-stop style:position="0.273cm"/>
        </style:tab-stops>
      </style:paragraph-properties>
    </style:style>
    <style:style style:name="MP6" style:family="paragraph">
      <loext:graphic-properties draw:fill="none" draw:fill-color="#ffffff"/>
      <style:paragraph-properties fo:margin-left="0cm" fo:margin-right="0cm" style:line-height-at-least="0.423cm" fo:text-align="center" fo:text-indent="0cm" style:writing-mode="lr-tb">
        <style:tab-stops>
          <style:tab-stop style:position="0.273cm"/>
        </style:tab-stops>
      </style:paragraph-properties>
    </style:style>
    <style:style style:name="MP7" style:family="paragraph">
      <style:paragraph-properties fo:margin-left="0cm" fo:margin-right="0cm" fo:line-height="0.353cm" fo:text-align="justify" fo:text-indent="0cm"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cm" fo:line-height="0.67cm" fo:text-align="justify" fo:text-indent="0cm" style:punctuation-wrap="simple" style:line-break="normal" style:writing-mode="lr-tb"/>
    </style:style>
    <style:style style:name="MP12" style:family="paragraph">
      <loext:graphic-properties draw:fill="none" draw:fill-color="#ffffff"/>
      <style:paragraph-properties fo:margin-left="0cm" fo:margin-right="0cm" fo:line-height="0.353cm" fo:text-align="justify" fo:text-indent="0cm"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left="0cm" fo:margin-right="0cm" fo:margin-top="0cm" fo:margin-bottom="0.212cm" loext:contextual-spacing="false" fo:line-height="0.564cm" fo:text-indent="0cm" style:auto-text-indent="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margin-left="0cm" fo:margin-right="0cm" fo:line-height="0.035cm" fo:text-indent="0cm" style:auto-text-indent="false"/>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frame draw:style-name="Mgr2" draw:text-style-name="MP6" svg:width="5.104cm" svg:height="2.059cm" draw:transform="rotate (1.5707963267949) translate (14.1587361111111cm 7.66586111111111cm)"><draw:text-box><text:p text:style-name="MP3"><text:span text:style-name="MT1">﹏﹏﹏﹏﹏﹏﹏﹏﹏﹏</text:span></text:p><text:p text:style-name="MP4"><text:span text:style-name="MT2"><text:s/></text:span><text:span text:style-name="MT3">號伍參肆陸第</text:span></text:p><text:p text:style-name="MP5"><text:span text:style-name="MT1">﹏﹏﹏﹏﹏﹏﹏﹏﹏﹏</text:span></text:p></draw:text-box></draw:frame><draw:frame draw:style-name="Mgr2" draw:text-style-name="MP12" svg:width="8.242cm" svg:height="5.294cm" svg:x="15.56cm" svg:y="5.562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3"><draw:custom-shape draw:style-name="Mgr4" draw:text-style-name="MP13" svg:width="0.128cm" svg:height="0.075cm" svg:x="17.496cm" svg:y="9.684cm"><text:p/><draw:enhanced-geometry svg:viewBox="0 0 20000 20000" draw:type="non-primitive" draw:enhanced-path="M 20000 20000  L 18904 20000 18082 20000 16986 20000 15890 19524 13973 19048 12329 18571 10411 17619 8767 16667 7397 15238 5753 14286 4658 12857 3288 10952 2466 9524 1644 7619 822 5714 274 3810 274 2857 0 1905 0 952 0 0  N"/></draw:custom-shape><draw:line draw:style-name="Mgr5" draw:text-style-name="MP14" svg:x1="17.496cm" svg:y1="9.386cm" svg:x2="17.496cm" svg:y2="9.686cm"><text:p/></draw:line><draw:custom-shape draw:style-name="Mgr4" draw:text-style-name="MP13" svg:width="0.126cm" svg:height="0.075cm" svg:x="17.371cm" svg:y="9.312cm"><text:p/><draw:enhanced-geometry svg:viewBox="0 0 20000 20000" draw:type="non-primitive" draw:enhanced-path="M 0 0  L 1111 0 1944 0 3056 0 4167 476 5833 952 7778 1429 9444 2381 11111 3333 12778 4762 14167 5714 15556 7143 16667 9048 17500 10476 18333 12381 19167 14286 19722 16190 19722 17143 20000 18095 20000 19048 20000 20000  N"/></draw:custom-shape><draw:custom-shape draw:style-name="Mgr4" draw:text-style-name="MP13" svg:width="0.126cm" svg:height="0.075cm" svg:x="17.371cm" svg:y="9.238cm"><text:p/><draw:enhanced-geometry svg:viewBox="0 0 20000 20000" draw:type="non-primitive" draw:enhanced-path="M 0 20000  L 1111 20000 1944 20000 3056 20000 4167 19524 5833 19048 7778 18571 9444 17619 11111 16667 12778 15238 14167 14286 15556 12857 16667 10952 17500 9524 18333 7619 19167 5714 19722 3810 19722 2857 20000 1905 20000 952 20000 0  N"/></draw:custom-shape><draw:line draw:style-name="Mgr5" draw:text-style-name="MP14" svg:x1="17.496cm" svg:y1="8.941cm" svg:x2="17.496cm" svg:y2="9.239cm"><text:p/></draw:line><draw:custom-shape draw:style-name="Mgr4" draw:text-style-name="MP13" svg:width="0.128cm" svg:height="0.075cm" svg:x="17.496cm" svg:y="8.867cm"><text:p/><draw:enhanced-geometry svg:viewBox="0 0 20000 20000" draw:type="non-primitive" draw:enhanced-path="M 20000 0  L 18904 0 18082 0 16986 0 15890 476 13973 952 12329 1429 10411 2381 8767 3333 7397 4762 5753 5714 4658 7143 3288 9048 2466 10476 1644 12381 822 14286 274 16190 274 17143 0 18095 0 19048 0 20000  N"/></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十二月二十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五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五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5-02-01T20:48:00</meta:creation-date>
    <dc:creator>jlwang</dc:creator>
    <dc:date>2012-06-05T14:56:00</dc:date>
    <meta:print-date>2001-12-21T16:53:00</meta:print-date>
    <meta:editing-cycles>3</meta:editing-cycles>
    <meta:editing-duration>PT1M</meta:editing-duration>
    <meta:document-statistic meta:table-count="18" meta:image-count="0" meta:object-count="0" meta:page-count="33" meta:paragraph-count="563" meta:word-count="21693" meta:character-count="22936" meta:non-whitespace-character-count="2249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