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519cm" fo:margin-right="0cm"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標楷體" fo:font-size="12pt" style:font-size-asian="12pt"/>
    </style:style>
    <style:style style:name="T7" style:family="text">
      <style:text-properties fo:language="af" fo:country="ZA"/>
    </style:style>
    <style:style style:name="T8" style:family="text">
      <style:text-properties fo:letter-spacing="-0.01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三年一月六日</text:p>
      <text:p text:style-name="P5">茲修正國民大會組織法第八條條文，公布之。此令。</text:p>
      <text:p text:style-name="P6">總　　　統　蔣中正</text:p>
      <text:p text:style-name="P7">行政院院長　陳　誠</text:p>
      <text:p text:style-name="P8">修正國民大會組織法第八條條文</text:p>
      <text:p text:style-name="P9">四十三年一月六日公布</text:p>
      <text:p text:style-name="P11">第　<text:span text:style-name="T7">八</text:span>　條<text:span text:style-name="T8">　　</text:span>國民大會非有代表三分之一以上人數之出席不得開議其議決除憲法及法律另有規定外以出席代表過半數之同意為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60</text:span><text:span text:style-name="MT1">號</text:span></text:p>
      </style:header>
      <style:header-first>
        <text:p text:style-name="Header"><text:span text:style-name="MT1">總統府公報　　　　　　　　　　　　　　　　　　　　　　　　　　第</text:span><text:span text:style-name="MT2">460</text:span><text:span text:style-name="MT1">號</text:span></text:p>
      </style:header-first>
      <style:header-left>
        <text:p text:style-name="MP1"><text:span text:style-name="MT1">總統府公報　　　　　　　　　　　　　　　　　　　　　　　　　　第</text:span><text:span text:style-name="MT2">46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8T09:55:00</meta:creation-date>
    <dc:creator>JLWang</dc:creator>
    <dc:date>2008-06-18T09:58:00</dc:date>
    <meta:print-date>2008-04-15T14:12:00</meta:print-date>
    <meta:editing-cycles>4</meta:editing-cycles>
    <meta:editing-duration>PT4M</meta:editing-duration>
    <meta:document-statistic meta:table-count="0" meta:image-count="0" meta:object-count="0" meta:page-count="1" meta:paragraph-count="14" meta:word-count="150" meta:character-count="244" meta:non-whitespace-character-count="15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