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細明體" svg:font-family="細明體, MingLiU" style:font-family-generic="modern"/>
    <style:font-face style:name="華康楷書體W5" svg:font-family="華康楷書體W5, 細明體" style:font-family-generic="modern"/>
    <style:font-face style:name="華康楷書體W5外字集" svg:font-family="華康楷書體W5外字集, 細明體" style:font-family-generic="modern"/>
    <style:font-face style:name="華康粗黑體" svg:font-family="華康粗黑體, 細明體" style:font-family-generic="modern"/>
    <style:font-face style:name="@標楷體" svg:font-family="@標楷體" style:font-family-generic="script"/>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Albertus Extra Bold" svg:font-family="'Albertus Extra Bold'" style:font-family-generic="swiss" style:font-pitch="variable"/>
    <style:font-face style:name="Arial" svg:font-family="Arial" style:font-family-generic="swiss" style:font-pitch="variable"/>
    <style:font-face style:name="Helv" svg:font-family="Helv, 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1.176cm" fo:margin-left="-0.049cm" table:align="left" style:writing-mode="lr-tb"/>
    </style:style>
    <style:style style:name="表格1.A" style:family="table-column">
      <style:table-column-properties style:column-width="2.501cm"/>
    </style:style>
    <style:style style:name="表格1.B" style:family="table-column">
      <style:table-column-properties style:column-width="8.675cm"/>
    </style:style>
    <style:style style:name="表格1.1" style:family="table-row">
      <style:table-row-properties style:min-row-height="0.635cm" fo:keep-together="auto"/>
    </style:style>
    <style:style style:name="表格1.A1" style:family="table-cell">
      <style:table-cell-properties style:vertical-align="top" fo:padding-left="0.049cm" fo:padding-right="0.049cm" fo:padding-top="0cm" fo:padding-bottom="0cm" fo:border="none" style:writing-mode="lr-tb"/>
    </style:style>
    <style:style style:name="表格1.B2" style:family="table-cell">
      <style:table-cell-properties style:vertical-align="middle" fo:padding-left="0.049cm" fo:padding-right="0.049cm" fo:padding-top="0cm" fo:padding-bottom="0cm" fo:border="none" style:writing-mode="lr-tb"/>
    </style:style>
    <style:style style:name="表格1.4" style:family="table-row">
      <style:table-row-properties fo:keep-together="auto"/>
    </style:style>
    <style:style style:name="表格2" style:family="table">
      <style:table-properties style:width="11.176cm" fo:margin-left="-0.049cm" table:align="left" style:writing-mode="lr-tb"/>
    </style:style>
    <style:style style:name="表格2.A" style:family="table-column">
      <style:table-column-properties style:column-width="2.501cm"/>
    </style:style>
    <style:style style:name="表格2.B" style:family="table-column">
      <style:table-column-properties style:column-width="8.675cm"/>
    </style:style>
    <style:style style:name="表格2.1" style:family="table-row">
      <style:table-row-properties fo:keep-together="auto"/>
    </style:style>
    <style:style style:name="表格2.A1" style:family="table-cell">
      <style:table-cell-properties style:vertical-align="top" fo:padding-left="0.049cm" fo:padding-right="0.049cm" fo:padding-top="0cm" fo:padding-bottom="0cm" fo:border="none" style:writing-mode="lr-tb"/>
    </style:style>
    <style:style style:name="表格3" style:family="table">
      <style:table-properties style:width="11.176cm" fo:margin-left="-0.049cm" table:align="left" style:writing-mode="lr-tb"/>
    </style:style>
    <style:style style:name="表格3.A" style:family="table-column">
      <style:table-column-properties style:column-width="2.501cm"/>
    </style:style>
    <style:style style:name="表格3.B" style:family="table-column">
      <style:table-column-properties style:column-width="8.675cm"/>
    </style:style>
    <style:style style:name="表格3.1" style:family="table-row">
      <style:table-row-properties fo:keep-together="auto"/>
    </style:style>
    <style:style style:name="表格3.A1" style:family="table-cell">
      <style:table-cell-properties style:vertical-align="top" fo:padding-left="0.049cm" fo:padding-right="0.049cm" fo:padding-top="0cm" fo:padding-bottom="0cm" fo:border="none" style:writing-mode="lr-tb"/>
    </style:style>
    <style:style style:name="表格4" style:family="table">
      <style:table-properties style:width="11.176cm" fo:margin-left="-0.049cm" table:align="left" style:writing-mode="lr-tb"/>
    </style:style>
    <style:style style:name="表格4.A" style:family="table-column">
      <style:table-column-properties style:column-width="2.501cm"/>
    </style:style>
    <style:style style:name="表格4.B" style:family="table-column">
      <style:table-column-properties style:column-width="8.675cm"/>
    </style:style>
    <style:style style:name="表格4.1" style:family="table-row">
      <style:table-row-properties fo:keep-together="auto"/>
    </style:style>
    <style:style style:name="表格4.A1" style:family="table-cell">
      <style:table-cell-properties style:vertical-align="top" fo:padding-left="0.049cm" fo:padding-right="0.049cm" fo:padding-top="0cm" fo:padding-bottom="0cm" fo:border="none" style:writing-mode="lr-tb"/>
    </style:style>
    <style:style style:name="表格5" style:family="table">
      <style:table-properties style:width="11.176cm" fo:margin-left="-0.049cm" table:align="left" style:writing-mode="lr-tb"/>
    </style:style>
    <style:style style:name="表格5.A" style:family="table-column">
      <style:table-column-properties style:column-width="2.501cm"/>
    </style:style>
    <style:style style:name="表格5.B" style:family="table-column">
      <style:table-column-properties style:column-width="8.675cm"/>
    </style:style>
    <style:style style:name="表格5.1" style:family="table-row">
      <style:table-row-properties fo:keep-together="auto"/>
    </style:style>
    <style:style style:name="表格5.A1" style:family="table-cell">
      <style:table-cell-properties style:vertical-align="top" fo:padding-left="0.049cm" fo:padding-right="0.049cm" fo:padding-top="0cm" fo:padding-bottom="0cm" fo:border="none" style:writing-mode="lr-tb"/>
    </style:style>
    <style:style style:name="表格6" style:family="table">
      <style:table-properties style:width="11.176cm" fo:margin-left="-0.049cm" table:align="left" style:writing-mode="lr-tb"/>
    </style:style>
    <style:style style:name="表格6.A" style:family="table-column">
      <style:table-column-properties style:column-width="2.501cm"/>
    </style:style>
    <style:style style:name="表格6.B" style:family="table-column">
      <style:table-column-properties style:column-width="8.675cm"/>
    </style:style>
    <style:style style:name="表格6.1" style:family="table-row">
      <style:table-row-properties fo:keep-together="auto"/>
    </style:style>
    <style:style style:name="表格6.A1" style:family="table-cell">
      <style:table-cell-properties style:vertical-align="top" fo:padding-left="0.049cm" fo:padding-right="0.049cm" fo:padding-top="0cm" fo:padding-bottom="0cm" fo:border="none" style:writing-mode="lr-tb"/>
    </style:style>
    <style:style style:name="表格7" style:family="table">
      <style:table-properties style:width="11.176cm" fo:margin-left="-0.049cm" table:align="left" style:writing-mode="lr-tb"/>
    </style:style>
    <style:style style:name="表格7.A" style:family="table-column">
      <style:table-column-properties style:column-width="2.501cm"/>
    </style:style>
    <style:style style:name="表格7.B" style:family="table-column">
      <style:table-column-properties style:column-width="8.675cm"/>
    </style:style>
    <style:style style:name="表格7.1" style:family="table-row">
      <style:table-row-properties fo:keep-together="auto"/>
    </style:style>
    <style:style style:name="表格7.A1" style:family="table-cell">
      <style:table-cell-properties style:vertical-align="top" fo:padding-left="0.049cm" fo:padding-right="0.049cm" fo:padding-top="0cm" fo:padding-bottom="0cm" fo:border="none" style:writing-mode="lr-tb"/>
    </style:style>
    <style:style style:name="表格8" style:family="table">
      <style:table-properties style:width="11.176cm" fo:margin-left="-0.049cm" table:align="left" style:writing-mode="lr-tb"/>
    </style:style>
    <style:style style:name="表格8.A" style:family="table-column">
      <style:table-column-properties style:column-width="2.501cm"/>
    </style:style>
    <style:style style:name="表格8.B" style:family="table-column">
      <style:table-column-properties style:column-width="8.675cm"/>
    </style:style>
    <style:style style:name="表格8.1" style:family="table-row">
      <style:table-row-properties fo:keep-together="auto"/>
    </style:style>
    <style:style style:name="表格8.A1" style:family="table-cell">
      <style:table-cell-properties style:vertical-align="top" fo:padding-left="0.049cm" fo:padding-right="0.049cm" fo:padding-top="0cm" fo:padding-bottom="0cm" fo:border="none" style:writing-mode="lr-tb"/>
    </style:style>
    <style:style style:name="表格9" style:family="table">
      <style:table-properties style:width="11.176cm" fo:margin-left="-0.049cm" table:align="left" style:writing-mode="lr-tb"/>
    </style:style>
    <style:style style:name="表格9.A" style:family="table-column">
      <style:table-column-properties style:column-width="2.501cm"/>
    </style:style>
    <style:style style:name="表格9.B" style:family="table-column">
      <style:table-column-properties style:column-width="8.675cm"/>
    </style:style>
    <style:style style:name="表格9.1" style:family="table-row">
      <style:table-row-properties fo:keep-together="auto"/>
    </style:style>
    <style:style style:name="表格9.A1" style:family="table-cell">
      <style:table-cell-properties style:vertical-align="top" fo:padding-left="0.049cm" fo:padding-right="0.049cm" fo:padding-top="0cm" fo:padding-bottom="0cm" fo:border="none" style:writing-mode="lr-tb"/>
    </style:style>
    <style:style style:name="表格10" style:family="table">
      <style:table-properties style:width="11.176cm" fo:margin-left="-0.049cm" table:align="left" style:writing-mode="lr-tb"/>
    </style:style>
    <style:style style:name="表格10.A" style:family="table-column">
      <style:table-column-properties style:column-width="2.501cm"/>
    </style:style>
    <style:style style:name="表格10.B" style:family="table-column">
      <style:table-column-properties style:column-width="8.675cm"/>
    </style:style>
    <style:style style:name="表格10.1" style:family="table-row">
      <style:table-row-properties fo:keep-together="auto"/>
    </style:style>
    <style:style style:name="表格10.A1" style:family="table-cell">
      <style:table-cell-properties style:vertical-align="top" fo:padding-left="0.049cm" fo:padding-right="0.049cm" fo:padding-top="0cm" fo:padding-bottom="0cm" fo:border="none" style:writing-mode="lr-tb"/>
    </style:style>
    <style:style style:name="表格11" style:family="table">
      <style:table-properties style:width="11.176cm" fo:margin-left="-0.049cm" table:align="left" style:writing-mode="lr-tb"/>
    </style:style>
    <style:style style:name="表格11.A" style:family="table-column">
      <style:table-column-properties style:column-width="2.501cm"/>
    </style:style>
    <style:style style:name="表格11.B" style:family="table-column">
      <style:table-column-properties style:column-width="8.675cm"/>
    </style:style>
    <style:style style:name="表格11.1" style:family="table-row">
      <style:table-row-properties fo:keep-together="auto"/>
    </style:style>
    <style:style style:name="表格11.A1" style:family="table-cell">
      <style:table-cell-properties style:vertical-align="top" fo:padding-left="0.049cm" fo:padding-right="0.049cm" fo:padding-top="0cm" fo:padding-bottom="0cm" fo:border="none" style:writing-mode="lr-tb"/>
    </style:style>
    <style:style style:name="表格12" style:family="table">
      <style:table-properties style:width="11.176cm" fo:margin-left="-0.049cm" table:align="left" style:writing-mode="lr-tb"/>
    </style:style>
    <style:style style:name="表格12.A" style:family="table-column">
      <style:table-column-properties style:column-width="2.501cm"/>
    </style:style>
    <style:style style:name="表格12.B" style:family="table-column">
      <style:table-column-properties style:column-width="8.675cm"/>
    </style:style>
    <style:style style:name="表格12.1" style:family="table-row">
      <style:table-row-properties fo:keep-together="auto"/>
    </style:style>
    <style:style style:name="表格12.A1" style:family="table-cell">
      <style:table-cell-properties style:vertical-align="top" fo:padding-left="0.049cm" fo:padding-right="0.049cm" fo:padding-top="0cm" fo:padding-bottom="0cm" fo:border="none" style:writing-mode="lr-tb"/>
    </style:style>
    <style:style style:name="表格13" style:family="table">
      <style:table-properties style:width="11.176cm" fo:margin-left="-0.049cm" table:align="left" style:writing-mode="lr-tb"/>
    </style:style>
    <style:style style:name="表格13.A" style:family="table-column">
      <style:table-column-properties style:column-width="2.501cm"/>
    </style:style>
    <style:style style:name="表格13.B" style:family="table-column">
      <style:table-column-properties style:column-width="8.675cm"/>
    </style:style>
    <style:style style:name="表格13.1" style:family="table-row">
      <style:table-row-properties fo:keep-together="auto"/>
    </style:style>
    <style:style style:name="表格13.A1" style:family="table-cell">
      <style:table-cell-properties style:vertical-align="top" fo:padding-left="0.049cm" fo:padding-right="0.049cm" fo:padding-top="0cm" fo:padding-bottom="0cm" fo:border="none" style:writing-mode="lr-tb"/>
    </style:style>
    <style:style style:name="表格14" style:family="table">
      <style:table-properties style:width="11.176cm" fo:margin-left="-0.049cm" table:align="left" style:writing-mode="lr-tb"/>
    </style:style>
    <style:style style:name="表格14.A" style:family="table-column">
      <style:table-column-properties style:column-width="2.501cm"/>
    </style:style>
    <style:style style:name="表格14.B" style:family="table-column">
      <style:table-column-properties style:column-width="8.675cm"/>
    </style:style>
    <style:style style:name="表格14.1" style:family="table-row">
      <style:table-row-properties fo:keep-together="auto"/>
    </style:style>
    <style:style style:name="表格14.A1" style:family="table-cell">
      <style:table-cell-properties style:vertical-align="top" fo:padding-left="0.049cm" fo:padding-right="0.049cm" fo:padding-top="0cm" fo:padding-bottom="0cm" fo:border="none" style:writing-mode="lr-tb"/>
    </style:style>
    <style:style style:name="表格15" style:family="table">
      <style:table-properties style:width="11.176cm" fo:margin-left="-0.049cm" table:align="left" style:writing-mode="lr-tb"/>
    </style:style>
    <style:style style:name="表格15.A" style:family="table-column">
      <style:table-column-properties style:column-width="2.501cm"/>
    </style:style>
    <style:style style:name="表格15.B" style:family="table-column">
      <style:table-column-properties style:column-width="8.675cm"/>
    </style:style>
    <style:style style:name="表格15.1" style:family="table-row">
      <style:table-row-properties fo:keep-together="auto"/>
    </style:style>
    <style:style style:name="表格15.A1" style:family="table-cell">
      <style:table-cell-properties style:vertical-align="top" fo:padding-left="0.049cm" fo:padding-right="0.049cm" fo:padding-top="0cm" fo:padding-bottom="0cm" fo:border="none" style:writing-mode="lr-tb"/>
    </style:style>
    <style:style style:name="表格16" style:family="table">
      <style:table-properties style:width="11.176cm" fo:margin-left="-0.049cm" table:align="left" style:writing-mode="lr-tb"/>
    </style:style>
    <style:style style:name="表格16.A" style:family="table-column">
      <style:table-column-properties style:column-width="2.501cm"/>
    </style:style>
    <style:style style:name="表格16.B" style:family="table-column">
      <style:table-column-properties style:column-width="8.675cm"/>
    </style:style>
    <style:style style:name="表格16.1" style:family="table-row">
      <style:table-row-properties fo:keep-together="auto"/>
    </style:style>
    <style:style style:name="表格16.A1" style:family="table-cell">
      <style:table-cell-properties style:vertical-align="top" fo:padding-left="0.049cm" fo:padding-right="0.049cm" fo:padding-top="0cm" fo:padding-bottom="0cm" fo:border="none" style:writing-mode="lr-tb"/>
    </style:style>
    <style:style style:name="表格17" style:family="table">
      <style:table-properties style:width="11.176cm" fo:margin-left="-0.049cm" table:align="left" style:writing-mode="lr-tb"/>
    </style:style>
    <style:style style:name="表格17.A" style:family="table-column">
      <style:table-column-properties style:column-width="2.501cm"/>
    </style:style>
    <style:style style:name="表格17.B" style:family="table-column">
      <style:table-column-properties style:column-width="8.675cm"/>
    </style:style>
    <style:style style:name="表格17.1" style:family="table-row">
      <style:table-row-properties fo:keep-together="auto"/>
    </style:style>
    <style:style style:name="表格17.A1" style:family="table-cell">
      <style:table-cell-properties style:vertical-align="top" fo:padding-left="0.049cm" fo:padding-right="0.049cm" fo:padding-top="0cm" fo:padding-bottom="0cm" fo:border="none" style:writing-mode="lr-tb"/>
    </style:style>
    <style:style style:name="表格18" style:family="table">
      <style:table-properties style:width="11.176cm" fo:margin-left="-0.049cm" table:align="left" style:writing-mode="lr-tb"/>
    </style:style>
    <style:style style:name="表格18.A" style:family="table-column">
      <style:table-column-properties style:column-width="2.501cm"/>
    </style:style>
    <style:style style:name="表格18.B" style:family="table-column">
      <style:table-column-properties style:column-width="8.675cm"/>
    </style:style>
    <style:style style:name="表格18.1" style:family="table-row">
      <style:table-row-properties fo:keep-together="auto"/>
    </style:style>
    <style:style style:name="表格18.A1" style:family="table-cell">
      <style:table-cell-properties style:vertical-align="top" fo:padding-left="0.049cm" fo:padding-right="0.049cm" fo:padding-top="0cm" fo:padding-bottom="0cm" fo:border="none" style:writing-mode="lr-tb"/>
    </style:style>
    <style:style style:name="表格19" style:family="table">
      <style:table-properties style:width="11.176cm" fo:margin-left="-0.049cm" table:align="left" style:writing-mode="lr-tb"/>
    </style:style>
    <style:style style:name="表格19.A" style:family="table-column">
      <style:table-column-properties style:column-width="2.501cm"/>
    </style:style>
    <style:style style:name="表格19.B" style:family="table-column">
      <style:table-column-properties style:column-width="8.675cm"/>
    </style:style>
    <style:style style:name="表格19.1" style:family="table-row">
      <style:table-row-properties fo:keep-together="auto"/>
    </style:style>
    <style:style style:name="表格19.A1" style:family="table-cell">
      <style:table-cell-properties style:vertical-align="top" fo:padding-left="0.049cm" fo:padding-right="0.049cm" fo:padding-top="0cm" fo:padding-bottom="0cm" fo:border="none" style:writing-mode="lr-tb"/>
    </style:style>
    <style:style style:name="表格20" style:family="table">
      <style:table-properties style:width="11.176cm" fo:margin-left="-0.049cm" table:align="left" style:writing-mode="lr-tb"/>
    </style:style>
    <style:style style:name="表格20.A" style:family="table-column">
      <style:table-column-properties style:column-width="2.501cm"/>
    </style:style>
    <style:style style:name="表格20.B" style:family="table-column">
      <style:table-column-properties style:column-width="8.675cm"/>
    </style:style>
    <style:style style:name="表格20.1" style:family="table-row">
      <style:table-row-properties style:row-height="0.423cm" fo:keep-together="auto"/>
    </style:style>
    <style:style style:name="表格20.A1" style:family="table-cell">
      <style:table-cell-properties style:vertical-align="top" fo:padding-left="0.049cm" fo:padding-right="0.049cm" fo:padding-top="0cm" fo:padding-bottom="0cm" fo:border="none" style:writing-mode="lr-tb"/>
    </style:style>
    <style:style style:name="表格20.2" style:family="table-row">
      <style:table-row-properties style:row-height="0.882cm" fo:keep-together="auto"/>
    </style:style>
    <style:style style:name="表格20.B2" style:family="table-cell">
      <style:table-cell-properties style:vertical-align="middle" fo:padding-left="0.049cm" fo:padding-right="0.049cm" fo:padding-top="0cm" fo:padding-bottom="0cm" fo:border="none" style:writing-mode="lr-tb"/>
    </style:style>
    <style:style style:name="表格21" style:family="table">
      <style:table-properties style:width="11.176cm" fo:margin-left="-0.049cm" table:align="left" style:writing-mode="lr-tb"/>
    </style:style>
    <style:style style:name="表格21.A" style:family="table-column">
      <style:table-column-properties style:column-width="2.501cm"/>
    </style:style>
    <style:style style:name="表格21.B" style:family="table-column">
      <style:table-column-properties style:column-width="8.675cm"/>
    </style:style>
    <style:style style:name="表格21.1" style:family="table-row">
      <style:table-row-properties style:row-height="0.423cm" fo:keep-together="auto"/>
    </style:style>
    <style:style style:name="表格21.A1" style:family="table-cell">
      <style:table-cell-properties style:vertical-align="top" fo:padding-left="0.049cm" fo:padding-right="0.049cm" fo:padding-top="0cm" fo:padding-bottom="0cm" fo:border="none" style:writing-mode="lr-tb"/>
    </style:style>
    <style:style style:name="表格21.2" style:family="table-row">
      <style:table-row-properties style:row-height="0.882cm" fo:keep-together="auto"/>
    </style:style>
    <style:style style:name="表格21.B2" style:family="table-cell">
      <style:table-cell-properties style:vertical-align="middle" fo:padding-left="0.049cm" fo:padding-right="0.049cm" fo:padding-top="0cm" fo:padding-bottom="0cm" fo:border="none" style:writing-mode="lr-tb"/>
    </style:style>
    <style:style style:name="表格21.3" style:family="table-row">
      <style:table-row-properties style:row-height="0.318cm" fo:keep-together="auto"/>
    </style:style>
    <style:style style:name="表格22" style:family="table">
      <style:table-properties style:width="11.132cm" table:align="left" style:writing-mode="lr-tb"/>
    </style:style>
    <style:style style:name="表格22.A" style:family="table-column">
      <style:table-column-properties style:column-width="0.4cm"/>
    </style:style>
    <style:style style:name="表格22.D" style:family="table-column">
      <style:table-column-properties style:column-width="0.7cm"/>
    </style:style>
    <style:style style:name="表格22.H" style:family="table-column">
      <style:table-column-properties style:column-width="1.401cm"/>
    </style:style>
    <style:style style:name="表格22.I" style:family="table-column">
      <style:table-column-properties style:column-width="0.9cm"/>
    </style:style>
    <style:style style:name="表格22.O" style:family="table-column">
      <style:table-column-properties style:column-width="0.6cm"/>
    </style:style>
    <style:style style:name="表格22.T" style:family="table-column">
      <style:table-column-properties style:column-width="0.727cm"/>
    </style:style>
    <style:style style:name="表格22.1" style:family="table-row">
      <style:table-row-properties style:row-height="2.54cm" fo:keep-together="always"/>
    </style:style>
    <style:style style:name="表格22.A1" style:family="table-cell">
      <style:table-cell-properties style:vertical-align="top" fo:padding="0cm" fo:border-left="0.75pt solid #000000" fo:border-right="none" fo:border-top="0.75pt solid #000000" fo:border-bottom="0.75pt solid #000000" style:writing-mode="lr-tb"/>
    </style:style>
    <style:style style:name="表格22.T1" style:family="table-cell">
      <style:table-cell-properties style:vertical-align="top" fo:padding="0cm" fo:border="0.75pt solid #000000" style:writing-mode="lr-tb"/>
    </style:style>
    <style:style style:name="表格22.4" style:family="table-row">
      <style:table-row-properties style:row-height="1.552cm" fo:keep-together="always"/>
    </style:style>
    <style:style style:name="表格22.5" style:family="table-row">
      <style:table-row-properties style:row-height="0.988cm" fo:keep-together="always"/>
    </style:style>
    <style:style style:name="表格23" style:family="table">
      <style:table-properties style:width="11.176cm" fo:margin-left="-0.049cm" table:align="left" style:writing-mode="lr-tb"/>
    </style:style>
    <style:style style:name="表格23.A" style:family="table-column">
      <style:table-column-properties style:column-width="11.176cm"/>
    </style:style>
    <style:style style:name="表格23.1" style:family="table-row">
      <style:table-row-properties style:min-row-height="0.635cm" fo:keep-together="always"/>
    </style:style>
    <style:style style:name="表格23.A1" style:family="table-cell">
      <style:table-cell-properties style:vertical-align="top" fo:padding-left="0.049cm" fo:padding-right="0.049cm" fo:padding-top="0cm" fo:padding-bottom="0cm" fo:border="none" style:writing-mode="lr-tb"/>
    </style:style>
    <style:style style:name="表格24" style:family="table">
      <style:table-properties style:width="11.16cm" fo:margin-left="-0.062cm" table:align="left" style:writing-mode="lr-tb"/>
    </style:style>
    <style:style style:name="表格24.A" style:family="table-column">
      <style:table-column-properties style:column-width="1.801cm"/>
    </style:style>
    <style:style style:name="表格24.B" style:family="table-column">
      <style:table-column-properties style:column-width="1cm"/>
    </style:style>
    <style:style style:name="表格24.F" style:family="table-column">
      <style:table-column-properties style:column-width="1.75cm"/>
    </style:style>
    <style:style style:name="表格24.H" style:family="table-column">
      <style:table-column-properties style:column-width="1.859cm"/>
    </style:style>
    <style:style style:name="表格24.1" style:family="table-row">
      <style:table-row-properties style:min-row-height="0.937cm" fo:keep-together="auto"/>
    </style:style>
    <style:style style:name="表格24.A1"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24.H1" style:family="table-cell">
      <style:table-cell-properties style:vertical-align="top" fo:padding-left="0.049cm" fo:padding-right="0.049cm" fo:padding-top="0cm" fo:padding-bottom="0cm" fo:border="0.75pt solid #000000" style:writing-mode="lr-tb"/>
    </style:style>
    <style:style style:name="表格24.2" style:family="table-row">
      <style:table-row-properties style:min-row-height="0.894cm" fo:keep-together="auto"/>
    </style:style>
    <style:style style:name="表格25" style:family="table">
      <style:table-properties style:width="5.63cm" fo:margin-left="4.309cm" table:align="left" style:writing-mode="lr-tb"/>
    </style:style>
    <style:style style:name="表格25.A" style:family="table-column">
      <style:table-column-properties style:column-width="0.864cm"/>
    </style:style>
    <style:style style:name="表格25.C" style:family="table-column">
      <style:table-column-properties style:column-width="0.6cm"/>
    </style:style>
    <style:style style:name="表格25.D" style:family="table-column">
      <style:table-column-properties style:column-width="0.7cm"/>
    </style:style>
    <style:style style:name="表格25.F" style:family="table-column">
      <style:table-column-properties style:column-width="0.501cm"/>
    </style:style>
    <style:style style:name="表格25.1" style:family="table-row">
      <style:table-row-properties style:min-row-height="1.388cm" fo:keep-together="always"/>
    </style:style>
    <style:style style:name="表格25.A1" style:family="table-cell">
      <style:table-cell-properties style:vertical-align="top" fo:padding-left="0.049cm" fo:padding-right="0.049cm" fo:padding-top="0cm" fo:padding-bottom="0cm" fo:border="none" style:writing-mode="lr-tb"/>
    </style:style>
    <style:style style:name="表格25.2" style:family="table-row">
      <style:table-row-properties style:row-height="3.51cm" fo:keep-together="always"/>
    </style:style>
    <style:style style:name="表格25.A2"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25.B2" style:family="table-cell">
      <style:table-cell-properties style:vertical-align="top" fo:padding-left="0.049cm" fo:padding-right="0.049cm" fo:padding-top="0cm" fo:padding-bottom="0cm" fo:border-left="none" fo:border-right="none" fo:border-top="0.75pt solid #000000" fo:border-bottom="0.75pt solid #000000" style:writing-mode="lr-tb"/>
    </style:style>
    <style:style style:name="表格25.C2" style:family="table-cell">
      <style:table-cell-properties style:vertical-align="top" fo:padding-left="0.049cm" fo:padding-right="0.049cm" fo:padding-top="0cm" fo:padding-bottom="0cm" fo:border-left="0.75pt solid #000000" fo:border-right="none" fo:border-top="none" fo:border-bottom="none" style:writing-mode="lr-tb"/>
    </style:style>
    <style:style style:name="P1" style:family="paragraph" style:parent-style-name="令.章">
      <style:paragraph-properties fo:line-height="0.67cm"/>
    </style:style>
    <style:style style:name="P2" style:family="paragraph" style:parent-style-name="令.章">
      <style:paragraph-properties fo:margin-top="0.141cm" fo:margin-bottom="0.141cm" loext:contextual-spacing="false"/>
    </style:style>
    <style:style style:name="P3" style:family="paragraph" style:parent-style-name="令.章">
      <style:paragraph-properties fo:margin-top="0cm" fo:margin-bottom="0.106cm" loext:contextual-spacing="false"/>
    </style:style>
    <style:style style:name="P4" style:family="paragraph" style:parent-style-name="令.章">
      <style:paragraph-properties fo:margin-top="0.106cm" fo:margin-bottom="0.106cm" loext:contextual-spacing="false"/>
    </style:style>
    <style:style style:name="P5" style:family="paragraph" style:parent-style-name="釋文">
      <style:paragraph-properties fo:line-height="0.353cm"/>
    </style:style>
    <style:style style:name="P6" style:family="paragraph" style:parent-style-name="釋文">
      <style:paragraph-properties fo:margin-left="0cm" fo:margin-right="0cm" fo:line-height="0.035cm" fo:text-indent="0cm" style:auto-text-indent="false"/>
      <style:text-properties style:font-name="標楷體"/>
    </style:style>
    <style:style style:name="P7" style:family="paragraph" style:parent-style-name="釋文">
      <style:paragraph-properties fo:margin-left="0cm" fo:margin-right="0cm" fo:line-height="0.035cm" fo:text-indent="0cm" style:auto-text-indent="false"/>
    </style:style>
    <style:style style:name="P8" style:family="paragraph" style:parent-style-name="令頭1">
      <style:paragraph-properties fo:line-height="0.67cm"/>
    </style:style>
    <style:style style:name="P9" style:family="paragraph" style:parent-style-name="令頭1">
      <style:paragraph-properties fo:margin-top="0.106cm" fo:margin-bottom="0.106cm" loext:contextual-spacing="false"/>
    </style:style>
    <style:style style:name="P10" style:family="paragraph" style:parent-style-name="令頭1">
      <style:paragraph-properties fo:margin-top="0cm" fo:margin-bottom="0cm" loext:contextual-spacing="false"/>
    </style:style>
    <style:style style:name="P11" style:family="paragraph" style:parent-style-name="李連">
      <style:text-properties fo:font-size="11pt" style:font-size-asian="11pt"/>
    </style:style>
    <style:style style:name="P12" style:family="paragraph" style:parent-style-name="李連">
      <style:text-properties fo:font-size="11pt" style:font-size-asian="11pt"/>
    </style:style>
    <style:style style:name="P13" style:family="paragraph" style:parent-style-name="李連">
      <style:paragraph-properties fo:margin-top="0.071cm" fo:margin-bottom="0.071cm" loext:contextual-spacing="false"/>
    </style:style>
    <style:style style:name="P14" style:family="paragraph" style:parent-style-name="李連">
      <style:paragraph-properties fo:margin-top="0.071cm" fo:margin-bottom="0.071cm" loext:contextual-spacing="false"/>
      <style:text-properties fo:font-size="11pt" style:font-size-asian="11pt"/>
    </style:style>
    <style:style style:name="P15" style:family="paragraph" style:parent-style-name="李連">
      <style:paragraph-properties fo:margin-top="0.071cm" fo:margin-bottom="0.071cm" loext:contextual-spacing="false" fo:line-height="0.423cm"/>
    </style:style>
    <style:style style:name="P16" style:family="paragraph" style:parent-style-name="李連">
      <style:paragraph-properties fo:margin-top="0.071cm" fo:margin-bottom="0.423cm" loext:contextual-spacing="false"/>
    </style:style>
    <style:style style:name="P17" style:family="paragraph" style:parent-style-name="李連">
      <style:paragraph-properties fo:margin-top="0.071cm" fo:margin-bottom="0.423cm" loext:contextual-spacing="false"/>
      <style:text-properties fo:font-size="11pt" style:font-size-asian="11pt"/>
    </style:style>
    <style:style style:name="P18" style:family="paragraph" style:parent-style-name="李連">
      <style:paragraph-properties fo:margin-top="0.071cm" fo:margin-bottom="0.423cm" loext:contextual-spacing="false"/>
      <style:text-properties fo:font-size="11pt" style:font-size-asian="11pt"/>
    </style:style>
    <style:style style:name="P19" style:family="paragraph" style:parent-style-name="李連">
      <style:paragraph-properties fo:margin-top="0.071cm" fo:margin-bottom="0.423cm" loext:contextual-spacing="false" fo:line-height="0.423cm"/>
      <style:text-properties fo:font-size="11pt" style:font-size-asian="11pt"/>
    </style:style>
    <style:style style:name="P20" style:family="paragraph" style:parent-style-name="李連">
      <style:paragraph-properties fo:margin-top="0.071cm" fo:margin-bottom="0.635cm" loext:contextual-spacing="false"/>
      <style:text-properties fo:font-size="11pt" style:font-size-asian="11pt"/>
    </style:style>
    <style:style style:name="P21" style:family="paragraph" style:parent-style-name="李連">
      <style:paragraph-properties fo:margin-top="0.071cm" fo:margin-bottom="0.847cm" loext:contextual-spacing="false"/>
      <style:text-properties fo:font-size="11pt" style:font-size-asian="11pt"/>
    </style:style>
    <style:style style:name="P22" style:family="paragraph" style:parent-style-name="李連">
      <style:paragraph-properties fo:margin-top="0.071cm" fo:margin-bottom="0.212cm" loext:contextual-spacing="false"/>
    </style:style>
    <style:style style:name="P23" style:family="paragraph" style:parent-style-name="項1">
      <style:paragraph-properties fo:line-height="0.6cm"/>
    </style:style>
    <style:style style:name="P24" style:family="paragraph" style:parent-style-name="項1">
      <style:paragraph-properties fo:line-height="0.741cm"/>
    </style:style>
    <style:style style:name="P25" style:family="paragraph" style:parent-style-name="項1">
      <style:paragraph-properties fo:line-height="0.706cm"/>
    </style:style>
    <style:style style:name="P26" style:family="paragraph" style:parent-style-name="令.條">
      <style:paragraph-properties fo:line-height="1.058cm"/>
    </style:style>
    <style:style style:name="P27" style:family="paragraph" style:parent-style-name="令.條">
      <style:paragraph-properties fo:line-height="0.706cm" fo:text-align="justify" fo:text-align-last="justify" style:justify-single-word="false"/>
    </style:style>
    <style:style style:name="P28" style:family="paragraph" style:parent-style-name="令.條" style:list-style-name="WW8Num1">
      <style:paragraph-properties fo:line-height="0.706cm" fo:text-align="justify" fo:text-align-last="justify" style:justify-single-word="false"/>
      <style:text-properties fo:text-transform="uppercase" style:font-name="標楷體" fo:font-size="12pt" fo:letter-spacing="normal" style:font-size-asian="12pt"/>
    </style:style>
    <style:style style:name="P29" style:family="paragraph" style:parent-style-name="令.條">
      <style:paragraph-properties fo:line-height="0.882cm" fo:text-align="justify" fo:text-align-last="justify" style:justify-single-word="false"/>
      <style:text-properties fo:font-size="12pt" fo:letter-spacing="normal" style:font-size-asian="12pt"/>
    </style:style>
    <style:style style:name="P30" style:family="paragraph" style:parent-style-name="令.條">
      <style:paragraph-properties fo:line-height="0.6cm"/>
    </style:style>
    <style:style style:name="P31" style:family="paragraph" style:parent-style-name="令.條">
      <style:paragraph-properties fo:line-height="0.67cm"/>
    </style:style>
    <style:style style:name="P32" style:family="paragraph" style:parent-style-name="令.條">
      <style:paragraph-properties fo:line-height="0.67cm"/>
    </style:style>
    <style:style style:name="P33" style:family="paragraph" style:parent-style-name="令.條">
      <style:paragraph-properties fo:line-height="0.67cm" fo:text-align="end" style:justify-single-word="false"/>
    </style:style>
    <style:style style:name="P34" style:family="paragraph" style:parent-style-name="令.條">
      <style:paragraph-properties fo:line-height="0.6cm"/>
    </style:style>
    <style:style style:name="P35" style:family="paragraph" style:parent-style-name="令.條">
      <style:paragraph-properties fo:line-height="0.6cm" fo:text-align="end" style:justify-single-word="false"/>
    </style:style>
    <style:style style:name="P36" style:family="paragraph" style:parent-style-name="令.條">
      <style:paragraph-properties fo:text-align="end" style:justify-single-word="false"/>
    </style:style>
    <style:style style:name="P37" style:family="paragraph" style:parent-style-name="令.條">
      <style:paragraph-properties fo:line-height="0.706cm"/>
    </style:style>
    <style:style style:name="P38" style:family="paragraph" style:parent-style-name="令.條">
      <style:text-properties style:font-name="標楷體"/>
    </style:style>
    <style:style style:name="P39" style:family="paragraph" style:parent-style-name="令.條">
      <style:paragraph-properties fo:margin-left="0.801cm" fo:margin-right="0cm" fo:line-height="0.847cm" fo:text-align="justify" fo:text-align-last="justify" style:justify-single-word="false" fo:text-indent="0cm" style:auto-text-indent="false"/>
    </style:style>
    <style:style style:name="P40" style:family="paragraph" style:parent-style-name="令.條">
      <style:paragraph-properties fo:margin-left="0.801cm" fo:margin-right="0cm" fo:line-height="0.811cm" fo:text-align="justify" fo:text-align-last="justify" style:justify-single-word="false" fo:text-indent="0cm" style:auto-text-indent="false"/>
    </style:style>
    <style:style style:name="P41" style:family="paragraph" style:parent-style-name="令.條">
      <style:paragraph-properties fo:margin-top="0.212cm" fo:margin-bottom="0cm" loext:contextual-spacing="false" fo:line-height="0.882cm"/>
      <style:text-properties fo:text-transform="uppercase" style:font-name="華康粗黑體" fo:font-size="14pt" fo:letter-spacing="normal" style:font-name-asian="華康粗黑體" style:font-size-asian="14pt"/>
    </style:style>
    <style:style style:name="P42" style:family="paragraph" style:parent-style-name="令.條">
      <style:paragraph-properties fo:margin-top="0cm" fo:margin-bottom="0.212cm" loext:contextual-spacing="false" fo:line-height="0.882cm" fo:text-align="justify" fo:text-align-last="justify" style:justify-single-word="false"/>
      <style:text-properties fo:font-size="12pt" fo:letter-spacing="normal" style:font-size-asian="12pt"/>
    </style:style>
    <style:style style:name="P43" style:family="paragraph" style:parent-style-name="令.條">
      <style:paragraph-properties fo:margin-top="0cm" fo:margin-bottom="0.212cm" loext:contextual-spacing="false" fo:line-height="0.6cm" fo:text-align="end" style:justify-single-word="false"/>
    </style:style>
    <style:style style:name="P44" style:family="paragraph" style:parent-style-name="令.條">
      <style:paragraph-properties fo:line-height="0.035cm" fo:break-before="page"/>
      <style:text-properties fo:text-transform="uppercase" style:font-name="標楷體" fo:font-size="12pt" fo:letter-spacing="normal" style:font-size-asian="12pt"/>
    </style:style>
    <style:style style:name="P45" style:family="paragraph" style:parent-style-name="令.條">
      <style:paragraph-properties fo:margin-left="0cm" fo:margin-right="0cm" fo:line-height="0.6cm" fo:text-indent="0cm" style:auto-text-indent="false" style:vertical-align="middle"/>
      <style:text-properties style:text-position="28% 100%" style:font-name="標楷體" fo:font-size="28pt" fo:letter-spacing="-0.176cm" fo:font-weight="bold" style:font-size-asian="28pt" style:font-weight-asian="bold"/>
    </style:style>
    <style:style style:name="P46" style:family="paragraph" style:parent-style-name="令.條">
      <style:paragraph-properties fo:margin-left="0cm" fo:margin-right="0cm" fo:line-height="0.423cm" fo:text-indent="0cm" style:auto-text-indent="false" style:vertical-align="middle"/>
      <style:text-properties style:text-position="28% 100%" style:font-name="標楷體" fo:font-size="28pt" fo:letter-spacing="-0.176cm" fo:font-weight="bold" style:font-size-asian="28pt" style:font-weight-asian="bold"/>
    </style:style>
    <style:style style:name="P47" style:family="paragraph" style:parent-style-name="令.條">
      <style:paragraph-properties fo:margin-left="0cm" fo:margin-right="0cm" fo:margin-top="0cm" fo:margin-bottom="0.212cm" loext:contextual-spacing="false" fo:line-height="0.388cm" fo:text-indent="0cm" style:auto-text-indent="false" style:vertical-align="middle"/>
      <style:text-properties style:text-position="28% 100%" fo:font-size="28pt" fo:letter-spacing="-0.176cm" fo:font-weight="bold" style:font-size-asian="28pt" style:font-weight-asian="bold"/>
    </style:style>
    <style:style style:name="P48" style:family="paragraph" style:parent-style-name="令.條">
      <style:paragraph-properties fo:margin-top="0cm" fo:margin-bottom="0.635cm" loext:contextual-spacing="false"/>
    </style:style>
    <style:style style:name="P49" style:family="paragraph" style:parent-style-name="令.條">
      <style:paragraph-properties fo:margin-top="0cm" fo:margin-bottom="0.635cm" loext:contextual-spacing="false" fo:line-height="0.6cm"/>
    </style:style>
    <style:style style:name="P50" style:family="paragraph" style:parent-style-name="任二">
      <style:paragraph-properties fo:line-height="0.635cm"/>
    </style:style>
    <style:style style:name="P51" style:family="paragraph" style:parent-style-name="任二">
      <style:paragraph-properties fo:line-height="0.6cm"/>
    </style:style>
    <style:style style:name="P52" style:family="paragraph" style:parent-style-name="任二">
      <style:paragraph-properties fo:line-height="0.564cm"/>
    </style:style>
    <style:style style:name="P53" style:family="paragraph" style:parent-style-name="任二">
      <style:paragraph-properties fo:line-height="0.635cm"/>
      <style:text-properties style:font-name="標楷體"/>
    </style:style>
    <style:style style:name="P54" style:family="paragraph" style:parent-style-name="任二">
      <style:paragraph-properties fo:line-height="0.6cm"/>
      <style:text-properties style:font-name="標楷體"/>
    </style:style>
    <style:style style:name="P55" style:family="paragraph" style:parent-style-name="任二">
      <style:paragraph-properties fo:line-height="0.564cm"/>
      <style:text-properties style:font-name="標楷體"/>
    </style:style>
    <style:style style:name="P56" style:family="paragraph" style:parent-style-name="任二">
      <style:paragraph-properties fo:line-height="0.035cm"/>
    </style:style>
    <style:style style:name="P57" style:family="paragraph" style:parent-style-name="任二">
      <style:paragraph-properties fo:margin-left="0cm" fo:margin-right="0cm" fo:line-height="0.635cm" fo:text-indent="1.6cm" style:auto-text-indent="false"/>
      <style:text-properties fo:font-size="10pt" style:font-size-asian="10pt"/>
    </style:style>
    <style:style style:name="P58" style:family="paragraph" style:parent-style-name="任二">
      <style:paragraph-properties fo:margin-top="0cm" fo:margin-bottom="0.212cm" loext:contextual-spacing="false" fo:line-height="0.741cm"/>
    </style:style>
    <style:style style:name="P59" style:family="paragraph" style:parent-style-name="任二">
      <style:paragraph-properties fo:margin-left="0cm" fo:margin-right="0cm" fo:line-height="0.741cm" fo:text-indent="0.4cm" style:auto-text-indent="false"/>
    </style:style>
    <style:style style:name="P60" style:family="paragraph" style:parent-style-name="任二">
      <style:paragraph-properties fo:margin-left="0cm" fo:margin-right="0cm" fo:line-height="0.035cm" fo:text-indent="0cm" style:auto-text-indent="false"/>
      <style:text-properties fo:font-size="11pt" style:font-size-asian="11pt"/>
    </style:style>
    <style:style style:name="P61" style:family="paragraph" style:parent-style-name="任二">
      <style:paragraph-properties fo:margin-left="0cm" fo:margin-right="0cm" fo:line-height="0.635cm" fo:text-indent="0cm" style:auto-text-indent="false" style:snap-to-layout-grid="false"/>
      <style:text-properties fo:font-size="13pt" style:font-size-asian="13pt" style:text-rotation-angle="90" style:text-rotation-scale="line-height"/>
    </style:style>
    <style:style style:name="P62" style:family="paragraph" style:parent-style-name="任二">
      <style:paragraph-properties fo:margin-left="0cm" fo:margin-right="0cm" fo:line-height="0.706cm" fo:text-indent="0cm" style:auto-text-indent="false" style:snap-to-layout-grid="false"/>
      <style:text-properties fo:font-size="13pt" style:font-size-asian="13pt" style:text-rotation-angle="90" style:text-rotation-scale="line-height"/>
    </style:style>
    <style:style style:name="P63" style:family="paragraph" style:parent-style-name="任二">
      <style:paragraph-properties fo:margin-left="0.199cm" fo:margin-right="0.199cm" fo:line-height="0.635cm" fo:text-indent="0cm" style:auto-text-indent="false"/>
      <style:text-properties style:text-rotation-angle="90" style:text-rotation-scale="line-height"/>
    </style:style>
    <style:style style:name="P64" style:family="paragraph" style:parent-style-name="任二">
      <style:paragraph-properties fo:margin-left="0.199cm" fo:margin-right="0.199cm" fo:line-height="0.6cm" fo:text-indent="0cm" style:auto-text-indent="false"/>
      <style:text-properties style:text-rotation-angle="90" style:text-rotation-scale="line-height"/>
    </style:style>
    <style:style style:name="P65" style:family="paragraph" style:parent-style-name="任二">
      <style:paragraph-properties fo:margin-left="0.199cm" fo:margin-right="0.199cm" fo:line-height="0.635cm" fo:text-indent="0cm" style:auto-text-indent="false" style:snap-to-layout-grid="false"/>
      <style:text-properties fo:font-size="13pt" style:font-size-asian="13pt" style:text-rotation-angle="90" style:text-rotation-scale="line-height"/>
    </style:style>
    <style:style style:name="P66" style:family="paragraph" style:parent-style-name="任二">
      <style:paragraph-properties fo:margin-left="0.199cm" fo:margin-right="0.199cm" fo:line-height="0.635cm" fo:text-indent="0cm" style:auto-text-indent="false"/>
      <style:text-properties fo:font-size="13pt" style:font-size-asian="13pt" style:text-rotation-angle="90" style:text-rotation-scale="line-height"/>
    </style:style>
    <style:style style:name="P67" style:family="paragraph" style:parent-style-name="任二">
      <style:paragraph-properties fo:margin-left="0.199cm" fo:margin-right="0.199cm" fo:line-height="0.6cm" fo:text-indent="0cm" style:auto-text-indent="false" style:snap-to-layout-grid="false"/>
      <style:text-properties fo:font-size="13pt" style:font-size-asian="13pt" style:text-rotation-angle="90" style:text-rotation-scale="line-height"/>
    </style:style>
    <style:style style:name="P68" style:family="paragraph" style:parent-style-name="任二">
      <style:paragraph-properties fo:margin-left="0.199cm" fo:margin-right="0.199cm" fo:text-indent="0cm" style:auto-text-indent="false" style:snap-to-layout-grid="false"/>
      <style:text-properties style:font-name="標楷體" fo:font-size="13pt" style:font-size-asian="13pt" style:text-rotation-angle="90" style:text-rotation-scale="line-height"/>
    </style:style>
    <style:style style:name="P69" style:family="paragraph" style:parent-style-name="任二">
      <style:paragraph-properties fo:margin-left="0.199cm" fo:margin-right="0.199cm" fo:line-height="0.635cm" fo:text-indent="0cm" style:auto-text-indent="false"/>
      <style:text-properties style:font-name="標楷體" fo:font-size="13pt" style:font-size-asian="13pt" style:text-rotation-angle="90" style:text-rotation-scale="line-height"/>
    </style:style>
    <style:style style:name="P70" style:family="paragraph" style:parent-style-name="任二">
      <style:paragraph-properties fo:margin-left="0.199cm" fo:margin-right="0.199cm" fo:line-height="0.6cm" fo:text-indent="0cm" style:auto-text-indent="false"/>
      <style:text-properties style:font-name="標楷體" fo:font-size="13pt" style:font-size-asian="13pt" style:text-rotation-angle="90" style:text-rotation-scale="line-height"/>
    </style:style>
    <style:style style:name="P71" style:family="paragraph" style:parent-style-name="任二">
      <style:paragraph-properties fo:margin-left="0.199cm" fo:margin-right="0.199cm" fo:line-height="0.6cm" fo:text-indent="0cm" style:auto-text-indent="false" style:snap-to-layout-grid="false"/>
      <style:text-properties style:font-name="標楷體" fo:font-size="13pt" style:font-size-asian="13pt" style:text-rotation-angle="90" style:text-rotation-scale="line-height"/>
    </style:style>
    <style:style style:name="P72" style:family="paragraph" style:parent-style-name="Header">
      <style:paragraph-properties fo:line-height="0.035cm"/>
    </style:style>
    <style:style style:name="P73" style:family="paragraph" style:parent-style-name="大法官">
      <style:paragraph-properties fo:line-height="0.635cm"/>
    </style:style>
    <style:style style:name="P74" style:family="paragraph" style:parent-style-name="大法官">
      <style:paragraph-properties fo:margin-top="0.423cm" fo:margin-bottom="0cm" loext:contextual-spacing="false" fo:line-height="0.635cm"/>
    </style:style>
    <style:style style:name="P75" style:family="paragraph" style:parent-style-name="大法官">
      <style:paragraph-properties fo:margin-top="0cm" fo:margin-bottom="0.423cm" loext:contextual-spacing="false"/>
    </style:style>
    <style:style style:name="P76" style:family="paragraph" style:parent-style-name="Footer">
      <style:paragraph-properties fo:margin-left="0cm" fo:margin-right="0.63cm" fo:margin-top="0.212cm" fo:margin-bottom="0cm" loext:contextual-spacing="false" style:line-height-at-least="0.423cm" fo:text-indent="3.251cm" style:auto-text-indent="false">
        <style:tab-stops>
          <style:tab-stop style:position="9.502cm"/>
          <style:tab-stop style:position="18.754cm"/>
        </style:tab-stops>
      </style:paragraph-properties>
    </style:style>
    <style:style style:name="P77" style:family="paragraph" style:parent-style-name="Footer">
      <style:paragraph-properties fo:margin-left="0cm" fo:margin-right="0.63cm" fo:margin-top="0.212cm" fo:margin-bottom="0cm" loext:contextual-spacing="false" style:line-height-at-least="0.423cm" fo:text-indent="3.251cm" style:auto-text-indent="false">
        <style:tab-stops>
          <style:tab-stop style:position="9.502cm"/>
          <style:tab-stop style:position="18.754cm"/>
        </style:tab-stops>
      </style:paragraph-properties>
      <style:text-properties style:font-name="標楷體" fo:font-size="12pt" style:font-size-asian="12pt"/>
    </style:style>
    <style:style style:name="P78" style:family="paragraph" style:parent-style-name="Footer">
      <style:paragraph-properties fo:margin-left="0cm" fo:margin-right="0.635cm" fo:line-height="0.035cm" fo:text-indent="0cm" style:auto-text-indent="false"/>
    </style:style>
    <style:style style:name="P79" style:family="paragraph" style:parent-style-name="令.款">
      <style:paragraph-properties fo:line-height="0.6cm"/>
    </style:style>
    <style:style style:name="P80" style:family="paragraph" style:parent-style-name="Standard">
      <style:paragraph-properties fo:line-height="0.988cm" fo:text-align="justify" style:justify-single-word="false">
        <style:tab-stops>
          <style:tab-stop style:position="6.35cm"/>
          <style:tab-stop style:position="6.985cm"/>
        </style:tab-stops>
      </style:paragraph-properties>
      <style:text-properties fo:text-transform="uppercase" style:font-name="華康粗黑體" fo:font-size="14pt" fo:letter-spacing="normal" style:font-name-asian="華康粗黑體" style:font-size-asian="14pt"/>
    </style:style>
    <style:style style:name="P81" style:family="paragraph" style:parent-style-name="Standard">
      <style:paragraph-properties fo:line-height="0.882cm" fo:text-align="justify" style:justify-single-word="false">
        <style:tab-stops>
          <style:tab-stop style:position="6.35cm"/>
          <style:tab-stop style:position="6.985cm"/>
        </style:tab-stops>
      </style:paragraph-properties>
      <style:text-properties fo:text-transform="uppercase" style:font-name="華康粗黑體" fo:font-size="14pt" fo:letter-spacing="normal" style:font-name-asian="華康粗黑體" style:font-size-asian="14pt"/>
    </style:style>
    <style:style style:name="P82" style:family="paragraph" style:parent-style-name="Standard">
      <style:paragraph-properties fo:line-height="0.6cm"/>
    </style:style>
    <style:style style:name="P83" style:family="paragraph" style:parent-style-name="Standard">
      <style:paragraph-properties fo:line-height="0.6cm" style:snap-to-layout-grid="false"/>
      <style:text-properties style:text-position="44% 100%" fo:font-size="18pt" style:font-size-asian="18pt"/>
    </style:style>
    <style:style style:name="P84" style:family="paragraph" style:parent-style-name="Standard">
      <style:paragraph-properties fo:line-height="0.423cm" style:snap-to-layout-grid="false"/>
      <style:text-properties style:text-position="44% 100%" fo:font-size="18pt" style:font-size-asian="18pt"/>
    </style:style>
    <style:style style:name="P85" style:family="paragraph" style:parent-style-name="Standard">
      <style:paragraph-properties fo:line-height="0.882cm" style:snap-to-layout-grid="false"/>
      <style:text-properties style:text-position="72% 100%" fo:font-size="18pt" style:font-size-asian="18pt"/>
    </style:style>
    <style:style style:name="P86" style:family="paragraph" style:parent-style-name="Standard">
      <style:paragraph-properties fo:line-height="0.388cm"/>
    </style:style>
    <style:style style:name="P87" style:family="paragraph" style:parent-style-name="Standard">
      <style:paragraph-properties fo:line-height="0.318cm" fo:text-align="justify" style:justify-single-word="false" style:snap-to-layout-grid="false"/>
      <style:text-properties style:font-name="標楷體" fo:font-size="18pt" fo:font-weight="bold" style:font-size-asian="18pt" style:font-weight-asian="bold"/>
    </style:style>
    <style:style style:name="P88" style:family="paragraph" style:parent-style-name="Standard">
      <style:paragraph-properties fo:line-height="0.318cm" fo:text-align="justify" style:justify-single-word="false"/>
      <style:text-properties style:font-name="標楷體" fo:font-size="28pt" fo:letter-spacing="-0.176cm" fo:font-weight="bold" style:font-size-asian="28pt" style:font-weight-asian="bold"/>
    </style:style>
    <style:style style:name="P89" style:family="paragraph" style:parent-style-name="Standard">
      <style:paragraph-properties fo:line-height="0.635cm" fo:text-align="justify" style:justify-single-word="false"/>
      <style:text-properties style:font-name="標楷體"/>
    </style:style>
    <style:style style:name="P90" style:family="paragraph" style:parent-style-name="Standard">
      <style:paragraph-properties fo:text-align="justify" style:justify-single-word="false"/>
      <style:text-properties style:font-name="標楷體"/>
    </style:style>
    <style:style style:name="P91" style:family="paragraph" style:parent-style-name="Standard">
      <style:paragraph-properties fo:line-height="0.741cm" fo:text-align="justify" style:justify-single-word="false"/>
      <style:text-properties style:font-name="標楷體"/>
    </style:style>
    <style:style style:name="P92" style:family="paragraph" style:parent-style-name="Standard">
      <style:paragraph-properties fo:line-height="0.706cm"/>
      <style:text-properties style:font-name="標楷體"/>
    </style:style>
    <style:style style:name="P93" style:family="paragraph" style:parent-style-name="Standard">
      <style:paragraph-properties fo:line-height="0.706cm" fo:text-align="justify" style:justify-single-word="false"/>
      <style:text-properties style:font-name="標楷體"/>
    </style:style>
    <style:style style:name="P94" style:family="paragraph" style:parent-style-name="Standard">
      <style:paragraph-properties fo:line-height="0.706cm" fo:text-align="center" style:justify-single-word="false"/>
      <style:text-properties style:font-name="標楷體"/>
    </style:style>
    <style:style style:name="P95" style:family="paragraph" style:parent-style-name="Standard">
      <style:paragraph-properties fo:line-height="0.847cm" fo:text-align="justify" fo:text-align-last="justify" style:justify-single-word="false"/>
      <style:text-properties style:font-name="標楷體"/>
    </style:style>
    <style:style style:name="P96" style:family="paragraph" style:parent-style-name="Standard">
      <style:paragraph-properties fo:line-height="0.847cm" fo:text-align="justify" style:justify-single-word="false"/>
      <style:text-properties style:font-name="標楷體"/>
    </style:style>
    <style:style style:name="P97" style:family="paragraph" style:parent-style-name="Standard">
      <style:paragraph-properties style:line-height-at-least="0.423cm" style:vertical-align="middle"/>
      <style:text-properties style:font-name="標楷體"/>
    </style:style>
    <style:style style:name="P98" style:family="paragraph" style:parent-style-name="Standard">
      <style:paragraph-properties fo:line-height="0.353cm"/>
      <style:text-properties style:font-name="標楷體"/>
    </style:style>
    <style:style style:name="P99" style:family="paragraph" style:parent-style-name="Standard">
      <style:paragraph-properties fo:line-height="0.6cm"/>
    </style:style>
    <style:style style:name="P100" style:family="paragraph" style:parent-style-name="Standard">
      <style:paragraph-properties fo:line-height="0.635cm" fo:text-align="justify" style:justify-single-word="false"/>
    </style:style>
    <style:style style:name="P101" style:family="paragraph" style:parent-style-name="Standard">
      <style:paragraph-properties fo:line-height="0.635cm" fo:text-align="justify" fo:text-align-last="justify" style:justify-single-word="false"/>
    </style:style>
    <style:style style:name="P102" style:family="paragraph" style:parent-style-name="Standard">
      <style:paragraph-properties fo:text-align="justify" style:justify-single-word="false"/>
    </style:style>
    <style:style style:name="P103" style:family="paragraph" style:parent-style-name="Standard">
      <style:paragraph-properties fo:line-height="0.035cm"/>
    </style:style>
    <style:style style:name="P104" style:family="paragraph" style:parent-style-name="Standard">
      <style:paragraph-properties fo:line-height="0.494cm"/>
    </style:style>
    <style:style style:name="P105" style:family="paragraph" style:parent-style-name="Standard">
      <style:paragraph-properties fo:line-height="0.811cm"/>
    </style:style>
    <style:style style:name="P106" style:family="paragraph" style:parent-style-name="Standard" style:master-page-name="Standard">
      <style:paragraph-properties fo:margin-left="0cm" fo:margin-right="0cm" fo:line-height="1.411cm" fo:text-align="justify" style:justify-single-word="false" fo:text-indent="2cm" style:auto-text-indent="false" style:page-number="auto">
        <style:tab-stops>
          <style:tab-stop style:position="0.25cm"/>
          <style:tab-stop style:position="6.35cm"/>
          <style:tab-stop style:position="6.985cm"/>
        </style:tab-stops>
      </style:paragraph-properties>
      <style:text-properties fo:text-transform="uppercase" style:font-name="華康粗黑體" fo:font-size="18pt" fo:letter-spacing="normal" style:font-name-asian="華康粗黑體" style:font-size-asian="18pt"/>
    </style:style>
    <style:style style:name="P107" style:family="paragraph" style:parent-style-name="Standard">
      <style:paragraph-properties fo:margin-top="0.212cm" fo:margin-bottom="0cm" loext:contextual-spacing="false" fo:line-height="0.529cm" style:snap-to-layout-grid="false"/>
      <style:text-properties style:text-position="72% 100%" fo:font-size="18pt" style:font-size-asian="18pt"/>
    </style:style>
    <style:style style:name="P108" style:family="paragraph" style:parent-style-name="Standard">
      <style:paragraph-properties fo:margin-top="0.212cm" fo:margin-bottom="0cm" loext:contextual-spacing="false" fo:line-height="0.529cm"/>
    </style:style>
    <style:style style:name="P109" style:family="paragraph" style:parent-style-name="Standard">
      <style:paragraph-properties fo:margin-top="0.212cm" fo:margin-bottom="0cm" loext:contextual-spacing="false" fo:line-height="0.529cm" style:snap-to-layout-grid="false"/>
      <style:text-properties fo:font-size="18pt" style:font-size-asian="18pt"/>
    </style:style>
    <style:style style:name="P110" style:family="paragraph" style:parent-style-name="Standard">
      <style:paragraph-properties fo:margin-top="0.212cm" fo:margin-bottom="0cm" loext:contextual-spacing="false" fo:line-height="0.6cm"/>
      <style:text-properties fo:font-size="18pt" style:font-size-asian="18pt"/>
    </style:style>
    <style:style style:name="P111" style:family="paragraph" style:parent-style-name="Standard">
      <style:paragraph-properties fo:margin-top="0.212cm" fo:margin-bottom="0cm" loext:contextual-spacing="false" style:line-height-at-least="0.423cm" fo:text-align="center" style:justify-single-word="false"/>
      <style:text-properties style:font-name="標楷體"/>
    </style:style>
    <style:style style:name="P112" style:family="paragraph" style:parent-style-name="Standard">
      <style:paragraph-properties fo:margin-left="0cm" fo:margin-right="4.576cm" fo:margin-top="0.212cm" fo:margin-bottom="0cm" loext:contextual-spacing="false" fo:line-height="0.6cm" fo:text-align="justify" fo:text-align-last="justify" style:justify-single-word="false" fo:text-indent="0.75cm" style:auto-text-indent="false"/>
      <style:text-properties fo:font-size="24pt" fo:font-weight="bold" style:font-size-asian="24pt" style:font-weight-asian="bold"/>
    </style:style>
    <style:style style:name="P113" style:family="paragraph" style:parent-style-name="Standard">
      <style:paragraph-properties fo:margin-left="0cm" fo:margin-right="4.576cm" fo:line-height="0.882cm" fo:text-align="justify" fo:text-align-last="justify" style:justify-single-word="false" fo:text-indent="0.75cm" style:auto-text-indent="false"/>
      <style:text-properties style:font-name="標楷體" fo:font-size="24pt" fo:font-weight="bold" style:font-size-asian="24pt" style:font-weight-asian="bold"/>
    </style:style>
    <style:style style:name="P114" style:family="paragraph" style:parent-style-name="Standard">
      <style:paragraph-properties fo:margin-top="0cm" fo:margin-bottom="0.423cm" loext:contextual-spacing="false" fo:line-height="0.423cm"/>
      <style:text-properties style:font-name="標楷體" fo:font-size="28pt" fo:letter-spacing="-0.176cm" fo:font-weight="bold" style:font-size-asian="28pt" style:font-weight-asian="bold"/>
    </style:style>
    <style:style style:name="P115" style:family="paragraph" style:parent-style-name="Standard">
      <style:paragraph-properties fo:margin-top="0cm" fo:margin-bottom="0.423cm" loext:contextual-spacing="false" fo:line-height="0.247cm"/>
      <style:text-properties style:font-name="標楷體" fo:font-size="28pt" fo:letter-spacing="-0.176cm" fo:font-weight="bold" style:font-size-asian="28pt" style:font-weight-asian="bold"/>
    </style:style>
    <style:style style:name="P116" style:family="paragraph" style:parent-style-name="Standard">
      <style:paragraph-properties fo:margin-top="0cm" fo:margin-bottom="0.423cm" loext:contextual-spacing="false" fo:line-height="0.6cm"/>
      <style:text-properties style:font-name="標楷體"/>
    </style:style>
    <style:style style:name="P117" style:family="paragraph" style:parent-style-name="Standard">
      <style:paragraph-properties fo:margin-top="0cm" fo:margin-bottom="0.423cm" loext:contextual-spacing="false" fo:line-height="0.635cm" fo:text-align="justify" fo:text-align-last="justify" style:justify-single-word="false"/>
      <style:text-properties style:font-name="標楷體"/>
    </style:style>
    <style:style style:name="P118" style:family="paragraph" style:parent-style-name="Standard">
      <style:paragraph-properties fo:margin-top="0.423cm" fo:margin-bottom="0cm" loext:contextual-spacing="false" fo:line-height="0.6cm"/>
      <style:text-properties style:font-name="標楷體"/>
    </style:style>
    <style:style style:name="P119" style:family="paragraph" style:parent-style-name="Standard">
      <style:paragraph-properties fo:margin-top="0.423cm" fo:margin-bottom="0cm" loext:contextual-spacing="false" fo:line-height="0.706cm" fo:text-align="justify" style:justify-single-word="false"/>
      <style:text-properties style:font-name="標楷體"/>
    </style:style>
    <style:style style:name="P120" style:family="paragraph" style:parent-style-name="Standard">
      <style:paragraph-properties fo:margin-left="0.801cm" fo:margin-right="0cm" fo:line-height="0.6cm" fo:text-indent="0cm" style:auto-text-indent="false"/>
    </style:style>
    <style:style style:name="P121" style:family="paragraph" style:parent-style-name="Standard">
      <style:paragraph-properties fo:margin-left="0.801cm" fo:margin-right="0cm" fo:line-height="0.635cm" fo:text-align="justify" style:justify-single-word="false" fo:text-indent="0cm" style:auto-text-indent="false"/>
      <style:text-properties style:font-name="標楷體"/>
    </style:style>
    <style:style style:name="P122" style:family="paragraph" style:parent-style-name="Standard">
      <style:paragraph-properties fo:margin-left="0.801cm" fo:margin-right="0cm" fo:text-align="justify" style:justify-single-word="false" fo:text-indent="0cm" style:auto-text-indent="false"/>
      <style:text-properties style:font-name="標楷體"/>
    </style:style>
    <style:style style:name="P123" style:family="paragraph" style:parent-style-name="Standard">
      <style:paragraph-properties fo:margin-left="0.801cm" fo:margin-right="0cm" fo:margin-top="0cm" fo:margin-bottom="0.071cm" loext:contextual-spacing="false" fo:line-height="0.776cm" fo:text-indent="0cm" style:auto-text-indent="false" style:vertical-align="middle"/>
      <style:text-properties style:font-name="華康楷書體W5" fo:font-size="24pt" fo:letter-spacing="0.847cm" fo:font-weight="bold" style:font-name-asian="華康楷書體W5" style:font-size-asian="24pt" style:font-weight-asian="bold"/>
    </style:style>
    <style:style style:name="P124" style:family="paragraph" style:parent-style-name="Standard">
      <style:paragraph-properties fo:margin-left="0cm" fo:margin-right="1.401cm" fo:line-height="0.6cm" fo:text-align="end" style:justify-single-word="false" fo:text-indent="0cm" style:auto-text-indent="false"/>
    </style:style>
    <style:style style:name="P125" style:family="paragraph" style:parent-style-name="Standard">
      <style:paragraph-properties fo:margin-top="0cm" fo:margin-bottom="0.212cm" loext:contextual-spacing="false" fo:line-height="0.6cm"/>
    </style:style>
    <style:style style:name="P126" style:family="paragraph" style:parent-style-name="Standard">
      <style:paragraph-properties fo:margin-top="0cm" fo:margin-bottom="0.212cm" loext:contextual-spacing="false" fo:line-height="0.388cm" style:vertical-align="middle" style:snap-to-layout-grid="false"/>
      <style:text-properties style:text-position="44% 100%" fo:font-size="18pt" style:font-size-asian="18pt"/>
    </style:style>
    <style:style style:name="P127" style:family="paragraph" style:parent-style-name="Standard">
      <style:paragraph-properties fo:margin-top="0cm" fo:margin-bottom="0.212cm" loext:contextual-spacing="false" fo:line-height="0.706cm" fo:text-align="center" style:justify-single-word="false"/>
      <style:text-properties style:font-name="標楷體" fo:font-size="16pt" fo:letter-spacing="normal" style:font-size-asian="16pt"/>
    </style:style>
    <style:style style:name="P128" style:family="paragraph" style:parent-style-name="Standard">
      <style:paragraph-properties fo:margin-top="0cm" fo:margin-bottom="0.212cm" loext:contextual-spacing="false" fo:line-height="0.564cm" fo:text-align="justify" style:justify-single-word="false">
        <style:tab-stops>
          <style:tab-stop style:position="9.502cm"/>
        </style:tab-stops>
      </style:paragraph-properties>
      <style:text-properties style:font-name="標楷體" fo:font-size="28pt" fo:letter-spacing="-0.176cm" fo:font-weight="bold" style:font-size-asian="28pt" style:font-weight-asian="bold"/>
    </style:style>
    <style:style style:name="P129" style:family="paragraph" style:parent-style-name="Standard">
      <style:paragraph-properties fo:margin-left="1.199cm" fo:margin-right="0cm" fo:margin-top="0.212cm" fo:margin-bottom="0.212cm" loext:contextual-spacing="false" fo:line-height="0.6cm" fo:text-align="justify" style:justify-single-word="false" fo:text-indent="0cm" style:auto-text-indent="false" style:vertical-align="middle"/>
    </style:style>
    <style:style style:name="P130" style:family="paragraph" style:parent-style-name="Standard">
      <style:paragraph-properties fo:margin-left="1.199cm" fo:margin-right="0cm" fo:line-height="0.635cm" fo:text-align="justify" style:justify-single-word="false" fo:text-indent="0cm" style:auto-text-indent="false"/>
    </style:style>
    <style:style style:name="P131" style:family="paragraph" style:parent-style-name="Standard">
      <style:paragraph-properties fo:margin-left="1.199cm" fo:margin-right="0cm" fo:line-height="0.635cm" fo:text-align="justify" style:justify-single-word="false" fo:text-indent="0cm" style:auto-text-indent="false"/>
      <style:text-properties style:font-name="標楷體"/>
    </style:style>
    <style:style style:name="P132" style:family="paragraph" style:parent-style-name="Standard">
      <style:paragraph-properties fo:margin-left="0.801cm" fo:margin-right="0cm" fo:line-height="0.635cm" fo:text-align="justify" style:justify-single-word="false" fo:text-indent="-0.801cm" style:auto-text-indent="false"/>
    </style:style>
    <style:style style:name="P133" style:family="paragraph" style:parent-style-name="Standard">
      <style:paragraph-properties fo:margin-left="0.801cm" fo:margin-right="0cm" fo:line-height="0.635cm" fo:text-align="justify" style:justify-single-word="false" fo:text-indent="-0.801cm" style:auto-text-indent="false"/>
      <style:text-properties style:font-name="標楷體"/>
    </style:style>
    <style:style style:name="P134" style:family="paragraph" style:parent-style-name="Standard">
      <style:paragraph-properties fo:margin-left="1.199cm" fo:margin-right="0cm" fo:line-height="0.635cm" fo:text-align="justify" style:justify-single-word="false" fo:text-indent="-1.199cm" style:auto-text-indent="false"/>
    </style:style>
    <style:style style:name="P135" style:family="paragraph" style:parent-style-name="Standard">
      <style:paragraph-properties fo:margin-left="1.199cm" fo:margin-right="0cm" fo:line-height="0.635cm" fo:text-align="justify" style:justify-single-word="false" fo:text-indent="-1.199cm" style:auto-text-indent="false"/>
      <style:text-properties style:font-name="標楷體"/>
    </style:style>
    <style:style style:name="P136" style:family="paragraph" style:parent-style-name="Standard">
      <style:paragraph-properties fo:margin-left="1.6cm" fo:margin-right="0cm" fo:line-height="0.635cm" fo:text-align="justify" style:justify-single-word="false" fo:text-indent="-1.6cm" style:auto-text-indent="false"/>
      <style:text-properties style:font-name="標楷體"/>
    </style:style>
    <style:style style:name="P137" style:family="paragraph" style:parent-style-name="Standard">
      <style:paragraph-properties fo:margin-left="1.6cm" fo:margin-right="0cm" fo:line-height="0.635cm" fo:text-align="justify" style:justify-single-word="false" fo:text-indent="0cm" style:auto-text-indent="false"/>
    </style:style>
    <style:style style:name="P138" style:family="paragraph" style:parent-style-name="Standard">
      <style:paragraph-properties fo:margin-left="2.401cm" fo:margin-right="0cm" fo:line-height="0.635cm" fo:text-align="justify" style:justify-single-word="false" fo:text-indent="-0.4cm" style:auto-text-indent="false"/>
    </style:style>
    <style:style style:name="P139" style:family="paragraph" style:parent-style-name="Standard">
      <style:paragraph-properties fo:margin-left="2cm" fo:margin-right="0cm" fo:line-height="0.635cm" fo:text-align="justify" style:justify-single-word="false" fo:text-indent="0cm" style:auto-text-indent="false"/>
    </style:style>
    <style:style style:name="P140" style:family="paragraph" style:parent-style-name="Standard">
      <style:paragraph-properties fo:margin-left="2cm" fo:margin-right="0cm" fo:line-height="0.635cm" fo:text-align="justify" style:justify-single-word="false" fo:text-indent="0cm" style:auto-text-indent="false"/>
      <style:text-properties style:font-name="標楷體"/>
    </style:style>
    <style:style style:name="P141" style:family="paragraph" style:parent-style-name="Standard">
      <style:paragraph-properties fo:margin-left="2cm" fo:margin-right="0cm" fo:line-height="0.635cm" fo:text-align="justify" style:justify-single-word="false" fo:text-indent="-0.4cm" style:auto-text-indent="false"/>
    </style:style>
    <style:style style:name="P142" style:family="paragraph" style:parent-style-name="Standard">
      <style:paragraph-properties fo:margin-left="3.2cm" fo:margin-right="0cm" fo:line-height="0.635cm" fo:text-align="justify" style:justify-single-word="false" fo:text-indent="-1.6cm" style:auto-text-indent="false"/>
    </style:style>
    <style:style style:name="P143" style:family="paragraph" style:parent-style-name="Standard">
      <style:paragraph-properties fo:margin-left="3.2cm" fo:margin-right="0cm" fo:line-height="0.635cm" fo:text-align="justify" style:justify-single-word="false" fo:text-indent="-1.6cm" style:auto-text-indent="false"/>
      <style:text-properties style:font-name="標楷體" fo:letter-spacing="normal"/>
    </style:style>
    <style:style style:name="P144" style:family="paragraph" style:parent-style-name="Standard">
      <style:paragraph-properties fo:margin-left="3.6cm" fo:margin-right="0cm" fo:line-height="0.635cm" fo:text-align="justify" style:justify-single-word="false" fo:text-indent="-2cm" style:auto-text-indent="false"/>
      <style:text-properties style:font-name="標楷體" fo:letter-spacing="normal"/>
    </style:style>
    <style:style style:name="P145" style:family="paragraph" style:parent-style-name="Standard">
      <style:paragraph-properties fo:margin-left="4.401cm" fo:margin-right="0cm" fo:text-align="justify" style:justify-single-word="false" fo:text-indent="0cm" style:auto-text-indent="false"/>
      <style:text-properties style:font-name="標楷體"/>
    </style:style>
    <style:style style:name="P146" style:family="paragraph" style:parent-style-name="Standard">
      <style:paragraph-properties fo:margin-left="4.401cm" fo:margin-right="0cm" fo:line-height="0.635cm" fo:text-align="justify" style:justify-single-word="false" fo:text-indent="0cm" style:auto-text-indent="false"/>
      <style:text-properties style:font-name="標楷體"/>
    </style:style>
    <style:style style:name="P147" style:family="paragraph" style:parent-style-name="Standard">
      <style:paragraph-properties fo:margin-left="5.502cm" fo:margin-right="0cm" fo:line-height="0.635cm" fo:text-align="justify" style:justify-single-word="false" fo:text-indent="-4.701cm" style:auto-text-indent="false"/>
      <style:text-properties style:font-name="標楷體" fo:letter-spacing="normal"/>
    </style:style>
    <style:style style:name="P148" style:family="paragraph" style:parent-style-name="Standard">
      <style:paragraph-properties fo:margin-left="3.2cm" fo:margin-right="0cm" fo:line-height="0.635cm" fo:text-align="justify" style:justify-single-word="false" fo:text-indent="0cm" style:auto-text-indent="false"/>
    </style:style>
    <style:style style:name="P149" style:family="paragraph" style:parent-style-name="Standard">
      <style:paragraph-properties fo:margin-left="3.2cm" fo:margin-right="0cm" fo:line-height="0.635cm" fo:text-align="justify" style:justify-single-word="false" fo:text-indent="0cm" style:auto-text-indent="false"/>
      <style:text-properties style:font-name="標楷體" fo:letter-spacing="normal"/>
    </style:style>
    <style:style style:name="P150" style:family="paragraph" style:parent-style-name="Standard">
      <style:paragraph-properties fo:margin-left="5.5cm" fo:margin-right="0cm" fo:line-height="0.635cm" fo:text-align="justify" style:justify-single-word="false" fo:text-indent="-2.3cm" style:auto-text-indent="false"/>
    </style:style>
    <style:style style:name="P151" style:family="paragraph" style:parent-style-name="Standard">
      <style:paragraph-properties fo:margin-left="5.5cm" fo:margin-right="0cm" fo:line-height="0.635cm" fo:text-align="justify" style:justify-single-word="false" fo:text-indent="-2.3cm" style:auto-text-indent="false"/>
      <style:text-properties style:font-name="標楷體" fo:letter-spacing="normal"/>
    </style:style>
    <style:style style:name="P152" style:family="paragraph" style:parent-style-name="Standard">
      <style:paragraph-properties fo:margin-top="0cm" fo:margin-bottom="0.106cm" loext:contextual-spacing="false" fo:line-height="0.706cm" fo:text-align="justify" style:justify-single-word="false" style:vertical-align="middle" style:snap-to-layout-grid="false"/>
      <style:text-properties style:text-position="72% 100%" fo:font-size="18pt" style:font-size-asian="18pt"/>
    </style:style>
    <style:style style:name="P153" style:family="paragraph" style:parent-style-name="Standard">
      <style:paragraph-properties fo:margin-top="0.212cm" fo:margin-bottom="0.423cm" loext:contextual-spacing="false" fo:line-height="0.247cm" style:snap-to-layout-grid="false"/>
      <style:text-properties style:font-name="華康楷書體W5" fo:font-size="18pt" fo:font-weight="bold" style:font-name-asian="華康楷書體W5" style:font-size-asian="18pt" style:font-weight-asian="bold"/>
    </style:style>
    <style:style style:name="P154" style:family="paragraph" style:parent-style-name="Standard">
      <style:paragraph-properties fo:margin-left="0.049cm" fo:margin-right="0.049cm" fo:line-height="0.706cm" fo:text-align="center" style:justify-single-word="false" fo:text-indent="0cm" style:auto-text-indent="false" style:snap-to-layout-grid="false"/>
      <style:text-properties style:font-name="標楷體" fo:font-size="7pt" fo:letter-spacing="-0.014cm" style:font-size-asian="7pt"/>
    </style:style>
    <style:style style:name="P155" style:family="paragraph" style:parent-style-name="Standard">
      <style:paragraph-properties fo:margin-left="0.049cm" fo:margin-right="0.049cm" fo:margin-top="0.035cm" fo:margin-bottom="0.035cm" loext:contextual-spacing="false" fo:line-height="0.318cm" fo:text-align="center" style:justify-single-word="false" fo:text-indent="0cm" style:auto-text-indent="false" style:snap-to-layout-grid="false"/>
      <style:text-properties fo:font-size="9pt" fo:letter-spacing="-0.011cm" style:font-size-asian="9pt"/>
    </style:style>
    <style:style style:name="P156" style:family="paragraph" style:parent-style-name="Standard">
      <style:paragraph-properties fo:margin-left="0.049cm" fo:margin-right="0.049cm" fo:margin-top="0.035cm" fo:margin-bottom="0.035cm" loext:contextual-spacing="false" fo:line-height="0.318cm" fo:text-align="justify" style:justify-single-word="false" fo:text-indent="0cm" style:auto-text-indent="false" style:snap-to-layout-grid="false"/>
      <style:text-properties fo:font-size="9pt" fo:letter-spacing="0.018cm" style:font-size-asian="9pt" style:text-rotation-angle="90" style:text-rotation-scale="line-height"/>
    </style:style>
    <style:style style:name="P157" style:family="paragraph" style:parent-style-name="Standard">
      <style:paragraph-properties fo:margin-left="0.049cm" fo:margin-right="0.049cm" fo:margin-top="0.035cm" fo:margin-bottom="0.035cm" loext:contextual-spacing="false" fo:line-height="0.318cm" fo:text-indent="0cm" style:auto-text-indent="false" style:snap-to-layout-grid="false"/>
      <style:text-properties style:font-name="標楷體" fo:font-size="9pt" fo:letter-spacing="-0.004cm" style:font-size-asian="9pt" style:text-rotation-angle="90" style:text-rotation-scale="line-height"/>
    </style:style>
    <style:style style:name="P158" style:family="paragraph" style:parent-style-name="Standard">
      <style:paragraph-properties fo:margin-left="0.049cm" fo:margin-right="0.049cm" fo:margin-top="0.035cm" fo:margin-bottom="0.035cm" loext:contextual-spacing="false" fo:line-height="0.318cm" fo:text-align="justify" style:justify-single-word="false" fo:text-indent="0cm" style:auto-text-indent="false" style:snap-to-layout-grid="false"/>
      <style:text-properties style:font-name="標楷體" fo:font-size="9pt" fo:letter-spacing="-0.004cm" style:font-size-asian="9pt" style:text-rotation-angle="90" style:text-rotation-scale="line-height"/>
    </style:style>
    <style:style style:name="P159" style:family="paragraph" style:parent-style-name="Standard">
      <style:paragraph-properties fo:margin-left="0.049cm" fo:margin-right="0.049cm" fo:margin-top="0.035cm" fo:margin-bottom="0.035cm" loext:contextual-spacing="false" fo:line-height="0.459cm" fo:text-indent="0cm" style:auto-text-indent="false" style:snap-to-layout-grid="false"/>
      <style:text-properties style:font-name="標楷體" fo:font-size="9pt" fo:letter-spacing="-0.004cm" style:font-size-asian="9pt" style:text-rotation-angle="90" style:text-rotation-scale="line-height"/>
    </style:style>
    <style:style style:name="P160" style:family="paragraph" style:parent-style-name="Standard">
      <style:paragraph-properties fo:margin-left="0.049cm" fo:margin-right="0.049cm" fo:margin-top="0.035cm" fo:margin-bottom="0.035cm" loext:contextual-spacing="false" fo:line-height="0.282cm" fo:text-indent="0cm" style:auto-text-indent="false" style:snap-to-layout-grid="false"/>
      <style:text-properties style:font-name="標楷體" fo:font-size="9pt" fo:letter-spacing="-0.004cm" style:font-size-asian="9pt" style:text-rotation-angle="90" style:text-rotation-scale="line-height"/>
    </style:style>
    <style:style style:name="P161" style:family="paragraph" style:parent-style-name="Standard">
      <style:paragraph-properties fo:margin-left="0.049cm" fo:margin-right="0.049cm" fo:margin-top="0.035cm" fo:margin-bottom="0.035cm" loext:contextual-spacing="false" fo:line-height="0.706cm" fo:text-align="center" style:justify-single-word="false" fo:text-indent="0cm" style:auto-text-indent="false" style:snap-to-layout-grid="false"/>
      <style:text-properties style:font-name="標楷體" fo:font-size="9pt" fo:letter-spacing="-0.004cm" style:font-size-asian="9pt"/>
    </style:style>
    <style:style style:name="P162" style:family="paragraph" style:parent-style-name="Standard">
      <style:paragraph-properties fo:margin-left="0.049cm" fo:margin-right="0.049cm" fo:margin-top="0.035cm" fo:margin-bottom="0.035cm" loext:contextual-spacing="false" fo:line-height="0.318cm" fo:text-align="center" style:justify-single-word="false" fo:text-indent="0cm" style:auto-text-indent="false" style:snap-to-layout-grid="false"/>
      <style:text-properties style:font-name="標楷體" fo:font-size="9pt" fo:letter-spacing="-0.004cm" style:font-size-asian="9pt"/>
    </style:style>
    <style:style style:name="P163" style:family="paragraph" style:parent-style-name="Standard">
      <style:paragraph-properties fo:margin-left="0.049cm" fo:margin-right="0.049cm" fo:margin-top="0.035cm" fo:margin-bottom="0.035cm" loext:contextual-spacing="false" fo:line-height="0.282cm" fo:text-align="center" style:justify-single-word="false" fo:text-indent="0cm" style:auto-text-indent="false" style:snap-to-layout-grid="false"/>
      <style:text-properties style:font-name="標楷體" fo:font-size="9pt" fo:letter-spacing="-0.004cm" style:font-size-asian="9pt"/>
    </style:style>
    <style:style style:name="P164" style:family="paragraph" style:parent-style-name="Standard">
      <style:paragraph-properties fo:margin-left="0.049cm" fo:margin-right="0.049cm" fo:margin-top="0.035cm" fo:margin-bottom="0.035cm" loext:contextual-spacing="false" fo:line-height="0.318cm" fo:text-align="justify" style:justify-single-word="false" fo:text-indent="0cm" style:auto-text-indent="false" style:snap-to-layout-grid="false"/>
      <style:text-properties style:font-name="標楷體" fo:font-size="9pt" fo:letter-spacing="-0.004cm" fo:language="zh" fo:country="TW" style:font-size-asian="9pt" style:language-asian="zh" style:country-asian="TW" style:text-rotation-angle="90" style:text-rotation-scale="line-height"/>
    </style:style>
    <style:style style:name="P165" style:family="paragraph" style:parent-style-name="Standard">
      <style:paragraph-properties fo:margin-left="0.049cm" fo:margin-right="0.049cm" fo:margin-top="0.035cm" fo:margin-bottom="0.035cm" loext:contextual-spacing="false" fo:line-height="0.318cm" fo:text-indent="0cm" style:auto-text-indent="false" style:snap-to-layout-grid="false"/>
      <style:text-properties style:font-name="標楷體" fo:font-size="9pt" fo:letter-spacing="-0.011cm" style:font-size-asian="9pt" style:text-rotation-angle="90" style:text-rotation-scale="line-height"/>
    </style:style>
    <style:style style:name="P166" style:family="paragraph" style:parent-style-name="Standard">
      <style:paragraph-properties fo:margin-left="0.049cm" fo:margin-right="0.049cm" fo:margin-top="0.035cm" fo:margin-bottom="0.035cm" loext:contextual-spacing="false" fo:line-height="0.318cm" fo:text-align="center" style:justify-single-word="false" fo:text-indent="0cm" style:auto-text-indent="false" style:snap-to-layout-grid="false"/>
      <style:text-properties style:font-name="標楷體" fo:font-size="9pt" fo:letter-spacing="-0.011cm" style:font-size-asian="9pt"/>
    </style:style>
    <style:style style:name="P167" style:family="paragraph" style:parent-style-name="Standard">
      <style:paragraph-properties fo:margin-left="0.049cm" fo:margin-right="0.049cm" fo:margin-top="0.035cm" fo:margin-bottom="0.035cm" loext:contextual-spacing="false" fo:line-height="0.318cm" fo:text-indent="0cm" style:auto-text-indent="false" style:snap-to-layout-grid="false"/>
      <style:text-properties style:font-name="標楷體" fo:font-size="8pt" fo:letter-spacing="-0.004cm" style:font-size-asian="8pt" style:text-rotation-angle="90" style:text-rotation-scale="line-height"/>
    </style:style>
    <style:style style:name="P168" style:family="paragraph" style:parent-style-name="Standard">
      <style:paragraph-properties fo:margin-left="0.049cm" fo:margin-right="0.049cm" fo:margin-top="0.035cm" fo:margin-bottom="0.035cm" loext:contextual-spacing="false" fo:line-height="0.706cm" fo:text-align="center" style:justify-single-word="false" fo:text-indent="0cm" style:auto-text-indent="false" style:snap-to-layout-grid="false"/>
      <style:text-properties style:font-name="標楷體" fo:font-size="8pt" fo:letter-spacing="-0.004cm" style:font-size-asian="8pt"/>
    </style:style>
    <style:style style:name="P169" style:family="paragraph" style:parent-style-name="Standard">
      <style:paragraph-properties fo:margin-left="0.049cm" fo:margin-right="0.049cm" fo:margin-top="0.035cm" fo:margin-bottom="0.035cm" loext:contextual-spacing="false" fo:line-height="0.318cm" fo:text-indent="0cm" style:auto-text-indent="false" style:snap-to-layout-grid="false"/>
      <style:text-properties style:font-name="標楷體" fo:font-size="7pt" fo:letter-spacing="-0.004cm" style:font-size-asian="7pt" style:text-rotation-angle="90" style:text-rotation-scale="line-height"/>
    </style:style>
    <style:style style:name="P170" style:family="paragraph" style:parent-style-name="Standard">
      <style:paragraph-properties fo:margin-left="0.049cm" fo:margin-right="0.101cm" fo:margin-top="0.035cm" fo:margin-bottom="0.035cm" loext:contextual-spacing="false" fo:line-height="0.335cm" fo:text-align="justify" style:justify-single-word="false" fo:text-indent="0cm" style:auto-text-indent="false" style:snap-to-layout-grid="false"/>
      <style:text-properties fo:font-size="9pt" fo:letter-spacing="-0.018cm" style:font-size-asian="9pt" style:text-rotation-angle="90" style:text-rotation-scale="line-height"/>
    </style:style>
    <style:style style:name="P171" style:family="paragraph" style:parent-style-name="Standard">
      <style:paragraph-properties fo:margin-left="0.049cm" fo:margin-right="0.101cm" fo:margin-top="0.035cm" fo:margin-bottom="0.035cm" loext:contextual-spacing="false" fo:line-height="0.282cm" fo:text-align="justify" style:justify-single-word="false" fo:text-indent="0cm" style:auto-text-indent="false" style:snap-to-layout-grid="false"/>
      <style:text-properties style:font-name="標楷體" fo:font-size="9pt" fo:letter-spacing="-0.018cm" style:font-size-asian="9pt" style:text-rotation-angle="90" style:text-rotation-scale="line-height"/>
    </style:style>
    <style:style style:name="P172" style:family="paragraph" style:parent-style-name="Standard">
      <style:paragraph-properties fo:margin-top="0.035cm" fo:margin-bottom="0.035cm" loext:contextual-spacing="false" fo:line-height="0.318cm" fo:text-align="center" style:justify-single-word="false" style:snap-to-layout-grid="false"/>
      <style:text-properties style:font-name="標楷體" fo:font-size="9pt" fo:letter-spacing="normal" style:font-size-asian="9pt" style:text-rotation-angle="90" style:text-rotation-scale="line-height"/>
    </style:style>
    <style:style style:name="P173" style:family="paragraph" style:parent-style-name="Standard">
      <style:paragraph-properties fo:margin-top="0.035cm" fo:margin-bottom="0.035cm" loext:contextual-spacing="false" fo:line-height="0.529cm" fo:text-align="center" style:justify-single-word="false" style:snap-to-layout-grid="false"/>
      <style:text-properties style:font-name="標楷體" fo:font-size="9pt" fo:letter-spacing="normal" style:font-size-asian="9pt" style:text-rotation-angle="90" style:text-rotation-scale="line-height"/>
    </style:style>
    <style:style style:name="P174" style:family="paragraph" style:parent-style-name="Standard">
      <style:paragraph-properties fo:margin-top="0.035cm" fo:margin-bottom="0.035cm" loext:contextual-spacing="false" fo:line-height="0.988cm" fo:text-align="center" style:justify-single-word="false" style:snap-to-layout-grid="false"/>
      <style:text-properties style:font-name="標楷體" fo:font-size="9pt" fo:letter-spacing="normal" style:font-size-asian="9pt" style:text-rotation-angle="90" style:text-rotation-scale="line-height"/>
    </style:style>
    <style:style style:name="P175" style:family="paragraph" style:parent-style-name="Standard">
      <style:paragraph-properties fo:margin-top="0.035cm" fo:margin-bottom="0.035cm" loext:contextual-spacing="false" fo:line-height="0.459cm" fo:text-align="center" style:justify-single-word="false" style:snap-to-layout-grid="false"/>
      <style:text-properties style:font-name="標楷體" fo:font-size="9pt" fo:letter-spacing="normal" style:font-size-asian="9pt" style:text-rotation-angle="90" style:text-rotation-scale="line-height"/>
    </style:style>
    <style:style style:name="P176" style:family="paragraph" style:parent-style-name="Standard">
      <style:paragraph-properties fo:margin-top="0.035cm" fo:margin-bottom="0.035cm" loext:contextual-spacing="false" fo:line-height="0.529cm" fo:text-align="center" style:justify-single-word="false" style:snap-to-layout-grid="false"/>
      <style:text-properties style:font-name="標楷體" fo:font-size="9pt" fo:letter-spacing="-0.018cm" style:font-size-asian="9pt" style:text-rotation-angle="90" style:text-rotation-scale="line-height"/>
    </style:style>
    <style:style style:name="P177" style:family="paragraph" style:parent-style-name="Standard">
      <style:paragraph-properties fo:margin-top="0.035cm" fo:margin-bottom="0.035cm" loext:contextual-spacing="false" fo:line-height="0.635cm" fo:text-align="center" style:justify-single-word="false" style:snap-to-layout-grid="false"/>
      <style:text-properties fo:font-size="9pt" fo:letter-spacing="normal" style:font-size-asian="9pt" style:text-rotation-angle="90" style:text-rotation-scale="line-height"/>
    </style:style>
    <style:style style:name="P178" style:family="paragraph" style:parent-style-name="Standard">
      <style:paragraph-properties fo:margin-left="0.15cm" fo:margin-right="0cm" fo:margin-top="0.035cm" fo:margin-bottom="0.035cm" loext:contextual-spacing="false" fo:line-height="0.318cm" fo:text-align="justify" style:justify-single-word="false" fo:text-indent="0cm" style:auto-text-indent="false" style:snap-to-layout-grid="false"/>
      <style:text-properties style:font-name="標楷體" fo:font-size="9pt" fo:letter-spacing="normal" style:font-size-asian="9pt" style:text-rotation-angle="90" style:text-rotation-scale="line-height"/>
    </style:style>
    <style:style style:name="P179" style:family="paragraph" style:parent-style-name="Standard">
      <style:paragraph-properties fo:margin-left="0cm" fo:margin-right="7.325cm" style:line-height-at-least="0.423cm" fo:text-align="justify" fo:text-align-last="justify" style:justify-single-word="false" fo:text-indent="1.251cm" style:auto-text-indent="false"/>
      <style:text-properties style:font-name="標楷體" fo:font-size="18pt" style:font-size-asian="18pt"/>
    </style:style>
    <style:style style:name="P180" style:family="paragraph" style:parent-style-name="Standard">
      <style:paragraph-properties fo:margin-left="0cm" fo:margin-right="0cm" fo:margin-top="0.318cm" fo:margin-bottom="0cm" loext:contextual-spacing="false" style:line-height-at-least="0.423cm" fo:text-align="justify" style:justify-single-word="false" fo:text-indent="3.251cm" style:auto-text-indent="false">
        <style:tab-stops>
          <style:tab-stop style:position="9.502cm"/>
          <style:tab-stop style:position="18.503cm"/>
        </style:tab-stops>
      </style:paragraph-properties>
    </style:style>
    <style:style style:name="P181" style:family="paragraph" style:parent-style-name="Standard">
      <style:paragraph-properties fo:margin-left="0cm" fo:margin-right="0cm" fo:margin-top="0.423cm" fo:margin-bottom="0cm" loext:contextual-spacing="false" style:line-height-at-least="0.423cm" fo:text-align="justify" style:justify-single-word="false" fo:text-indent="3.251cm" style:auto-text-indent="false">
        <style:tab-stops>
          <style:tab-stop style:position="9.502cm"/>
          <style:tab-stop style:position="18.503cm"/>
        </style:tab-stops>
      </style:paragraph-properties>
    </style:style>
    <style:style style:name="P182" style:family="paragraph" style:parent-style-name="Standard">
      <style:paragraph-properties fo:margin-left="0cm" fo:margin-right="0cm" fo:margin-top="2.469cm" fo:margin-bottom="0cm" loext:contextual-spacing="false" style:line-height-at-least="0.423cm" fo:text-indent="1.251cm" style:auto-text-indent="false">
        <style:tab-stops>
          <style:tab-stop style:position="9.502cm"/>
        </style:tab-stops>
      </style:paragraph-properties>
    </style:style>
    <style:style style:name="P183" style:family="paragraph" style:parent-style-name="Standard">
      <style:paragraph-properties fo:margin-left="0cm" fo:margin-right="0cm" fo:margin-top="0.423cm" fo:margin-bottom="0cm" loext:contextual-spacing="false" style:line-height-at-least="0.423cm" fo:text-indent="1.251cm" style:auto-text-indent="false">
        <style:tab-stops>
          <style:tab-stop style:position="9.502cm"/>
        </style:tab-stops>
      </style:paragraph-properties>
    </style:style>
    <style:style style:name="P184" style:family="paragraph" style:parent-style-name="Standard">
      <style:paragraph-properties fo:margin-left="0cm" fo:margin-right="0cm" fo:margin-top="0.212cm" fo:margin-bottom="0cm" loext:contextual-spacing="false" style:line-height-at-least="0.423cm" fo:text-indent="0.501cm" style:auto-text-indent="false">
        <style:tab-stops>
          <style:tab-stop style:position="9.502cm"/>
        </style:tab-stops>
      </style:paragraph-properties>
      <style:text-properties style:font-name="標楷體" fo:font-size="74pt" fo:letter-spacing="0.014cm" fo:font-weight="bold" style:font-size-asian="74pt" style:font-weight-asian="bold"/>
    </style:style>
    <style:style style:name="P185" style:family="paragraph" style:parent-style-name="令.項">
      <style:paragraph-properties fo:line-height="0.67cm"/>
    </style:style>
    <style:style style:name="P186" style:family="paragraph" style:parent-style-name="令.項">
      <style:paragraph-properties fo:line-height="0.6cm"/>
    </style:style>
    <style:style style:name="P187" style:family="paragraph" style:parent-style-name="令.項">
      <style:paragraph-properties fo:margin-top="0cm" fo:margin-bottom="0.635cm" loext:contextual-spacing="false"/>
    </style:style>
    <style:style style:name="P188" style:family="paragraph" style:parent-style-name="令.項">
      <style:paragraph-properties fo:margin-top="0cm" fo:margin-bottom="0.635cm" loext:contextual-spacing="false" fo:line-height="0.67cm"/>
    </style:style>
    <style:style style:name="P189" style:family="paragraph" style:parent-style-name="令.項">
      <style:paragraph-properties fo:margin-top="0cm" fo:margin-bottom="0.847cm" loext:contextual-spacing="false"/>
    </style:style>
    <style:style style:name="P190" style:family="paragraph" style:parent-style-name="令頭2">
      <style:paragraph-properties fo:line-height="0.67cm"/>
      <style:text-properties fo:letter-spacing="normal"/>
    </style:style>
    <style:style style:name="P191" style:family="paragraph" style:parent-style-name="令頭2">
      <style:paragraph-properties fo:line-height="0.67cm"/>
    </style:style>
    <style:style style:name="P192" style:family="paragraph" style:parent-style-name="令頭2">
      <style:paragraph-properties fo:line-height="0.6cm"/>
    </style:style>
    <style:style style:name="P193" style:family="paragraph" style:parent-style-name="令頭2">
      <style:paragraph-properties fo:line-height="0.67cm" fo:text-align="end" style:justify-single-word="false"/>
      <style:text-properties fo:font-size="11pt" style:font-size-asian="11pt"/>
    </style:style>
    <style:style style:name="P194" style:family="paragraph" style:parent-style-name="令頭2">
      <style:text-properties fo:letter-spacing="0.007cm"/>
    </style:style>
    <style:style style:name="P195" style:family="paragraph">
      <style:paragraph-properties style:line-height-at-least="0.423cm" fo:text-align="center" style:writing-mode="lr-tb">
        <style:tab-stops>
          <style:tab-stop style:position="0.273cm"/>
        </style:tab-stops>
      </style:paragraph-properties>
    </style:style>
    <style:style style:name="P196" style:family="paragraph">
      <style:paragraph-properties fo:margin-top="0.212cm" fo:margin-bottom="0cm" fo:line-height="0.353cm" fo:text-align="center" style:writing-mode="lr-tb">
        <style:tab-stops>
          <style:tab-stop style:position="0.273cm"/>
        </style:tab-stops>
      </style:paragraph-properties>
    </style:style>
    <style:style style:name="P197" style:family="paragraph">
      <style:paragraph-properties fo:line-height="0.353cm" fo:text-align="center" style:writing-mode="lr-tb">
        <style:tab-stops>
          <style:tab-stop style:position="0.273cm"/>
        </style:tab-stops>
      </style:paragraph-properties>
    </style:style>
    <style:style style:name="P198" style:family="paragraph">
      <loext:graphic-properties draw:fill="none" draw:fill-color="#ffffff"/>
      <style:paragraph-properties style:line-height-at-least="0.423cm" fo:text-align="center" style:writing-mode="lr-tb">
        <style:tab-stops>
          <style:tab-stop style:position="0.273cm"/>
        </style:tab-stops>
      </style:paragraph-properties>
    </style:style>
    <style:style style:name="P199" style:family="paragraph">
      <style:paragraph-properties fo:line-height="0.353cm" fo:text-align="justify" style:punctuation-wrap="simple" style:line-break="normal" style:writing-mode="lr-tb"/>
    </style:style>
    <style:style style:name="P200" style:family="paragraph">
      <style:paragraph-properties fo:margin-left="0cm" fo:margin-right="0.543cm" fo:margin-top="0.141cm" fo:margin-bottom="0cm" fo:line-height="0.353cm" fo:text-align="justify" fo:text-align-last="justify" fo:text-indent="0cm" style:punctuation-wrap="simple" style:line-break="normal" style:writing-mode="lr-tb"/>
    </style:style>
    <style:style style:name="P201" style:family="paragraph">
      <style:paragraph-properties fo:margin-left="0cm" fo:margin-right="0.543cm" fo:margin-top="0.318cm" fo:margin-bottom="0cm" fo:line-height="0.353cm" fo:text-align="justify" fo:text-align-last="justify" fo:text-indent="0cm" style:punctuation-wrap="simple" style:line-break="normal" style:writing-mode="lr-tb"/>
    </style:style>
    <style:style style:name="P202" style:family="paragraph">
      <style:paragraph-properties fo:margin-left="0cm" fo:margin-right="0.543cm" fo:line-height="0.353cm" fo:text-align="justify" fo:text-align-last="justify" fo:text-indent="0cm" style:punctuation-wrap="simple" style:line-break="normal" style:writing-mode="lr-tb"/>
    </style:style>
    <style:style style:name="P203" style:family="paragraph">
      <style:paragraph-properties fo:margin-left="0cm" fo:margin-right="0.543cm" fo:line-height="0.67cm" fo:text-align="justify" fo:text-align-last="justify" fo:text-indent="0cm" style:punctuation-wrap="simple" style:line-break="normal" style:writing-mode="lr-tb"/>
    </style:style>
    <style:style style:name="P204" style:family="paragraph">
      <loext:graphic-properties draw:fill="none" draw:fill-color="#ffffff"/>
      <style:paragraph-properties fo:line-height="0.353cm" fo:text-align="justify" style:punctuation-wrap="simple" style:line-break="normal" style:writing-mode="lr-tb"/>
    </style:style>
    <style:style style:name="P205" style:family="paragraph">
      <loext:graphic-properties draw:fill="none" draw:fill-color="#ffffff"/>
      <style:paragraph-properties style:writing-mode="lr-tb"/>
    </style:style>
    <style:style style:name="P206" style:family="paragraph">
      <loext:graphic-properties draw:fill="none" draw:fill-color="#ffffff"/>
      <style:paragraph-properties fo:text-align="center" style:writing-mode="lr-tb"/>
    </style:style>
    <style:style style:name="P207" style:family="paragraph">
      <style:paragraph-properties fo:line-height="0.67cm" style:writing-mode="lr-tb"/>
    </style:style>
    <style:style style:name="P208" style:family="paragraph">
      <loext:graphic-properties draw:fill="solid" draw:fill-color="#ffffff"/>
      <style:paragraph-properties fo:line-height="0.67cm" style:writing-mode="lr-tb"/>
    </style:style>
    <style:style style:name="T1" style:family="text">
      <style:text-properties fo:text-transform="uppercase"/>
    </style:style>
    <style:style style:name="T2" style:family="text">
      <style:text-properties fo:text-transform="uppercase" style:font-name="華康粗黑體" fo:font-size="18pt" fo:letter-spacing="normal" style:font-name-asian="華康粗黑體" style:font-size-asian="18pt"/>
    </style:style>
    <style:style style:name="T3" style:family="text">
      <style:text-properties fo:text-transform="uppercase" style:font-name="華康粗黑體" fo:font-size="14pt" fo:letter-spacing="normal" style:font-name-asian="華康粗黑體" style:font-size-asian="14pt"/>
    </style:style>
    <style:style style:name="T4" style:family="text">
      <style:text-properties fo:text-transform="uppercase" style:font-name="華康粗黑體" style:font-name-asian="華康粗黑體"/>
    </style:style>
    <style:style style:name="T5" style:family="text">
      <style:text-properties fo:text-transform="uppercase" style:font-name="華康楷書體W5外字集" fo:font-size="12pt" fo:letter-spacing="normal" style:font-name-asian="華康楷書體W5外字集" style:font-size-asian="12pt"/>
    </style:style>
    <style:style style:name="T6" style:family="text">
      <style:text-properties fo:text-transform="uppercase" style:font-name="華康楷書體W5外字集" fo:font-size="12pt" fo:letter-spacing="normal" style:font-name-asian="華康楷書體W5外字集" style:font-size-asian="12pt"/>
    </style:style>
    <style:style style:name="T7" style:family="text">
      <style:text-properties fo:text-transform="uppercase" style:font-name="華康楷書體W5外字集" fo:font-size="12pt" fo:letter-spacing="normal" style:font-name-asian="華康楷書體W5外字集" style:font-size-asian="12pt" style:font-name-complex="華康楷書體W5外字集"/>
    </style:style>
    <style:style style:name="T8" style:family="text">
      <style:text-properties fo:text-transform="uppercase" style:font-name="標楷體" fo:font-size="12pt" fo:letter-spacing="normal" style:font-size-asian="12pt"/>
    </style:style>
    <style:style style:name="T9" style:family="text">
      <style:text-properties fo:text-transform="uppercase" style:font-name="標楷體" fo:font-size="12pt" fo:letter-spacing="normal" style:font-size-asian="12pt"/>
    </style:style>
    <style:style style:name="T10" style:family="text">
      <style:text-properties fo:letter-spacing="normal"/>
    </style:style>
    <style:style style:name="T11" style:family="text">
      <style:text-properties fo:letter-spacing="normal"/>
    </style:style>
    <style:style style:name="T12" style:family="text">
      <style:text-properties fo:letter-spacing="normal" style:font-name-asian="Times New Roman"/>
    </style:style>
    <style:style style:name="T13" style:family="text">
      <style:text-properties fo:font-size="18pt" style:font-size-asian="18pt"/>
    </style:style>
    <style:style style:name="T14" style:family="text">
      <style:text-properties fo:font-size="18pt" style:font-size-asian="18pt"/>
    </style:style>
    <style:style style:name="T15" style:family="text">
      <style:text-properties fo:font-size="12pt" style:font-size-asian="12pt"/>
    </style:style>
    <style:style style:name="T16" style:family="text">
      <style:text-properties fo:font-size="12pt" fo:letter-spacing="normal" style:font-size-asian="12pt"/>
    </style:style>
    <style:style style:name="T17" style:family="text">
      <style:text-properties fo:font-size="12pt" fo:letter-spacing="normal" style:font-size-asian="12pt"/>
    </style:style>
    <style:style style:name="T18" style:family="text">
      <style:text-properties style:font-name="華康楷書體W5外字集" style:font-name-asian="華康楷書體W5外字集"/>
    </style:style>
    <style:style style:name="T19" style:family="text">
      <style:text-properties style:font-name="華康楷書體W5外字集" style:font-name-asian="華康楷書體W5外字集" style:font-name-complex="華康楷書體W5外字集"/>
    </style:style>
    <style:style style:name="T20" style:family="text">
      <style:text-properties style:font-name="標楷體"/>
    </style:style>
    <style:style style:name="T21" style:family="text">
      <style:text-properties style:font-name="標楷體" fo:font-size="12pt" style:font-size-asian="12pt"/>
    </style:style>
    <style:style style:name="T22" style:family="text">
      <style:text-properties style:font-name="標楷體" fo:font-size="24pt" fo:font-weight="bold" style:font-size-asian="24pt" style:font-weight-asian="bold"/>
    </style:style>
    <style:style style:name="T23" style:family="text">
      <style:text-properties style:font-name="標楷體"/>
    </style:style>
    <style:style style:name="T24" style:family="text">
      <style:text-properties style:font-name="標楷體" fo:letter-spacing="normal"/>
    </style:style>
    <style:style style:name="T25" style:family="text">
      <style:text-properties style:font-name="標楷體" fo:letter-spacing="normal"/>
    </style:style>
    <style:style style:name="T26" style:family="text">
      <style:text-properties style:font-name="標楷體" fo:letter-spacing="-0.025cm"/>
    </style:style>
    <style:style style:name="T27" style:family="text">
      <style:text-properties style:font-name="標楷體" fo:letter-spacing="-0.025cm"/>
    </style:style>
    <style:style style:name="T28" style:family="text">
      <style:text-properties style:font-name="標楷體" fo:letter-spacing="0.046cm"/>
    </style:style>
    <style:style style:name="T29" style:family="text">
      <style:text-properties style:font-name="標楷體" fo:letter-spacing="0.007cm"/>
    </style:style>
    <style:style style:name="T30" style:family="text">
      <style:text-properties style:font-name="標楷體" fo:font-size="16pt" style:font-size-asian="16pt"/>
    </style:style>
    <style:style style:name="T31" style:family="text">
      <style:text-properties style:font-name="標楷體" fo:font-size="16pt" fo:font-weight="bold" style:font-size-asian="16pt" style:font-weight-asian="bold"/>
    </style:style>
    <style:style style:name="T32" style:family="text">
      <style:text-properties style:font-name="標楷體" fo:font-size="13pt" style:font-size-asian="13pt"/>
    </style:style>
    <style:style style:name="T33" style:family="text">
      <style:text-properties style:font-name="標楷體" fo:font-size="13pt" style:font-size-asian="13pt"/>
    </style:style>
    <style:style style:name="T34" style:family="text">
      <style:text-properties style:font-name="標楷體" fo:font-size="14pt" style:font-size-asian="14pt"/>
    </style:style>
    <style:style style:name="T35" style:family="text">
      <style:text-properties style:font-name="標楷體" fo:font-size="14pt" style:font-size-asian="14pt"/>
    </style:style>
    <style:style style:name="T36" style:family="text">
      <style:text-properties style:font-name="標楷體" fo:font-size="14pt" fo:letter-spacing="normal" style:font-size-asian="14pt"/>
    </style:style>
    <style:style style:name="T37" style:family="text">
      <style:text-properties style:font-name="標楷體" fo:font-size="14pt" fo:letter-spacing="normal" style:font-size-asian="14pt"/>
    </style:style>
    <style:style style:name="T38" style:family="text">
      <style:text-properties style:font-name="標楷體" fo:font-size="10pt" style:font-size-asian="10pt"/>
    </style:style>
    <style:style style:name="T39" style:family="text">
      <style:text-properties style:font-name="標楷體" fo:font-size="10pt" style:font-size-asian="10pt"/>
    </style:style>
    <style:style style:name="T40" style:family="text">
      <style:text-properties style:font-name="標楷體" fo:font-size="10pt" fo:letter-spacing="normal" style:font-size-asian="10pt"/>
    </style:style>
    <style:style style:name="T41" style:family="text">
      <style:text-properties style:font-name="標楷體" fo:font-size="10pt" fo:letter-spacing="normal" style:font-size-asian="10pt"/>
    </style:style>
    <style:style style:name="T42" style:family="text">
      <style:text-properties style:font-name="標楷體" fo:font-size="8pt" fo:letter-spacing="normal" style:font-size-asian="8pt"/>
    </style:style>
    <style:style style:name="T43" style:family="text">
      <style:text-properties style:font-name-asian="Times New Roman"/>
    </style:style>
    <style:style style:name="T44" style:family="text">
      <style:text-properties style:font-name-asian="Times New Roman"/>
    </style:style>
    <style:style style:name="T45" style:family="text">
      <style:text-properties style:text-position="72% 100%"/>
    </style:style>
    <style:style style:name="T46" style:family="text">
      <style:text-properties fo:font-size="11pt" style:font-size-asian="11pt"/>
    </style:style>
    <style:style style:name="T47" style:family="text">
      <style:text-properties fo:font-size="11pt" style:font-size-asian="11pt"/>
    </style:style>
    <style:style style:name="T48" style:family="text">
      <style:text-properties fo:letter-spacing="0.053cm"/>
    </style:style>
    <style:style style:name="T49" style:family="text">
      <style:text-properties fo:letter-spacing="-0.004cm"/>
    </style:style>
    <style:style style:name="T50" style:family="text">
      <style:text-properties fo:letter-spacing="-0.004cm"/>
    </style:style>
    <style:style style:name="T51" style:family="text">
      <style:text-properties fo:letter-spacing="-0.004cm" style:font-name-asian="Times New Roman"/>
    </style:style>
    <style:style style:name="T52" style:family="text">
      <style:text-properties style:font-name-asian="Helv"/>
    </style:style>
    <style:style style:name="T53" style:family="text">
      <style:text-properties fo:letter-spacing="0.007cm"/>
    </style:style>
    <style:style style:name="T54" style:family="text">
      <style:text-properties fo:font-size="10pt" style:font-size-asian="10pt"/>
    </style:style>
    <style:style style:name="T55" style:family="text">
      <style:text-properties style:font-name="華康楷書體W5" fo:font-size="24pt" fo:font-weight="bold" style:font-name-asian="華康楷書體W5" style:font-size-asian="24pt" style:font-weight-asian="bold"/>
    </style:style>
    <style:style style:name="T56" style:family="text">
      <style:text-properties fo:font-size="13pt" style:font-size-asian="13pt"/>
    </style:style>
    <style:style style:name="T57" style:family="text">
      <style:text-properties style:font-name="Albertus Extra Bold" fo:font-size="10pt" fo:letter-spacing="normal" style:font-name-asian="華康粗黑體" style:font-size-asian="10pt" style:font-name-complex="Albertus Extra Bold"/>
    </style:style>
    <style:style style:name="T58" style:family="text">
      <style:text-properties style:font-name="Arial" fo:font-size="10pt" fo:letter-spacing="normal" fo:font-weight="bold" style:font-size-asian="10pt" style:font-weight-asian="bold"/>
    </style:style>
    <style:style style:name="T59" style:family="text">
      <style:text-properties style:font-name="Arial" fo:font-size="10pt" fo:letter-spacing="normal" fo:font-weight="bold" style:font-name-asian="華康粗黑體" style:font-size-asian="10pt" style:font-weight-asian="bold" style:font-name-complex="Albertus Extra Bold"/>
    </style:style>
    <style:style style:name="T60" style:family="text">
      <style:text-properties style:use-window-font-color="true" style:font-name="@標楷體" fo:font-size="15pt" fo:letter-spacing="-0.02cm" fo:language="en" fo:country="US" fo:font-weight="bold" style:font-name-asian="@標楷體" style:font-size-asian="15pt" style:language-asian="zh" style:country-asian="TW" style:font-weight-asian="bold" style:font-name-complex="Times New Roman" style:font-size-complex="10pt" style:language-complex="ar" style:country-complex="SA"/>
    </style:style>
    <style:style style:name="T61" style:family="text">
      <style:text-properties style:use-window-font-color="true" style:font-name="標楷體" fo:font-size="15pt" fo:letter-spacing="-0.02cm" fo:language="en" fo:country="US" style:font-name-asian="標楷體" style:font-size-asian="15pt" style:language-asian="zh" style:country-asian="TW" style:font-name-complex="Times New Roman" style:font-size-complex="10pt" style:language-complex="ar" style:country-complex="SA"/>
    </style:style>
    <style:style style:name="T62" style:family="text">
      <style:text-properties style:use-window-font-color="true" style:font-name="標楷體" fo:font-size="15pt" fo:letter-spacing="normal" fo:language="en" fo:country="US" style:font-name-asian="標楷體" style:font-size-asian="15pt" style:language-asian="zh" style:country-asian="TW" style:font-name-complex="Times New Roman" style:font-size-complex="10pt" style:language-complex="ar" style:country-complex="SA"/>
    </style:style>
    <style:style style:name="T63" style:family="text">
      <style:text-properties style:use-window-font-color="true" style:font-name="標楷體" fo:font-size="10pt" fo:letter-spacing="normal" fo:language="en" fo:country="US" style:font-name-asian="標楷體" style:font-size-asian="10pt" style:language-asian="zh" style:country-asian="TW" style:font-name-complex="Times New Roman" style:font-size-complex="10pt" style:language-complex="ar" style:country-complex="SA"/>
    </style:style>
    <style:style style:name="T64" style:family="text">
      <style:text-properties style:use-window-font-color="true" style:font-name="細明體" fo:font-size="10pt" fo:letter-spacing="normal" fo:language="en" fo:country="US" style:font-name-asian="標楷體" style:font-size-asian="10pt" style:language-asian="zh" style:country-asian="TW" style:font-name-complex="Times New Roman" style:font-size-complex="10pt" style:language-complex="ar" style:country-complex="SA"/>
    </style:style>
    <style:style style:name="T65" style:family="text">
      <style:text-properties style:use-window-font-color="true" style:font-name="標楷體" fo:font-size="9pt" fo:letter-spacing="normal" fo:language="en" fo:country="US" style:font-name-asian="標楷體" style:font-size-asian="9pt" style:language-asian="zh" style:country-asian="TW" style:font-name-complex="Times New Roman" style:font-size-complex="10pt" style:language-complex="ar" style:country-complex="SA"/>
    </style:style>
    <style:style style:name="T66" style:family="text">
      <style:text-properties style:use-window-font-color="true" style:font-name="Times New Roman" fo:font-size="16pt" fo:letter-spacing="0.002cm" fo:language="en" fo:country="US" style:font-name-asian="標楷體" style:font-size-asian="16pt" style:language-asian="zh" style:country-asian="TW" style:font-name-complex="Times New Roman" style:font-size-complex="16pt" style:language-complex="ar" style:country-complex="SA"/>
    </style:style>
    <style:style style:name="fr1" style:family="graphic" style:parent-style-name="Frame">
      <style:graphic-properties fo:margin-left="0.319cm" fo:margin-right="0.319cm" style:wrap="none" style:vertical-pos="from-top" style:vertical-rel="page" style:horizontal-pos="from-left" style:horizontal-rel="page" fo:background-color="#ffffff" style:background-transparency="100%" draw:fill="solid" draw:fill-color="#ffffff" draw:opacity="0%" style:writing-mode="lr-tb" draw:wrap-influence-on-position="once-successive"/>
    </style:style>
    <style:style style:name="fr2" style:family="graphic" style:parent-style-name="Frame">
      <style:graphic-properties fo:margin-top="0.25cm" fo:margin-bottom="0.25cm" style:wrap="none" style:vertical-pos="from-top" style:vertical-rel="page" style:horizontal-pos="from-left" style:horizontal-rel="page" fo:background-color="#ffffff" style:background-transparency="100%" draw:fill="solid" draw:fill-color="#ffffff" draw:opacity="0%" style:writing-mode="lr-tb" draw:wrap-influence-on-position="once-successive"/>
    </style:style>
    <style:style style:name="gr1" style:family="graphic">
      <style:graphic-properties fo:margin-left="0.319cm" fo:margin-right="0.319cm" style:run-through="background" style:wrap="run-through" style:number-wrapped-paragraphs="no-limit" style:vertical-pos="from-top" style:vertical-rel="paragraph" style:horizontal-pos="from-left" style:horizontal-rel="paragraph"/>
    </style:style>
    <style:style style:name="gr2" style:family="graphic">
      <style:graphic-properties draw:stroke="none" draw:fill="none" draw:fill-color="#ffffff" draw:textarea-horizontal-align="justify" draw:textarea-vertical-align="top" draw:auto-grow-height="false" draw:auto-grow-width="false" fo:min-height="5.101cm" fo:min-width="2.057cm" fo:padding-top="0cm" fo:padding-bottom="0cm" fo:padding-left="0cm" fo:padding-right="0cm" fo:wrap-option="wrap" draw:shadow-color="#808080" style:run-through="background"/>
    </style:style>
    <style:style style:name="gr3" style:family="graphic">
      <style:graphic-properties draw:stroke="none" draw:fill="none" draw:fill-color="#ffffff" draw:textarea-horizontal-align="justify" draw:textarea-vertical-align="top" draw:auto-grow-height="false" draw:auto-grow-width="false" fo:padding-top="0cm" fo:padding-bottom="0cm" fo:padding-left="0cm" fo:padding-right="0cm" fo:wrap-option="wrap" draw:shadow-color="#808080" style:run-through="background"/>
    </style:style>
    <style:style style:name="gr4" style:family="graphic">
      <style:graphic-properties style:run-through="background"/>
    </style:style>
    <style:style style:name="gr5" style:family="graphic">
      <style:graphic-properties draw:stroke="solid" svg:stroke-width="0.035cm" svg:stroke-color="#800080" draw:stroke-linejoin="miter" svg:stroke-linecap="square" draw:fill="none" draw:fill-color="#ffffff" draw:textarea-horizontal-align="left" draw:textarea-vertical-align="top" draw:auto-grow-height="false" fo:min-height="0cm" fo:min-width="0cm" fo:padding-top="0.229cm" fo:padding-bottom="0.229cm" fo:padding-left="0.441cm" fo:padding-right="0.441cm" fo:wrap-option="wrap" draw:shadow-color="#808080" style:run-through="background"/>
    </style:style>
    <style:style style:name="gr6" style:family="graphic">
      <style:graphic-properties draw:stroke="solid" svg:stroke-width="0.035cm" svg:stroke-color="#80008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style:run-through="background"/>
    </style:style>
    <style:style style:name="gr7" style:family="graphic">
      <style:graphic-properties draw:stroke="solid" svg:stroke-width="0.026cm" svg:stroke-color="#000000" draw:stroke-linejoin="miter" svg:stroke-linecap="square" draw:fill="solid" draw:fill-color="#ffffff" draw:textarea-horizontal-align="justify" draw:textarea-vertical-align="top" draw:auto-grow-height="false" draw:auto-grow-width="false" fo:padding-top="0.254cm" fo:padding-bottom="0.254cm" fo:padding-left="0.127cm" fo:padding-right="0.127cm" fo:wrap-option="wrap" draw:shadow-color="#808080" fo:margin-left="0.319cm" fo:margin-right="0.319cm" style:run-through="foreground" style:wrap="run-through" style:number-wrapped-paragraphs="no-limit" style:vertical-pos="from-top" style:vertical-rel="paragraph" style:horizontal-pos="from-left" style:horizontal-rel="paragraph"/>
      <style:paragraph-properties style:writing-mode="tb-rl"/>
    </style:style>
  </office:automatic-styles>
  <office:body>
    <office:text text:use-soft-page-breaks="true">
      <office:forms form:automatic-focus="false" form:apply-design-mode="false"/>
      <text:tracked-changes text:track-changes="false">
        <text:changed-region xml:id="ct563567696" text:id="ct563567696">
          <text:insertion>
            <office:change-info>
              <dc:creator>Unknown</dc:creator>
              <dc:date>1997-01-13T09:39:00</dc:date>
            </office:change-info>
          </text:insertion>
        </text:changed-region>
        <text:changed-region xml:id="ct563559176" text:id="ct563559176">
          <text:insertion>
            <office:change-info>
              <dc:creator>Unknown</dc:creator>
              <dc:date>1997-01-13T09:39:00</dc:date>
            </office:change-info>
          </text:insertion>
        </text:changed-region>
        <text:changed-region xml:id="ct563555936" text:id="ct563555936">
          <text:insertion>
            <office:change-info>
              <dc:creator>Unknown</dc:creator>
              <dc:date>1997-01-13T09:39:00</dc:date>
            </office:change-info>
          </text:insertion>
        </text:changed-region>
        <text:changed-region xml:id="ct563556896" text:id="ct563556896">
          <text:insertion>
            <office:change-info>
              <dc:creator>Unknown</dc:creator>
              <dc:date>1997-01-13T09:39:00</dc:date>
            </office:change-info>
          </text:insertion>
        </text:changed-region>
        <text:changed-region xml:id="ct563571296" text:id="ct563571296">
          <text:insertion>
            <office:change-info>
              <dc:creator>Unknown</dc:creator>
              <dc:date>1997-01-13T09:39:00</dc:date>
            </office:change-info>
          </text:insertion>
        </text:changed-region>
        <text:changed-region xml:id="ct563564936" text:id="ct563564936">
          <text:insertion>
            <office:change-info>
              <dc:creator>Unknown</dc:creator>
              <dc:date>1997-01-13T09:39:00</dc:date>
            </office:change-info>
          </text:insertion>
        </text:changed-region>
        <text:changed-region xml:id="ct563567816" text:id="ct563567816">
          <text:insertion>
            <office:change-info>
              <dc:creator>Unknown</dc:creator>
              <dc:date>1997-01-13T09:39:00</dc:date>
            </office:change-info>
          </text:insertion>
        </text:changed-region>
        <text:changed-region xml:id="ct563568536" text:id="ct563568536">
          <text:insertion>
            <office:change-info>
              <dc:creator>Unknown</dc:creator>
              <dc:date>1997-01-13T09:39:00</dc:date>
            </office:change-info>
          </text:insertion>
        </text:changed-region>
        <text:changed-region xml:id="ct563571176" text:id="ct563571176">
          <text:insertion>
            <office:change-info>
              <dc:creator>Unknown</dc:creator>
              <dc:date>1996-12-02T11:10:00</dc:date>
            </office:change-info>
          </text:insertion>
        </text:changed-region>
        <text:changed-region xml:id="ct563566256" text:id="ct563566256">
          <text:insertion>
            <office:change-info>
              <dc:creator>Unknown</dc:creator>
              <dc:date>1997-01-13T09:39:00</dc:date>
            </office:change-info>
          </text:insertion>
        </text:changed-region>
        <text:changed-region xml:id="ct563563016" text:id="ct563563016">
          <text:insertion>
            <office:change-info>
              <dc:creator>Unknown</dc:creator>
              <dc:date>1997-01-13T09:39:00</dc:date>
            </office:change-info>
          </text:insertion>
        </text:changed-region>
        <text:changed-region xml:id="ct563556416" text:id="ct563556416">
          <text:insertion>
            <office:change-info>
              <dc:creator>Unknown</dc:creator>
              <dc:date>1997-01-13T09:39:00</dc:date>
            </office:change-info>
          </text:insertion>
        </text:changed-region>
        <text:changed-region xml:id="ct563566976" text:id="ct563566976">
          <text:insertion>
            <office:change-info>
              <dc:creator>Unknown</dc:creator>
              <dc:date>1997-01-13T09:39:00</dc:date>
            </office:change-info>
          </text:insertion>
        </text:changed-region>
        <text:changed-region xml:id="ct563558696" text:id="ct563558696">
          <text:insertion>
            <office:change-info>
              <dc:creator>Unknown</dc:creator>
              <dc:date>1997-01-13T09:39:00</dc:date>
            </office:change-info>
          </text:insertion>
        </text:changed-region>
        <text:changed-region xml:id="ct563561696" text:id="ct563561696">
          <text:insertion>
            <office:change-info>
              <dc:creator>Unknown</dc:creator>
              <dc:date>1997-01-13T09:39:00</dc:date>
            </office:change-info>
          </text:insertion>
        </text:changed-region>
        <text:changed-region xml:id="ct563556656" text:id="ct563556656">
          <text:insertion>
            <office:change-info>
              <dc:creator>Unknown</dc:creator>
              <dc:date>1997-01-13T09:39:00</dc:date>
            </office:change-info>
          </text:insertion>
        </text:changed-region>
        <text:changed-region xml:id="ct563558096" text:id="ct563558096">
          <text:insertion>
            <office:change-info>
              <dc:creator>Unknown</dc:creator>
              <dc:date>1997-01-13T09:39:00</dc:date>
            </office:change-info>
          </text:insertion>
        </text:changed-region>
        <text:changed-region xml:id="ct568639552" text:id="ct568639552">
          <text:insertion>
            <office:change-info>
              <dc:creator>Unknown</dc:creator>
              <dc:date>1996-12-02T11:10:00</dc:date>
            </office:change-info>
          </text:insertion>
        </text:changed-region>
        <text:changed-region xml:id="ct428314504" text:id="ct428314504">
          <text:insertion>
            <office:change-info>
              <dc:creator>Unknown</dc:creator>
              <dc:date>1997-01-13T09:39:00</dc:date>
            </office:change-info>
          </text:insertion>
        </text:changed-region>
        <text:changed-region xml:id="ct563565416" text:id="ct563565416">
          <text:insertion>
            <office:change-info>
              <dc:creator>Unknown</dc:creator>
              <dc:date>1997-01-13T09:39:00</dc:date>
            </office:change-info>
          </text:insertion>
        </text:changed-region>
        <text:changed-region xml:id="ct563561936" text:id="ct563561936">
          <text:insertion>
            <office:change-info>
              <dc:creator>Unknown</dc:creator>
              <dc:date>1997-01-13T09:39:00</dc:date>
            </office:change-info>
          </text:insertion>
        </text:changed-region>
        <text:changed-region xml:id="ct428304304" text:id="ct428304304">
          <text:insertion>
            <office:change-info>
              <dc:creator>Unknown</dc:creator>
              <dc:date>1997-01-13T09:39:00</dc:date>
            </office:change-info>
          </text:insertion>
        </text:changed-region>
        <text:changed-region xml:id="ct428308384" text:id="ct428308384">
          <text:insertion>
            <office:change-info>
              <dc:creator>Unknown</dc:creator>
              <dc:date>1997-01-13T09:39:00</dc:date>
            </office:change-info>
          </text:insertion>
        </text:changed-region>
        <text:changed-region xml:id="ct428308024" text:id="ct428308024">
          <text:insertion>
            <office:change-info>
              <dc:creator>Unknown</dc:creator>
              <dc:date>1997-01-13T09:39:00</dc:date>
            </office:change-info>
          </text:insertion>
        </text:changed-region>
        <text:changed-region xml:id="ct428313904" text:id="ct428313904">
          <text:insertion>
            <office:change-info>
              <dc:creator>Unknown</dc:creator>
              <dc:date>1997-01-13T09:39:00</dc:date>
            </office:change-info>
          </text:insertion>
        </text:changed-region>
        <text:changed-region xml:id="ct428315104" text:id="ct428315104">
          <text:insertion>
            <office:change-info>
              <dc:creator>Unknown</dc:creator>
              <dc:date>1997-01-13T09:39:00</dc:date>
            </office:change-info>
          </text:insertion>
        </text:changed-region>
        <text:changed-region xml:id="ct568644232" text:id="ct568644232">
          <text:insertion>
            <office:change-info>
              <dc:creator>Unknown</dc:creator>
              <dc:date>1996-12-02T11:10:00</dc:date>
            </office:change-info>
          </text:insertion>
        </text:changed-region>
        <text:changed-region xml:id="ct428301664" text:id="ct428301664">
          <text:insertion>
            <office:change-info>
              <dc:creator>Unknown</dc:creator>
              <dc:date>1997-01-13T09:39:00</dc:date>
            </office:change-info>
          </text:insertion>
        </text:changed-region>
        <text:changed-region xml:id="ct428306944" text:id="ct428306944">
          <text:insertion>
            <office:change-info>
              <dc:creator>Unknown</dc:creator>
              <dc:date>1997-01-13T09:39:00</dc:date>
            </office:change-info>
          </text:insertion>
        </text:changed-region>
        <text:changed-region xml:id="ct428309584" text:id="ct428309584">
          <text:insertion>
            <office:change-info>
              <dc:creator>Unknown</dc:creator>
              <dc:date>1997-01-13T09:39:00</dc:date>
            </office:change-info>
          </text:insertion>
        </text:changed-region>
        <text:changed-region xml:id="ct428311744" text:id="ct428311744">
          <text:insertion>
            <office:change-info>
              <dc:creator>Unknown</dc:creator>
              <dc:date>1997-01-13T09:39:00</dc:date>
            </office:change-info>
          </text:insertion>
        </text:changed-region>
        <text:changed-region xml:id="ct428313304" text:id="ct428313304">
          <text:insertion>
            <office:change-info>
              <dc:creator>Unknown</dc:creator>
              <dc:date>1997-01-13T09:39:00</dc:date>
            </office:change-info>
          </text:insertion>
        </text:changed-region>
        <text:changed-region xml:id="ct428300584" text:id="ct428300584">
          <text:insertion>
            <office:change-info>
              <dc:creator>Unknown</dc:creator>
              <dc:date>1997-01-13T09:39:00</dc:date>
            </office:change-info>
          </text:insertion>
        </text:changed-region>
        <text:changed-region xml:id="ct428302504" text:id="ct428302504">
          <text:insertion>
            <office:change-info>
              <dc:creator>Unknown</dc:creator>
              <dc:date>1997-01-13T09:39:00</dc:date>
            </office:change-info>
          </text:insertion>
        </text:changed-region>
        <text:changed-region xml:id="ct428310184" text:id="ct428310184">
          <text:insertion>
            <office:change-info>
              <dc:creator>Unknown</dc:creator>
              <dc:date>1997-01-13T09:39:00</dc:date>
            </office:change-info>
          </text:insertion>
        </text:changed-region>
        <text:changed-region xml:id="ct568637272" text:id="ct568637272">
          <text:insertion>
            <office:change-info>
              <dc:creator>Unknown</dc:creator>
              <dc:date>1996-12-02T11:10:00</dc:date>
            </office:change-info>
          </text:insertion>
        </text:changed-region>
        <text:changed-region xml:id="ct428315584" text:id="ct428315584">
          <text:insertion>
            <office:change-info>
              <dc:creator>Unknown</dc:creator>
              <dc:date>1997-01-13T09:39:00</dc:date>
            </office:change-info>
          </text:insertion>
        </text:changed-region>
        <text:changed-region xml:id="ct428302864" text:id="ct428302864">
          <text:insertion>
            <office:change-info>
              <dc:creator>Unknown</dc:creator>
              <dc:date>1997-01-13T09:39:00</dc:date>
            </office:change-info>
          </text:insertion>
        </text:changed-region>
        <text:changed-region xml:id="ct428314384" text:id="ct428314384">
          <text:insertion>
            <office:change-info>
              <dc:creator>Unknown</dc:creator>
              <dc:date>1997-01-13T09:39:00</dc:date>
            </office:change-info>
          </text:insertion>
        </text:changed-region>
        <text:changed-region xml:id="ct428307304" text:id="ct428307304">
          <text:insertion>
            <office:change-info>
              <dc:creator>Unknown</dc:creator>
              <dc:date>1997-01-13T09:39:00</dc:date>
            </office:change-info>
          </text:insertion>
        </text:changed-region>
        <text:changed-region xml:id="ct428312464" text:id="ct428312464">
          <text:insertion>
            <office:change-info>
              <dc:creator>Unknown</dc:creator>
              <dc:date>1997-01-13T09:39:00</dc:date>
            </office:change-info>
          </text:insertion>
        </text:changed-region>
        <text:changed-region xml:id="ct428315344" text:id="ct428315344">
          <text:insertion>
            <office:change-info>
              <dc:creator>Unknown</dc:creator>
              <dc:date>1997-01-13T09:39:00</dc:date>
            </office:change-info>
          </text:insertion>
        </text:changed-region>
        <text:changed-region xml:id="ct428302624" text:id="ct428302624">
          <text:insertion>
            <office:change-info>
              <dc:creator>Unknown</dc:creator>
              <dc:date>1997-01-13T09:39:00</dc:date>
            </office:change-info>
          </text:insertion>
        </text:changed-region>
        <text:changed-region xml:id="ct428304904" text:id="ct428304904">
          <text:insertion>
            <office:change-info>
              <dc:creator>Unknown</dc:creator>
              <dc:date>1997-01-13T09:39:00</dc:date>
            </office:change-info>
          </text:insertion>
        </text:changed-region>
        <text:changed-region xml:id="ct568633312" text:id="ct568633312">
          <text:insertion>
            <office:change-info>
              <dc:creator>Unknown</dc:creator>
              <dc:date>1996-12-02T11:10:00</dc:date>
            </office:change-info>
          </text:insertion>
        </text:changed-region>
        <text:changed-region xml:id="ct568632832" text:id="ct568632832">
          <text:insertion>
            <office:change-info>
              <dc:creator>Unknown</dc:creator>
              <dc:date>1996-12-02T11:10:00</dc:date>
            </office:change-info>
          </text:insertion>
        </text:changed-region>
        <text:changed-region xml:id="ct428307784" text:id="ct428307784">
          <text:insertion>
            <office:change-info>
              <dc:creator>Unknown</dc:creator>
              <dc:date>1997-01-13T09:39:00</dc:date>
            </office:change-info>
          </text:insertion>
        </text:changed-region>
        <text:changed-region xml:id="ct428316304" text:id="ct428316304">
          <text:insertion>
            <office:change-info>
              <dc:creator>Unknown</dc:creator>
              <dc:date>1997-01-13T09:39:00</dc:date>
            </office:change-info>
          </text:insertion>
        </text:changed-region>
        <text:changed-region xml:id="ct428305864" text:id="ct428305864">
          <text:insertion>
            <office:change-info>
              <dc:creator>Unknown</dc:creator>
              <dc:date>1997-01-13T09:39:00</dc:date>
            </office:change-info>
          </text:insertion>
        </text:changed-region>
        <text:changed-region xml:id="ct428300704" text:id="ct428300704">
          <text:insertion>
            <office:change-info>
              <dc:creator>Unknown</dc:creator>
              <dc:date>1997-01-13T09:39:00</dc:date>
            </office:change-info>
          </text:insertion>
        </text:changed-region>
        <text:changed-region xml:id="ct428303224" text:id="ct428303224">
          <text:insertion>
            <office:change-info>
              <dc:creator>Unknown</dc:creator>
              <dc:date>1997-01-13T09:39:00</dc:date>
            </office:change-info>
          </text:insertion>
        </text:changed-region>
        <text:changed-region xml:id="ct428314864" text:id="ct428314864">
          <text:insertion>
            <office:change-info>
              <dc:creator>Unknown</dc:creator>
              <dc:date>1997-01-13T09:39:00</dc:date>
            </office:change-info>
          </text:insertion>
        </text:changed-region>
        <text:changed-region xml:id="ct428316544" text:id="ct428316544">
          <text:insertion>
            <office:change-info>
              <dc:creator>Unknown</dc:creator>
              <dc:date>1997-01-13T09:39:00</dc:date>
            </office:change-info>
          </text:insertion>
        </text:changed-region>
        <text:changed-region xml:id="ct428302264" text:id="ct428302264">
          <text:insertion>
            <office:change-info>
              <dc:creator>Unknown</dc:creator>
              <dc:date>1997-01-13T09:39:00</dc:date>
            </office:change-info>
          </text:insertion>
        </text:changed-region>
        <text:changed-region xml:id="ct428309464" text:id="ct428309464">
          <text:insertion>
            <office:change-info>
              <dc:creator>Unknown</dc:creator>
              <dc:date>1997-01-13T09:39:00</dc:date>
            </office:change-info>
          </text:insertion>
        </text:changed-region>
        <text:changed-region xml:id="ct568639432" text:id="ct568639432">
          <text:insertion>
            <office:change-info>
              <dc:creator>Unknown</dc:creator>
              <dc:date>1996-12-02T11:10:00</dc:date>
            </office:change-info>
          </text:insertion>
        </text:changed-region>
        <text:changed-region xml:id="ct428311384" text:id="ct428311384">
          <text:insertion>
            <office:change-info>
              <dc:creator>Unknown</dc:creator>
              <dc:date>1997-01-13T09:39:00</dc:date>
            </office:change-info>
          </text:insertion>
        </text:changed-region>
        <text:changed-region xml:id="ct428311024" text:id="ct428311024">
          <text:insertion>
            <office:change-info>
              <dc:creator>Unknown</dc:creator>
              <dc:date>1997-01-13T09:39:00</dc:date>
            </office:change-info>
          </text:insertion>
        </text:changed-region>
        <text:changed-region xml:id="ct428314744" text:id="ct428314744">
          <text:insertion>
            <office:change-info>
              <dc:creator>Unknown</dc:creator>
              <dc:date>1997-01-13T09:39:00</dc:date>
            </office:change-info>
          </text:insertion>
        </text:changed-region>
        <text:changed-region xml:id="ct428312944" text:id="ct428312944">
          <text:insertion>
            <office:change-info>
              <dc:creator>Unknown</dc:creator>
              <dc:date>1997-01-13T09:39:00</dc:date>
            </office:change-info>
          </text:insertion>
        </text:changed-region>
        <text:changed-region xml:id="ct428312704" text:id="ct428312704">
          <text:insertion>
            <office:change-info>
              <dc:creator>Unknown</dc:creator>
              <dc:date>1997-01-13T09:39:00</dc:date>
            </office:change-info>
          </text:insertion>
        </text:changed-region>
        <text:changed-region xml:id="ct428309704" text:id="ct428309704">
          <text:insertion>
            <office:change-info>
              <dc:creator>Unknown</dc:creator>
              <dc:date>1997-01-13T09:39:00</dc:date>
            </office:change-info>
          </text:insertion>
        </text:changed-region>
        <text:changed-region xml:id="ct428304544" text:id="ct428304544">
          <text:insertion>
            <office:change-info>
              <dc:creator>Unknown</dc:creator>
              <dc:date>1997-01-13T09:39:00</dc:date>
            </office:change-info>
          </text:insertion>
        </text:changed-region>
        <text:changed-region xml:id="ct428303824" text:id="ct428303824">
          <text:insertion>
            <office:change-info>
              <dc:creator>Unknown</dc:creator>
              <dc:date>1997-01-13T09:39:00</dc:date>
            </office:change-info>
          </text:insertion>
        </text:changed-region>
        <text:changed-region xml:id="ct428304424" text:id="ct428304424">
          <text:insertion>
            <office:change-info>
              <dc:creator>Unknown</dc:creator>
              <dc:date>1997-01-13T09:39:00</dc:date>
            </office:change-info>
          </text:insertion>
        </text:changed-region>
        <text:changed-region xml:id="ct568646992" text:id="ct568646992">
          <text:insertion>
            <office:change-info>
              <dc:creator>Unknown</dc:creator>
              <dc:date>1996-12-02T11:10:00</dc:date>
            </office:change-info>
          </text:insertion>
        </text:changed-region>
        <text:changed-region xml:id="ct428301304" text:id="ct428301304">
          <text:insertion>
            <office:change-info>
              <dc:creator>Unknown</dc:creator>
              <dc:date>1997-01-13T09:39:00</dc:date>
            </office:change-info>
          </text:insertion>
        </text:changed-region>
        <text:changed-region xml:id="ct428304664" text:id="ct428304664">
          <text:insertion>
            <office:change-info>
              <dc:creator>Unknown</dc:creator>
              <dc:date>1997-01-13T09:39:00</dc:date>
            </office:change-info>
          </text:insertion>
        </text:changed-region>
        <text:changed-region xml:id="ct428306704" text:id="ct428306704">
          <text:insertion>
            <office:change-info>
              <dc:creator>Unknown</dc:creator>
              <dc:date>1997-01-13T09:39:00</dc:date>
            </office:change-info>
          </text:insertion>
        </text:changed-region>
        <text:changed-region xml:id="ct428313784" text:id="ct428313784">
          <text:insertion>
            <office:change-info>
              <dc:creator>Unknown</dc:creator>
              <dc:date>1997-01-13T09:39:00</dc:date>
            </office:change-info>
          </text:insertion>
        </text:changed-region>
        <text:changed-region xml:id="ct428302744" text:id="ct428302744">
          <text:insertion>
            <office:change-info>
              <dc:creator>Unknown</dc:creator>
              <dc:date>1997-01-13T09:39:00</dc:date>
            </office:change-info>
          </text:insertion>
        </text:changed-region>
        <text:changed-region xml:id="ct428314984" text:id="ct428314984">
          <text:insertion>
            <office:change-info>
              <dc:creator>Unknown</dc:creator>
              <dc:date>1997-01-13T09:39:00</dc:date>
            </office:change-info>
          </text:insertion>
        </text:changed-region>
        <text:changed-region xml:id="ct428314264" text:id="ct428314264">
          <text:insertion>
            <office:change-info>
              <dc:creator>Unknown</dc:creator>
              <dc:date>1997-01-13T09:39:00</dc:date>
            </office:change-info>
          </text:insertion>
        </text:changed-region>
        <text:changed-region xml:id="ct428308864" text:id="ct428308864">
          <text:insertion>
            <office:change-info>
              <dc:creator>Unknown</dc:creator>
              <dc:date>1997-01-13T09:39:00</dc:date>
            </office:change-info>
          </text:insertion>
        </text:changed-region>
        <text:changed-region xml:id="ct568637032" text:id="ct568637032">
          <text:insertion>
            <office:change-info>
              <dc:creator>Unknown</dc:creator>
              <dc:date>1996-12-02T11:10:00</dc:date>
            </office:change-info>
          </text:insertion>
        </text:changed-region>
        <text:changed-region xml:id="ct428302984" text:id="ct428302984">
          <text:insertion>
            <office:change-info>
              <dc:creator>Unknown</dc:creator>
              <dc:date>1997-01-13T09:39:00</dc:date>
            </office:change-info>
          </text:insertion>
        </text:changed-region>
        <text:changed-region xml:id="ct428304064" text:id="ct428304064">
          <text:insertion>
            <office:change-info>
              <dc:creator>Unknown</dc:creator>
              <dc:date>1997-01-13T09:39:00</dc:date>
            </office:change-info>
          </text:insertion>
        </text:changed-region>
        <text:changed-region xml:id="ct428301784" text:id="ct428301784">
          <text:insertion>
            <office:change-info>
              <dc:creator>Unknown</dc:creator>
              <dc:date>1997-01-13T09:39:00</dc:date>
            </office:change-info>
          </text:insertion>
        </text:changed-region>
        <text:changed-region xml:id="ct428311264" text:id="ct428311264">
          <text:insertion>
            <office:change-info>
              <dc:creator>Unknown</dc:creator>
              <dc:date>1997-01-13T09:39:00</dc:date>
            </office:change-info>
          </text:insertion>
        </text:changed-region>
        <text:changed-region xml:id="ct428310784" text:id="ct428310784">
          <text:insertion>
            <office:change-info>
              <dc:creator>Unknown</dc:creator>
              <dc:date>1997-01-13T09:39:00</dc:date>
            </office:change-info>
          </text:insertion>
        </text:changed-region>
        <text:changed-region xml:id="ct428316184" text:id="ct428316184">
          <text:insertion>
            <office:change-info>
              <dc:creator>Unknown</dc:creator>
              <dc:date>1997-01-13T09:39:00</dc:date>
            </office:change-info>
          </text:insertion>
        </text:changed-region>
        <text:changed-region xml:id="ct428302384" text:id="ct428302384">
          <text:insertion>
            <office:change-info>
              <dc:creator>Unknown</dc:creator>
              <dc:date>1997-01-13T09:39:00</dc:date>
            </office:change-info>
          </text:insertion>
        </text:changed-region>
        <text:changed-region xml:id="ct428315704" text:id="ct428315704">
          <text:insertion>
            <office:change-info>
              <dc:creator>Unknown</dc:creator>
              <dc:date>1997-01-13T09:39:00</dc:date>
            </office:change-info>
          </text:insertion>
        </text:changed-region>
        <text:changed-region xml:id="ct568641472" text:id="ct568641472">
          <text:insertion>
            <office:change-info>
              <dc:creator>Unknown</dc:creator>
              <dc:date>1996-12-02T11:10:00</dc:date>
            </office:change-info>
          </text:insertion>
        </text:changed-region>
        <text:changed-region xml:id="ct428309824" text:id="ct428309824">
          <text:insertion>
            <office:change-info>
              <dc:creator>Unknown</dc:creator>
              <dc:date>1997-01-13T09:36:00</dc:date>
            </office:change-info>
          </text:insertion>
        </text:changed-region>
        <text:changed-region xml:id="ct428312824" text:id="ct428312824">
          <text:insertion>
            <office:change-info>
              <dc:creator>Unknown</dc:creator>
              <dc:date>1997-01-13T09:36:00</dc:date>
            </office:change-info>
          </text:insertion>
        </text:changed-region>
        <text:changed-region xml:id="ct428311504" text:id="ct428311504">
          <text:insertion>
            <office:change-info>
              <dc:creator>Unknown</dc:creator>
              <dc:date>1997-01-13T09:36:00</dc:date>
            </office:change-info>
          </text:insertion>
        </text:changed-region>
        <text:changed-region xml:id="ct428307424" text:id="ct428307424">
          <text:insertion>
            <office:change-info>
              <dc:creator>Unknown</dc:creator>
              <dc:date>1997-01-13T09:36:00</dc:date>
            </office:change-info>
          </text:insertion>
        </text:changed-region>
        <text:changed-region xml:id="ct568633072" text:id="ct568633072">
          <text:insertion>
            <office:change-info>
              <dc:creator>Unknown</dc:creator>
              <dc:date>1996-12-02T11:10:00</dc:date>
            </office:change-info>
          </text:insertion>
        </text:changed-region>
        <text:changed-region xml:id="ct568636792" text:id="ct568636792">
          <text:insertion>
            <office:change-info>
              <dc:creator>Unknown</dc:creator>
              <dc:date>1996-12-02T11:10:00</dc:date>
            </office:change-info>
          </text:insertion>
        </text:changed-region>
        <text:changed-region xml:id="ct428310424" text:id="ct428310424">
          <text:insertion>
            <office:change-info>
              <dc:creator>Unknown</dc:creator>
              <dc:date>1997-01-13T09:36:00</dc:date>
            </office:change-info>
          </text:insertion>
        </text:changed-region>
        <text:changed-region xml:id="ct428301904" text:id="ct428301904">
          <text:insertion>
            <office:change-info>
              <dc:creator>Unknown</dc:creator>
              <dc:date>1997-01-13T09:36:00</dc:date>
            </office:change-info>
          </text:insertion>
        </text:changed-region>
        <text:changed-region xml:id="ct428308984" text:id="ct428308984">
          <text:insertion>
            <office:change-info>
              <dc:creator>Unknown</dc:creator>
              <dc:date>1997-01-13T09:36:00</dc:date>
            </office:change-info>
          </text:insertion>
        </text:changed-region>
        <text:changed-region xml:id="ct428305384" text:id="ct428305384">
          <text:insertion>
            <office:change-info>
              <dc:creator>Unknown</dc:creator>
              <dc:date>1997-01-13T09:36:00</dc:date>
            </office:change-info>
          </text:insertion>
        </text:changed-region>
        <text:changed-region xml:id="ct429675568" text:id="ct429675568">
          <text:insertion>
            <office:change-info>
              <dc:creator>Unknown</dc:creator>
              <dc:date>1997-01-13T09:36:00</dc:date>
            </office:change-info>
          </text:insertion>
        </text:changed-region>
        <text:changed-region xml:id="ct568639792" text:id="ct568639792">
          <text:insertion>
            <office:change-info>
              <dc:creator>Unknown</dc:creator>
              <dc:date>1996-12-02T11:10:00</dc:date>
            </office:change-info>
          </text:insertion>
        </text:changed-region>
        <text:changed-region xml:id="ct568632952" text:id="ct568632952">
          <text:insertion>
            <office:change-info>
              <dc:creator>Unknown</dc:creator>
              <dc:date>1996-12-02T11:10:00</dc:date>
            </office:change-info>
          </text:insertion>
        </text:changed-region>
        <text:changed-region xml:id="ct429675808" text:id="ct429675808">
          <text:insertion>
            <office:change-info>
              <dc:creator>Unknown</dc:creator>
              <dc:date>1997-01-13T09:36:00</dc:date>
            </office:change-info>
          </text:insertion>
        </text:changed-region>
        <text:changed-region xml:id="ct429670528" text:id="ct429670528">
          <text:insertion>
            <office:change-info>
              <dc:creator>Unknown</dc:creator>
              <dc:date>1997-01-13T09:36:00</dc:date>
            </office:change-info>
          </text:insertion>
        </text:changed-region>
        <text:changed-region xml:id="ct429673408" text:id="ct429673408">
          <text:insertion>
            <office:change-info>
              <dc:creator>Unknown</dc:creator>
              <dc:date>1997-01-13T09:36:00</dc:date>
            </office:change-info>
          </text:insertion>
        </text:changed-region>
        <text:changed-region xml:id="ct429675448" text:id="ct429675448">
          <text:insertion>
            <office:change-info>
              <dc:creator>Unknown</dc:creator>
              <dc:date>1997-01-13T09:36:00</dc:date>
            </office:change-info>
          </text:insertion>
        </text:changed-region>
        <text:changed-region xml:id="ct429674368" text:id="ct429674368">
          <text:insertion>
            <office:change-info>
              <dc:creator>Unknown</dc:creator>
              <dc:date>1997-01-13T09:36:00</dc:date>
            </office:change-info>
          </text:insertion>
        </text:changed-region>
        <text:changed-region xml:id="ct568643872" text:id="ct568643872">
          <text:insertion>
            <office:change-info>
              <dc:creator>Unknown</dc:creator>
              <dc:date>1996-12-02T11:10:00</dc:date>
            </office:change-info>
          </text:insertion>
        </text:changed-region>
        <text:changed-region xml:id="ct568632232" text:id="ct568632232">
          <text:insertion>
            <office:change-info>
              <dc:creator>Unknown</dc:creator>
              <dc:date>1996-12-02T11:10:00</dc:date>
            </office:change-info>
          </text:insertion>
        </text:changed-region>
        <text:changed-region xml:id="ct429677968" text:id="ct429677968">
          <text:insertion>
            <office:change-info>
              <dc:creator>Unknown</dc:creator>
              <dc:date>1997-01-13T09:36:00</dc:date>
            </office:change-info>
          </text:insertion>
        </text:changed-region>
        <text:changed-region xml:id="ct429674248" text:id="ct429674248">
          <text:insertion>
            <office:change-info>
              <dc:creator>Unknown</dc:creator>
              <dc:date>1997-01-13T09:36:00</dc:date>
            </office:change-info>
          </text:insertion>
        </text:changed-region>
        <text:changed-region xml:id="ct429674008" text:id="ct429674008">
          <text:insertion>
            <office:change-info>
              <dc:creator>Unknown</dc:creator>
              <dc:date>1997-01-13T09:36:00</dc:date>
            </office:change-info>
          </text:insertion>
        </text:changed-region>
        <text:changed-region xml:id="ct429672808" text:id="ct429672808">
          <text:insertion>
            <office:change-info>
              <dc:creator>Unknown</dc:creator>
              <dc:date>1997-01-13T09:36:00</dc:date>
            </office:change-info>
          </text:insertion>
        </text:changed-region>
        <text:changed-region xml:id="ct429673048" text:id="ct429673048">
          <text:insertion>
            <office:change-info>
              <dc:creator>Unknown</dc:creator>
              <dc:date>1997-01-13T09:36:00</dc:date>
            </office:change-info>
          </text:insertion>
        </text:changed-region>
        <text:changed-region xml:id="ct568646392" text:id="ct568646392">
          <text:insertion>
            <office:change-info>
              <dc:creator>Unknown</dc:creator>
              <dc:date>1996-12-02T11:10:00</dc:date>
            </office:change-info>
          </text:insertion>
        </text:changed-region>
        <text:changed-region xml:id="ct568637872" text:id="ct568637872">
          <text:insertion>
            <office:change-info>
              <dc:creator>Unknown</dc:creator>
              <dc:date>1996-12-02T11:10:00</dc:date>
            </office:change-info>
          </text:insertion>
        </text:changed-region>
        <text:changed-region xml:id="ct429670768" text:id="ct429670768">
          <text:insertion>
            <office:change-info>
              <dc:creator>Unknown</dc:creator>
              <dc:date>1997-01-13T09:36:00</dc:date>
            </office:change-info>
          </text:insertion>
        </text:changed-region>
        <text:changed-region xml:id="ct428300464" text:id="ct428300464">
          <text:insertion>
            <office:change-info>
              <dc:creator>Unknown</dc:creator>
              <dc:date>1997-01-13T09:36:00</dc:date>
            </office:change-info>
          </text:insertion>
        </text:changed-region>
        <text:changed-region xml:id="ct428307064" text:id="ct428307064">
          <text:insertion>
            <office:change-info>
              <dc:creator>Unknown</dc:creator>
              <dc:date>1997-01-13T09:36:00</dc:date>
            </office:change-info>
          </text:insertion>
        </text:changed-region>
        <text:changed-region xml:id="ct429673288" text:id="ct429673288">
          <text:insertion>
            <office:change-info>
              <dc:creator>Unknown</dc:creator>
              <dc:date>1997-01-13T09:36:00</dc:date>
            </office:change-info>
          </text:insertion>
        </text:changed-region>
        <text:changed-region xml:id="ct429675928" text:id="ct429675928">
          <text:insertion>
            <office:change-info>
              <dc:creator>Unknown</dc:creator>
              <dc:date>1997-01-13T09:36:00</dc:date>
            </office:change-info>
          </text:insertion>
        </text:changed-region>
        <text:changed-region xml:id="ct568642432" text:id="ct568642432">
          <text:insertion>
            <office:change-info>
              <dc:creator>Unknown</dc:creator>
              <dc:date>1996-12-02T11:10:00</dc:date>
            </office:change-info>
          </text:insertion>
        </text:changed-region>
        <text:changed-region xml:id="ct568637632" text:id="ct568637632">
          <text:insertion>
            <office:change-info>
              <dc:creator>Unknown</dc:creator>
              <dc:date>1996-12-02T11:10:00</dc:date>
            </office:change-info>
          </text:insertion>
        </text:changed-region>
        <text:changed-region xml:id="ct429673648" text:id="ct429673648">
          <text:insertion>
            <office:change-info>
              <dc:creator>Unknown</dc:creator>
              <dc:date>1997-01-13T09:36:00</dc:date>
            </office:change-info>
          </text:insertion>
        </text:changed-region>
        <text:changed-region xml:id="ct429670888" text:id="ct429670888">
          <text:insertion>
            <office:change-info>
              <dc:creator>Unknown</dc:creator>
              <dc:date>1997-01-13T09:36:00</dc:date>
            </office:change-info>
          </text:insertion>
        </text:changed-region>
        <text:changed-region xml:id="ct429676168" text:id="ct429676168">
          <text:insertion>
            <office:change-info>
              <dc:creator>Unknown</dc:creator>
              <dc:date>1997-01-13T09:36:00</dc:date>
            </office:change-info>
          </text:insertion>
        </text:changed-region>
        <text:changed-region xml:id="ct429677008" text:id="ct429677008">
          <text:insertion>
            <office:change-info>
              <dc:creator>Unknown</dc:creator>
              <dc:date>1997-01-13T09:36:00</dc:date>
            </office:change-info>
          </text:insertion>
        </text:changed-region>
        <text:changed-region xml:id="ct429673768" text:id="ct429673768">
          <text:insertion>
            <office:change-info>
              <dc:creator>Unknown</dc:creator>
              <dc:date>1997-01-13T09:36:00</dc:date>
            </office:change-info>
          </text:insertion>
        </text:changed-region>
        <text:changed-region xml:id="ct568639072" text:id="ct568639072">
          <text:insertion>
            <office:change-info>
              <dc:creator>Unknown</dc:creator>
              <dc:date>1996-12-02T11:10:00</dc:date>
            </office:change-info>
          </text:insertion>
        </text:changed-region>
        <text:changed-region xml:id="ct568643992" text:id="ct568643992">
          <text:insertion>
            <office:change-info>
              <dc:creator>Unknown</dc:creator>
              <dc:date>1996-12-02T11:10:00</dc:date>
            </office:change-info>
          </text:insertion>
        </text:changed-region>
        <text:changed-region xml:id="ct429676528" text:id="ct429676528">
          <text:insertion>
            <office:change-info>
              <dc:creator>Unknown</dc:creator>
              <dc:date>1997-01-13T09:36:00</dc:date>
            </office:change-info>
          </text:insertion>
        </text:changed-region>
        <text:changed-region xml:id="ct429674128" text:id="ct429674128">
          <text:insertion>
            <office:change-info>
              <dc:creator>Unknown</dc:creator>
              <dc:date>1997-01-13T09:36:00</dc:date>
            </office:change-info>
          </text:insertion>
        </text:changed-region>
        <text:changed-region xml:id="ct429677488" text:id="ct429677488">
          <text:insertion>
            <office:change-info>
              <dc:creator>Unknown</dc:creator>
              <dc:date>1997-01-13T09:36:00</dc:date>
            </office:change-info>
          </text:insertion>
        </text:changed-region>
        <text:changed-region xml:id="ct429678088" text:id="ct429678088">
          <text:insertion>
            <office:change-info>
              <dc:creator>Unknown</dc:creator>
              <dc:date>1997-01-13T09:36:00</dc:date>
            </office:change-info>
          </text:insertion>
        </text:changed-region>
        <text:changed-region xml:id="ct429677608" text:id="ct429677608">
          <text:insertion>
            <office:change-info>
              <dc:creator>Unknown</dc:creator>
              <dc:date>1997-01-13T09:36:00</dc:date>
            </office:change-info>
          </text:insertion>
        </text:changed-region>
        <text:changed-region xml:id="ct568635352" text:id="ct568635352">
          <text:insertion>
            <office:change-info>
              <dc:creator>Unknown</dc:creator>
              <dc:date>1996-12-02T11:10:00</dc:date>
            </office:change-info>
          </text:insertion>
        </text:changed-region>
        <text:changed-region xml:id="ct568640152" text:id="ct568640152">
          <text:insertion>
            <office:change-info>
              <dc:creator>Unknown</dc:creator>
              <dc:date>1996-12-02T11:10:00</dc:date>
            </office:change-info>
          </text:insertion>
        </text:changed-region>
        <text:changed-region xml:id="ct429677848" text:id="ct429677848">
          <text:insertion>
            <office:change-info>
              <dc:creator>Unknown</dc:creator>
              <dc:date>1997-01-13T09:36:00</dc:date>
            </office:change-info>
          </text:insertion>
        </text:changed-region>
        <text:changed-region xml:id="ct429676288" text:id="ct429676288">
          <text:insertion>
            <office:change-info>
              <dc:creator>Unknown</dc:creator>
              <dc:date>1997-01-13T09:36:00</dc:date>
            </office:change-info>
          </text:insertion>
        </text:changed-region>
        <text:changed-region xml:id="ct429670168" text:id="ct429670168">
          <text:insertion>
            <office:change-info>
              <dc:creator>Unknown</dc:creator>
              <dc:date>1997-01-13T09:36:00</dc:date>
            </office:change-info>
          </text:insertion>
        </text:changed-region>
        <text:changed-region xml:id="ct429670648" text:id="ct429670648">
          <text:insertion>
            <office:change-info>
              <dc:creator>Unknown</dc:creator>
              <dc:date>1997-01-13T09:36:00</dc:date>
            </office:change-info>
          </text:insertion>
        </text:changed-region>
        <text:changed-region xml:id="ct429671728" text:id="ct429671728">
          <text:insertion>
            <office:change-info>
              <dc:creator>Unknown</dc:creator>
              <dc:date>1997-01-13T09:36:00</dc:date>
            </office:change-info>
          </text:insertion>
        </text:changed-region>
        <text:changed-region xml:id="ct568634992" text:id="ct568634992">
          <text:insertion>
            <office:change-info>
              <dc:creator>Unknown</dc:creator>
              <dc:date>1996-12-02T11:10:00</dc:date>
            </office:change-info>
          </text:insertion>
        </text:changed-region>
        <text:changed-region xml:id="ct568641832" text:id="ct568641832">
          <text:insertion>
            <office:change-info>
              <dc:creator>Unknown</dc:creator>
              <dc:date>1996-12-02T11:10:00</dc:date>
            </office:change-info>
          </text:insertion>
        </text:changed-region>
        <text:changed-region xml:id="ct429671008" text:id="ct429671008">
          <text:insertion>
            <office:change-info>
              <dc:creator>Unknown</dc:creator>
              <dc:date>1997-01-13T09:39:00</dc:date>
            </office:change-info>
          </text:insertion>
        </text:changed-region>
        <text:changed-region xml:id="ct429671848" text:id="ct429671848">
          <text:insertion>
            <office:change-info>
              <dc:creator>Unknown</dc:creator>
              <dc:date>1997-01-13T09:39:00</dc:date>
            </office:change-info>
          </text:insertion>
        </text:changed-region>
        <text:changed-region xml:id="ct429676648" text:id="ct429676648">
          <text:insertion>
            <office:change-info>
              <dc:creator>Unknown</dc:creator>
              <dc:date>1997-01-13T09:39:00</dc:date>
            </office:change-info>
          </text:insertion>
        </text:changed-region>
        <text:changed-region xml:id="ct429677368" text:id="ct429677368">
          <text:insertion>
            <office:change-info>
              <dc:creator>Unknown</dc:creator>
              <dc:date>1997-01-13T09:39:00</dc:date>
            </office:change-info>
          </text:insertion>
        </text:changed-region>
        <text:changed-region xml:id="ct429675208" text:id="ct429675208">
          <text:insertion>
            <office:change-info>
              <dc:creator>Unknown</dc:creator>
              <dc:date>1997-01-13T09:39:00</dc:date>
            </office:change-info>
          </text:insertion>
        </text:changed-region>
        <text:changed-region xml:id="ct429670288" text:id="ct429670288">
          <text:insertion>
            <office:change-info>
              <dc:creator>Unknown</dc:creator>
              <dc:date>1997-01-13T09:39:00</dc:date>
            </office:change-info>
          </text:insertion>
        </text:changed-region>
        <text:changed-region xml:id="ct429671368" text:id="ct429671368">
          <text:insertion>
            <office:change-info>
              <dc:creator>Unknown</dc:creator>
              <dc:date>1997-01-13T09:39:00</dc:date>
            </office:change-info>
          </text:insertion>
        </text:changed-region>
        <text:changed-region xml:id="ct429672328" text:id="ct429672328">
          <text:insertion>
            <office:change-info>
              <dc:creator>Unknown</dc:creator>
              <dc:date>1997-01-13T09:39:00</dc:date>
            </office:change-info>
          </text:insertion>
        </text:changed-region>
        <text:changed-region xml:id="ct568637512" text:id="ct568637512">
          <text:insertion>
            <office:change-info>
              <dc:creator>Unknown</dc:creator>
              <dc:date>1996-12-02T11:10:00</dc:date>
            </office:change-info>
          </text:insertion>
        </text:changed-region>
        <text:changed-region xml:id="ct568634752" text:id="ct568634752">
          <text:insertion>
            <office:change-info>
              <dc:creator>Unknown</dc:creator>
              <dc:date>1996-12-02T11:10:00</dc:date>
            </office:change-info>
          </text:insertion>
        </text:changed-region>
        <text:changed-region xml:id="ct429673888" text:id="ct429673888">
          <text:insertion>
            <office:change-info>
              <dc:creator>Unknown</dc:creator>
              <dc:date>1997-01-13T09:39:00</dc:date>
            </office:change-info>
          </text:insertion>
        </text:changed-region>
        <text:changed-region xml:id="ct429671248" text:id="ct429671248">
          <text:insertion>
            <office:change-info>
              <dc:creator>Unknown</dc:creator>
              <dc:date>1997-01-13T09:39:00</dc:date>
            </office:change-info>
          </text:insertion>
        </text:changed-region>
        <text:changed-region xml:id="ct429672208" text:id="ct429672208">
          <text:insertion>
            <office:change-info>
              <dc:creator>Unknown</dc:creator>
              <dc:date>1997-01-13T09:39:00</dc:date>
            </office:change-info>
          </text:insertion>
        </text:changed-region>
        <text:changed-region xml:id="ct429673168" text:id="ct429673168">
          <text:insertion>
            <office:change-info>
              <dc:creator>Unknown</dc:creator>
              <dc:date>1997-01-13T09:39:00</dc:date>
            </office:change-info>
          </text:insertion>
        </text:changed-region>
        <text:changed-region xml:id="ct429670048" text:id="ct429670048">
          <text:insertion>
            <office:change-info>
              <dc:creator>Unknown</dc:creator>
              <dc:date>1997-01-13T09:39:00</dc:date>
            </office:change-info>
          </text:insertion>
        </text:changed-region>
        <text:changed-region xml:id="ct429673528" text:id="ct429673528">
          <text:insertion>
            <office:change-info>
              <dc:creator>Unknown</dc:creator>
              <dc:date>1997-01-13T09:39:00</dc:date>
            </office:change-info>
          </text:insertion>
        </text:changed-region>
        <text:changed-region xml:id="ct429676768" text:id="ct429676768">
          <text:insertion>
            <office:change-info>
              <dc:creator>Unknown</dc:creator>
              <dc:date>1997-01-13T09:39:00</dc:date>
            </office:change-info>
          </text:insertion>
        </text:changed-region>
        <text:changed-region xml:id="ct429671968" text:id="ct429671968">
          <text:insertion>
            <office:change-info>
              <dc:creator>Unknown</dc:creator>
              <dc:date>1997-01-13T09:39:00</dc:date>
            </office:change-info>
          </text:insertion>
        </text:changed-region>
        <text:changed-region xml:id="ct568632712" text:id="ct568632712">
          <text:insertion>
            <office:change-info>
              <dc:creator>Unknown</dc:creator>
              <dc:date>1996-12-02T11:10:00</dc:date>
            </office:change-info>
          </text:insertion>
        </text:changed-region>
        <text:changed-region xml:id="ct568634512" text:id="ct568634512">
          <text:insertion>
            <office:change-info>
              <dc:creator>Unknown</dc:creator>
              <dc:date>1996-12-02T11:10:00</dc:date>
            </office:change-info>
          </text:insertion>
        </text:changed-region>
        <text:changed-region xml:id="ct568639192" text:id="ct568639192">
          <text:insertion>
            <office:change-info>
              <dc:creator>第二局</dc:creator>
              <dc:date>1996-12-06T08:08:00</dc:date>
            </office:change-info>
          </text:insertion>
        </text:changed-region>
        <text:changed-region xml:id="ct568634632" text:id="ct568634632">
          <text:insertion>
            <office:change-info>
              <dc:creator>第二局</dc:creator>
              <dc:date>1996-12-06T08:08:00</dc:date>
            </office:change-info>
          </text:inser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6">目　　　　錄</text:p>
      <text:p text:style-name="P80">壹、總統令</text:p>
      <text:p text:style-name="P26"><text:span text:style-name="T5">　</text:span><text:span text:style-name="T8">一、公布法律</text:span></text:p>
      <text:p text:style-name="P39"><text:span text:style-name="T7"></text:span><text:span text:style-name="T8">修正專門職業及技術人員考試法第十三條條文……二</text:span></text:p>
      <text:p text:style-name="P39"><text:span text:style-name="T7"></text:span><text:span text:style-name="T8">修正社會救助法條文…………………………………二</text:span></text:p>
      <text:p text:style-name="P39"><text:span text:style-name="T7"></text:span><text:span text:style-name="T8">修正國家風景區管理處組織通則條文………………四</text:span></text:p>
      <text:p text:style-name="P39"><text:span text:style-name="T7"></text:span><text:span text:style-name="T8">修正</text:span><text:span text:style-name="T15">訴願法條文</text:span><text:span text:style-name="T8">………………………………………五</text:span></text:p>
      <text:p text:style-name="P39"><text:span text:style-name="T7"></text:span><text:span text:style-name="T8">制定共同管道法………………………………………六</text:span></text:p>
      <text:p text:style-name="P39"><text:span text:style-name="T7"></text:span><text:span text:style-name="T8">修正</text:span><text:span text:style-name="T15">老年農民福利津貼暫行條例第二條條文</text:span><text:span text:style-name="T8">……十</text:span></text:p>
      <text:p text:style-name="P40"><text:span text:style-name="T7"></text:span><text:span text:style-name="T16">修正少年福利法條文</text:span><text:span text:style-name="T8">…………………………………十</text:span></text:p>
      <text:p text:style-name="P40"><text:span text:style-name="T7"></text:span><text:span text:style-name="T16">修正農民健康保險條例條文</text:span><text:span text:style-name="T8">………………………十一</text:span></text:p>
      <text:p text:style-name="P40"><text:span text:style-name="T7"></text:span><text:span text:style-name="T16">刪除並修正兒童福利法條文</text:span><text:span text:style-name="T8">………………………十二</text:span></text:p>
      <text:list xml:id="list6170962724187175353" text:style-name="WW8Num1">
        <text:list-item>
          <text:p text:style-name="P28">任免官員……………………………………………十六</text:p>
        </text:list-item>
      </text:list>
      <text:p text:style-name="P27"><text:span text:style-name="T5">　</text:span><text:span text:style-name="T8">三、授予勳章……………………………………………十九</text:span></text:p>
      <text:p text:style-name="P27"><text:span text:style-name="T5">　</text:span><text:span text:style-name="T8">四、明令褒揚……………………………………………十九</text:span></text:p>
      <text:p text:style-name="P41">貳、司法院令</text:p>
      <text:p text:style-name="P42">　公布大法官議決釋字第五<text:span text:style-name="T43">○</text:span>三號解釋<text:span text:style-name="T43">…………………</text:span>十九</text:p>
      <text:p text:style-name="P81"><text:soft-page-break/>參、公告</text:p>
      <text:p text:style-name="P29">　內政部核准取得中華民國國籍一覽表<text:span text:style-name="T43">………………</text:span>四十七</text:p>
      <text:p text:style-name="P44"/>
      <table:table table:name="表格1" table:style-name="表格1">
        <table:table-column table:style-name="表格1.A"/>
        <table:table-column table:style-name="表格1.B"/>
        <table:table-row table:style-name="表格1.1">
          <table:table-cell table:style-name="表格1.A1" office:value-type="string">
            <text:p text:style-name="P83"/>
          </table:table-cell>
          <table:table-cell table:style-name="表格1.A1" office:value-type="string">
            <text:p text:style-name="P45">﹏﹏﹏﹏﹏﹏﹏</text:p>
          </table:table-cell>
        </table:table-row>
        <table:table-row table:style-name="表格1.1">
          <table:table-cell table:style-name="表格1.A1" office:value-type="string">
            <text:p text:style-name="P107"/>
          </table:table-cell>
          <table:table-cell table:style-name="表格1.B2" office:value-type="string">
            <text:p text:style-name="P112">總統令</text:p>
          </table:table-cell>
        </table:table-row>
        <table:table-row table:style-name="表格1.1">
          <table:table-cell table:style-name="表格1.A1" office:value-type="string">
            <text:p text:style-name="P109"/>
          </table:table-cell>
          <table:table-cell table:style-name="表格1.A1" office:value-type="string">
            <text:p text:style-name="P114">﹏﹏﹏﹏﹏﹏﹏</text:p>
          </table:table-cell>
        </table:table-row>
        <table:table-row table:style-name="表格1.4">
          <table:table-cell table:style-name="表格1.A1" office:value-type="string">
            <text:p text:style-name="P108"><text:change-start text:change-id="ct563567696"/><text:span text:style-name="T13">總統令</text:span>　<text:change-end text:change-id="ct563567696"/></text:p>
          </table:table-cell>
          <table:table-cell table:style-name="表格1.A1" office:value-type="string">
            <text:p text:style-name="P86"><text:change-start text:change-id="ct563559176"/>中華民國八十<text:change-end text:change-id="ct563559176"/>九<text:change-start text:change-id="ct563555936"/>年<text:change-end text:change-id="ct563555936"/>六<text:change-start text:change-id="ct563556896"/>月<text:change-end text:change-id="ct563556896"/>十四<text:change-start text:change-id="ct563571296"/>日</text:p>
            <text:p text:style-name="P86">華總<text:change-end text:change-id="ct563571296"/>一義<text:change-start text:change-id="ct563564936"/>字第八<text:change-end text:change-id="ct563564936"/>九<text:change-start text:change-id="ct563567816"/><text:span text:style-name="T43">○○</text:span><text:change-end text:change-id="ct563567816"/>一四六九六<text:span text:style-name="T43">○</text:span><text:change-start text:change-id="ct563568536"/>號<text:change-end text:change-id="ct563568536"/></text:p>
          </table:table-cell>
        </table:table-row>
      </table:table>
      <text:p text:style-name="P9">茲修正專門職業及技術人員考試法第十三條條文，公布之。</text:p>
      <text:p text:style-name="P14">總　　　統　陳水扁<text:change-start text:change-id="ct563571176"/></text:p>
      <text:p text:style-name="P16"><text:span text:style-name="T46">行政院院長　</text:span><text:change-end text:change-id="ct563571176"/><text:span text:style-name="T46">唐　飛</text:span></text:p>
      <text:p text:style-name="P190">修正專門職業及技術人員考試法第十三條條文</text:p>
      <text:p text:style-name="P33">中華民國八十九年六月十四日公布</text:p>
      <text:p text:style-name="P31"><text:span text:style-name="T48">第十三條</text:span>　　中醫師檢定考試於本法修正公布施行後五年內繼續辦理五次<text:span text:style-name="T43">﹔</text:span>部分科目不及格者，准予三年內繼續補考三次。</text:p>
      <text:p text:style-name="P188">中醫師檢定考試及其補考，依原檢定考試規則辦理之。</text:p>
      <table:table table:name="表格2" table:style-name="表格2">
        <table:table-column table:style-name="表格2.A"/>
        <table:table-column table:style-name="表格2.B"/>
        <table:table-row table:style-name="表格2.1">
          <table:table-cell table:style-name="表格2.A1" office:value-type="string">
            <text:p text:style-name="P108"><text:change-start text:change-id="ct563566256"/><text:span text:style-name="T13">總統令</text:span>　<text:change-end text:change-id="ct563566256"/></text:p>
          </table:table-cell>
          <table:table-cell table:style-name="表格2.A1" office:value-type="string">
            <text:p text:style-name="P86"><text:change-start text:change-id="ct563563016"/>中華民國八十<text:change-end text:change-id="ct563563016"/>九<text:change-start text:change-id="ct563556416"/>年<text:change-end text:change-id="ct563556416"/>六<text:change-start text:change-id="ct563566976"/>月<text:change-end text:change-id="ct563566976"/>十四<text:change-start text:change-id="ct563558696"/>日</text:p>
            <text:p text:style-name="P86">華總<text:change-end text:change-id="ct563558696"/>一義<text:change-start text:change-id="ct563561696"/>字第八<text:change-end text:change-id="ct563561696"/>九<text:change-start text:change-id="ct563556656"/><text:span text:style-name="T43">○○</text:span><text:change-end text:change-id="ct563556656"/>一四六九七<text:span text:style-name="T43">○</text:span><text:change-start text:change-id="ct563558096"/>號<text:change-end text:change-id="ct563558096"/></text:p>
          </table:table-cell>
        </table:table-row>
      </table:table>
      <text:p text:style-name="令頭1">茲修正社會救助法第三條、第四條、第十一條、第十五條至第十七條、第十九條、第二十條、第二十三條、第二十六條至第二十八條、第三十六條及第三十七條條文，公布之。</text:p>
      <text:p text:style-name="P14">總　　　統　陳水扁<text:change-start text:change-id="ct568639552"/></text:p>
      <text:p text:style-name="P13"><text:span text:style-name="T46">行政院院長　</text:span><text:change-end text:change-id="ct568639552"/><text:span text:style-name="T46">唐　飛</text:span></text:p>
      <text:p text:style-name="P17">內政部部長　張博雅</text:p>
      <text:p text:style-name="令頭2">修正社會救助法第三條、第四條、第十一條、第十五條至第十七條、第十九條、第二十條、第二十三條、第二十六條至第二十八條、第三十六條及第三十七條條文</text:p>
      <text:p text:style-name="P43">中華民國八十九年六月十四日公布</text:p>
      <text:p text:style-name="令.條">第　三　條　　本法所稱主管機關︰在中央為內政部<text:span text:style-name="T43">﹔</text:span>在直轄巿為直轄巿政府<text:span text:style-name="T43">﹔</text:span>在縣（巿）為縣（巿）政府。</text:p>
      <text:p text:style-name="令.條">第　四　條　　本法所稱低收入戶，係指家庭總收入平均分配全家人口，每人每月在最低生活費標準以下者。</text:p>
      <text:p text:style-name="令.項">前項所稱最低生活費標準，由中央、直轄巿主管機關參照中央主計機關所公布當地區最近一年平均每人消費支出百分之六十定之<text:span text:style-name="T43">﹔</text:span>直轄巿主管機關並應報中央主管機關備查。</text:p>
      <text:p text:style-name="令.條"><text:span text:style-name="T48">第十一條</text:span>　　生活扶助以現金給付為原則。但因實際需要，得委託適當之社會救助機構、社會福利機構或其他家庭予以收容。</text:p>
      <text:p text:style-name="令.項"><text:soft-page-break/>前項現金給付，中央、直轄巿主管機關並得依收入差別訂定等級<text:span text:style-name="T43">﹔</text:span>直轄巿主管機關並應報中央主管機關備查。</text:p>
      <text:p text:style-name="令.條"><text:span text:style-name="T48">第十五條</text:span>　　低收入戶中有工作能力者，直轄巿、縣（巿）主管機關應協助其接受職業訓練、就業服務、創業輔導或以工代賑等方式輔助其自立<text:span text:style-name="T43">﹔</text:span>不願接受訓練或輔導，或接受訓練、輔導不願工作者，不予扶助。</text:p>
      <text:p text:style-name="令.項">直轄巿、縣（巿）主管機關對低收入戶，於前項受訓期間應另酌給與生活補助費。其給付金額，由直轄巿、縣（巿）主管機關定之，並報中央主管機關備查。</text:p>
      <text:p text:style-name="令.條"><text:span text:style-name="T48">第十六條</text:span>　　中央及直轄巿、縣（巿）主管機關得視實際需要及財力，對低收入戶提供下列特殊項目救助及服務︰</text:p>
      <text:p text:style-name="項1">一、產婦及嬰兒營養補助。</text:p>
      <text:p text:style-name="項1">二、托兒補助。</text:p>
      <text:p text:style-name="項1">三、教育補助。</text:p>
      <text:p text:style-name="項1">四、租金補助或平價住宅借住。</text:p>
      <text:p text:style-name="項1">五、房屋修繕補助。</text:p>
      <text:p text:style-name="項1">六、喪葬補助。</text:p>
      <text:p text:style-name="項1">七、在宅服務。</text:p>
      <text:p text:style-name="項1">八、生育補助。</text:p>
      <text:p text:style-name="項1">九、其他必要之救助及服務。</text:p>
      <text:p text:style-name="令.項">低收入戶得向戶籍所在地主管機關提出申請前項特殊項目救助或服務<text:span text:style-name="T43">﹔</text:span>其申請條件及程序，由直轄巿、縣（巿）主管機關定之。</text:p>
      <text:p text:style-name="令.條"><text:span text:style-name="T48">第十七條</text:span>　　警察機關發現無家可歸之遊民，除其他法律另有規定外，應通知社政機關（單位）共同處理，並查明其身分及協助護送前往社會救助機構收容<text:span text:style-name="T43">﹔</text:span>其身分經查明者，立即通知其家屬。</text:p>
      <text:p text:style-name="令.項">有關遊民之收容輔導規定，由直轄巿、縣（巿）主管機關定之。</text:p>
      <text:p text:style-name="令.條"><text:span text:style-name="T48">第十九條</text:span>　　低收入戶參加全民健康保險之保險費，由中央及直轄巿、縣（巿）主管機關編列預算補助。</text:p>
      <text:p text:style-name="令.條"><text:span text:style-name="T48">第二十條</text:span>　　醫療補助之給付項目、方式及標準，由中央、直轄巿主管機關定之<text:span text:style-name="T43">﹔</text:span>直轄巿主管機關並應報中央主管機關備查。</text:p>
      <text:p text:style-name="令.條">第二十三條　　前二條之救助以現金給付為原則<text:span text:style-name="T43">﹔</text:span>其給付方式及標準，由直轄巿、縣（巿）主管機關定之，並報中央主管機關備查。</text:p>
      <text:p text:style-name="令.條">第二十六條　　直轄巿或縣（巿）主管機關應視災情需要，依下列方式辦理災害救助︰</text:p>
      <text:p text:style-name="項1">一、協助搶救及善後處理。</text:p>
      <text:p text:style-name="項1"><text:soft-page-break/>二、提供受災戶膳食口糧。</text:p>
      <text:p text:style-name="項1">三、給與傷、亡或失蹤濟助。</text:p>
      <text:p text:style-name="項1">四、輔導修建房舍。</text:p>
      <text:p text:style-name="項1">五、設立臨時災害收容場所。</text:p>
      <text:p text:style-name="項1">六、其他必要之救助。</text:p>
      <text:p text:style-name="令.項">前項救助方式，得由直轄巿、縣（巿）主管機關依實際需要訂定規定辦理之。</text:p>
      <text:p text:style-name="令.條">第二十七條　　直轄巿、縣（巿）主管機關於必要時，得洽請民間團體或機構協助辦理災害救助。</text:p>
      <text:p text:style-name="令.條">第二十八條　　社會救助，除利用各種社會福利機構外，直轄巿、縣（巿）主管機關得視實際需要，設立或輔導民間設立為實施本法所必要之機構。</text:p>
      <text:p text:style-name="令.項">前項社會福利機構，對於受救助者所應收之費用，由主管機關予以補助。</text:p>
      <text:p text:style-name="令.項">直轄巿、縣（巿）主管機關依第一項規定設立之機構，不收任何費用。</text:p>
      <text:p text:style-name="令.條">第三十六條　　辦理本法各項救助業務所需經費，應由中央、直轄巿、縣（巿）主管機關分別編列預算支應之。</text:p>
      <text:p text:style-name="令.條">第三十七條　　直轄巿、縣（巿）主管機關每年得定期聯合各界舉行勸募社會救助金<text:span text:style-name="T43">﹔</text:span>其勸募及運用規定，由各該主管機關定之。</text:p>
      <table:table table:name="表格3" table:style-name="表格3">
        <table:table-column table:style-name="表格3.A"/>
        <table:table-column table:style-name="表格3.B"/>
        <table:table-row table:style-name="表格3.1">
          <table:table-cell table:style-name="表格3.A1" office:value-type="string">
            <text:p text:style-name="P108"><text:change-start text:change-id="ct428314504"/><text:span text:style-name="T13">總統令</text:span>　<text:change-end text:change-id="ct428314504"/></text:p>
          </table:table-cell>
          <table:table-cell table:style-name="表格3.A1" office:value-type="string">
            <text:p text:style-name="P86"><text:change-start text:change-id="ct563565416"/>中華民國八十<text:change-end text:change-id="ct563565416"/>九<text:change-start text:change-id="ct563561936"/>年<text:change-end text:change-id="ct563561936"/>六<text:change-start text:change-id="ct428304304"/>月<text:change-end text:change-id="ct428304304"/>十四<text:change-start text:change-id="ct428308384"/>日</text:p>
            <text:p text:style-name="P86">華總<text:change-end text:change-id="ct428308384"/>一義<text:change-start text:change-id="ct428308024"/>字第八<text:change-end text:change-id="ct428308024"/>九<text:change-start text:change-id="ct428313904"/><text:span text:style-name="T43">○○</text:span><text:change-end text:change-id="ct428313904"/>一四六九八<text:span text:style-name="T43">○</text:span><text:change-start text:change-id="ct428315104"/>號<text:change-end text:change-id="ct428315104"/></text:p>
          </table:table-cell>
        </table:table-row>
      </table:table>
      <text:p text:style-name="令頭1">茲修正國家風景區管理處組織通則第六條及第九條條文，公布之。</text:p>
      <text:p text:style-name="P14">總　　　統　陳水扁<text:change-start text:change-id="ct568644232"/></text:p>
      <text:p text:style-name="P13"><text:span text:style-name="T46">行政院院長　</text:span><text:change-end text:change-id="ct568644232"/><text:span text:style-name="T46">唐　飛</text:span></text:p>
      <text:p text:style-name="P17">交通部部長　葉菊蘭</text:p>
      <text:p text:style-name="令頭2">修正國家風景區管理處組織通則第六條及第九條條文</text:p>
      <text:p text:style-name="P43">中華民國八十九年六月十四日公布</text:p>
      <text:p text:style-name="令.條">第　六　條　　管理處置秘書一人，職務列薦任第八職等至第九職等<text:span text:style-name="T43">﹔</text:span>技正三人至五人，職務列薦任第七職等至第九職等<text:span text:style-name="T43">﹔</text:span>課長二人至四人，職務列薦任第八職等<text:span text:style-name="T43">﹔</text:span>專員三人，職務列薦任第七職等至第八職等<text:span text:style-name="T43">﹔</text:span>技士五人至十五人，課員七人至十五人，職務均列委任第五職等或薦任第六職等至第七職等<text:span text:style-name="T43">﹔</text:span>技佐三人至五人，職務列委任第四職等至第五職等，其中二人得列薦任第六職等<text:span text:style-name="T43">﹔</text:span>辦事員二人至四人，職務列委任第三職等至第五職等<text:span text:style-name="T43">﹔</text:span>書記二人至六人，職務列委任第一職等至第三職等。</text:p>
      <text:p text:style-name="令.條">第　九　條　　管理處視風景區環境及業務需要，得分設管理站。</text:p>
      <text:p text:style-name="令.項"><text:soft-page-break/>管理站置主任一人，由管理處指派技正或專員兼任<text:span text:style-name="T43">﹔</text:span>所需工作人員應就本通則所定員額內派充之。</text:p>
      <text:p text:style-name="P187">管理站之設置標準，由交通部觀光局擬訂，層報行政院核定之。</text:p>
      <table:table table:name="表格4" table:style-name="表格4">
        <table:table-column table:style-name="表格4.A"/>
        <table:table-column table:style-name="表格4.B"/>
        <table:table-row table:style-name="表格4.1">
          <table:table-cell table:style-name="表格4.A1" office:value-type="string">
            <text:p text:style-name="P108"><text:change-start text:change-id="ct428301664"/><text:span text:style-name="T13">總統令</text:span>　<text:change-end text:change-id="ct428301664"/></text:p>
          </table:table-cell>
          <table:table-cell table:style-name="表格4.A1" office:value-type="string">
            <text:p text:style-name="P86"><text:change-start text:change-id="ct428306944"/>中華民國八十<text:change-end text:change-id="ct428306944"/>九<text:change-start text:change-id="ct428309584"/>年<text:change-end text:change-id="ct428309584"/>六<text:change-start text:change-id="ct428311744"/>月<text:change-end text:change-id="ct428311744"/>十四<text:change-start text:change-id="ct428313304"/>日</text:p>
            <text:p text:style-name="P86">華總<text:change-end text:change-id="ct428313304"/>一義<text:change-start text:change-id="ct428300584"/>字第八<text:change-end text:change-id="ct428300584"/>九<text:change-start text:change-id="ct428302504"/><text:span text:style-name="T43">○○</text:span><text:change-end text:change-id="ct428302504"/>一四六九九<text:span text:style-name="T43">○</text:span><text:change-start text:change-id="ct428310184"/>號<text:change-end text:change-id="ct428310184"/></text:p>
          </table:table-cell>
        </table:table-row>
      </table:table>
      <text:p text:style-name="令頭1">茲修正訴願法第四條、第九條及第四十一條條文，公布之。</text:p>
      <text:p text:style-name="P14">總　　　統　陳水扁<text:change-start text:change-id="ct568637272"/></text:p>
      <text:p text:style-name="P16"><text:span text:style-name="T46">行政院院長　</text:span><text:change-end text:change-id="ct568637272"/><text:span text:style-name="T46">唐　飛</text:span></text:p>
      <text:p text:style-name="令頭2">修正訴願法第四條、第九條及第四十一條條文</text:p>
      <text:p text:style-name="P43">中華民國八十九年六月十四日公布</text:p>
      <text:p text:style-name="令.條">第　四　條　　訴願之管轄如左<text:span text:style-name="T43">﹕</text:span></text:p>
      <text:p text:style-name="項1">一、不服鄉（鎮、市）公所之行政處分者，向縣（市）政府提起訴願。</text:p>
      <text:p text:style-name="項1">二、不服縣（市）政府所屬各級機關之行政處分者，向縣（市）政府提起訴願。</text:p>
      <text:p text:style-name="項1">三、不服縣（市）政府之行政處分者，向中央主管部、會、行、處、局、署提起訴願。</text:p>
      <text:p text:style-name="P23">四、不服直轄市政府所屬各級機關之行政處分者，向直轄市政府提起訴願。</text:p>
      <text:p text:style-name="項1">五、不服直轄市政府之行政處分者，向中央主管部、會、行、處、局、署提起訴願。</text:p>
      <text:p text:style-name="項1">六、不服中央各部、會、行、處、局、署所屬機關之行政處分者，向各部、會、行、處、局、署提起訴願。</text:p>
      <text:p text:style-name="項1">七、不服中央各部、會、行、處、局、署之行政處分者，向主管院提起訴願。</text:p>
      <text:p text:style-name="項1">八、不服中央各院之行政處分者，向原院提起訴願。</text:p>
      <text:p text:style-name="令.條">第　九　條　　直轄市政府、縣（市）政府或其所屬機關及鄉（鎮、市）公所依法辦理上級政府或其所屬機關委辦事件所為之行政處分，為受委辦機關之行政處分，其訴願之管轄，比照第四條之規定，向受委辦機關之直接上級機關提起訴願。</text:p>
      <text:p text:style-name="令.條">第四十一條　　訴願人、參加人或訴願代理人經受理訴願機關之許可，得於期日偕同輔佐人到場。</text:p>
      <text:p text:style-name="令.項">受理訴願機關認為必要時，亦得命訴願人、參加人或訴願代理人偕同輔佐人到場。</text:p>
      <text:p text:style-name="令.項">前二項之輔佐人，受理訴願機關認為不適當時，得廢止其許可或禁止其續為輔佐。</text:p>
      <table:table table:name="表格5" table:style-name="表格5">
        <table:table-column table:style-name="表格5.A"/>
        <table:table-column table:style-name="表格5.B"/>
        <table:table-row table:style-name="表格5.1">
          <table:table-cell table:style-name="表格5.A1" office:value-type="string">
            <text:p text:style-name="P108"><text:change-start text:change-id="ct428315584"/><text:span text:style-name="T13">總統令</text:span>　<text:change-end text:change-id="ct428315584"/></text:p>
          </table:table-cell>
          <table:table-cell table:style-name="表格5.A1" office:value-type="string">
            <text:p text:style-name="P86"><text:change-start text:change-id="ct428302864"/>中華民國八十<text:change-end text:change-id="ct428302864"/>九<text:change-start text:change-id="ct428314384"/>年<text:change-end text:change-id="ct428314384"/>六<text:change-start text:change-id="ct428307304"/>月<text:change-end text:change-id="ct428307304"/>十四<text:change-start text:change-id="ct428312464"/>日</text:p>
            <text:p text:style-name="P86">華總<text:change-end text:change-id="ct428312464"/>一義<text:change-start text:change-id="ct428315344"/>字第八<text:change-end text:change-id="ct428315344"/>九<text:change-start text:change-id="ct428302624"/><text:span text:style-name="T43">○○</text:span><text:change-end text:change-id="ct428302624"/>一四七<text:change-start text:change-id="ct428304904"/><text:span text:style-name="T43">○○○</text:span>號<text:change-end text:change-id="ct428304904"/></text:p>
          </table:table-cell>
        </table:table-row>
      </table:table>
      <text:p text:style-name="令頭1"><text:soft-page-break/>茲制定共同管道法，公布之。</text:p>
      <text:p text:style-name="P13"><text:change-start text:change-id="ct568633312"/><text:span text:style-name="T46">總　　　統　</text:span><text:change-end text:change-id="ct568633312"/><text:span text:style-name="T46">陳水扁</text:span><text:change-start text:change-id="ct568632832"/></text:p>
      <text:p text:style-name="P13"><text:span text:style-name="T46">行政院院長　</text:span><text:change-end text:change-id="ct568632832"/><text:span text:style-name="T46">唐　飛</text:span></text:p>
      <text:p text:style-name="P17">內政部部長　張博雅</text:p>
      <text:p text:style-name="P191">共同管道法</text:p>
      <text:p text:style-name="P193">中華民國八十九年六月十四日公布</text:p>
      <text:p text:style-name="P1">第一章　總　　則</text:p>
      <text:p text:style-name="P30">第　一　條　　為提升城鄉生活品質，統合公共設施管線配置，加強道路管理，維護交通安全及市容觀瞻，推動共同管道建設，特制定本法<text:span text:style-name="T43">﹔</text:span>本法未規定者，適用其他法令之規定。</text:p>
      <text:p text:style-name="令.條">第　二　條　　本法用辭定義如下<text:span text:style-name="T43">﹕</text:span></text:p>
      <text:p text:style-name="P79">一、共同管道﹕指設於地面上、下，用於容納二種以上公共設施管線之構造物及其排水、通風、照明、通訊、電力或有關安全監視（測）系統等之各種設施。</text:p>
      <text:p text:style-name="P79">二、公共設施管線﹕指電力、電信（含軍、警專用電信）、自來水、下水道、瓦斯、廢棄物、輸油、輸氣、有線電視、路燈、交通號誌或其他經主管機關會商目的事業主管機關認定供公眾使用之管線。</text:p>
      <text:p text:style-name="令.款">三、管線事業機關（構）﹕指經營公共設施管線之事業機關（構）。</text:p>
      <text:p text:style-name="P38">第　三　條　　本法所稱主管機關﹕在中央為內政部﹔在直轄市為直轄市政府﹔在縣（市）為縣（市）政府。</text:p>
      <text:p text:style-name="P38">第　四　條　　中央主管機關，掌理下列事項﹕</text:p>
      <text:p text:style-name="P79">一、共同管道發展政策及方案之釐訂。</text:p>
      <text:p text:style-name="P79">二、共同管道法規之訂定。</text:p>
      <text:p text:style-name="P79">三、共同管道技術之研究發展。</text:p>
      <text:p text:style-name="P79">四、配合國家重大工程，辦理共同管道建設。</text:p>
      <text:p text:style-name="P79">五、直轄市、縣（市）共同管道系統之核定。</text:p>
      <text:p text:style-name="P79">六、跨越直轄市與縣（市）或二縣（市）以上共同管道系統建設計畫與管理之核定及協調。</text:p>
      <text:p text:style-name="P79">七、直轄市、縣（市）推動共同管道之督導。</text:p>
      <text:p text:style-name="P79">八、統籌督促各機關（構）建立全國各種管線及共同管道資料庫。</text:p>
      <text:p text:style-name="P79">九、其他有關全國性共同管道事項。</text:p>
      <text:p text:style-name="令.條">第　五　條　　直轄市主管機關掌理下列事項<text:span text:style-name="T43">﹕</text:span></text:p>
      <text:p text:style-name="P79">一、直轄市共同管道單行法規之訂定。</text:p>
      <text:p text:style-name="P79">二、直轄市共同管道系統規劃。</text:p>
      <text:p text:style-name="令.款">三、直轄市共同管道之建設及管理。</text:p>
      <text:p text:style-name="令.款">四、配合國家重大工程，辦理直轄市共同管道建<text:soft-page-break/>設。</text:p>
      <text:p text:style-name="令.款">五、其他有關全市性共同管道事項。</text:p>
      <text:p text:style-name="令.條">第　六　條　　縣（市）主管機關掌理下列事項<text:span text:style-name="T43">﹕</text:span></text:p>
      <text:p text:style-name="令.款">一、縣（市）共同管道單行規章之訂定。</text:p>
      <text:p text:style-name="令.款">二、縣（市）共同管道系統規劃。</text:p>
      <text:p text:style-name="令.款">三、縣（市）共同管道之建設及管理。</text:p>
      <text:p text:style-name="令.款">四、配合國家重大工程，辦理縣（市）共同管道建設。</text:p>
      <text:p text:style-name="令.款">五、其他有關縣（市）共同管道事項。</text:p>
      <text:p text:style-name="令.條">第　七　條　　各級主管機關為規劃、管理共同管道，得設專責單位辦理。各管線事業機關（構）得設專責單位配合辦理。</text:p>
      <text:p text:style-name="P2">第二章　規劃與建設</text:p>
      <text:p text:style-name="P30">第　八　條　　各級主管機關應會商有關管線事業機關（構），規劃轄區內共同管道系統。直轄市及縣（市）共同管道系統應報經中央主管機關核定後公告之。變更或廢止時，亦同。</text:p>
      <text:p text:style-name="令.項">前項共同管道系統，跨越二個以上行政轄區者，由有關主管機關協議辦理，協議不成，報請其上級主管機關協調決定之。</text:p>
      <text:p text:style-name="令.項">共同管道系統經公告後，每三至五年應辦理通盤檢討。但為配合國家重要政策或重大工程之實施得隨時檢討之。</text:p>
      <text:p text:style-name="令.條">第　九　條　　主管機關應依公告之共同管道系統，協調有關管線事業機關（構）訂定實施計畫建設共同管道。</text:p>
      <text:p text:style-name="令.項">前項協調未能一致者，應報由上級主管機關會商有關管線事業機關（構）之目的事業主管機關決定之。</text:p>
      <text:p text:style-name="令.條">第　十　條　　共同管道系統未公告之地區，各級主管機關得視實際需要或依有關機關（構）之申請，協調有關管線事業機關（構）訂定共同管道工程計畫，報請上級主管機關核定。</text:p>
      <text:p text:style-name="令.項">前項計畫應納入共同管道系統，依第八條規定辦理公告。</text:p>
      <text:p text:style-name="令.條"><text:span text:style-name="T48">第十一條</text:span><text:span text:style-name="T10">　　新市鎮開發、新社區開發、農村社區更新重劃、辦理區段徵收、市地重劃、都市更新地區、大眾捷運系統、鐵路地下化及其他重大工程應優先施作共同管道</text:span><text:span text:style-name="T12">﹔</text:span><text:span text:style-name="T10">其實施區域位於共同管道系統者，各該主管機關應協調工程主辦機關及有關管線事業機關（構），將共同管道系統實施計畫列入該重大工程計畫一併執行之。</text:span></text:p>
      <text:p text:style-name="令.條"><text:span text:style-name="T48">第十二條</text:span>　　市區道路修築時應將電線電纜地下化，依都市發展及需求規劃設置共同管道<text:span text:style-name="T43">﹔</text:span>設有共同管道之道路，應將原有管線納入共同管道。但經主管機關核定不宜<text:soft-page-break/>納入者，不在此限。</text:p>
      <text:p text:style-name="令.條"><text:span text:style-name="T48">第十三條</text:span>　　主管機關訂定共同管道實施計畫時，應同時劃定禁止挖掘道路範圍並公告之。但不影響共同管道建設工程，經主管機關核准者，不在此限。</text:p>
      <text:p text:style-name="令.條"><text:span text:style-name="T48">第十四條</text:span>　　共同管道系統以劃設於道路用地範圍為原則，如因工程之必要，得穿越公、私有土地之上空、地下或附著於建築物、工作物。但應擇其損害最少之處所及方法為之，並以協議方式補償。</text:p>
      <text:p text:style-name="令.項">前項私有土地因共同管道系統之穿越，致不能為適當使用時，土地所有權人得於施工之日起至完工後一年內請求徵收土地所有權，主管機關不得拒絕。</text:p>
      <text:p text:style-name="令.項">前二項土地上空或地下之使用程序、使用範圍、界線之劃分、登記、徵收、補償之審核辦法，由中央主管機關定之。</text:p>
      <text:p text:style-name="令.條"><text:span text:style-name="T48">第十五條</text:span>　　共同管道建設之施工，須將其他地下設施為必要之處置時，應事先與其所有權人或有關機關（構）協議後為之。</text:p>
      <text:p text:style-name="令.條"><text:span text:style-name="T48">第十六條</text:span>　　共同管道建設完成後，除情形特殊經主管機關核准者外，禁止挖掘共同管道經過之道路。</text:p>
      <text:p text:style-name="令.章">第三章　管理與使用</text:p>
      <text:p text:style-name="令.條"><text:span text:style-name="T48">第十七條</text:span>　　共同管道由各該主管機關管理，必要時得委託投資興建者或專業機構代為管理。其管理辦法，由主管機關會商各管線事業機關（構）定之。</text:p>
      <text:p text:style-name="令.條"><text:span text:style-name="T48">第十八條</text:span>　　共同管道跨越二個行政區域時，由雙方主管機關協商共同管理，無法協商時，由上級主管機關指定一方管理之。</text:p>
      <text:p text:style-name="令.條"><text:span text:style-name="T48">第十九條</text:span>　　共同管道內之公共設施管線及其附屬設施，由各該管線事業機關（構）檢修管理，並定期巡檢作必要之安全措施。</text:p>
      <text:p text:style-name="令.項">前項定期巡檢之考核方式，於管理辦法中定之。</text:p>
      <text:p text:style-name="令.條"><text:span text:style-name="T48">第二十條</text:span>　　進入或使用共同管道應先經主管機關許可。但相關技術人員或依法執行公務者，因緊急事故進入或使用者，不在此限。</text:p>
      <text:p text:style-name="令.項">依前項規定進入或使用共同管道後，應報請主管機關備查。</text:p>
      <text:p text:style-name="P185">未經許可或未依許可事項使用共同管道，該主管機關得採取必要措施，所需費用由使用人負擔。</text:p>
      <text:p text:style-name="P185">依第一項進入或使用共同管道之許可事項，於管理辦法中定之。</text:p>
      <text:p text:style-name="P3">第四章　經費與負擔</text:p>
      <text:p text:style-name="令.條"><text:soft-page-break/>第二十一條　　共同管道建設及管理經費分攤辦法，由中央主管機關會商中央目的事業主管機關定之。</text:p>
      <text:p text:style-name="令.項">共同管道完成後，未負擔共同管道經費之新增管線進入共同管道佈設時，主管機關得收取使用費，其收費標準，由管理辦法中定之。</text:p>
      <text:p text:style-name="令.條">第二十二條　　共同管道之管理及維護費用，由主管機關及有關管線事業機關（構）依前條經費分攤辦法所定比例提撥並設置專戶支用，年度結束後結算之。</text:p>
      <text:p text:style-name="令.項">天然災害緊急處理費用，由前項專戶中支應。</text:p>
      <text:p text:style-name="令.項">人為所致災害緊急處理費用，由各該主管機關於第一項專戶中先行支應，並向行為人求償。</text:p>
      <text:p text:style-name="令.條">第二十三條　　中央主管機關依管線事業機關（構）之申請，得就其應負擔共同管道建設部分經費酌予貸款。</text:p>
      <text:p text:style-name="令.項">前項貸款，得由中央主管機關設置共同管道建設基金支應。</text:p>
      <text:p text:style-name="令.章">第五章　罰　則</text:p>
      <text:p text:style-name="令.條">第二十四條　　放火或以火藥、蒸氣、電能、煤氣或其他爆裂物破壞現有人所在之共同管道者，處無期徒刑或七年以上有期徒刑。</text:p>
      <text:p text:style-name="令.項">因過失犯前項之罪者，處一年以下有期徒刑、拘役或新臺幣三十萬元以下罰金。</text:p>
      <text:p text:style-name="令.項">第一項之未遂犯罰之。</text:p>
      <text:p text:style-name="令.項">預備犯第一項之罪者，處一年以下有期徒刑、拘役或新臺幣二十萬元以下罰金。</text:p>
      <text:p text:style-name="令.條">第二十五條　　放火或以火藥、蒸氣、電能、煤氣或其他爆裂物破壞現未有人所在之共同管道者，處三年以上十年以下有期徒刑。</text:p>
      <text:p text:style-name="令.項">因過失犯前項之罪者，處六月以下有期徒刑、拘役或新臺幣二十萬元以下罰金。</text:p>
      <text:p text:style-name="令.項">第一項之未遂犯罰之。</text:p>
      <text:p text:style-name="令.條">第二十六條　　決水浸害現有人所在之共同管道者，處無期徒刑或五年以上有期徒刑。</text:p>
      <text:p text:style-name="令.項">因過失犯前項之罪者，處一年以下有期徒刑、拘役或新臺幣三十萬元以下罰金。</text:p>
      <text:p text:style-name="令.項">第一項之未遂犯罰之。</text:p>
      <text:p text:style-name="令.條">第二十七條　　決水浸害現未有人所在之共同管道者，處一年以上七年以下有期徒刑。</text:p>
      <text:p text:style-name="令.項">因過失犯前項之罪者，處六月以下有期徒刑、拘役或新臺幣二十萬元以下罰金。</text:p>
      <text:p text:style-name="令.項">第一項之未遂犯罰之。</text:p>
      <text:p text:style-name="P30">第二十八條<text:span text:style-name="T10">　　以前四條以外之方法破壞共同管道或致令不堪使</text:span><text:soft-page-break/><text:span text:style-name="T10">用者，處六月以上五年以下有期徒刑。</text:span></text:p>
      <text:p text:style-name="P186">前項之未遂犯罰之。</text:p>
      <text:p text:style-name="P30">第二十九條　　違反第二十條第一項規定，未經許可使用共同管道者，處其月使用費三倍以上十倍以下罰鍰，並得連續罰之。</text:p>
      <text:p text:style-name="令.條"><text:span text:style-name="T48">第三十條</text:span>　　違反第二十條第一項規定，未經許可進入共同管道或違反同條第四項之許可事項者，處新臺幣三萬元以上十五萬元以下罰鍰。</text:p>
      <text:p text:style-name="令.條">第三十一條<text:span text:style-name="T10">　　於主管機關依第十三條劃定公告之道路範圍內擅自施工挖掘，或違反第十六條規定施工挖掘共同管道經過之道路者，處新臺幣三十萬元以上一百五十萬元以下罰鍰，並應恢復原狀。</text:span></text:p>
      <text:p text:style-name="令.項">前項行為經主管機關制止仍不遵行者，得按日連續處罰。</text:p>
      <text:p text:style-name="令.條">第三十二條　　依本法所處罰鍰，經限期繳納逾期未繳納者，移送法院強制執行。</text:p>
      <text:p text:style-name="P4">第六章　附　則</text:p>
      <text:p text:style-name="令.條">第三十三條　　本法施行細則及共同管道工程設計標準，由中央主管機關定之。</text:p>
      <text:p text:style-name="令.條">第三十四條　　本法自公布日施行。</text:p>
      <table:table table:name="表格6" table:style-name="表格6">
        <table:table-column table:style-name="表格6.A"/>
        <table:table-column table:style-name="表格6.B"/>
        <table:table-row table:style-name="表格6.1">
          <table:table-cell table:style-name="表格6.A1" office:value-type="string">
            <text:p text:style-name="P108"><text:change-start text:change-id="ct428307784"/><text:span text:style-name="T13">總統令</text:span>　<text:change-end text:change-id="ct428307784"/></text:p>
          </table:table-cell>
          <table:table-cell table:style-name="表格6.A1" office:value-type="string">
            <text:p text:style-name="P86"><text:change-start text:change-id="ct428316304"/>中華民國八十<text:change-end text:change-id="ct428316304"/>九<text:change-start text:change-id="ct428305864"/>年<text:change-end text:change-id="ct428305864"/>六<text:change-start text:change-id="ct428300704"/>月<text:change-end text:change-id="ct428300704"/>十四<text:change-start text:change-id="ct428303224"/>日</text:p>
            <text:p text:style-name="P86">華總<text:change-end text:change-id="ct428303224"/>一義<text:change-start text:change-id="ct428314864"/>字第八<text:change-end text:change-id="ct428314864"/>九<text:change-start text:change-id="ct428316544"/><text:span text:style-name="T43">○○</text:span><text:change-end text:change-id="ct428316544"/>一四七<text:change-start text:change-id="ct428302264"/><text:span text:style-name="T43">○</text:span><text:change-end text:change-id="ct428302264"/>一<text:span text:style-name="T43">○</text:span><text:change-start text:change-id="ct428309464"/>號<text:change-end text:change-id="ct428309464"/></text:p>
          </table:table-cell>
        </table:table-row>
      </table:table>
      <text:p text:style-name="令頭1">茲修正老年農民福利津貼暫行條例第二條條文，公布之。</text:p>
      <text:p text:style-name="P14">總　　　統　陳水扁<text:change-start text:change-id="ct568639432"/></text:p>
      <text:p text:style-name="P16"><text:span text:style-name="T46">行政院院長　</text:span><text:change-end text:change-id="ct568639432"/><text:span text:style-name="T46">唐　飛</text:span></text:p>
      <text:p text:style-name="P192">修正老年農民福利津貼暫行條例第二條條文</text:p>
      <text:p text:style-name="P35">中華民國八十九年六月十四日公布</text:p>
      <text:p text:style-name="P49">第　二　條　　本條例所稱主管機關<text:span text:style-name="T43">﹕</text:span>在中央為行政院農業委員會<text:span text:style-name="T43">﹔</text:span>在直轄市為直轄市政府<text:span text:style-name="T43">﹔</text:span>在縣（市）為縣（市）政府。</text:p>
      <table:table table:name="表格7" table:style-name="表格7">
        <table:table-column table:style-name="表格7.A"/>
        <table:table-column table:style-name="表格7.B"/>
        <table:table-row table:style-name="表格7.1">
          <table:table-cell table:style-name="表格7.A1" office:value-type="string">
            <text:p text:style-name="P108"><text:change-start text:change-id="ct428311384"/><text:span text:style-name="T13">總統令</text:span>　<text:change-end text:change-id="ct428311384"/></text:p>
          </table:table-cell>
          <table:table-cell table:style-name="表格7.A1" office:value-type="string">
            <text:p text:style-name="P86"><text:change-start text:change-id="ct428311024"/>中華民國八十<text:change-end text:change-id="ct428311024"/>九<text:change-start text:change-id="ct428314744"/>年<text:change-end text:change-id="ct428314744"/>六<text:change-start text:change-id="ct428312944"/>月<text:change-end text:change-id="ct428312944"/>十四<text:change-start text:change-id="ct428312704"/>日</text:p>
            <text:p text:style-name="P86">華總<text:change-end text:change-id="ct428312704"/>一義<text:change-start text:change-id="ct428309704"/>字第八<text:change-end text:change-id="ct428309704"/>九<text:change-start text:change-id="ct428304544"/><text:span text:style-name="T43">○○</text:span><text:change-end text:change-id="ct428304544"/>一四七<text:change-start text:change-id="ct428303824"/><text:span text:style-name="T43">○</text:span><text:change-end text:change-id="ct428303824"/>二<text:span text:style-name="T43">○</text:span><text:change-start text:change-id="ct428304424"/>號<text:change-end text:change-id="ct428304424"/></text:p>
          </table:table-cell>
        </table:table-row>
      </table:table>
      <text:p text:style-name="P10">茲修正少年福利法第三條、第四條、第七條、第二十條及第二十七條條文，公布之。</text:p>
      <text:p text:style-name="P14">總　　　統　陳水扁<text:change-start text:change-id="ct568646992"/></text:p>
      <text:p text:style-name="P13"><text:span text:style-name="T46">行政院院長　</text:span><text:change-end text:change-id="ct568646992"/><text:span text:style-name="T46">唐　飛</text:span></text:p>
      <text:p text:style-name="P17">內政部部長　張博雅</text:p>
      <text:p text:style-name="令頭2">修正少年福利法第三條、第四條、第七條、第二十條及第二十七條條文</text:p>
      <text:p text:style-name="P36">中華民國八十九年六月十四日公布</text:p>
      <text:p text:style-name="令.條">第　三　條　　少年福利主管機關︰在中央為內政部<text:span text:style-name="T43">﹔</text:span>在直轄巿<text:soft-page-break/>為直轄巿政府<text:span text:style-name="T43">﹔</text:span>在縣（巿）為縣（巿）政府。</text:p>
      <text:p text:style-name="令.條">第　四　條　　直轄巿、縣（巿）主管機關承辦少年福利業務之人數，應按各該直轄巿及縣（巿）居民人口數比例定之，每五十萬人不得低於三人，未滿五十萬人者應配置三人。</text:p>
      <text:p text:style-name="令.條">第　七　條　　直轄巿、縣（巿）主管機關或人民團體得聯合各界舉行勸募少年福利金<text:span text:style-name="T43">﹔</text:span>其勸募及運用辦法，由各該主管機關定之。</text:p>
      <text:p text:style-name="令.條"><text:span text:style-name="T48">第二十條</text:span>　　少年之父母、養父母或監護人應禁止少年施用<text:span text:style-name="T43"></text:span>品、迷幻物品或管制藥品，並應防止少年觀看或閱覽有關暴力、猥褻之錄影帶或書刊。</text:p>
      <text:p text:style-name="P48">第二十七條　　少年之父母、養<text:span text:style-name="T49">父母或監護人明知少年施用</text:span><text:span text:style-name="T51"></text:span><text:span text:style-name="T49">品、迷幻物品或管</text:span>制藥品，不加制止者，處一千元以上五千元以下罰鍰，並公告其姓名。</text:p>
      <table:table table:name="表格8" table:style-name="表格8">
        <table:table-column table:style-name="表格8.A"/>
        <table:table-column table:style-name="表格8.B"/>
        <table:table-row table:style-name="表格8.1">
          <table:table-cell table:style-name="表格8.A1" office:value-type="string">
            <text:p text:style-name="P108"><text:change-start text:change-id="ct428301304"/><text:span text:style-name="T13">總統令</text:span>　<text:change-end text:change-id="ct428301304"/></text:p>
          </table:table-cell>
          <table:table-cell table:style-name="表格8.A1" office:value-type="string">
            <text:p text:style-name="P86"><text:change-start text:change-id="ct428304664"/>中華民國八十<text:change-end text:change-id="ct428304664"/>九<text:change-start text:change-id="ct428306704"/>年<text:change-end text:change-id="ct428306704"/>六<text:change-start text:change-id="ct428313784"/>月<text:change-end text:change-id="ct428313784"/>十四<text:change-start text:change-id="ct428302744"/>日</text:p>
            <text:p text:style-name="P86">華總<text:change-end text:change-id="ct428302744"/>一義<text:change-start text:change-id="ct428314984"/>字第八<text:change-end text:change-id="ct428314984"/>九<text:change-start text:change-id="ct428314264"/><text:span text:style-name="T43">○○</text:span><text:change-end text:change-id="ct428314264"/>一四七<text:span text:style-name="T43">○</text:span>三<text:span text:style-name="T43">○</text:span><text:change-start text:change-id="ct428308864"/>號<text:change-end text:change-id="ct428308864"/></text:p>
          </table:table-cell>
        </table:table-row>
      </table:table>
      <text:p text:style-name="令頭1">茲修正農民健康保險條例第三條、第四條、第十二條及第四十二條條文，公布之。</text:p>
      <text:p text:style-name="P14">總　　　統　陳水扁<text:change-start text:change-id="ct568637032"/></text:p>
      <text:p text:style-name="P13"><text:span text:style-name="T46">行政院院長　</text:span><text:change-end text:change-id="ct568637032"/><text:span text:style-name="T46">唐　飛</text:span></text:p>
      <text:p text:style-name="P11">內政部部長　張博雅</text:p>
      <text:p text:style-name="令頭2">修正農民健康保險條例第三條、第四條、第十二條及第四十二條條文</text:p>
      <text:p text:style-name="P36">中華民國八十九年六月十四日公布</text:p>
      <text:p text:style-name="令.條">第　三　條　　本保險之主管機關︰在中央為內政部<text:span text:style-name="T43">﹔</text:span>在直轄巿為直轄巿政府<text:span text:style-name="T43">﹔</text:span>在縣（巿）為縣（巿）政府。</text:p>
      <text:p text:style-name="令.條">第　四　條　　本保險由中央主管機關設立之中央社會保險局為保險人。在中央社會保險局未設立前，業務暫委託勞工保險局辦理，並為保險人。</text:p>
      <text:p text:style-name="令.項">為監督本保險業務及審議保險爭議事項，由有關機關代表、農民代表及專家各占三分之一為原則，組織農民健康保險監理委員會行之。</text:p>
      <text:p text:style-name="令.項">農民健康保險監理委員會組織規程及農民健康保險爭議事項審議辦法，由中央主管機關擬訂，報請行政院核定後發布之。</text:p>
      <text:p text:style-name="令.條"><text:span text:style-name="T48">第十二條</text:span>　　本保險之保險費，由被保險人負擔百分之三十，政府補助百分之七十。</text:p>
      <text:p text:style-name="令.項">政府補助之保險費，在直轄巿，由中央主管機關負擔百分之四十，直轄巿負擔百分之三十<text:span text:style-name="T43">﹔</text:span>在縣（巿），由中央主管機關負擔百分之六十，縣（巿）負擔百分之十。</text:p>
      <text:p text:style-name="令.條">第四十二條　　本保險<text:span text:style-name="T49">基金，經農民健康保險監理委員會之通過，</text:span><text:soft-page-break/><text:span text:style-name="T49">得為左列之運用︰</text:span></text:p>
      <text:p text:style-name="項1">一、對於公債、庫券及公司債之投資。</text:p>
      <text:p text:style-name="項1">二、存放於國家銀行或中央主管機關指定之公營銀行。</text:p>
      <text:p text:style-name="項1">三、中央主管機關核准有利於本基金收入，或農民健康保險業務之投資。</text:p>
      <text:p text:style-name="令.項">本保險基金，除作為前項運用及保險給付支出外，不得移作他用或轉移處分<text:span text:style-name="T43">﹔</text:span>其管理、運用辦法，由中央主管機關定之。</text:p>
      <text:p text:style-name="P189">基金之收支運用情形及其積存數額，應由保險人報請中央主管機關按年公告之。</text:p>
      <table:table table:name="表格9" table:style-name="表格9">
        <table:table-column table:style-name="表格9.A"/>
        <table:table-column table:style-name="表格9.B"/>
        <table:table-row table:style-name="表格9.1">
          <table:table-cell table:style-name="表格9.A1" office:value-type="string">
            <text:p text:style-name="P108"><text:change-start text:change-id="ct428302984"/><text:span text:style-name="T13">總統令</text:span>　<text:change-end text:change-id="ct428302984"/></text:p>
          </table:table-cell>
          <table:table-cell table:style-name="表格9.A1" office:value-type="string">
            <text:p text:style-name="P86"><text:change-start text:change-id="ct428304064"/>中華民國八十<text:change-end text:change-id="ct428304064"/>九<text:change-start text:change-id="ct428301784"/>年<text:change-end text:change-id="ct428301784"/>六<text:change-start text:change-id="ct428311264"/>月<text:change-end text:change-id="ct428311264"/>十四<text:change-start text:change-id="ct428310784"/>日</text:p>
            <text:p text:style-name="P86">華總<text:change-end text:change-id="ct428310784"/>一義<text:change-start text:change-id="ct428316184"/>字第八<text:change-end text:change-id="ct428316184"/>九<text:change-start text:change-id="ct428302384"/><text:span text:style-name="T43">○○</text:span><text:change-end text:change-id="ct428302384"/>一四七<text:span text:style-name="T43">○</text:span>四<text:span text:style-name="T43">○</text:span><text:change-start text:change-id="ct428315704"/>號<text:change-end text:change-id="ct428315704"/></text:p>
          </table:table-cell>
        </table:table-row>
      </table:table>
      <text:p text:style-name="P8">茲刪除兒童福利法第八條條文<text:span text:style-name="T52">﹔</text:span>並修正第二條、第三條、第六條、第七條、第九條、第二十二條至第二十四條、第二十六條、第三十一條、第三十二條、第三十五條及第四十六條條文，公布之。</text:p>
      <text:p text:style-name="P14">總　　　統　陳水扁<text:change-start text:change-id="ct568641472"/></text:p>
      <text:p text:style-name="P13"><text:span text:style-name="T46">行政院院長　</text:span><text:change-end text:change-id="ct568641472"/><text:span text:style-name="T46">唐　飛</text:span></text:p>
      <text:p text:style-name="P11">內政部部長　張博雅</text:p>
      <text:p text:style-name="P194">刪除兒童福利法第八條條文<text:span text:style-name="T43">﹔</text:span>並修正第二條、第三條、第六條、第七條、第九條、第二十二條至第二十四條、第二十六條、第三十一條、第三十二條、第三十五條及第四十六條條文</text:p>
      <text:p text:style-name="P36">中華民國八十九年六月十四日公布</text:p>
      <text:p text:style-name="令.條">第　二　條　　本法所稱兒童，指未滿十二歲之人。</text:p>
      <text:p text:style-name="令.項">兒童出生後十日內，接生人應將出生之相關資料通報戶政及衛生主管機關備查。</text:p>
      <text:p text:style-name="令.項">身心障礙兒童之父母、養父母或監護人得申請警政機關建立身心障礙兒童之指紋資料。</text:p>
      <text:p text:style-name="令.條">第　三　條　　父母、養父母或監護人對其兒童應負保育之責任。</text:p>
      <text:p text:style-name="令.項">各級政府及有關公私立機構、團體應協助兒童之父母、養父母或監護人，維護兒童身心健康及促進正常發展，對於需要指導、管教、保護、身心矯治及身心障礙重建之兒童，應提供社會服務及措施。</text:p>
      <text:p text:style-name="令.條">第　六　條　　兒童福利之主管機關︰在中央為內政部<text:span text:style-name="T43">﹔</text:span>在直轄巿為直轄巿政府<text:span text:style-name="T43">﹔</text:span>在縣（巿）為縣（巿）政府。</text:p>
      <text:p text:style-name="令.項">兒童福利主管機關在中央應設置兒童局<text:span text:style-name="T43">﹔</text:span>在直轄市及縣（市）政府應設置兒童福利專責單位。</text:p>
      <text:p text:style-name="令.項">司法、教育、衛生等相關單位涉及前項業務時，應全力配合之。</text:p>
      <text:p text:style-name="令.條">第　七　條　　中央主管機關掌理左列事項︰</text:p>
      <text:p text:style-name="項1"><text:soft-page-break/>一、兒童福利法規及政策之研擬事項。</text:p>
      <text:p text:style-name="項1">二、地方兒童福利行政之監督及指導事項。</text:p>
      <text:p text:style-name="項1">三、兒童福利工作之研究及實驗事項。</text:p>
      <text:p text:style-name="項1">四、兒童福利事業之策劃與獎助及評鑑之規劃事項。</text:p>
      <text:p text:style-name="項1">五、兒童心理衛生及犯罪預防之計畫事項。</text:p>
      <text:p text:style-name="項1">六、特殊兒童輔導及身心障礙兒童重建之規劃事項。</text:p>
      <text:p text:style-name="項1">七、兒童福利專業人員之規劃訓練事項。</text:p>
      <text:p text:style-name="項1">八、兒童福利機構設置標準之審核事項。</text:p>
      <text:p text:style-name="項1">九、國際兒童福利業務之聯繫及合作事項。</text:p>
      <text:p text:style-name="項1">十、有關兒童福利法令之宣導及推廣事項。</text:p>
      <text:p text:style-name="項1">十一、兒童之母語及母語文化教育事項。</text:p>
      <text:p text:style-name="項1">十二、兒童保護之規劃事項。</text:p>
      <text:p text:style-name="項1">十三、兒童福利機構之籌辦事項。</text:p>
      <text:p text:style-name="項1">十四、其他全國性兒童福利之策劃、委辦及督導事項。</text:p>
      <text:p text:style-name="令.條">第　八　條　　（刪除）</text:p>
      <text:p text:style-name="令.條">第　九　條　　直轄巿、縣（巿）主管機關掌理左列事項︰</text:p>
      <text:p text:style-name="項1">一、兒童福利機構之籌辦事項。</text:p>
      <text:p text:style-name="項1">二、兒童及其父母福利服務之策劃、推行事項。</text:p>
      <text:p text:style-name="項1">三、兒童心理衛生之推行事項。</text:p>
      <text:p text:style-name="項1">四、特殊兒童輔導與身心障礙兒童重建之計畫及實施事項。</text:p>
      <text:p text:style-name="項1">五、兒童福利專業人員之訓練事項。</text:p>
      <text:p text:style-name="項1">六、兒童保護之執行事項。</text:p>
      <text:p text:style-name="項1">七、有關寄養家庭標準之訂定、審查及其有關之監督、輔導等事項。</text:p>
      <text:p text:style-name="項1">八、有關親職教育之規劃及辦理事項。</text:p>
      <text:p text:style-name="項1">九、兒童社會服務個案集中管理事項。</text:p>
      <text:p text:style-name="項1">十、兒童狀況之調查、統計、分析及其指導事項。</text:p>
      <text:p text:style-name="項1">十一、勸導並協助生父認領非婚生子女事項。</text:p>
      <text:p text:style-name="項1">十二、兒童福利機構設置標準及設立辦法之訂定事項。</text:p>
      <text:p text:style-name="項1">十三、兒童福利機構之檢查及監督事項。</text:p>
      <text:p text:style-name="項1">十四、其他之兒童福利事項。</text:p>
      <text:p text:style-name="令.條">第二十二條　　縣（巿）主管機關，應自行創辦或獎勵民間辦理左列兒童福利機構︰</text:p>
      <text:p text:style-name="項1">一、托兒所。</text:p>
      <text:p text:style-name="項1">二、兒童樂園。</text:p>
      <text:p text:style-name="項1">三、兒童福利服務中心。</text:p>
      <text:p text:style-name="項1">四、兒童康樂中心。</text:p>
      <text:p text:style-name="項1"><text:soft-page-break/>五、兒童心理及其家庭諮詢中心。</text:p>
      <text:p text:style-name="項1">六、兒童醫院。</text:p>
      <text:p text:style-name="項1">七、兒童圖書館。</text:p>
      <text:p text:style-name="項1">八、其他兒童福利機構。</text:p>
      <text:p text:style-name="令.條">第二十三條　　中央及直轄巿、縣（巿）主管機關為收容不適於家庭養護或寄養之無依兒童，及身心有重大缺陷不適宜於家庭撫養之兒童，應自行創辦或獎勵民間辦理左列兒童福利機構︰</text:p>
      <text:p text:style-name="項1">一、育幼院。</text:p>
      <text:p text:style-name="項1">二、兒童緊急庇護所。</text:p>
      <text:p text:style-name="項1">三、智能障礙兒童教養院。</text:p>
      <text:p text:style-name="項1">四、傷殘兒童重建院。</text:p>
      <text:p text:style-name="項1">五、發展遲緩兒童早期療育中心。</text:p>
      <text:p text:style-name="項1">六、兒童心理衛生中心。</text:p>
      <text:p text:style-name="項1">七、其他兒童教養處所。</text:p>
      <text:p text:style-name="令.項">對於未婚懷孕或分娩而遭遇困境之婦、嬰，應專設收容教養機構。</text:p>
      <text:p text:style-name="令.條">第二十四條　　前二條各兒童福利機構之業務，應遴用專業人員辦理，其待遇、福利等另訂定之。</text:p>
      <text:p text:style-name="令.項">兒童福利機構設置標準及設立辦法，由中央及直轄巿、縣（巿）主管機關定之，直轄巿、縣（巿）主管機關並應報請中央主管機關備查。</text:p>
      <text:p text:style-name="令.條">第二十六條　　任何人對於兒童不得有左列行為︰</text:p>
      <text:p text:style-name="項1">一、遺棄。</text:p>
      <text:p text:style-name="項1">二、身心虐待。</text:p>
      <text:p text:style-name="項1">三、利用兒童從事危害健康、危害性活動或欺騙之行為。</text:p>
      <text:p text:style-name="項1">四、利用身心障礙或畸形兒童供人參觀。</text:p>
      <text:p text:style-name="項1">五、利用兒童行乞。</text:p>
      <text:p text:style-name="項1">六、供應兒童觀看閱讀聽聞或使用有礙身心之電影片、錄影節目帶、照片、出版品、器物或設施。</text:p>
      <text:p text:style-name="項1">七、剝奪或妨礙兒童接受國民教育之機會或非法移送兒童至國外就學。</text:p>
      <text:p text:style-name="項1">八、強迫兒童婚嫁。</text:p>
      <text:p text:style-name="項1">九、騙、綁架、買賣、質押兒童，或以兒童為擔保之行為。</text:p>
      <text:p text:style-name="項1">十、強迫、引誘、容留、容認或媒介兒童為猥褻行為或性交。</text:p>
      <text:p text:style-name="P24">十一、供應兒童藥、品、管制藥品、刀械、槍砲、彈藥或其他危險物品。</text:p>
      <text:p text:style-name="P25">十二、利用兒童攝製猥褻或暴力之影片、圖片。</text:p>
      <text:p text:style-name="P25"><text:soft-page-break/>十三、帶領或誘使兒童進入有礙其身心健康之場所。</text:p>
      <text:p text:style-name="P25">十四、其他對兒童或利用兒童犯罪或為不正當之行為。</text:p>
      <text:p text:style-name="P31">第三十一條　　父母、養父母、監護人或其他實際照顧兒童之人，應禁止兒童吸菸、飲酒、嚼檳榔、施用<text:span text:style-name="T43"></text:span>品、迷幻物品或管制藥品或其他有害身心健康之物質。</text:p>
      <text:p text:style-name="P185">任何人均不得供應前項之物質予兒童。</text:p>
      <text:p text:style-name="P37">第三十二條　　婦女懷孕期間應禁止吸菸、酗酒、嚼檳榔、施用<text:span text:style-name="T43"></text:span>品、迷幻物品或管制藥品或為其他有害胎兒發育之行為。其他人亦不得鼓勵、引誘、強迫或使懷孕婦女為有害胎兒發育之行為。</text:p>
      <text:p text:style-name="P37">第三十五條　　任何人發現有違反第二十六條、第三十條、第三十一條、第三十三條、第三十四條之規定或兒童有第十五條第一項之情事者，得通知當地主管機關、警察機關或兒童福利機構。警察機關或兒童福利機構發現前述情事或接獲通知後，應立即向主管機關報告，至遲不得超過二十四小時。</text:p>
      <text:p text:style-name="P185">前項機關或機構發現前項情事或接獲通知後，應迅即處理，不得超過二十四小時，並互予必要之協助。主管機關之承辦人員應於受理案件後四日內向其所屬單位提出調查報告。</text:p>
      <text:p text:style-name="P185">前二項處理辦法，由直轄巿、縣（巿）主管機關訂定，報中央主管機關備查。</text:p>
      <text:p text:style-name="P31">第四十六條　　雇用或誘迫兒童在第三十三條第一項場所工作或供應<text:span text:style-name="T43"></text:span>品、迷幻物品或管制藥品或其他有害其身心健康之物質予兒童者，處新臺幣三萬元以上三十萬元以下罰鍰，並公告其姓名。情節嚴重或經警告仍不改善者，主管機關得勒令其停業、歇業，或移請其事業主管機關吊銷執照。</text:p>
      <text:p text:style-name="P185">與從事賣淫或營業性猥褻行為之兒童為性交易者，處新臺幣三萬元以上十萬元以下罰鍰，並公告其姓名。</text:p>
      <text:p text:style-name="P185">主管機關應自行或委託其他機構，對前項為性交易者施予輔導教育，其實施及處罰準用第四十八條之規定。</text:p>
      <table:table table:name="表格10" table:style-name="表格10">
        <table:table-column table:style-name="表格10.A"/>
        <table:table-column table:style-name="表格10.B"/>
        <table:table-row table:style-name="表格10.1">
          <table:table-cell table:style-name="表格10.A1" office:value-type="string">
            <text:p text:style-name="P108"><text:change-start text:change-id="ct428309824"/><text:span text:style-name="T13">總統令</text:span>　<text:change-end text:change-id="ct428309824"/></text:p>
          </table:table-cell>
          <table:table-cell table:style-name="表格10.A1" office:value-type="string">
            <text:p text:style-name="P82"><text:change-start text:change-id="ct428312824"/>中華民國八十<text:change-end text:change-id="ct428312824"/>九<text:change-start text:change-id="ct428311504"/>年<text:change-end text:change-id="ct428311504"/>六月五<text:change-start text:change-id="ct428307424"/>日<text:change-end text:change-id="ct428307424"/></text:p>
          </table:table-cell>
        </table:table-row>
      </table:table>
      <text:p text:style-name="P50">行政院國家科學委員會副主任委員李賢淇已准辭職，應予免職。</text:p>
      <text:p text:style-name="P50">任命吳茂昆為行政院國家科學委員會副主任委員。</text:p>
      <text:p text:style-name="P57"><text:soft-page-break/>右令均自中華民國八十九年五月二十日起生效。</text:p>
      <text:p text:style-name="P13"><text:change-start text:change-id="ct568633072"/><text:span text:style-name="T46">總　　　統　</text:span><text:change-end text:change-id="ct568633072"/><text:span text:style-name="T46">陳水扁</text:span><text:change-start text:change-id="ct568636792"/></text:p>
      <text:p text:style-name="P20">行政院院長　<text:change-end text:change-id="ct568636792"/>唐　飛</text:p>
      <table:table table:name="表格11" table:style-name="表格11">
        <table:table-column table:style-name="表格11.A"/>
        <table:table-column table:style-name="表格11.B"/>
        <table:table-row table:style-name="表格11.1">
          <table:table-cell table:style-name="表格11.A1" office:value-type="string">
            <text:p text:style-name="P108"><text:change-start text:change-id="ct428310424"/><text:span text:style-name="T13">總統令</text:span>　<text:change-end text:change-id="ct428310424"/></text:p>
          </table:table-cell>
          <table:table-cell table:style-name="表格11.A1" office:value-type="string">
            <text:p text:style-name="P82"><text:change-start text:change-id="ct428301904"/>中華民國八十<text:change-end text:change-id="ct428301904"/>九<text:change-start text:change-id="ct428308984"/>年<text:change-end text:change-id="ct428308984"/>六<text:change-start text:change-id="ct428305384"/>月<text:change-end text:change-id="ct428305384"/>五<text:change-start text:change-id="ct429675568"/>日<text:change-end text:change-id="ct429675568"/></text:p>
          </table:table-cell>
        </table:table-row>
      </table:table>
      <text:p text:style-name="P50">任命鄧振中為行政院大陸委員會副主任委員。</text:p>
      <text:p text:style-name="P13"><text:change-start text:change-id="ct568639792"/><text:span text:style-name="T46">總　　　統　</text:span><text:change-end text:change-id="ct568639792"/><text:span text:style-name="T46">陳水扁</text:span><text:change-start text:change-id="ct568632952"/></text:p>
      <text:p text:style-name="P20">行政院院長　<text:change-end text:change-id="ct568632952"/>唐　飛</text:p>
      <table:table table:name="表格12" table:style-name="表格12">
        <table:table-column table:style-name="表格12.A"/>
        <table:table-column table:style-name="表格12.B"/>
        <table:table-row table:style-name="表格12.1">
          <table:table-cell table:style-name="表格12.A1" office:value-type="string">
            <text:p text:style-name="P108"><text:change-start text:change-id="ct429675808"/><text:span text:style-name="T13">總統令</text:span>　<text:change-end text:change-id="ct429675808"/></text:p>
          </table:table-cell>
          <table:table-cell table:style-name="表格12.A1" office:value-type="string">
            <text:p text:style-name="P82"><text:change-start text:change-id="ct429670528"/>中華民國八十<text:change-end text:change-id="ct429670528"/>九<text:change-start text:change-id="ct429673408"/>年<text:change-end text:change-id="ct429673408"/>六<text:change-start text:change-id="ct429675448"/>月<text:change-end text:change-id="ct429675448"/>五<text:change-start text:change-id="ct429674368"/>日<text:change-end text:change-id="ct429674368"/></text:p>
          </table:table-cell>
        </table:table-row>
      </table:table>
      <text:p text:style-name="P50">任命張沛華為國立臺灣大學醫學院附設醫院人事室簡任第十職等主任。</text:p>
      <text:p text:style-name="P50">任命黃福田為交通部簡任第十二職等參事。</text:p>
      <text:p text:style-name="P50">派胡湘麟為交通部高速鐵路工程局簡派第十職等副組長，曹再華為簡派第十職等專門委員。</text:p>
      <text:p text:style-name="P50">派黃　治為交通部臺灣區國道新建工程局第三區工程處簡派第十職等副處長。</text:p>
      <text:p text:style-name="P50">任命張　豪為行政院國軍退除役官兵輔導委員會花蓮榮民自費安養中心簡任第十二職等主任，許經世為龍崎工廠簡任第十二職等廠長，陳洋一為高雄榮民總醫院簡任第十職等補給室主任，宋雪成為榮民印刷廠簡任第十一職等總技師。</text:p>
      <text:p text:style-name="P50">派游海屏為行政院國軍退除役官兵輔導委員會榮民印刷廠簡派第十二職等廠長，劉茂松為榮民工程股份有限公司簡派第十二職等副總經理。</text:p>
      <text:p text:style-name="P50">任命鄭政輝為銓敘部簡任第十職等專門委員。</text:p>
      <text:p text:style-name="P53">任命劉慧敏為薦任公務人員。</text:p>
      <text:p text:style-name="P50">任命林秋雪為薦任公務人員。</text:p>
      <text:p text:style-name="P53">任命黃淑芬為薦任公務人員。</text:p>
      <text:p text:style-name="P53">任命楊秀蓉為薦任公務人員。</text:p>
      <text:p text:style-name="P53">任命許麗容、林增河為薦任公務人員。</text:p>
      <text:p text:style-name="P50">任命劉芳銘、張麗珠為薦任公務人員。</text:p>
      <text:p text:style-name="P53">任命詹　鶴為薦任公務人員。</text:p>
      <text:p text:style-name="P53">任命尹光明為薦任公務人員。</text:p>
      <text:p text:style-name="P53">任命王偉讚、何欣容為薦任公務人員。</text:p>
      <text:p text:style-name="P53">任命洪理俊、余保倫為薦任公務人員。</text:p>
      <text:p text:style-name="P53">任命戴子英、張又心、張秀玲、洪惠都、鄭金嬌、張雪紅、廖孜剛、蘇敏帆、陳美慧、黃淑貞為薦任公務人員。</text:p>
      <text:p text:style-name="P53">任命李淑定、黃國洲為薦任公務人員。</text:p>
      <text:p text:style-name="P53">任命孫其英、蔡青芬、陳麗月為薦任公務人員。</text:p>
      <text:p text:style-name="P50">任命陳忠義、林世能、張慶安為薦任公務人員。</text:p>
      <text:p text:style-name="P50">派張晉瑚、陳珮珊、倪成亮為薦派公務人員。</text:p>
      <text:p text:style-name="P50">任命蔡立夫、王耀華、齊祿祥為薦任公務人員。</text:p>
      <text:p text:style-name="P50"><text:soft-page-break/>派王昭明為薦派公務人員。</text:p>
      <text:p text:style-name="P13"><text:change-start text:change-id="ct568643872"/><text:span text:style-name="T46">總　　　統　</text:span><text:change-end text:change-id="ct568643872"/><text:span text:style-name="T46">陳水扁</text:span><text:change-start text:change-id="ct568632232"/></text:p>
      <text:p text:style-name="P20">行政院院長　<text:change-end text:change-id="ct568632232"/>唐　飛</text:p>
      <table:table table:name="表格13" table:style-name="表格13">
        <table:table-column table:style-name="表格13.A"/>
        <table:table-column table:style-name="表格13.B"/>
        <table:table-row table:style-name="表格13.1">
          <table:table-cell table:style-name="表格13.A1" office:value-type="string">
            <text:p text:style-name="P108"><text:change-start text:change-id="ct429677968"/><text:span text:style-name="T13">總統令</text:span>　<text:change-end text:change-id="ct429677968"/></text:p>
          </table:table-cell>
          <table:table-cell table:style-name="表格13.A1" office:value-type="string">
            <text:p text:style-name="P82"><text:change-start text:change-id="ct429674248"/>中華民國八十<text:change-end text:change-id="ct429674248"/>九<text:change-start text:change-id="ct429674008"/>年<text:change-end text:change-id="ct429674008"/>六<text:change-start text:change-id="ct429672808"/>月<text:change-end text:change-id="ct429672808"/>七<text:change-start text:change-id="ct429673048"/>日<text:change-end text:change-id="ct429673048"/></text:p>
          </table:table-cell>
        </table:table-row>
      </table:table>
      <text:p text:style-name="P54">任命林國演為內政部簡任第十一職等權理簡任第十二職等參事。</text:p>
      <text:p text:style-name="P50">任命張文雄為駐宏都拉斯共和國大使館簡任第十二職等參事，黃南輝為外交部簡任第十二職等司長，郭永樑以簡任第十二職等為簡任第十一職等副司長，史亞平為簡任第十職等權理簡任第十一職等副處長，羅由中為領事事務局簡任第十二職等副局長，陳西忠以簡任第十二職等為外交領事人員講習所簡任第十一職等副所長。</text:p>
      <text:p text:style-name="P51">任命陳慧文為臺北市政府簡任第十二職等顧問，蔡茂岳為簡任第十職等參議。</text:p>
      <text:p text:style-name="P51">任命楊天護為高雄市政府建設局簡任第十職等技正，張志丞為簡任第十職等專門委員。</text:p>
      <text:p text:style-name="P51">任命曹瀛心、詹福壽、郭俊成、蘇佩瑜、邱勝源、楊玉芬、簡麗玲為薦任公務人員。</text:p>
      <text:p text:style-name="P54">任命張倬禎、彭鏡芳為薦任公務人員。</text:p>
      <text:p text:style-name="P51">任命田長生、謝祥賢、毛光正、郭銀澄、曾裕慧、林宜真、魏瑟瑄、許瓊方、黃桂華、蔡燦煌、蘇明宏、何明勇、黃淑慧、林景輝、林松山、朱家德、陳怡婷、蔡昌悅、胡明仁為薦任公務人員。</text:p>
      <text:p text:style-name="P54">任命呂清松為薦任公務人員。</text:p>
      <text:p text:style-name="P54">任命陳燕能、鍾雲喜、洪欽勳為薦任公務人員。</text:p>
      <text:p text:style-name="P54">任命林淑梅為薦任公務人員。</text:p>
      <text:p text:style-name="P54">任命邱秀儀為薦任公務人員。</text:p>
      <text:p text:style-name="P51">任命曾金女、梁金蜂、林清秋、楊彩惠、曾久華、蔡桂芳、盛美倫、彭文昭、劉碧容、姜桂勤、洪荷婷、陳惠如、李秋卿、林世美、蒲淑貞、蔡秋美、吳政憲、鄭進明、陳淑鈴、魏佑興為薦任公務人員。</text:p>
      <text:p text:style-name="P54">任命蕭月桂、林窈如、徐淑蘭、吳姿華、蔡月香、劉美鳳、陳香琴、張月香為薦任公務人員。</text:p>
      <text:p text:style-name="P51">任命徐敬聰、劉志威、駱貞妃、楊馥如、李敏文、陳立新、陳玲岑為薦任公務人員。</text:p>
      <text:p text:style-name="P51">派李慶珍為薦派公務人員。</text:p>
      <text:p text:style-name="P13"><text:change-start text:change-id="ct568646392"/><text:span text:style-name="T46">總　　　統　</text:span><text:change-end text:change-id="ct568646392"/><text:span text:style-name="T46">陳水扁</text:span><text:change-start text:change-id="ct568637872"/></text:p>
      <text:p text:style-name="P11">行政院院長　<text:change-end text:change-id="ct568637872"/>唐　飛</text:p>
      <table:table table:name="表格14" table:style-name="表格14">
        <table:table-column table:style-name="表格14.A"/>
        <table:table-column table:style-name="表格14.B"/>
        <table:table-row table:style-name="表格14.1">
          <table:table-cell table:style-name="表格14.A1" office:value-type="string">
            <text:p text:style-name="P108"><text:change-start text:change-id="ct429670768"/><text:span text:style-name="T13">總統令</text:span>　<text:change-end text:change-id="ct429670768"/></text:p>
          </table:table-cell>
          <table:table-cell table:style-name="表格14.A1" office:value-type="string">
            <text:p text:style-name="P82"><text:change-start text:change-id="ct428300464"/>中華民國八十<text:change-end text:change-id="ct428300464"/>九<text:change-start text:change-id="ct428307064"/>年<text:change-end text:change-id="ct428307064"/>六<text:change-start text:change-id="ct429673288"/>月<text:change-end text:change-id="ct429673288"/>七<text:change-start text:change-id="ct429675928"/>日<text:change-end text:change-id="ct429675928"/></text:p>
          </table:table-cell>
        </table:table-row>
      </table:table>
      <text:p text:style-name="P51">任命陳義豐為警正一階警察官。</text:p>
      <text:p text:style-name="P13"><text:change-start text:change-id="ct568642432"/><text:span text:style-name="T46">總　　　統　</text:span><text:change-end text:change-id="ct568642432"/><text:span text:style-name="T46">陳水扁</text:span><text:change-start text:change-id="ct568637632"/></text:p>
      <text:p text:style-name="P17">行政院院長　<text:change-end text:change-id="ct568637632"/>唐　飛</text:p>
      <table:table table:name="表格15" table:style-name="表格15">
        <table:table-column table:style-name="表格15.A"/>
        <table:table-column table:style-name="表格15.B"/>
        <table:table-row table:style-name="表格15.1">
          <table:table-cell table:style-name="表格15.A1" office:value-type="string">
            <text:p text:style-name="P108"><text:change-start text:change-id="ct429673648"/><text:span text:style-name="T13">總統令</text:span>　<text:change-end text:change-id="ct429673648"/></text:p>
          </table:table-cell>
          <table:table-cell table:style-name="表格15.A1" office:value-type="string">
            <text:p text:style-name="P82"><text:change-start text:change-id="ct429670888"/>中華民國八十<text:change-end text:change-id="ct429670888"/>九<text:change-start text:change-id="ct429676168"/>年<text:change-end text:change-id="ct429676168"/>六<text:change-start text:change-id="ct429677008"/>月<text:change-end text:change-id="ct429677008"/>八<text:change-start text:change-id="ct429673768"/>日<text:change-end text:change-id="ct429673768"/></text:p>
          </table:table-cell>
        </table:table-row>
      </table:table>
      <text:p text:style-name="P51"><text:soft-page-break/>行政院消費者保護委員會委員謝深山、黃主文、王志剛、詹啟賢、趙守博，因本職異動，均應予免職。</text:p>
      <text:p text:style-name="P51">特派魏啟林、張博雅、林信義、李明亮為行政院消費者保護委員會委員。</text:p>
      <text:p text:style-name="P15"><text:change-start text:change-id="ct568639072"/><text:span text:style-name="T46">總　　　統　</text:span><text:change-end text:change-id="ct568639072"/><text:span text:style-name="T46">陳水扁</text:span><text:change-start text:change-id="ct568643992"/></text:p>
      <text:p text:style-name="P19">行政院院長　<text:change-end text:change-id="ct568643992"/>唐　飛</text:p>
      <table:table table:name="表格16" table:style-name="表格16">
        <table:table-column table:style-name="表格16.A"/>
        <table:table-column table:style-name="表格16.B"/>
        <table:table-row table:style-name="表格16.1">
          <table:table-cell table:style-name="表格16.A1" office:value-type="string">
            <text:p text:style-name="P108"><text:change-start text:change-id="ct429676528"/><text:span text:style-name="T13">總統令</text:span>　<text:change-end text:change-id="ct429676528"/></text:p>
          </table:table-cell>
          <table:table-cell table:style-name="表格16.A1" office:value-type="string">
            <text:p text:style-name="P82"><text:change-start text:change-id="ct429674128"/>中華民國八十<text:change-end text:change-id="ct429674128"/>九<text:change-start text:change-id="ct429677488"/>年<text:change-end text:change-id="ct429677488"/>六<text:change-start text:change-id="ct429678088"/>月<text:change-end text:change-id="ct429678088"/>八<text:change-start text:change-id="ct429677608"/>日<text:change-end text:change-id="ct429677608"/></text:p>
          </table:table-cell>
        </table:table-row>
      </table:table>
      <text:p text:style-name="P54">任命彭添富為臺灣省諮議會第一屆諮議員並指定為諮議長。</text:p>
      <text:p text:style-name="P13"><text:change-start text:change-id="ct568635352"/><text:span text:style-name="T46">總　　　統　</text:span><text:change-end text:change-id="ct568635352"/><text:span text:style-name="T46">陳水扁</text:span><text:change-start text:change-id="ct568640152"/></text:p>
      <text:p text:style-name="P17">行政院院長　<text:change-end text:change-id="ct568640152"/>唐　飛</text:p>
      <table:table table:name="表格17" table:style-name="表格17">
        <table:table-column table:style-name="表格17.A"/>
        <table:table-column table:style-name="表格17.B"/>
        <table:table-row table:style-name="表格17.1">
          <table:table-cell table:style-name="表格17.A1" office:value-type="string">
            <text:p text:style-name="P108"><text:change-start text:change-id="ct429677848"/><text:span text:style-name="T13">總統令</text:span>　<text:change-end text:change-id="ct429677848"/></text:p>
          </table:table-cell>
          <table:table-cell table:style-name="表格17.A1" office:value-type="string">
            <text:p text:style-name="P82"><text:change-start text:change-id="ct429676288"/>中華民國八十<text:change-end text:change-id="ct429676288"/>九<text:change-start text:change-id="ct429670168"/>年<text:change-end text:change-id="ct429670168"/>六<text:change-start text:change-id="ct429670648"/>月<text:change-end text:change-id="ct429670648"/>八<text:change-start text:change-id="ct429671728"/>日<text:change-end text:change-id="ct429671728"/></text:p>
          </table:table-cell>
        </table:table-row>
      </table:table>
      <text:p text:style-name="P52">任命黃曼琦為財政部簡任第十職等稽核，王玠琛為賦稅署簡任第十職等副組長，凌忠嫄為簡任第十職等秘書，蔡信三為國有財產局臺灣中區辦事處簡任第十一職等處長，廖蘇隆為簡任第十職等副處長，李燈坤為臺灣省南區國稅局嘉義縣分局簡任第十職等分局長，林瑞庭為嘉義市分局簡任第十職等分局長。</text:p>
      <text:p text:style-name="P52">任命陳芳雪為財政部國有財產局簡任第十職等專門委員，蕭長瑞為金融局簡任第十職等副組長，蘇郁卿為簡任第十職等專門委員，魏源治、王富吉為高雄關稅局簡任第十職等關務監組長，林依泉為簡任第十職等關務監室主任，許文雄為簡任第十職等關務監稽核。</text:p>
      <text:p text:style-name="P55">任命劉　麟為國立中國醫藥研究所簡任第十職等主任秘書，吳清福、許添籌為國立國父紀念館簡任第十職等組主任。</text:p>
      <text:p text:style-name="P52">任命林火木為經濟部水利處簡任第十職等總工程司，嚴慶煌為簡任第十職等副總工程司，許添安為簡任第十職等專門委員。</text:p>
      <text:p text:style-name="P55">任命李玉卿、張麗末、唐嬿貞、劉靜慧、何麗芬、張嘉真、洪素鵲、馬得萊、陳秀雲、許春玉、蔡金振為薦任公務人員。</text:p>
      <text:p text:style-name="P52">任命許玉葉、陳素雪、魏麗碧、李兆萱、羅世江、章詩音、曾珍榮、林婉君、陳瑜瑾、陳其芬為薦任公務人員。</text:p>
      <text:p text:style-name="P52">任命盧瑞興、胡志銘、李仲卿、張玉秀、沈維秋、陳慧薰、呂素琴為薦任公務人員。</text:p>
      <text:p text:style-name="P55">任命胡素梅、許鈴惠、石棠姝、李明桐、李美玲、張博雅、林麗慧、呂學劼、王綺嫻、涂雅雯、方曉荷、蔣孟杰為薦任公務人員。</text:p>
      <text:p text:style-name="P55">派陳瑞興為薦派公務人員。</text:p>
      <text:p text:style-name="P13"><text:change-start text:change-id="ct568634992"/><text:span text:style-name="T46">總　　　統　</text:span><text:change-end text:change-id="ct568634992"/><text:span text:style-name="T46">陳水扁</text:span><text:change-start text:change-id="ct568641832"/></text:p>
      <text:p text:style-name="P11">行政院院長　<text:change-end text:change-id="ct568641832"/>唐　飛</text:p>
      <table:table table:name="表格18" table:style-name="表格18">
        <table:table-column table:style-name="表格18.A"/>
        <table:table-column table:style-name="表格18.B"/>
        <table:table-row table:style-name="表格18.1">
          <table:table-cell table:style-name="表格18.A1" office:value-type="string">
            <text:p text:style-name="P108"><text:change-start text:change-id="ct429671008"/><text:span text:style-name="T13">總統令</text:span>　<text:change-end text:change-id="ct429671008"/></text:p>
          </table:table-cell>
          <table:table-cell table:style-name="表格18.A1" office:value-type="string">
            <text:p text:style-name="P86"><text:change-start text:change-id="ct429671848"/>中華民國八十<text:change-end text:change-id="ct429671848"/>九<text:change-start text:change-id="ct429676648"/>年<text:change-end text:change-id="ct429676648"/>六<text:change-start text:change-id="ct429677368"/>月<text:change-end text:change-id="ct429677368"/>八<text:change-start text:change-id="ct429675208"/>日</text:p>
            <text:p text:style-name="P86">華總<text:change-end text:change-id="ct429675208"/>二<text:change-start text:change-id="ct429670288"/>榮字第八<text:change-end text:change-id="ct429670288"/>九<text:span text:style-name="T43">○</text:span><text:change-start text:change-id="ct429671368"/><text:span text:style-name="T43">○</text:span><text:change-end text:change-id="ct429671368"/>一三七七九<text:change-start text:change-id="ct429672328"/><text:span text:style-name="T43">○</text:span>號<text:change-end text:change-id="ct429672328"/></text:p>
          </table:table-cell>
        </table:table-row>
      </table:table>
      <text:p text:style-name="P58">茲授予日本眾議員關谷勝嗣大綬景星勳章。</text:p>
      <text:p text:style-name="P13"><text:change-start text:change-id="ct568637512"/><text:span text:style-name="T46">總　　　統　</text:span><text:change-end text:change-id="ct568637512"/><text:span text:style-name="T46">陳水扁</text:span><text:change-start text:change-id="ct568634752"/></text:p>
      <text:p text:style-name="P13"><text:span text:style-name="T46">行政院院長　</text:span><text:change-end text:change-id="ct568634752"/><text:span text:style-name="T46">唐　飛</text:span></text:p>
      <text:p text:style-name="P21">外交部部長　田弘茂</text:p>
      <table:table table:name="表格19" table:style-name="表格19">
        <table:table-column table:style-name="表格19.A"/>
        <table:table-column table:style-name="表格19.B"/>
        <text:soft-page-break/>
        <table:table-row table:style-name="表格19.1">
          <table:table-cell table:style-name="表格19.A1" office:value-type="string">
            <text:p text:style-name="P108"><text:change-start text:change-id="ct429673888"/><text:span text:style-name="T13">總統令</text:span>　<text:change-end text:change-id="ct429673888"/></text:p>
          </table:table-cell>
          <table:table-cell table:style-name="表格19.A1" office:value-type="string">
            <text:p text:style-name="P86"><text:change-start text:change-id="ct429671248"/>中華民國八十<text:change-end text:change-id="ct429671248"/>九<text:change-start text:change-id="ct429672208"/>年<text:change-end text:change-id="ct429672208"/>六<text:change-start text:change-id="ct429673168"/>月<text:change-end text:change-id="ct429673168"/>八<text:change-start text:change-id="ct429670048"/>日</text:p>
            <text:p text:style-name="P86">華總<text:change-end text:change-id="ct429670048"/>二<text:change-start text:change-id="ct429673528"/>榮字第八<text:change-end text:change-id="ct429673528"/>九一<text:span text:style-name="T43">○</text:span><text:change-start text:change-id="ct429676768"/><text:span text:style-name="T43">○</text:span><text:change-end text:change-id="ct429676768"/>二一六四<text:change-start text:change-id="ct429671968"/><text:span text:style-name="T43">○</text:span>號<text:change-end text:change-id="ct429671968"/></text:p>
          </table:table-cell>
        </table:table-row>
      </table:table>
      <text:p text:style-name="P59">僑務委員會諮詢委員薛國樑，秉性誠篤，志節堅貞。早歲負笈東瀛，專攻律法，卒業日本中央大學法學部。學成後留日創業，懋遷著績。歷任日本中華聯合總會常任副會長、會長、僑務委員會僑務委員等職，糾合僑社，為國宣勞。嗣復當選第一屆僑選立法委員，促進僑務功能，推動國民外交；讜論嘉謨，群流共仰。尤於擔任東京中華學校理事、副理事長、理事長期間，堅定反共立場，宣揚中華文化；仗義輸財，益礪清操。綜其生平，團結僑胞，功在國家；楷模弗替，勳業長昭。遽聞溘逝，軫悼殊深，應予明令褒揚，以示政府崇念耆賢之至意。</text:p>
      <text:p text:style-name="P13"><text:change-start text:change-id="ct568632712"/><text:span text:style-name="T46">總　　　統　</text:span><text:change-end text:change-id="ct568632712"/><text:span text:style-name="T46">陳水扁</text:span><text:change-start text:change-id="ct568634512"/></text:p>
      <text:p text:style-name="P22"><text:span text:style-name="T46">行政院院長　</text:span><text:change-end text:change-id="ct568634512"/><text:span text:style-name="T46">唐　飛</text:span></text:p>
      <text:p text:style-name="P60"/>
      <table:table table:name="表格20" table:style-name="表格20">
        <table:table-column table:style-name="表格20.A"/>
        <table:table-column table:style-name="表格20.B"/>
        <table:table-row table:style-name="表格20.1">
          <table:table-cell table:style-name="表格20.A1" office:value-type="string">
            <text:p text:style-name="P84"/>
          </table:table-cell>
          <table:table-cell table:style-name="表格20.A1" office:value-type="string">
            <text:p text:style-name="P46">﹏﹏﹏﹏﹏﹏﹏</text:p>
          </table:table-cell>
        </table:table-row>
        <table:table-row table:style-name="表格20.2">
          <table:table-cell table:style-name="表格20.A1" office:value-type="string">
            <text:p text:style-name="P85"/>
          </table:table-cell>
          <table:table-cell table:style-name="表格20.B2" office:value-type="string">
            <text:p text:style-name="P113">院令</text:p>
          </table:table-cell>
        </table:table-row>
        <table:table-row table:style-name="表格20.1">
          <table:table-cell table:style-name="表格20.A1" office:value-type="string">
            <text:p text:style-name="P87"/>
          </table:table-cell>
          <table:table-cell table:style-name="表格20.A1" office:value-type="string">
            <text:p text:style-name="P88">﹏﹏﹏﹏﹏﹏﹏</text:p>
          </table:table-cell>
        </table:table-row>
      </table:table>
      <text:p text:style-name="P110">司法院令</text:p>
      <text:p text:style-name="P118">發文日期：中華民國捌拾玖年肆月貳拾日</text:p>
      <text:p text:style-name="P116">發文字號：（八九）院台大二字第○九六八八號</text:p>
      <text:p text:style-name="P82">公布本院大法官議決釋字第五<text:span text:style-name="T43">○</text:span>三號解釋</text:p>
      <text:p text:style-name="P120">附釋字第五<text:span text:style-name="T43">○</text:span>三號解釋</text:p>
      <text:p text:style-name="P124">院長　翁　岳　生</text:p>
      <text:p text:style-name="P125">司法院釋字第五<text:span text:style-name="T43">○</text:span>三號解釋</text:p>
      <text:p text:style-name="P129">解　釋　文</text:p>
      <text:p text:style-name="司釋文">納稅義務人違反作為義務而被處行為罰，僅須其有違反作為義務之行為即應受處罰；而逃漏稅捐之被處漏稅罰者，則須具有處罰法定要件之漏稅事實方得為之。二者處罰目的及處罰要件雖不相同，惟其行為如同時符合行為罰及漏稅罰之處罰要件時，除處罰之性質與種類不同，必須採用不同之處罰方法或手段，以達行政目的所必要者外，不得重複處罰，乃現代民主法治國家之基本原則。是違反作為義務之行為，同時構成漏稅行為之一部或係漏稅行為之方法而處罰種類相同者，如從其一重處罰已足達成行政目的時，即不得再就其他行為併予處罰，始符憲法保障人民權利之意旨。本院釋字第三五六號解釋，應予補充。</text:p>
      <text:p text:style-name="P131">解釋理由書</text:p>
      <text:p text:style-name="司釋文">按當事人對於確定終局裁判所適用之本院解釋，發生疑義，聲請補充解釋，經核確有正當理由者，應予受理。本件聲請人因營業稅事件，經行政法院確定終局判決引用本院釋字第三五六號解釋作為判決之依據，惟該號解釋對納稅義務人違反作為義務被處<text:soft-page-break/>行為罰與因逃漏稅捐而被處漏稅罰，究應併合處罰或從一重處斷，並未明示，其聲請補充解釋，即有正當理由，合先敘明。</text:p>
      <text:p text:style-name="司釋文">違反租稅義務之行為，涉及數處罰規定時可否併合處罰，因行為之態樣、處罰之種類及處罰之目的不同而有異，如係實質上之數行為違反數法條而處罰結果不一者，其得併合處罰，固不待言。惟納稅義務人對於同一違反租稅義務之行為，同時符合行為罰及漏稅罰之處罰要件者，例如營利事業依法律規定應給與他人憑證而未給與，致短報或漏報銷售額者，就納稅義務人違反作為義務而被處行為罰與因逃漏稅捐而被處漏稅罰而言，其處罰目的及處罰要件，雖有不同，前者係以有違反作為義務之行為即應受處罰，後者則須有處罰法定要件之漏稅事實始屬相當，除二者處罰之性質與種類不同，例如一為罰鍰、一為沒入，或一為罰鍰、一為停止營業處分等情形，必須採用不同方法而為併合處罰，以達行政目的所必要者外，不得重複處罰，乃現代民主法治國家之基本原則。從而，違反作為義務之行為，如同時構成漏稅行為之一部或係漏稅行為之方法而處罰種類相同者，則從其一重處罰已足達成行政目的時，即不得再就其他行為併予處罰，始符憲法保障人民權利之意旨。本院釋字第三五六號解釋雖認營業人違反作為義務所為之制裁，其性質為行為罰，此與逃漏稅捐之漏稅罰乃屬兩事，但此僅係就二者之性質加以區別，非謂營業人違反作為義務之行為罰與逃漏稅捐之漏稅罰，均應併合處罰。在具體個案，仍應本於上述解釋意旨予以適用。本院前開解釋，應予補充。</text:p>
      <text:p text:style-name="P74">大法官會議主　席　翁岳生</text:p>
      <text:p text:style-name="P73">大法官　劉鐵錚</text:p>
      <text:p text:style-name="P73">吳　庚</text:p>
      <text:p text:style-name="P73">王和雄</text:p>
      <text:p text:style-name="P73">王澤鑑</text:p>
      <text:p text:style-name="P73">林永謀</text:p>
      <text:p text:style-name="P73">施文森</text:p>
      <text:p text:style-name="P73">孫森焱</text:p>
      <text:p text:style-name="P73">陳計男</text:p>
      <text:p text:style-name="P73">曾華松</text:p>
      <text:p text:style-name="P73">董翔飛</text:p>
      <text:p text:style-name="P73">楊慧英</text:p>
      <text:p text:style-name="大法官">戴東雄</text:p>
      <text:p text:style-name="大法官">蘇俊雄</text:p>
      <text:p text:style-name="大法官">黃越欽</text:p>
      <text:p text:style-name="大法官">賴英照</text:p>
      <text:p text:style-name="P75">謝在全</text:p>
      <text:p text:style-name="P130"><text:span text:style-name="T20">協同意見書</text:span><text:span text:style-name="T20"><text:tab/><text:tab/><text:tab/></text:span><text:span text:style-name="T20">大法官　曾華松</text:span></text:p>
      <text:p text:style-name="司釋文"><text:soft-page-break/>本件解釋意旨，認為納稅義務人違反作為義務而被處行為罰，如同時符合行為罰及漏稅罰之處罰要件時，除處罰之性質與種類不同，必須採用不同之處罰方法或手段，以達行政目的所必要者外，不得重複處罰，乃現代民主法治國家之基本原則；本院釋字第三五六號解釋，略稱：﹁營業稅法第四十九條就營業人未依該法規定期限申報銷售額或統一發票明細表者，應加徵滯報金、怠報金，係對營業人違反作為義務所為之制裁，其性質為行為罰，此與逃漏稅捐之漏稅罰乃屬兩事﹂等語，立意過簡，易啟誤解。同時符合行為罰及漏稅罰之處罰要件時，是否屬於同一行為之一事？其處罰之目的及性質是否各異？似此同時違反租稅罰之不同條項或條款之行為，究應併予處罰，抑或擇一從重處罰即可，如併予處罰，有無違反﹁一事不再罰﹂或﹁一事不二罰﹂原則？該號解釋並未明示；而行政法院八十五年度判字第三七八號營業稅事件判決，復參照本院釋字第三五六號解釋，維持原處分機關及一再訴願決定機關所為行為罰及漏稅罰，應併予處罰之見解，致聲請人受不利益確定判決，認為有違﹁一事不再罰﹂或﹁一事不二罰﹂原則，因據以聲請本院就釋字第三五六號解釋，予以補充解釋，本院予以受理，並作成實體解釋，其解釋文本席固表贊同。惟其所持理由，稍嫌過於抽象及簡略，易引起誤解誤用。鑑於：﹁程序不合，實體不究﹂之憲法救濟審理原則，以及事涉具體個案﹁一事不再罰﹂，或﹁一事不二罰﹂原則之運用及釐清，相關法理之說明及具體個案運用實態，自有進一步闡釋之必要，爰就此部分，提出協同意見書如次：</text:p>
      <text:p text:style-name="P133">一、程序方面：本件聲請人除上開據以聲請解釋之行政法院判決外，另援引行政法院八十四年度判字第一九四四號、八十四年度判字第三二○八號及八十五年度判字第八二三號判決︵以下簡稱三判決︶，一併據以聲請補充解釋部分，經核各該判決，不惟未適用本院釋字第三五六號解釋據以為不利益於聲請人之確定裁判，且聲請人在行政救濟程序中，就本部分亦始終未就本院該號解釋有所主張。行政法院上揭三判決，就涉及本院該號解釋部分，前二者反駁斥被告桃園縣稅捐稽徵處妄引該號解釋主張行為罰與漏稅罰應予併罰之主張，於八十四年度判字第一九四四號判決，將再訴願決定、訴願決定及原處分關於處罰鍰新台幣三千元部分均撤銷，致聲請人受益，並於同判決理由中明白指出：﹁營業稅法第四十五條前段之規定與同法第五十一條第一款之規定，均屬秩序罰性質，均以未依規定申請營業登記而營業，為違規構成要件，營業稅法第四十五條前段係就未達漏稅階段之違規處罰，營業稅法第五十一條第一款則係對已達漏稅階段之違規行為處罰，祇依後者規定處罰鍰已足達成行政上之目的者，依一事不二罰原則，即毋庸二者併罰，被告指行政罰全不適用法規競合之情形，難謂有據﹂。八十四年度判字第三二○八號再<text:soft-page-break/>審判決，亦以同一見解駁回聲請人再審之訴，此有該判決影本附卷可稽。本部分且因被告桃園縣稅捐稽徵處始終未再爭執，致未有任何爭議發生。至行政法院八十四年度判字第三二○八號、八十五年度判字第八二三號判決，則係聲請人遞對同院八十四年度判字第一九四四號判決不服，依法提起再審之訴事件，但遞遭﹁再審之訴駁回﹂之結果，初與本院釋字第三五六號解釋無涉。聲請人之所以遭受不利益裁判，就本件而言，行政法院八十四年度判字第一九四四號、八十四年度判字第三二○八號，均本於其確信，依下列基準而為判決，即：﹁稅法上關於行為罰與漏稅罰屬不同之處罰範疇，其行為分別違反法令所定義務，同時觸犯此二者之處罰規定者，有無擇一重處罰法理之適用，應視其是否屬同一行為及其處罰之目的而定。稅捐稽徵法第四十四條所定為行為罰，以依法應給與他人憑證而未給與為構成要件，與營業稅法第五十一條第一款規定之漏稅罰，以未依規定申請營業登記而營業為構成要件，二者性質、構成要件各別，非屬同一行為，其處罰之目的各異，原告即本件聲請人等以個別行為分別違反此兩種處罰之規定，被告併予處罰，並無違背一事不二罰之法理，自無不合﹂，此有卷附各該判決影本可按。至行政法院八十五年度判字第八二三號判決，則以法律見解之歧異，不符合行政訴訟法第二十八條第一款法定再審原因，其遽行再審無理由，乃據以駁回聲請人再審之訴，亦有同判決影本附卷可稽。</text:p>
      <text:p text:style-name="P121">總之，本件解釋理由書第一段所指：﹁本件聲請人因營業稅事件，經行政法院確定終局判決引用本院釋字第三五六號解釋作為判決之依據﹂，其所指﹁確定終局判決﹂，依上所述，並不包括聲請人一併聲請解釋，核與釋字第三五六號解釋無涉之行政法院八十四年度判字第一九四四號、八十四年度判字第三二○八號及八十五年度判字第八二三號判決在內。本於﹁程序不合，實體不究﹂之憲法救濟審理原則，此部分，本院自無從受理。易言之，本解釋理由書第一段所指﹁行政法院確定終局判決﹂乃指行政法院參照本院釋字第三五六號解釋，據以為不利益於聲請人之同院八十五年度判字第三七八號營業稅事件判決而言，未及其他同院判決。</text:p>
      <text:p text:style-name="P132"><text:span text:style-name="T20">二、實體方面：﹁一事不再罰﹂或﹁一事不二罰﹂原則，就行政制裁而言，係指違法行為人之同一違法行為，亦即其基於單一之決定，或自然意義下之單一行為，違反數個法律；其與通常複數之違反行政義務行為，係由於各別之決意或自然意義下之複數行為有別，不得以同一事實和同一依據，給予兩次以上行政處罰︵註一︶。反之，為達行政﹁合目的性﹂之要求，遇有數個違反行政義務之行為，應分別處罰︵註二︶。例如：營業人進貨未依規定取得進貨憑證，並於銷貨時漏開統一發票之漏進漏銷事件，其銷貨漏開統一發票部分，同時</text:span><text:soft-page-break/><text:span text:style-name="T20">違反稅捐稽徵法第四十四條關於應給他人憑證而未給︵依查明認定之總額，處百分之五罰鍰之行為罰︶，及營業稅法第五十一條第三款短報或漏報銷售額︵處漏稅額一倍至十倍罰鍰之漏稅罰︶，因係同一違法行為，自應擇一從重處罰。至其進貨未依規定取得進貨憑證部分，因其係由於各別之決意或自然意義下之複數行為，自仍應依稅捐稽徵法第四十四條關於應自他人取得憑證而未取得，處以經查明認定總額百分之五罰鍰之行為罰。乃因進貨未依規定取得憑證，因素至多，其與銷貨漏開統一發票及應給他人憑證而未給，非有必然關聯所致；此與本解釋理由書第二段例示所指營業人依法律規定應給與他人憑證而未給與，致短報或漏報銷售額者，同時違反稅捐稽徵法第四十四條關於應給他人憑證而未給與之行為罰，與違反營業稅法第五十一條各款規定例如：未申辦營業登記、逾限未申報銷售額，未按規定申報統一發票明細表短報漏報銷售額時之漏稅罰，核屬出於營業人之單一決定，或自然意義下之單一行為，違反數個法律，亦即違反營業稅法第五十一條第一款︵處漏稅罰︶及稅捐稽徵法第四十四條︵處行為罰︶，即營業人對於同一違反租稅義務之行為，同時符合漏稅罰及行為罰之處罰要件，本於﹁一事不再罰﹂，或﹁一事不二罰﹂之原則，自應擇一從重處罰，不得併罰。本解釋理由書，未就違反租稅義務，因行為之態樣及處罰之目的不同，而得併罰之情形，併予例示，致易引起不必要之疑惑，為一併杜絕外界此項不必要之誤解，以及為貫徹本解釋理由書末段﹁在具體個案，仍應本於上述解釋意旨，予以適用﹂</text:span><text:span text:style-name="T20"> </text:span><text:span text:style-name="T20">之本旨，及﹁本院釋字第三五六號解釋，應予補充﹂而非應予變更之本義，爰提出協同意見書如上︵註三︶。</text:span></text:p>
      <text:p text:style-name="P134"><text:span text:style-name="T20">註一：參照行政罰法草案第二十二條：﹁一行為發生二以上之結果者，從一重處罰﹂及其﹁立法理由﹂說明。見：行政制裁制度︵研究主持人：張劍寒，參與研究：翁岳生、城仲模、朱志宏、古登美︶，頁二七四、二七五，行政院研究發展考核委員會編印，上海印刷廠印刷，</text:span><text:span text:style-name="T20"> </text:span><text:span text:style-name="T20">六十八年六月。按上開草案係屬學者個人研究意見，並非政府草案，下同。</text:span></text:p>
      <text:p text:style-name="P135">註二：參照行政罰法草案第二十一條：﹁二以上違反行政義務之行為，分別處罰﹂及其﹁立法理由﹂說明。見：同上﹁行政制裁制度﹂，頁二七四。</text:p>
      <text:p text:style-name="P135">註三：行政秩序罰法草案，有下列規定，亦可供參考：第二十三條︵單一行為︶﹁一行為觸犯數個違反行政義務之秩序罰規定者，依所定罰鍰為最高額之法律處罰之。但裁處之全額不得低於其他處罰較輕之法律所定之最低罰鍰額度。﹂︵第一項︶﹁其他處罰較輕之法律定有管制罰或沒入者，仍得裁處之。﹂︵第二項︶</text:p>
      <text:p text:style-name="P131">第二十四條︵連續行為︶﹁連續數行為而觸犯同一違反行政義務之秩序罰規定，如其行為在時間及空間上具有相當<text:soft-page-break/>關聯者，以一行政不法行為論，但得加重其罰鍰至二分之一。﹂</text:p>
      <text:p text:style-name="P131">第二十五條︵數行為︶﹁數個違反行政義務之行為，觸犯數個行政秩序罰之規定者，分別處罰之。﹂</text:p>
      <text:p text:style-name="P131">第二十六條︵犯罪行為與行政不法行為之競合︶﹁一行為同時觸犯刑法與科處行政秩序罰之法律者，適用刑法之規定。但行政主管機關仍得為管制罰之裁處。﹂︵第一項︶﹁前項行為如未受刑罰之宣告者，仍得依科處行政秩序罰之法律裁處之。﹂︵第二項︶</text:p>
      <text:p text:style-name="P131">見：行政不法行為制裁規定之研究︵行政秩序罰法草案︶︵計畫主持人：廖義男，協同主持人：林山田，共同研究人：許宗力、林子儀、王珍珠︶，頁二三三、二三六、二三八，經社法規研究報告一○○五，行政院經濟建設委員會健全經社法規工作小組，七十九年五月。</text:p>
      <text:p text:style-name="P131">另外，財政部稅制委員會委託研究︵研究主持人：城仲模，協同主持人：黃茂榮，共同研究人：劉春堂、陳志龍、謝銘洋等︶，八十年十一月出版：﹁租稅罰則之檢討與改進﹂一書，頁二九八。﹁租稅罰則建議條文草案﹂第二條則規定：﹁一行為同時為犯罪行為及違反秩序行為者，適用刑罰之規定，但關於停止營業、停止執業、註銷營業執照或註銷執行業務資格得併課之。同一稅捐違章行為已處以罰鍰者，不得再為處罰。﹂︵第一項︶﹁前項所規定之情形，對其行為不處以刑罰者，仍得處以秩序罰。對同一稅捐之短漏得處以一次漏稅罰。﹂︵第二項︶﹁因同一稅捐債務而違反行為義務或繳納義務者，為第一項規定之適用，其先後之違反行為視為一行為。﹂︵第三項︶﹁因同一稅捐債務而同時或先後違反數行為義務者，從一重處斷。但依本法規定得連續處罰者，依其規定。﹂︵第四項︶︵以下略︶</text:p>
      <text:p text:style-name="P119">抄楊世興等二十二人聲請書</text:p>
      <text:p text:style-name="P89">受文者：司法院</text:p>
      <text:p text:style-name="P136">主　旨：為因行政法院八十五年度判字第三七八號判決︵附件一︶適用　鈞院釋字第三五六號解釋；行政法院八十四年度判字第一九四四號、八十四年度判字第三二○八號及八十五年度判字第八二三號判決︵附件二︶雖未明白表示適用　鈞院釋字第三五六號解釋，但事實上卻適用　鈞院該號解釋，牴觸憲法第十五條、第二十三條，懇祈　鈞院大法官補充解釋，俾保障人民受憲法保障之基本權利。</text:p>
      <text:p text:style-name="P89">說　明：</text:p>
      <text:p text:style-name="P121">一、聲請解釋憲法之目的</text:p>
      <text:p text:style-name="P137"><text:soft-page-break/><text:span text:style-name="T24">鈞院釋字第三五六號解釋謂：﹁……加徵滯報金、怠報金，係對營業人違反作為義務所為之制裁，其性質為行為罰，此與逃漏稅捐之漏稅罰乃屬兩事。上開規定，為增進公共利益所必要，與憲法並無牴觸。﹂該號解釋公布後，行政法院即以之為﹁行為罰與漏稅罰﹂併罰之依據，分別予以處罰，嚴重侵害人民財產權，違背﹁禁止過苛原則﹂︵</text:span><text:span text:style-name="T24">Uebermassverbot</text:span><text:span text:style-name="T24">︶，牴觸憲法第十五條、第二十三條之規定，因此，懇祈　鈞院大法官從憲法的層面︵不要拘泥於法令層面︶，對一個單純的違法行為，符合數個租稅罰規定，而有特別關係︵</text:span><text:span text:style-name="T24">Spezial-itaet</text:span><text:span text:style-name="T24">︶、補充關係︵</text:span><text:span text:style-name="T24">Subsidiaritaet</text:span><text:span text:style-name="T24">︶或吸收關係︵</text:span><text:span text:style-name="T24">Konsumtion</text:span><text:span text:style-name="T24">︶時，究採行為罰與漏稅罰併罰主義，抑採吸收主義︵附件三︶，為補充解釋，俾保障人民受憲法保障之基本權利。</text:span></text:p>
      <text:p text:style-name="P121">二、疑義之經過與性質及涉及之憲法條文</text:p>
      <text:p text:style-name="P137"><text:span text:style-name="T19"></text:span><text:span text:style-name="T20">疑義之經過</text:span></text:p>
      <text:p text:style-name="P138"><text:span text:style-name="T19"></text:span><text:span text:style-name="T20">聲請人楊世興，於民國︵下同︶七十六年至七十八年間，私下募集聲請人林世珍等人以﹁隱名合夥﹂︵暗股︶方式，出資購地建屋銷售，工地名稱有﹁中壢第一城﹂、﹁復旦工業城﹂、﹁龍門廣場﹂等。</text:span></text:p>
      <text:p text:style-name="P138"><text:span text:style-name="T19"></text:span><text:span text:style-name="T20">查個人建屋出售所得，至民國七十八、九年間，一向均認為係個人財產交易所得，而非營利事業所得，依法僅須繳納財產交易所得之綜合所得稅，並不須辦理營業登記，亦毋庸繳納營業稅及營利事業所得稅，就此財政部六十五年六月九日台財稅第三六○三二號函即規定：﹁個人建屋出租或出售，准照台北市國稅局函建議，將其所得直接歸戶課徵個人所得稅，不必責令辦理營利事業登記，並免課徵營業稅及營利事業所得稅。﹂依據上開財政部函文規定，個人建屋出售案件，自民國六十五年九月六日起即可免辦營業登記，免徵營業稅及免徵營利事業所得稅，而僅歸戶課徵個人綜合所得稅。此外，財政部七十三年五月二十八日台財稅第五三八七五號函釋亦明令：﹁個人興建房屋於辦理建物總登記︵所有權第一次登記︶前出售部分：</text:span><text:span text:style-name="T18"></text:span><text:span text:style-name="T20">財產交易所得歸屬年度，以房屋起造人變更日所屬年度為準，……個人出資建屋出售，而以他人名義為起造人者，應將財產交易所得歸併出資建屋者之所得課稅﹂等語，足資證明個人建屋出售，實務上並不課徵營業稅。迨至八十一年一月三十一日財政部始以台財稅第八一一六五七九五六號函釋變更見解謂：﹁建屋出售核屬營業稅法規定應課徵營業稅之範圍，自本函發</text:span><text:soft-page-break/><text:span text:style-name="T20">布日起，經建築主管機關核發建造執照者，除土地所有權人以持有一年以上之自用住宅用地，拆除改建房屋出售者外，均應依法辦理營業登記，課徵營業稅及營利事業所得稅。﹂本件財政部函釋並表示法令不溯既往，而謂：﹁六、至本部七十三年五月二十八日台財稅第五三八七五號函，有關個人出資建屋出售，其財產交易所得計課綜合所得稅之規定，適用之範圍，自本函發布日起，應以依本函規定免辦營業登記並免課徵營業稅及營利事業所得稅者為限。﹂查本件係發生在財政部八十一年一月三十一日函釋發布之前，依當時有效適用之法令狀態，個人建屋出售免辦營業登記並免徵營業稅。故本件縱認是聲請人等人之建屋銷售行為，惟查聲請人乃因信賴當時有效之法令而以個人名義購買系爭土地並進行建屋出售事宜，按僅偶然購置系爭土地建屋出售，自非營利事業，而其個人建屋出售，依當時財政部六十五年六月九日之法令既屬免徵營業稅，則依法令不溯既往原則，自不因嗣後法令變更而受影響。</text:span></text:p>
      <text:p text:style-name="P138"><text:span text:style-name="T19"></text:span><text:span text:style-name="T20">法務部調查局北區機動組於七十九年七月五日會同台北縣稅捐稽徵處查獲聲請人等未依規定申請營業登記，興建房屋出售，案移桃園縣稅捐稽徵處審理，桃園縣稅捐稽徵處就第一城部分予以核定逃漏銷售額新台幣︵以下同︶二五、四七二、○○○元，桃園縣稅捐稽徵處除依營業稅法第五十一條第一款規定補徵營業稅一、二七三、六○○元，並按所漏稅額處五倍罰鍰六、三六八、○○○元，另依營業稅法第四十五條規定處以罰鍰三、○○○元，再就其未依規定給與他人憑證之行為依稅捐稽徵法第四十四條規定處以百分之五罰鍰一、二七三、六○○元，合計應處罰鍰七、六四四、六○○元。就復旦工業城部分，予以核定逃漏銷售額為新台幣︵以下同︶三七、五四○、○○○元，移由桃園縣稅捐稽徵處審理，除據以補徵營業稅一、八七七、○○○元外，並依營業稅法第四十五條規定，以聲請人等未依規定申請營業登記，科處罰鍰三、○○○元；另依同法第五十一條第一款規定，按其所漏營業稅額處以五倍之罰鍰計九、三八五、○○○元︵計至百元止︶；暨依稅捐稽徵法第四十四條規定，按其應給與他人憑證而未給與他人憑證金額處以百分之五罰鍰計一、八七七、○○○元，合計應處罰鍰一一、二六五、○○○元。就第一城部分，聲請人等不服，</text:span><text:soft-page-break/><text:span text:style-name="T20">申請復查，未獲變更︵附件四︶，提起訴願亦遭駁回︵附件五︶，經提起再訴願，再訴願決定機關雖撤銷依營業稅法第四十五條規定科處罰鍰之部分，但其餘部分仍遭駁回︵附件六︶，聲請人等仍難甘服，依法提起行政訴訟，亦遭駁回。行政法院之判決理由謂：﹁……按稅捐稽徵法第四十四條係對營利事業依法規定應給與他人憑證而未給與者所處之行為罰，營業稅法第五十一條第一款係對未依規定申請營業登記而營業，就其漏稅所處之漏稅罰，二者之立法目的及處罰條件各不相同，不生法條競合之關係，參照司法院釋字第三五六號解釋，被告分別予以處罰，要無不合。﹂就復旦工業城部分，聲請人等不服，申請復查，未獲變更︵附件七︶，提起訴願，遭駁回︵附件八︶，經提起再訴願，亦遭駁回︵附件九︶，行政法院八十四年度判字第一九四四號判決雖撤銷再訴願決定、訴願決定及原處分關於處罰鍰新台幣參仟元部分，其餘之訴則駁回，行政法院八十四年度判字第三二○八號及八十五年度判字第八二三號判決則皆駁回再審之訴。</text:span></text:p>
      <text:p text:style-name="P137"><text:span text:style-name="T19"></text:span><text:span text:style-name="T20">疑義之性質</text:span></text:p>
      <text:p text:style-name="P140">按釋字第三三七號解釋理由書謂：﹁行為罰與漏稅罰，其處罰之目的不同，處罰之要件亦異，前者係以有此行為即應處罰，與後者係以有漏稅事實為要件者，非必為一事。其違反義務之行為係漏稅之先行階段者，如處以漏稅罰已足達成行政上之目的，兩者應否併罰，乃為適用法律之見解及立法上之問題……。﹂而　鈞院釋字第三五六號解釋，僅認為營業稅法第四十九條加徵滯報金、怠報金之規定，係對營業人違反作為義務所為之制裁，其性質為行為罰，與逃漏稅捐之漏稅罰，乃屬兩事，並未變更釋字第三三七號解釋之見解，亦未進一步解釋，行為罰與漏稅罰，究係採併罰主義，抑或採吸收主義。然行政法院八十五年度判字第三七八號、八十四年度判字第六十一號、八十四年度判字第一九四四號、八十四年度判字第三二○八號及八十五年度判字第八二三號判決，皆以　鈞院釋字第三五六號解釋為其併罰之根據。　鈞院釋字第三五六號解釋，若採取併罰主義，有無牴觸憲法第十五條、第二十三條之規定，有請　鈞院解釋之必要，若非採取併罰主義，亦請　鈞院明確解釋，免遭其他機關誤會。</text:p>
      <text:p text:style-name="P121">三、聲請解釋憲法之理由及聲請人對本案所持之立場與見解</text:p>
      <text:p text:style-name="P137"><text:span text:style-name="T19"></text:span><text:span text:style-name="T20">一行為不二罰原則</text:span></text:p>
      <text:p text:style-name="P138"><text:span text:style-name="T19"></text:span><text:span text:style-name="T20">稅法為掌握納稅義務人，並確實查明課稅事實關係，</text:span><text:soft-page-break/><text:span text:style-name="T20">乃課予稅捐義務人一系列的協力義務，包括稅籍登記義務︵例如辦理營利事業登記義務︶，帳簿設置登載義務，發票開立取得保存義務，稅捐申報義務以及接受調查備詢等義務，在納稅義務人違反此類行為義務的情形，稅法多規定應科處罰鍰，由於此種處罰，通常並不以發生納稅義務人短漏稅款之結果為要件，因此被歸類為行為罰。反之，如果納稅義務人因故意或過失違反稅法上誠實申報義務，或違背義務致使稽徵機關不知有關課稅的重要事實，致發生短漏稅捐結果，對於此種違反稅捐秩序的行為，所科處的行政秩序罰︵罰鍰︶，一般即稱之為﹁漏稅罰﹂︵附件十︶。</text:span></text:p>
      <text:p text:style-name="P138"><text:span text:style-name="T19"></text:span><text:span text:style-name="T20">納稅義務人違反前述稅法上的協力義務，並進而發生短漏稅款結果之同一行為，雖分別觸犯行為罰與漏稅罰的規定，但因其具有特別關係、補充關係或吸收關係，故只能為一個處罰，否則，即有違法治國家一罪不二罰之原則。行政法院於八十四年九月二十日第二次庭長評事聯席會議，已作成一致之決定，認為稅捐稽徵法第四十四條係就未漏稅階段之違規為處罰，營業稅法第五十一條第三款或第五款則係對已達漏稅階段之違規為處罰，祇依營業稅法第五十一條第三款或第五款規定處罰已達行政上之目的，毋庸二者併罰︵附件十一︶。財政部八十五年四月二十六日台財稅第八五一九○三三一三號函釋，亦認為營業稅法第五十一條與稅捐稽徵法第四十四條毋庸併罰，應擇一從重處罰︵附件十二︶。</text:span></text:p>
      <text:p text:style-name="P138"><text:span text:style-name="T19"></text:span><text:span text:style-name="T20">行政法院八十五年度判字第八二三號判決，雖認稅捐稽徵法第四十四條及營業稅法第五十一條第一款，性質、構成要件各別，非屬同一行為，故得併罰。惟查營業法第五十一條按所漏稅額處罰鍰，故該條第一款亦以漏稅結果為構成要件，與稅捐稽徵法第四十四條之行為，應屬同一行為。</text:span></text:p>
      <text:p text:style-name="P137"><text:span text:style-name="T19"></text:span><text:span text:style-name="T20">比例原則</text:span></text:p>
      <text:p text:style-name="P138"><text:span text:style-name="T19"></text:span><text:span text:style-name="T20">刑事犯為反道德、反倫理之惡性行為，在刑事處罰上，猶有法條競合、想像競合、牽連犯之從重處罰規定。租稅秩序罰，並無倫理之非難性，僅為達成行政目的之必要手段。租稅犯侵害法益之嚴重性不及刑事犯，更應有採﹁處罰競合﹂或﹁吸收主義﹂之必要，否則，即係處罰過苛，於手段與目的間不成比例關係，顯然違反憲法第二十三條之比例原則。</text:span></text:p>
      <text:p text:style-name="P138"><text:span text:style-name="T19"></text:span><text:span text:style-name="T20">按外國立法例，如德國一九七七年租稅通則第三百七十八條規定，其租稅秩序罰最重科處十萬馬克，</text:span><text:soft-page-break/><text:span text:style-name="T20">如以匯率一比十七計算，相當於新台幣一百七十萬元而已，且其處罰限於﹁重大過失﹂，﹁輕微過失﹂則不罰。又日本立法例，租稅犯罪行為之罰金最高以五百萬日圓計算︵日本所得稅法第二百三十八條、法人稅法第一百五十九條︶，如以匯率五比一計算，相當於新台幣一百萬元而已，且限於故意犯，至於過失犯，則僅有按稅額加徵一定百分比之加算稅而已︵國稅通則第六十五條以下︶︵參見附件九︶，亦未如我國營業稅法第五十一條按所漏稅額科處﹁五倍至二十倍﹂之罰鍰︵已於八十四年八月二日修正為一倍至十倍︶。就中壢第一城及復旦工業城二件工程而言，聲請人即被處罰鍰達一千八百九十萬九千六百元之鉅，嚴重影響人民生計，與先進國家比較，顯失公平合理，有違憲法第二十三條之比例原則。</text:span></text:p>
      <text:p text:style-name="P137"><text:span text:style-name="T19"></text:span><text:span text:style-name="T20">平等原則</text:span></text:p>
      <text:p text:style-name="P139"><text:span text:style-name="T20">我國各種稅法，對於違反稅法義務者，設有各種租稅罰之規定，惟因構成要件不明確，或就同一構成要件或同性質之行為，各種稅法重複為相同或不同之處罰規定，因此其法律效果亦頗為紛雜，導致適用上發生紛歧見解︵附件十三︶。就行為罰與漏稅罰應否併罰之問題而言，行政法院即有三種以上之見解，採併罰主義者，有八十三年度判字第二二七九號、八十三年度判字第二七九一號、八十三年度判字第二八二五號及八十四年度判字第六十一號判決；採吸收主義者，有八十三年度判字第一八二八號、八十三年度判字第二○三五號、八十三年度判字第二八六二號及八十四年判字第二九七號判決；採折衷說者，有八十三年度判字第二五九一號判決。就聲請人等出資購地建屋銷售而言，行政法院八十五年度判字第八二三號判決採併罰主義︵參見附件二︶，而八十四年度判字第二四六四號判決卻採毋庸併罰主義︵附件十四︶，令人訝異的是，上述二個判決，皆是行政法院第四庭所為，時間僅相距半年之久。由於稅法之多樣性與複雜性，適用稅法者︵執法機關及行政法院︶見解之歧異，致使相同之案件，在無客觀合理說明下︵</text:span><text:span text:style-name="T20">sachlich gerechtfertigt</text:span><text:span text:style-name="T20">︶，為不同處理，失去法治國家之法律安定性，違反依法行政原則之理想，而有﹁人治﹂之傾向，不但使人民迷惑，有被擺布玩弄的感覺，而且也違反﹁相同者，相同處理，不同者，不同處理﹂︵</text:span><text:span text:style-name="T20">Gleiches gleich und Ungleiches ungleich zubehandeln</text:span><text:span text:style-name="T20">︶之平等原則。</text:span></text:p>
      <text:p text:style-name="P137"><text:soft-page-break/><text:span text:style-name="T19"></text:span><text:span text:style-name="T20">學說及外國立法例</text:span></text:p>
      <text:p text:style-name="P140">我國學者幾乎都採吸收主義，擇一從重處罰，如城仲模大法官受財政部稅制委員會委託研究，所著﹁租稅罰則之檢討及改進﹂一書，吳庚大法官於釋字第三三七號解釋之一部不同意見書，及黃守高、陳新民、董保城、陳敏等教授，參見附件九所引學者見解。</text:p>
      <text:p text:style-name="P140">德國租稅通則第三百七十九條以下規定採吸收主義，德國違反秩序法第十九條亦然。奧地利財政罰法第二十一條也採吸收主義。日本國稅通則法第六十六條、第六十八條亦然︵附件十五︶。</text:p>
      <text:p text:style-name="P141"><text:span text:style-name="T19"></text:span><text:span text:style-name="T20">論者或謂賦稅收入是推動國家建設之主要財源，因此，加重處罰方足以確保稅收，故行為罰與漏稅罰有併罰之必要。這種論調，以為處罰是達成行政目的之最有效手段，迷信處罰效用，符合中國傳統的統治觀念，故能獲得某些人士之贊同。然一味強調處罰，不但疏於稅制之合理化與健全化，而且侵害人民的基本權利，違反現代法治國家的理念，使國家無法現代化，故此種觀念值得商榷︵附件十六︶。</text:span></text:p>
      <text:p text:style-name="P121">四、附件</text:p>
      <text:p text:style-name="P143">附件一、行政法院八十五年度判字第三七八號判決影本乙份。</text:p>
      <text:p text:style-name="P143">附件二、行政法院八十四年度判字第一九四四號、八十四年度判字第三二○八號及八十五年度判字第八二三號判決。</text:p>
      <text:p text:style-name="P142"><text:span text:style-name="T24">附件三、</text:span><text:span text:style-name="T24">Robert Walter/Heinz Mayer, Grundriss des </text:span><text:span text:style-name="T26">oesterreichischen Verwaltungsverfahrensrechts,</text:span><text:span text:style-name="T24"> Wien 1987, S. 295.</text:span></text:p>
      <text:p text:style-name="P143">附件四、第一城復查決定書影本乙份。</text:p>
      <text:p text:style-name="P143">附件五、第一城訴願決定書影本乙份。</text:p>
      <text:p text:style-name="P143">附件六、第一城再訴願決定書影本乙份。</text:p>
      <text:p text:style-name="P143">附件七、復旦城復查決定書影本乙份。</text:p>
      <text:p text:style-name="P143">附件八、復旦城訴願決定書影本乙份。</text:p>
      <text:p text:style-name="P143">附件九、復旦城再訴願決定書影本乙份。</text:p>
      <text:p text:style-name="P143">附件十、陳清秀，稅捐行為罰與漏稅罰應否併罰？財稅人員進修月刊，八十四年六月十五日出版，第一二四頁以下。</text:p>
      <text:p text:style-name="P144">附件十一、行政法院八十四年九月二十日第二次庭長評事聯席會議紀錄影本乙份。</text:p>
      <text:p text:style-name="P144">附件十二、財政部八十五年四月二十六日台財稅第八五一九○三三一三號函影本乙份。</text:p>
      <text:p text:style-name="P144">附件十三、城仲模大法官、黃茂榮教授共同主持之﹁租稅罰則之檢討與改進﹂之序言，黃建榮，租稅<text:soft-page-break/>罰競合之研究，刑事法雜誌，第四十頁。</text:p>
      <text:p text:style-name="P144">附件十四、行政法院八十四年度判字第二四六四號判決影本乙份。</text:p>
      <text:p text:style-name="P144">附件十五、城仲模大法官，前揭書第一六七頁以下。</text:p>
      <text:p text:style-name="P144">附件十六、黃茂榮，行政處罰的概念及其建制原則。</text:p>
      <text:p text:style-name="P131">謹　狀</text:p>
      <text:p text:style-name="P89">司　法　院　大　法　官　公鑒</text:p>
      <text:p text:style-name="P140">聲　請　人：楊世興　林宜埤　張高福　甘金城</text:p>
      <text:p text:style-name="P145">甘秀麗　徐鏗　李黛萍　徐信道</text:p>
      <text:p text:style-name="P145">陳西州　翁武雄　潘得發　陳簡阿省</text:p>
      <text:p text:style-name="P145">簡榮坤　戴香琴　簡金土　張　慎</text:p>
      <text:p text:style-name="P146">林世珍　楊清枝　楊世雄　龔楊月英</text:p>
      <text:p text:style-name="P146">楊　佳　楊宗德</text:p>
      <text:p text:style-name="P140">代　理　人：陳清秀律師</text:p>
      <text:p text:style-name="P146">許士宦律師</text:p>
      <text:p text:style-name="P117">中華民國八十五年五月十七日</text:p>
      <text:p text:style-name="P89">︵附件一︶</text:p>
      <text:p text:style-name="P100"><text:span text:style-name="T24">行</text:span><text:span text:style-name="T24"> </text:span><text:span text:style-name="T24">政</text:span><text:span text:style-name="T24"> </text:span><text:span text:style-name="T24">法</text:span><text:span text:style-name="T24"> </text:span><text:span text:style-name="T24">院</text:span><text:span text:style-name="T24"> </text:span><text:span text:style-name="T24">判</text:span><text:span text:style-name="T24"> </text:span><text:span text:style-name="T24">決</text:span><text:span text:style-name="T20">　　　　　　　　　</text:span><text:span text:style-name="T26">八十五年度判字第三七八號</text:span></text:p>
      <text:p text:style-name="P147">原　　　告　楊　世　興　住台灣省台北縣新莊市新莊路一○四號</text:p>
      <text:p text:style-name="P149">張　高　福　住同右市中央六街一○七號</text:p>
      <text:p text:style-name="P150"><text:span text:style-name="T28">龔楊月英</text:span><text:span text:style-name="T24">　住同右縣板橋市國光路五十二號之一</text:span></text:p>
      <text:p text:style-name="P148"><text:span text:style-name="T24">徐　鏗　</text:span><text:span text:style-name="T20"></text:span><text:span text:style-name="T24">　住同右縣新莊市瓊林路四十九號</text:span></text:p>
      <text:p text:style-name="P151">李　黛　萍　住同右市新泰路一三三巷十七弄二十八號一樓</text:p>
      <text:p text:style-name="P149">戴　香　琴　住同右市民安路一○三號</text:p>
      <text:p text:style-name="P149">楊　清　枝　住同右路一二一之一號</text:p>
      <text:p text:style-name="P151">張　　　慎　住台北市士林區德行東路二六九號二樓</text:p>
      <text:p text:style-name="P151">陳　文　生　住台灣省台北縣新莊市新莊路一○四號</text:p>
      <text:p text:style-name="P149">楊　世　雄　住同右市民安路一二一之一號</text:p>
      <text:p text:style-name="P149">鄭　忠　明　住同右市新莊路一○四號</text:p>
      <text:p text:style-name="P149">楊　世　村　住同右路一一四號</text:p>
      <text:p text:style-name="P151">甘　秀　麗　住同右縣板橋市中山路二段一二三號</text:p>
      <text:p text:style-name="P151">陳　枝　安　住台灣省桃園縣中壢市中華路一段二八七號</text:p>
      <text:p text:style-name="P151">林　世　珍　住台灣省台北縣新莊市新莊路二<text:soft-page-break/>○四號</text:p>
      <text:p text:style-name="P149">甘　金　城　住同右市民安路四二二號之一</text:p>
      <text:p text:style-name="P149">周　義　治　住同右市瓊林路八○號</text:p>
      <text:p text:style-name="P121">右十七人共同訴訟代理人</text:p>
      <text:p text:style-name="P149">陳　清　秀　律師</text:p>
      <text:p text:style-name="P149">許　士　宦　律師</text:p>
      <text:p text:style-name="P121">被　　　告　桃園縣稅捐稽徵處</text:p>
      <text:p text:style-name="P89">右當事人間因營業稅事件，原告不服財政部中華民國八十四年十月二十三日台財訴第八四○四一九二三一號再訴願決定，提起行政訴訟。本院判決如左：</text:p>
      <text:p text:style-name="P121">主　文</text:p>
      <text:p text:style-name="P89">原告之訴駁回。</text:p>
      <text:p text:style-name="P121">事　實</text:p>
      <text:p text:style-name="P89">緣原告於民國七十六年間，未申請營業登記，合夥在桃園縣中壢市中央西路二段，興建中壢第一城房屋出售，未給與他人憑證，逃漏營業稅，經法務部調查局北區機動工作組於七十九年七月五日，會同台北縣稅捐稽徵處搜索查獲，被告核定其逃漏銷售額新台幣︵以下同︶二五、四七二、○○○元，依營業稅法第五十一條第一款規定補徵營業稅一、二七三、六○○元，並按所漏稅額處五倍罰鍰六、三六八、○○○元，另就其未依規定給與他人憑證依稅捐稽徵法第四十四條規定處以百分之五罰鍰一、二七三、六○○元，合計科處罰鍰七、六四一、六○○元。原告不服，申請復查，未獲變更，提起訴願、再訴願，遞遭決定駁回，遂提起行政訴訟。茲摘敘兩造訴辯意旨於次：</text:p>
      <text:p text:style-name="P100"><text:span text:style-name="T20">原告起訴意旨略謂：壹、補徵營業稅部分：一、本件銷貨營業人︵出賣人︶為台和公司︵台和建設有限公司之簡稱︶，按營業稅法第二條第一款規定，營業稅之納稅義務人為銷售貨物之﹁出賣人﹂台和建設有限公司銷售並收款，有買賣契約及證人林世珍、楊宗德、楊慧娟於調查局之筆錄可稽。二、依民法第七百條、第七百零四條規定，財政部︵</text:span><text:span text:style-name="T18"></text:span><text:span text:style-name="T20">︶台財稅發第七○一四號令，隱名合夥應以出名營業人為營業稅納稅義務人，本件原告十七人並未出名，係隱名合夥之投資人，本件既由台和公司出名為營業行為，應以台和公司為納稅義務人。三、縱認原告係自己建屋出售，財政部六十五年六月九日台財稅第三六○三二號、七十三年五月二十八日台財稅第五三八七五號函均認個人建屋出售所得，非營業所得，至八十一年一月三十一日台財稅第八一一六五七九五六號函始變更見解謂：﹁建屋出售核屬營業稅法規定應課徵營業稅之範圍，自本函發布日起，經建築主管機關核發建造執照者，除土地所有權人以持有一年以上之自用住宅用地，拆除改建房屋出售者外，均應依法辦理營業登記，課徵營業稅及營利事業所得稅。﹂同函釋並表示法令不溯既往，謂：﹁六、至本部七十三年五月二十八日台財稅第五三八七五號函，有關個人出資建屋出售，</text:span><text:soft-page-break/><text:span text:style-name="T20">其財產交易所得計課綜合所得稅之規定，適用之範圍，自本函發布日起，應以依本函規定免辦營業登記並免課徵營業稅及營利事業所得稅者為限。﹂本件事實發生於七十六年間，原告僅偶然購買系爭土地建屋出售，並非﹁繼續反覆﹂從事營業活動，自非營利事業，而其個人建屋出售依當時法令既屬免徵營業稅，則依法令不溯既往原則、司法院釋字第二八七號解釋及八十一年一月三十一日財政部函釋，不因嗣後法令解釋變更而受影響，原告應免徵營業稅。貳、關於罰鍰部分：一、縱認本件係稅捐規避，觀諸所得稅法第四十三條之一規定，僅生補稅問題，無應予處罰可言。二、原告並無故意或過失，依司法院釋字第二七五號解釋，不應處罰。三、縱認本件原告應科處罰鍰，惟未開立發票之﹁行為罰﹂與漏報銷售額之﹁漏稅罰﹂係屬危害同一租稅債權之同一行為之前後階段，並同以罰鍰為制裁手段，則科處﹁漏稅罰﹂即足以達行政上之目的，自不應重複科處﹁行為罰﹂，依司法院釋字第三三七號解釋理由，謂兩者應否併罰，乃適用法律上之見解。行政法院八十三年度判字第二○三五號判決謂行為罰與漏稅罰不應併罰；八十四年度判字第一二四九號、二四六四號判決理由均以﹁行為罰與漏稅罰，其處罰之目的不同，處罰之要件亦異，前者係以有此行為即應處罰，與後者有漏稅事實為要件者，固非必為一事，然違反義務之行為係漏稅之先行階段者，如處以營業稅法第五十一條第一款之漏稅罰，已足達成行政上之目的，則兩者毋庸併罰，此為本院最近所持一致之見解。﹂故行為罰與漏稅罰不應予以併罰，縱認本件有違反營業稅法之行為，亦應科處漏稅罰為已足。請判決撤銷一再訴願決定及原處分等語。</text:span></text:p>
      <text:p text:style-name="P89">被告答辯意旨略謂：一、本案依法務部調查局搜索查獲之帳冊、股東分紅明細等事證及林世珍七十九年七月五日至該局認證時供承﹁此皆為楊世興私人募股集資購買土地興建房屋分予股東之股金資料，其中編號○○八為投資中壢第一城股東名冊資料﹂，原告楊世興之子楊宗德七十九年七月六日在該局應訊之調查筆錄供承﹁此皆為楊世興私人募股集資購買土地興建房屋後分予股東之股金、股利，共包括中壢第一城……﹂、﹁楊世興在各工地私人募股集資所興建之房屋，均使用台和公司名義訂約，銷售所有款項也由台和公司人員代收，最後才由楊世興以私人支票按各股東出資比例分派，其款項並未流入台和公司，故並未開立統一發票﹂之內情，已足堪確認原告等十七人合夥興建系爭中壢第一城房屋出售之事實。二、原告銷售系爭房屋雖以台和公司名義與各承買人訂立銷售合約書，惟銷售房屋之款項則係由該公司人員代收後，存入楊世興個人帳戶，再由楊世興以私人支票按各股東出資比例分派，此一內情業經楊世興之子楊宗德應法務部調查局調查時供認歷歷，並經查證屬實，原告事後推稱系爭房屋係由台和建設有限公司銷售、收款及其即為本件隱名合夥之出名營業人乙說顯非真實，查亦與民法第七百零四條所規定執行隱名合夥事務<text:soft-page-break/>之出名營業人顯不相同，純屬卸責之詞，不足採據。另有關財政部六十五年六月九日台財稅第三六○三二號、七十三年五月二十八日台財稅第五三八七五號及八十一年一月三十一日台財稅第八一一六五七九五六號函釋示規範內容，則查與本件合夥建屋銷售應依營業稅法第二十八條規定辦理營業登記報繳營業稅之情形不同，原告主張予以援用，於法不合。三、原告合夥興建房屋出售，未依規定申請營業登記而營業，依法應給與他人憑證而未給與，經被告查明屬實，據以補徵營業稅，並分別科處罰鍰，揆諸首揭法條規定，並無違誤。又稅法上關於行為罰與漏稅罰屬不同之處罰範疇，依司法院釋字第三三七號解釋，營業稅法第五十一條乃係就漏稅行為所為之處罰規定，與稅捐稽徵法第四十四條所定行為罰，以依法應給與他人憑證而未給與為構成要件，不論有無漏稅之事實，尚有不同，被告併予處罰，自無重複科處罰鍰之情形。請判決駁回原告之訴等語。</text:p>
      <text:p text:style-name="P121">理　由</text:p>
      <text:p text:style-name="P100"><text:span text:style-name="T20">按納稅義務人未依規定申請營業登記而營業者，除追繳稅款外，按所漏稅額處五倍至二十倍罰鍰；又營利事業依法規定應給與他人憑證而未給與者，應就其未給與憑證，經查明認定之總額，處百分之五罰鍰，營業稅法第五十一條第一款、稅捐稽徵法第四十四條分別定有明文。本件原告楊世興等十七人，於七十六年間，未申請營業登記，合夥在桃園縣中壢市中央西路二段，興建中壢第一城房屋出售，未給與他人憑證，逃漏營業稅，經法務部調查局北區機動工作組，於七十九年七月五日，會同台北縣稅捐稽徵處搜索查獲，扣得客戶明細、訂屋、工程合約、股東認股明細股</text:span><text:span text:style-name="T29">利分配表、帳冊、合夥人名冊及收款紀錄等資料附原處分案可稽，</text:span><text:span text:style-name="T20">並經代理原告楊世興之林世珍、台和公司經理楊宗德、會計楊慧娟等人供述原告等集資合夥建屋，而以台和公司名義訂約銷售，所有款項由台和公司代收，最後由原告楊世興以私人支票按各股東出資比例分派，有談話筆錄附原處分卷可查，被告認定其違章成立，除補徵營業稅一、二七三、六○○元外，並按所漏稅額處五倍罰鍰計六、三六八、○○○元，另就未依規定給與他人憑證部分，處以經查明認定之總額二五、四七二、○○○元百分之五罰鍰為一、二七三、六○○元，揆諸首揭規定，洵無違誤，一再訴願決定遞予維持，均無不合。原告雖訴稱：本件營業人為台和公司，應以台和公司為納稅義務人，縱認原告建屋出售，依財政部六十五年六月九日台財稅第三六○三二號、七十三年五月二十八日台財稅第五三八七五號函，個人建屋出售所得，非營業所得，免徵營業稅；縱認本件係規避稅捐，僅生補稅問題，不應處罰；縱認應處罰鍰，應科處漏稅罰為已足，不應併予處罰行為罰云云。惟查本件依扣獲之客戶明細、訂屋、工程合約、股東認股明細股利分配表、帳冊、合夥人名冊、收款紀錄等資料顯示，係已具營利事業型態之營業人，證諸原處分卷附筆錄，代理原告楊世興之林世</text:span><text:soft-page-break/><text:span text:style-name="T20">珍在調查局認證時供述﹁此皆為楊世興私人募股集資購買土地興建房屋分予股東之股金資料，其中編號○○八為投資中壢第一城股東名冊資料﹂，原告楊世興之子即台和公司經理楊宗德在該局應訊之調查筆錄供承﹁此皆為楊世興私人募股集資購買土地興建房屋後分予股東之股金、股利，共包括中壢第一城……﹂、﹁楊世興在各工地私人募股集資所興建之房屋，均使用台和公司名義訂約，銷售所有款項也由台和公司人員代收，最後才由楊世興以私人支票按各股東出資比例分派，其款項並未流入台和公司，故並未開立統一發票﹂等情甚詳，原告十七人合夥興建系爭中壢第一城房屋出售之事實至堪認定，原告主張系爭房屋係由台和公司銷售、收款及台和公司為本件隱名合夥之出名營業人，與事實並不相符，亦與民法第七百零四條所定執行隱名合夥事務之出名營業人顯然不同，上開主張核無可採。財政部六十五年六月九日台財稅第三六○三二號、七十三年五月二十八日台財稅第五三八七五號及八十一年一月三十一日台財稅第八一一六五七九五六號函釋內容，與本件合夥建屋銷售應依營業稅法第二十八條規定辦理營業登記報繳營業稅之情形不同，即難資為原告有利之認定。本件屬營業稅法第五十一條第一款之違章，原告主張應調整補稅即可，亦無可採，原處分與司法院釋字第二七五號解釋亦不相悖。再按稅捐稽徵法第四十四條係對營利事業依法規定應給與他人憑證而未給與者所處之行為罰，營業稅法第五十一條第一款係對未依規定申請營業登記而營業就其漏稅所處之漏稅罰，二者之立法目的及處罰條件各不相同，不生法條競合之關係，參照司法院釋字第三五六號解釋，被告分別予以處罰，要無不合。另原告所引本院二十四年判字第七十一號判例與八十三年度判字第二○三五號判決與本件並不相同，自無從比附援用。綜上原告所訴各節，難認有理由，應予駁回。</text:span></text:p>
      <text:p text:style-name="P89">據上論結，本件原告之訴為無理由，爰依行政訴訟法第二十六條後段，判決如主文。</text:p>
      <text:p text:style-name="P117">中華民國八十五年二月十五日</text:p>
      <text:p text:style-name="P89">︵附件二︶</text:p>
      <text:p text:style-name="P101"><text:span text:style-name="T20">行</text:span><text:span text:style-name="T20"> </text:span><text:span text:style-name="T20">政</text:span><text:span text:style-name="T20"> </text:span><text:span text:style-name="T20">法</text:span><text:span text:style-name="T20"> </text:span><text:span text:style-name="T20">院</text:span><text:span text:style-name="T20"> </text:span><text:span text:style-name="T20">判</text:span><text:span text:style-name="T20"> </text:span><text:span text:style-name="T20">決</text:span><text:span text:style-name="T20"><text:tab/><text:tab/></text:span><text:span text:style-name="T20">八十四年度判字第一九四四號</text:span></text:p>
      <text:p text:style-name="P147">原　　　告　楊　世　興　住台灣省台北縣新莊市新莊路一○四號</text:p>
      <text:p text:style-name="P151">林　宜　埤　住台灣省台北縣泰山鄉福泰街十七號</text:p>
      <text:p text:style-name="P151">張　高　福　住台灣省台北縣新店市中央六街一○七號</text:p>
      <text:p text:style-name="P151">甘　金　城　住台灣省台北縣新莊市民安路四二二之一號</text:p>
      <text:p text:style-name="P151">甘　秀　麗　住台灣省台北縣板橋市中山路二<text:soft-page-break/>段一二三號</text:p>
      <text:p text:style-name="P150"><text:span text:style-name="T24">徐　鏗　</text:span><text:span text:style-name="T20"></text:span><text:span text:style-name="T24">　住台灣省台北縣新莊市瓊林路四十九號</text:span></text:p>
      <text:p text:style-name="P151">李　黛　萍　住台灣省台北縣新莊市新泰路一三三巷十七弄二十八號一樓</text:p>
      <text:p text:style-name="P151">徐　信　道　住台灣省台北縣新莊市碧江街二十七之十五號</text:p>
      <text:p text:style-name="P151">陳　西　州　住台灣省台北縣新莊市中港路十九號</text:p>
      <text:p text:style-name="P151">翁　武　雄　住台灣省台北縣新莊市碧江街十二號</text:p>
      <text:p text:style-name="P150"><text:span text:style-name="T28">陳簡阿省</text:span><text:span text:style-name="T24">　住台灣省台北縣新莊市新莊路一○四號二樓</text:span></text:p>
      <text:p text:style-name="P151">潘　得　發　住台灣省台北縣新莊市新莊路一○四之三號</text:p>
      <text:p text:style-name="P151">簡　榮　坤　住台北市延平北路二段二四七巷六號</text:p>
      <text:p text:style-name="P151">戴　香　琴　住台灣省台北縣新莊市民安路一○三號</text:p>
      <text:p text:style-name="P151">簡　金　土　住台灣省台北縣新莊市福營路一三五號</text:p>
      <text:p text:style-name="P151">張　　　慎　住台北市士林區德行東路二六九號二樓</text:p>
      <text:p text:style-name="P151">林　世　珍　住台灣省台北縣新莊市新莊路二○四號</text:p>
      <text:p text:style-name="P150"><text:span text:style-name="T28">龔楊月英</text:span><text:span text:style-name="T24">　住台灣省台北縣板橋市國光路五十二之一號</text:span></text:p>
      <text:p text:style-name="P151">楊　清　枝　住台灣省台北縣新莊市民安路一二一之一號</text:p>
      <text:p text:style-name="P151">楊　世　雄　住台灣省台北縣新莊市民安路一二一之一號</text:p>
      <text:p text:style-name="P151">楊　　　佳　住台灣省台北縣三重市文化北路二十六巷二十號三樓</text:p>
      <text:p text:style-name="P151">楊　宗　德　住台灣省台北縣新莊市新莊路一○四號</text:p>
      <text:p text:style-name="P121">共　　　同</text:p>
      <text:p text:style-name="P121">訴訟代理人　陳　清　秀　律師</text:p>
      <text:p text:style-name="P121">被　　　告　桃園縣稅捐稽徵處</text:p>
      <text:p text:style-name="P89">右當事人間因營業稅事件，原告不服財政部中華民國八十四年四月二十日台財訴字第八四一八四八八六一號再訴願決定，提起行政訴訟。本院判決如左：</text:p>
      <text:p text:style-name="P121">主　文</text:p>
      <text:p text:style-name="P89"><text:soft-page-break/>再訴願決定、訴願決定及原處分關於處罰鍰新台幣參仟元部分均撤銷。</text:p>
      <text:p text:style-name="P89">原告其餘之訴駁回。</text:p>
      <text:p text:style-name="P121">事　實</text:p>
      <text:p text:style-name="P100"><text:span text:style-name="T20">緣原告等二十二人於民國七十八年間未依規定申請營業登記，即於桃園縣平鎮鄉復旦路合夥興建﹁復旦工業城﹂廠房銷售，經台北縣稅捐稽徵處於七十九年七月五日會同法務部調查局搜索查獲渠等合夥名冊、分紅明細等事證及合夥人楊宗德、林世珍等之認證筆錄，據以審查核計原告等逃漏系爭工業城銷售額為新台幣︵以下同︶三七、五四○、○○○元，移由被告審理，除據以補徵營業稅一、八七七、○○○元外，並依營業稅法第四十五條規定，以原告等未依規定申請營業登記，科處罰鍰三、○○○元；另依同法第五十一條第一款規定，按其所漏營業稅額處以五倍之罰鍰計九、三八五、○○○元︵計至百元止︶；暨依稅捐稽徵法第四十四條規定，按其應給與他人憑證而未給與他人憑證金額處以百分之五罰鍰計一、八七七、○○○元，合計應處罰鍰一一、二六五、○○○元。原告等不服，申請復查未獲變更，經發給</text:span><text:span text:style-name="T18"></text:span><text:span text:style-name="T20">桃稅法字第一一○○四四號復查決定書。繼而提起訴願、再訴願，亦均遭駁回，遂提起行政訴訟。茲摘敘兩造訴辯意旨如次：</text:span></text:p>
      <text:p text:style-name="P100"><text:span text:style-name="T20">原告起訴意旨略謂：一、關於補稅部分：</text:span><text:span text:style-name="T18"></text:span><text:span text:style-name="T20">﹁復旦工業城股東人員名冊﹂中並無製表人或其他負責人或經營人之簽章，無製作名義人，更不具備股東名冊之法律性質，不能據以認定合夥。至調查局調查時，楊世興因身體不適委託林世珍代為應訊，筆錄中雖提及合夥一事，但對於合夥之內容，合夥之方式以及哪些人為合夥人，均語焉不詳，是如何憑空認定原告等二十二人為全體合夥人？按原告楊世興固曾與友人合資購土地，但所有建屋或為原告楊世興個人建屋出售，或他人建屋出售，筆錄中既未提及何處工地合夥建屋，被告竟草率認定復旦工業城為原告等二十二人之合夥建屋出售，顯屬率斷。且復旦工業城之起造人於申請時，除林世珍、楊世雄、楊宗德分別代表松元企業社、富山企業社、好明企業社起造外，並無被告列名之其他合夥人為起造人，顯見列名之合夥人大多未參與其事，益證被告認定顯與事實不符。被告之處分欠缺確實之證明，此已陳述如前，是原處分顯與行政法院七十一年判字第一四五七號判例有違，自有違誤。</text:span><text:span text:style-name="T18"></text:span><text:span text:style-name="T20">依財政部八十一年四月十三日所頒台財稅第八一一六六三一八二號函所示，營業人利用個人名義建屋出售者，如建造執照核發日係在八十一年一月三十日之前，仍將其所得直接歸戶課徵綜合所得稅。查本件建築案於民國七十八年間即取得使用執照，退步言之，縱認原告等二十二人係利用個人名義建屋，其建造執照既在民國八十一年一月三十日前取得，依上開函示，亦以課徵個人綜合所得稅為已足。今本件既經台北縣稅捐稽徵處核課林世珍個人綜合所得稅在案，被告復予課徵營業稅，自與上開規定有違。</text:span><text:span text:style-name="T18"></text:span><text:span text:style-name="T20">按個人建屋出售所</text:span><text:soft-page-break/><text:span text:style-name="T20">得，至民國七十八、九年間，一向均認為係個人財產交易所得，而非營業營利所得，依法僅須繳納財產交易所得之綜合所得稅，並不須辦理營業登記，亦毋庸繳納營業稅及營利事業所得稅，就此財政部六十五年六月九日台財稅第三六○三二號函即規定：﹁個人建屋出租或出售，准照台北市國稅局函建議，將其所得直接歸戶課徵個人所得稅，不必責令辦理營利事業登記，並免課徵營業稅及營利事業所得稅。﹂此外財政部七十三年五月二十八日台財稅第五三八七五號函釋亦明令：﹁個人興建房屋於辦理建物總登記︵所有權第一次登記︶前出售部分：</text:span><text:span text:style-name="T18"></text:span><text:span text:style-name="T20">財產交易所得歸屬年度，以房屋起造人變更日所屬年度為準，……個人出資建屋出售，而以他人名義為起造人者，應將財產交易所得歸併出資建屋者之所得課稅﹂等語，足資證明個人建屋出售，實務上並不課徵營業稅。迨至八十一年一月三十一日財政部始以台財稅第八一一六五七九五六號函釋變更見解謂：﹁建屋出售核屬營業稅法規定應課徵營業稅之範圍，自本函發布日起，經建築主管機關核發建造執照者，除土地所有權人以持有一年以上之自用住宅用地，拆除改建房屋出售者外，均應依法辦理營業登記，課徵營業稅及營利事業所得稅。﹂本件財政部函釋並表示法令不溯既往，而謂：﹁六、至本部七十三年五月二十八日台財稅第五三八七五號函，有關個人出資建屋出售，其財產交易所得計課綜合所得稅之規定，適用之範圍，自本函發布日起，應以依本函規定免辦營業登記並免課徵營業稅及營利事業所得稅者為限。﹂本件係發生在財政部八十一年一月三十一日函釋發布之前，依當時有效適用之法令狀態，個人建屋出售免辦營業登記並免徵營業稅，故本件縱認是原告等人之建屋銷售行為，惟因信賴當時有效之法令而以個人名義購買系爭土地並進行建屋出售事宜，按原告等僅偶然購買系爭土地建屋出售，並非﹁繼續反覆﹂從事營業活動，自非營利事業，而其個人建屋出售依當時法令既屬免徵營業稅，則依法令不溯既往原則，自不因嗣後法令變更而受影響。故原處分不察，遽以補徵營業稅，於法實有違誤。</text:span><text:span text:style-name="T18"></text:span><text:span text:style-name="T20">本件課稅基礎，業經台北縣稅捐稽徵處調查認定為林世珍個人建屋出售，核課個人綜合所得稅︵財產交易所得︶，並核發稅單補繳稅款在案，此有核定通知書上載明復旦路房屋交易所得二百九十七萬一千零九十八元，可資證明。對同一標的物及事實，台北縣稅捐稽徵處既已先前確認經營型態及主體核課確定在案，該課稅處分自具有行政處分之公定力及確認效力，被告本應予以承認及接受。詎被告對同一標的物認定不同之主體及型態，課徵不同之稅目，顯然有違行政處分之公定力與確認效力，應予撤銷。</text:span><text:span text:style-name="T18"></text:span><text:span text:style-name="T20">查本件復旦工業城之建屋銷售事實，早於台北縣稅捐稽徵處核課林世珍財產交易所得稅即已存在，並已經知悉，並經該處調查完畢全部歸入林世珍個人建屋銷售，而核課林世珍財產交易所得稅在案。故退萬步言，縱認台北縣稅捐稽徵處課徵有誤，亦係因疏於調查，違反調查義務，致未能發現</text:span><text:soft-page-break/><text:span text:style-name="T20">上開事實所致，依稅法上之誠信原則，本件同屬稽徵機關之被告，自不得出爾反爾，再以台北縣稅捐稽徵處所扣案查得之資料，藉口發現新事實、證據為由，再對於稅捐義務人為不利之處分。今原處分機關逕為上開處分，不僅與誠信原則有違，更牴觸課稅處分之存續力。二、關於罰鍰部分：</text:span><text:span text:style-name="T18"></text:span><text:span text:style-name="T20">營業稅法第二條第一款規定：﹁營業稅之納稅義務人如左：一、銷售貨物或勞務之營業人﹂，故營業稅之納稅義務人為銷售貨物之﹁出賣人﹂，至為明顯。如非銷售貨物之﹁出賣人﹂，自無繳納營業稅之義務。本件銷貨營業人︵出賣人︶為訴外人台和建設公司，原告未報繳營業稅，並無故意過失。</text:span><text:span text:style-name="T18"></text:span><text:span text:style-name="T20">查本件訴外人台和建設有限公司︵以下簡稱台和建設公司︶︵負責人楊世興︶，前集資購買系爭土地後興建工廠及住宅銷售，不僅出面購買建屋之材料，另出面委託承包商承攬挖土、擋土、安全支撐、混凝土、紮筋、水電等房屋建造工程，再出面訂約出售房屋，又出面收取房屋銷售價款，凡此一切房屋興建及銷售活動等交易活動，實際上均由該公司一手包辦，則依經濟的實質的歸屬原則，其銷售貨物行為自應歸屬於台和建設公司，亦即應就其經濟活動之實質，認定為台和建設公司之銷售營業活動。又台和公司業務經理楊宗德亦於七十九年七月六日法務部調查局談話筆錄中供稱：﹁楊世興在各工地私人集資興建房屋，與營造廠模板、挖土、混凝土、紮筋、擋土等包工訂立之契約及購買建材等均使用台和公司名義訂定合約書，是各包工信任本公司之信譽，故要求本公司出面訂約﹂等語。且系爭房屋係以台和公司名義對外出售營業，其為銷售貨物之出名營業人，此有左列事證可稽：</text:span><text:span text:style-name="T18"></text:span><text:span text:style-name="T20">台和建設公司經理林世珍於七十九年七月五日在法務部調查局談話筆錄證稱：﹁台和公司約成立於十年前，公司主要業務為集資購買土地後興建工廠及住宅銷售……由台和公司統籌銷售，售得款項依各股東原先持股比例分派﹂、﹁楊世興募股集資所興建之房子大部均以台和公司名義銷售，通常台和公司主要業務為集資購買土地後，再興建工廠或住宅銷售。……亦由台和公司職員負責銷售，相關帳目亦由台和公司職員登載﹂、﹁楊世興在各工地私人募股集資所興建之房屋，均使用台和公司名義訂約銷售，所有款項也由台和公司人員代收，最後才由楊世興以私人支票按各股東出資比例分派﹂等語。</text:span><text:span text:style-name="T18"></text:span><text:span text:style-name="T20">台和建設公司業務經理楊宗德於七十九年七月六日法務部調查局所作之談話筆錄供稱：﹁楊世興︵指台和建設公司之負責人︶在各工地私人募股集資所興建之房屋，均使用台和公司之名義訂約銷售，所有款項也由台和公司人員代收，最後才由楊世興以私人支票按各股東出資比例分派﹂等語。足見本件復旦工業城房屋，既以台和建設公司名義對外訂約銷售並收取價款，則其係台和建設公司之銷售貨物行為，至為明顯。</text:span><text:span text:style-name="T18"></text:span><text:span text:style-name="T20">本件系爭復旦工業城房屋之﹁買賣銷售﹂活動，在﹁外部關係﹂上，其私法上買賣交易行為，係存在於﹁台和建設公司﹂與﹁買受人﹂之間，原告等二十二個股東既未﹁全體出</text:span><text:soft-page-break/><text:span text:style-name="T20">名﹂訂立房屋買賣契約，自非系爭房屋之出賣人，則依上開營業稅法第二條第一款規定，原告等二十二個股東即無報繳營業稅之義務，故原告等二十二個股東因信賴上開﹁外部關係﹂乃是以台和建設公司名義對外訂約銷售，並非以原告等二十二個股東對外訂約出售，乃未報繳營業稅，並無任何故意過失可言。從而依釋字第二七五號解釋，本件不應科處漏稅罰。</text:span><text:span text:style-name="T18"></text:span><text:span text:style-name="T20">按私法自治、契約自由係契約法上之重要原則，依該原則，契約當事人本得自由選定其所為之交易型態。在稅捐的課徵上，一個法律形式如根本並非在於實現經濟上的目的，或根本欠缺合理的經濟上之理由，而構成法律形式之濫用時，該法律行為或因構成稅捐規避，而有應予補稅之可能；反之，若一法律形式的安排，符合一般交易常態，具有經濟活動之合理性，非構成法律形式之濫用時，則該交易型態自屬合法，該法律行為應否課</text:span><text:span text:style-name="T29">稅，自應依相關稅法予以辦理。本件原告等就該法律行為之選擇，</text:span><text:span text:style-name="T20">以個人名義建屋出售，既符合交易常態，並具經濟活動合理性，從而原告林世珍以上開法律形式據以為報繳稅款之依據，於法並無不合，自非稅法上稅捐規避之情形。被告逕認定違章而為補稅處罰處分，自為違誤。二、依財政部函釋，本件營業稅應以台和公司為納稅義務人，原告等二十二人未報繳營業稅，並無故意過失。﹁隱名合夥﹂之私法上交易形態以及經濟活動類型，在稅法上，財政部亦均加以承認，並以﹁出名營業人﹂為稅捐債權債務關係之主體，此有財政部︵</text:span><text:span text:style-name="T18"></text:span><text:span text:style-name="T20">︶台財稅發第七○一四號令可稽：﹁查民法第七百零二條規定，隱名合夥人出資，其財產權移</text:span><text:span text:style-name="T29">屬於出名營業人。又同法第七百零四條第二項規定，隱名合夥人，</text:span><text:span text:style-name="T20">就出名營業人所為之行為，對於第三人不生權利義務之關係，本案隱名合夥人依民法之規定，其出資財產權既移屬於出名營業人，且就出名營業人所為之行為對第三人不生權利義務人關係，是其投資於營利事業之盈餘分配所得應課之綜合所得稅，自應併於出名人營業計課﹂︵證十二︶。足見在隱名合夥之情形，應以﹁出名營業人﹂為稅捐客體之歸屬對象，亦即為營業稅納稅義務人，至為明顯。</text:span><text:span text:style-name="T18"></text:span><text:span text:style-name="T20">至於﹁隱名合夥人﹂，則不作為稅捐債權債務之主體，亦即不作為違章漏稅之﹁納稅義務人﹂，換言之，並不負擔﹁無限制責任﹂的納稅義務，而僅就其﹁出資之限度內﹂負分擔損失之﹁有限責任﹂，亦即相當於日本立法例之﹁第二次納稅義務人﹂︵德國立法例稱為責任債務人︶，其責任有其限度，此亦為財政部四十七台財稅發第○一二八六號令所明白肯認。</text:span><text:span text:style-name="T18"></text:span><text:span text:style-name="T20">查本件系爭房屋係由台和建設公司出名銷售並收受價金，原告等二十二人僅係屬﹁隱名合夥﹂之投資人性質，依上開法令規定，本件銷售房屋之事務，係由﹁出名營業人﹂台和公司林世珍執行之，至於原告等全體隱名合夥人，則並非營業稅之債權債務之主體，僅於﹁出資限度內﹂對於系爭漏稅債務負擔責任而已，要不得逕行認定為營業稅之稅捐債務人，故原告等因隱名合夥身分而未出面報繳營業稅，實無任何故意過</text:span><text:soft-page-break/><text:span text:style-name="T20">失可言。故縱認本件有涉嫌違章漏稅，亦不應以原告等二十二個隱名合夥人為處罰主體，尤其原告等並無任何故意過失，依司法院釋字第二七五號解釋，本件亦應屬不罰。三、退步言之，縱認本件係屬稅捐規避，亦僅生補稅問題，尚無應予處罰可言，按本件非屬稅捐規避，本不生補稅問題，此已詳述如前。退步言之，縱認本件數人共同集資建屋而信託個人名義辦理登記及銷售，其所選擇之交易方式涉及法律形式之濫用而構成所謂稅捐規避行為，原告等因而應加以補稅，然稅捐規避行為，性質上為鑽法律漏洞行為，其本身並不違法，並不構成逃漏稅捐行為，尚欠缺處罰之可能性，因此原則上只能補稅不罰。四、未開立發票之﹁行為罰﹂與漏報銷售額之﹁漏稅罰﹂，係屬危害同一租稅債權之同一行為之前後階段，既同以罰鍰為制裁手段，自不應重複科處：</text:span><text:span text:style-name="T18"></text:span><text:span text:style-name="T20">按未開發票之﹁行為罰﹂與漏報銷售額之﹁漏稅罰﹂係屬危害同一租稅債權之同一行為之前後階段。對於稅法上所謂﹁漏稅罰﹂與﹁行為罰﹂可否併罰，業經司法院釋字第三三七號解釋認為，此乃﹁法律見解之問題﹂，依行政法院八十三年度判字第二○三五號判決，係採不併罰原則。另大法官吳庚教授亦認為，單純一個違法行為與二個以上法律條文之處罰構成要件相當，即所謂處罰競合之情形，應如何處置，向有併罰主義及吸收主義之分。倘若處罰之性質不同，例如一為刑事罰一為行政罰︵秩序罰︶或一為秩序罰一為懲戒罰時，各國立法例固多採併罰主義，我國法制亦然；反之，處罰之性質相同，例如競合者均為刑罰或行政罰則應採吸收主義，以從一重處斷為原則，尤其因漏稅或違反稅法上作為或不作為義務，既均以罰鍰為制裁手段，更無不採吸收主義之理由。就此依財政部於民國七十八年七月二十四日發布之台財稅字第七八一一四八二三七號函，主張營業人之行為同時違反營業稅法第五十二條及稅捐稽徵法第四十四條者，﹁係屬法條競合，可採從重處罰，不宜分別適用各有關法條之規定同時處罰﹂，顯已不採併罰之原則，亦即主張應擇一從重處罰。</text:span><text:span text:style-name="T18"></text:span><text:span text:style-name="T20">又財政部稅制委員會委託城仲模教授與黃茂榮教授主持之研究計畫所擬訂之租稅罰則建議條文草案中第二條著有明文。另觀之德國租稅通則第三百七十九條之規定，其亦僅就違反秩序之行為未依第三百七十八條之規定處罰者，始科處罰鍰，換言之，亦從一重處斷。就此我國稅法學者陳敏教授亦謂此種行為罰與漏稅罰從一重處斷之規定，縱欠缺法律明文規定，但基於低度危害行為被高度實害行為所吸收之原則，亦應作相同解釋。因此本件原告等既已受較重之行為罰，自不宜再科予較輕之漏稅罰。今被告不察，遽然重複科處，顯有違誤。</text:span><text:span text:style-name="T18"></text:span><text:span text:style-name="T20">又按納稅義務人違反稅法上協力義務，並進而短漏稅捐的行為，在現行稅法上，應如何處罰的問題，除法律特別明文規定行為罰與漏稅罰應予併罰外，從其違反協力義務行為的性質，稅法上所保護的法益以及比例原則等觀點來看，應採﹁吸收主義﹂，即從一重科處漏稅罰，較為合理妥當，其理由分</text:span><text:soft-page-break/><text:span text:style-name="T20">述如左：</text:span><text:span text:style-name="T18"></text:span><text:span text:style-name="T20">按違反稅法上協力義務的行為，例如未辦理稅籍登記︵如未辦理營利事業登記︶而營業，未依法設帳登載，未使用統一發票或短漏開統一發票的行為，性質上應係屬於逃漏稅行為的先前階段的預備行為，其與漏稅行為彼此間的關係，乃是違反稅捐秩序的危害行為︵危險行為︶與實害行為。而危害行為與實害行為只要是侵害同一法益，而且其危害並未逾越實害的範圍內，一般原則上認為危害行為相對於實害行為具有補充性。亦即如其實施危險行為後，進而實施逃漏稅的實害行為時，則只從重科處漏稅罰，不再就其危險行為科處行為罰。</text:span><text:span text:style-name="T18"></text:span><text:span text:style-name="T20">再者，違反稅法上義務的人，如基於單一的意思決定︵亦即概括犯意︶，為逃漏同一稅捐債務而先後為違反義務的行為，例如營業人銷售貨物，為逃漏營業稅之同一目的，而漏開發票，並進而短漏報銷售額短漏營業稅時，則其雖有數個對於法律上所要求之行為的不作為，但可謂係基於概括犯意為同一漏稅目的而實施，故在法律上應可評價為一個違法行為，僅應受單一處罰，即為已足︵參見行政法院二十四年判字第七十一號判例︶。</text:span><text:span text:style-name="T18"></text:span><text:span text:style-name="T20">又鑑於我國稅法上漏稅罰係以短漏稅款之倍數計算罰鍰，其處罰已相當嚴厲。因此對於違反稅法上協力義務進而短漏稅捐行為，如從一重科以稅法上漏稅罰，應足以達成稅法上的行政目的，如再一併科處行為罰，實已逾越必要程度，而有違行政法上比例原則，尤其納稅義務人如僅因不諳法律或會計作業疏忽，單純因過失短漏稅款，即遭科處鉅額漏稅罰，已嫌過重，如再併處行為罰，更有過份之虞。因此從比例原則觀點而論，亦以採吸收主義為妥。五、為此，謹提起行政訴訟，懇請　鈞院鑒核，惠賜判決將一再訴願決定及原處分均予撤銷，以免冤抑等語。</text:span></text:p>
      <text:p text:style-name="P90">被告答辯意旨略謂：一、本案原告等七十八年間未申請營業登記即合夥興建復旦工業城廠房銷售，經台北縣稅捐稽徵處依其會同法務部調查局搜索查獲原告人等合夥興建系爭工業城之合夥人名冊、股金分紅明細及合夥人楊宗德、林世珍等認證筆錄，核計渠等逃漏銷售額三七、五四○、○○○元，案移被告審理，其未依規定申請營業登記之行為除依首揭營業稅法第四十五條規定核處罰鍰三、○○○元外，並依同法第五十一條規定補徵營業稅一、八七七、○○○元，及按所漏稅額處五倍罰鍰九、四三五、○○○元，又其未依規定給與他人憑證之行為，則依稅捐稽徵法第四十四條規定以其未依規定給與他人憑證總額處以百分之五罰鍰一、八七七、○○○元，並無不合。二、按本案獲案之合夥人名冊及股利分紅紀錄，不僅詳載各原告合夥之持股比例、出資額及五次分紅明細，而各該獲案事證並經合夥人中之林世珍、楊宗德及會計楊慧娟等於法務部調查局之認證筆錄中指認供承為楊世興私人募股集資興建系爭工業城之帳證資料，是原告等人合夥興建系爭工業城廠房銷售之事實，依最高法院十八年上字第一六七五號判例，<text:soft-page-break/>洵堪認定，不容置辯。又本案獲案之事證係台北縣稅捐稽徵處於七十九年七月五日會同法務部調查局搜索查獲，原告等為阻卻被告依獲案之違章事證核認渠等未依規定申請營業登記而合夥興建系爭工業城廠房銷售之逃漏稅事實，在被告依獲案事證調查當中，即規劃由合夥人中之林世珍向國、地方稅分署前之台北縣稅捐稽徵處自承系爭工業城廠房為其個人規劃興建銷售，事後再冀圖藉該處對其已補徵綜合所得稅︱財產交易所得之結果，對抗被告依獲案事證核認渠等違章之事實，並主張依誠信原則應不得對其補徵本案之營業稅及違章罰鍰，實已違反課徵稅捐之公益原則，要不足採。三、次查財政部八十一年一月三十一日台財稅第八一一六五七九五六號函不僅釋示建屋出售者，自該函發布日起經建築主管機關核發建造執照，應依法辦理營業登記及課徵營業稅之範圍，對於該函發布日前，營業人假借︵利用︶個人名義建屋出售者，亦釋明仍應依財政部八十年七月十日台財稅第八○一二五○七四二號函規定，根據事實認定，依法課徵營業稅並依法處罰，並非當然適用財政部六十五年九月六日台財稅第三六○三二號函有關個人建屋出售課徵綜合所得稅之規定。原告人等未予詳究，即以渠等合夥興建系爭工業城廠房之建造執照係於八十一年一月三十一日前取得，遽予主張本案得適用個人建屋出售課徵綜合所得稅之規定，實不足採。又﹁違反稅法之處罰有因納稅義務人逃漏稅捐而予處罰者，此為漏稅罰；有因納稅義務人違反稅法上之作為或不作為義務而處罰者，此為行為罰。……行為罰……與逃漏稅捐之漏稅罰乃屬兩事﹂，為司法院釋字第三五六號解釋所釋明，則被告就本案原告等未辦理營業登記違反稅法上不作為之義務應受之﹁行為罰﹂與未辦登記而營業逃漏稅應受之﹁漏稅罰﹂，分別依首揭規定予以論處，於法有據，自無法條競合之情事。本案原告等未依規定申請營業登記即合夥興建系爭工業城廠房銷售，依獲案事證，足堪認定渠等違反稅法規定而逃漏稅之事實，渠等諉稱為鑽法漏洞之避稅行為而一再藉詞興訟，委不足採，謹請依法駁回，以維稅政等語。</text:p>
      <text:p text:style-name="P122">理　由</text:p>
      <text:p text:style-name="P102"><text:span text:style-name="T20">按﹁在中華民國境內銷售貨物或勞務及進口貨物，均應依本法規定課徵營業稅。﹂﹁將貨物之所有權移轉與他人，以取得代價者，為銷售貨物。﹂﹁營業人有左列情形之一者，主管稽徵機關得依照查得之資料，核定其銷售額及應納稅額並補徵之：一、……三、未辦妥營業登記，即行開始營業，或已申請歇業仍繼續營業，而未依規定申報銷售額者。﹂﹁納稅義務人，有左列情形之一者，除追繳稅款外，按所漏稅額處五倍至二十倍罰鍰，並得停止其營業：一、未依規定申請營業登記而營業者。……。﹂分別為營業稅法第一條、第三條第一項、第四十三條第一項第三款及第五十一</text:span><text:soft-page-break/><text:span text:style-name="T20">條第一款所明定。次按﹁營利事業依法規定應給與他人憑證而未給與，應自他人取得憑證而未取得，或應保存憑證而未保存者，應就其未給與憑證、未取得憑證或未保存憑證，經查明認定之總額，處百分之五罰鍰。﹂稅捐稽徵法第四十四條復定有明文。本件原告等於七十八年間於桃園縣平鎮鄉復旦路合夥興建﹁復旦工業城﹂廠房銷售，經台北縣稅捐稽徵處於七十九年七月五日會同法務部調查局搜索查獲原告等合夥興建系爭工業城之合夥人名冊載明出資比例，並經合夥人楊宗德、林世珍等分別於七十九年七月六日及七十九年七月五日接受法務部調查局調查時說明系爭工業城係由楊世興募股集資購買土地興建出售，售得款項依各股東原先持股比例分派等情事，有前開合夥名冊、股利分配紀錄，及合夥人楊宗德、林世珍於法務部調查局所作調查筆錄等資料影本附原處分卷可稽，經核已屬具有營利事業型態之營業人，惟原告等未申請營業登記及報繳營業稅，被告乃據以審查核計原告等逃漏銷售額計三七、五四○、○○○元，補徵營業稅一、八七七、○○○元，並以原告等﹁未依規定申請營業登記而營業﹂，按其所漏營業稅額處以五倍之罰鍰計九、三八五、○○○元，及﹁未依規定給與他人憑證﹂，按其應給與他人憑證而未給與他人憑證，經查明認定之總額處以百分之五罰鍰計一、八七七、○○○元，合計科處罰鍰一一、二六五、○○○元。揆諸首揭法條規定，並無不合，一再訴願決定遞予維持，亦無不當。至原告等起訴主張各節，卷查，</text:span><text:span text:style-name="T18"></text:span><text:span text:style-name="T20">原告楊世興為台和建設公司負責人，原告林世珍為該公司經理，原告楊宗德為楊世興之子，楊世興二年前中風後，該公司業務均由林世珍處理，楊宗德則進入公司學習處理業務。本件建屋土地係由楊世興尋找股東以私人名義購買，建屋後由台和建設公司代籌銷售，售得款項依各股東持分比例分派，本案扣押之股東名冊及股利分配紀錄等資料均係依實際情形登載。其購地建屋出售雖間有使用台和建設公司名義，但實際上為各出資股東所合夥投資，銷售款項也係由台和建設公司人員代收後由楊世興以私人支票按各股東出資比例分派，其款項並未流入公司等情，業據原告林世珍、楊宗德及台和建設公司會計楊慧娟於七十九年七月五日、六日接受法務部調查局訊問時供述綦詳。有調查筆錄及復旦工業城股東人員名冊影本附原處分卷可憑。查原告林世珍既係實際處理本件建屋出售業務，而原告楊宗德及會計楊慧娟則為本件出面集資人楊世興之子、女，渠等初供證言，均難認有何不實。是本件係由原告等合夥出資購地建屋出售，事甚明顯，台和建設公司僅代建代銷而已。且合夥關係之存否應以其當事人間有無互約出資經營共同事業之客觀事實以為斷，至有無辦理共同名義之申請或登記，並非所問。本件購地建屋出售，既係由原告等共同出資經營，並按出資比例分配售屋款項，雖建築執照僅由</text:span><text:soft-page-break/><text:span text:style-name="T20">原告林世珍、楊宗德等名義申請，要亦難據以否定其間合夥關係之存在。原告等以其房屋係由台和建設公司負責建造銷售，建築執照亦非原告等全體名義，而謂其間並無合夥關係云云，即不足取。</text:span><text:span text:style-name="T18"></text:span><text:span text:style-name="T20">民法上合夥與隱名合夥之區別，在於前者係合夥人全體共同經營之事業，後者則所經營者係出名營業人之事業，故苟其係互約出資以營共同事業者，則雖約定由其中一人或數人執行合夥事務，其他不執行合夥事務之合夥人，仍屬合夥而非隱名合夥。本件原告等依其股東人員名冊記載，各有出資之比例，且各股東按其出資比例分配售屋價款，其共同出資經營共同事業，並分派其利益，與隱名合夥人其出資財產權概歸屬於出名營業人之情形，尚有不同。原告等以本件縱屬合夥型態，亦僅屬隱名合夥關係，原告等不負稅法上之義務乙節，亦非可採。</text:span><text:span text:style-name="T18"></text:span><text:span text:style-name="T20">財政部八十一年一月三十一日台財稅字第八一一六五七九五六號函，不僅係釋示建屋出售者，自該函發布日起經建築主管機關核發建造執照，應依法辦理營業登記及課徵營業稅之範圍，對該函發布日前，營業人假借︵利用︶個人名義建屋出售者，亦釋明仍應依該部八十年七月十日台財稅字第八○一二五○七四二號函，根據事實認定，依法課徵營業稅及處罰，並非當然適用該部六十五年九月六日台財稅字第三六○三二號函釋有關個人建屋出售課徵綜合所得稅之規定，且本件原告等係共同出資經營共同合夥營利事業，具有營利事業型態之營業人非比個人建屋出售情形，乃以彼等合夥建造房屋之建造執照係於八十一年一月三十一日以前取得，而謂應適用前此財政部就個人建屋出售僅課徵個人綜合所得之函釋規定云云，亦有誤會。本件購地建屋出售既係原告等合夥經營，自不因案發後原告林世珍將之歸於其個人交易所得，申報其個人綜合所得稅而受影響，原告等以台北縣稅捐稽徵處既已課徵林世珍綜合所得，即具有行政處分之公定力及確認效力，被告續為本件處分，有違誠信原則並牴觸課稅處分之存續力云云，亦不足取。綜上各節，原告等合夥經營營利事業，</text:span></text:p>
      <text:p text:style-name="P91">未依規定申請營業登記而為營業，依法應給與他人憑證而未給與，經被告查明據以補徵所漏營業稅，並分別各處以罰鍰，揆諸首揭法條規定，即非無據。次查關於科以行政罰部分，原告指原處分分別依營業稅法第五十一條第一款補稅處罰，又依稅捐稽徵法第四十四條科處罰鍰，有違一事不二罰原則云云。惟按稅法上關於行為罰與漏稅罰屬不同之處罰範疇，其行為分別違反法令所定義務，同時觸犯此二者之處罰規定者，有無擇一重處罰法理之適用，應視其是否屬同一行為及其處罰之目的而定。稅捐稽徵法第四十四條所定為行為罰，以依法應給與他人憑證而未給與為構成要件，與營業稅法第五十一條第一款規定之漏稅罰，以未依規定申請營<text:soft-page-break/>業登記而營業為構成要件，二者性質構成要件各別，非屬同一行為，且其處罰之目的各異，原告等以個別之行為分別違反此兩種處罰之規定，被告併予處罰，並無違背一事不二罰之法理，自無不合。原告等以併罰為不當，難謂有理，其該部分之訴應予駁回。至被告另依營業稅法第四十五條規定處罰鍰三千元部分，按同一違反義務行為，觸犯數處罰規定者，並非當然併罰，</text:p>
      <text:p text:style-name="P93">已如上述，應視其是否同一行為及其處罰之性質與目的，亦非不得予以吸收，採擇一重處罰。營業稅法第四十五條前段之規定與同法第五十一條第一款之規定，均屬秩序罰性質，均以未依規定申請營業登記而營業，為違規構成要件，第四十五條前段係就未達漏稅階段之違規為處罰，第五十一條第一款則係對已達漏稅階段之違規為處罰，祇依後者規定處罰鍰已足達成行政上之目的者，依一事不二罰原則，即毋庸二者併罰，被告指行政罰全不適用法規競合之情形，難謂有據，其併依營業稅法第四十五條規定，處以罰鍰三千元部分，有違一事不二罰之原則，此部分原處分尚欠允當，一再訴願決定未予糾正，亦有未合，原告起訴意旨執以指摘，非無理由，爰將該部一再訴願決定及原處分併予撤銷，以符法制。</text:p>
      <text:p text:style-name="P93">據上論結，本件原告之訴為一部有理由，一部無理由，爰依行政訴訟法第二十六條，判決如主文。</text:p>
      <text:p text:style-name="P95">中華民國八十四年八月八日</text:p>
      <text:p text:style-name="P96">︵本聲請書其餘附件略︶</text:p>
      <text:p text:style-name="P6"/>
      <text:p text:style-name="P7"/>
      <table:table table:name="表格21" table:style-name="表格21">
        <table:table-column table:style-name="表格21.A"/>
        <table:table-column table:style-name="表格21.B"/>
        <table:table-row table:style-name="表格21.1">
          <table:table-cell table:style-name="表格21.A1" office:value-type="string">
            <text:p text:style-name="P126"/>
          </table:table-cell>
          <table:table-cell table:style-name="表格21.A1" office:value-type="string">
            <text:p text:style-name="P47">﹏﹏﹏﹏﹏﹏﹏</text:p>
          </table:table-cell>
        </table:table-row>
        <table:table-row table:style-name="表格21.2">
          <table:table-cell table:style-name="表格21.A1" office:value-type="string">
            <text:p text:style-name="P152"/>
          </table:table-cell>
          <table:table-cell table:style-name="表格21.B2" office:value-type="string">
            <text:p text:style-name="P123">公告</text:p>
          </table:table-cell>
        </table:table-row>
        <table:table-row table:style-name="表格21.3">
          <table:table-cell table:style-name="表格21.A1" office:value-type="string">
            <text:p text:style-name="P153"/>
          </table:table-cell>
          <table:table-cell table:style-name="表格21.A1" office:value-type="string">
            <text:p text:style-name="P115">﹏﹏﹏﹏﹏﹏﹏</text:p>
          </table:table-cell>
        </table:table-row>
      </table:table>
      <text:p text:style-name="P127"><text:change-start text:change-id="ct568639192"/>內政部核准<text:change-end text:change-id="ct568639192"/>取得<text:change-start text:change-id="ct568634632"/>中華民國國籍一覽表<text:change-end text:change-id="ct568634632"/></text:p>
      <table:table table:name="表格22" table:style-name="表格22">
        <table:table-column table:style-name="表格22.A" table:number-columns-repeated="3"/>
        <table:table-column table:style-name="表格22.D"/>
        <table:table-column table:style-name="表格22.A" table:number-columns-repeated="3"/>
        <table:table-column table:style-name="表格22.H"/>
        <table:table-column table:style-name="表格22.I"/>
        <table:table-column table:style-name="表格22.A" table:number-columns-repeated="4"/>
        <table:table-column table:style-name="表格22.D"/>
        <table:table-column table:style-name="表格22.O" table:number-columns-repeated="2"/>
        <table:table-column table:style-name="表格22.A" table:number-columns-repeated="2"/>
        <table:table-column table:style-name="表格22.D"/>
        <table:table-column table:style-name="表格22.T"/>
        <table:table-row table:style-name="表格22.1">
          <table:table-cell table:style-name="表格22.A1" office:value-type="string">
            <text:p text:style-name="P157"/>
          </table:table-cell>
          <table:table-cell table:style-name="表格22.A1" office:value-type="string">
            <text:p text:style-name="P167"/>
          </table:table-cell>
          <table:table-cell table:style-name="表格22.A1" office:value-type="string">
            <text:p text:style-name="P157"/>
          </table:table-cell>
          <table:table-cell table:style-name="表格22.A1" office:value-type="string">
            <text:p text:style-name="P164"><draw:frame text:anchor-type="char" draw:z-index="3" draw:style-name="gr7" draw:text-style-name="P208" svg:width="2.456cm" svg:height="5.464cm" draw:transform="rotate (1.5707963267949) translate (0.079375cm 0.238125cm)"><draw:text-box><text:p text:style-name="P207"><text:span text:style-name="T66">因應個人資料保護法，本國籍表內容予以遮罩。</text:span></text:p></draw:text-box></draw:frame></text:p>
          </table:table-cell>
          <table:table-cell table:style-name="表格22.A1" office:value-type="string">
            <text:p text:style-name="P157"/>
          </table:table-cell>
          <table:table-cell table:style-name="表格22.A1" office:value-type="string">
            <text:p text:style-name="P157"/>
          </table:table-cell>
          <table:table-cell table:style-name="表格22.A1" office:value-type="string">
            <text:p text:style-name="P157"/>
          </table:table-cell>
          <table:table-cell table:style-name="表格22.A1" office:value-type="string">
            <text:p text:style-name="P170"/>
          </table:table-cell>
          <table:table-cell table:style-name="表格22.A1" office:value-type="string">
            <text:p text:style-name="P171"/>
          </table:table-cell>
          <table:table-cell table:style-name="表格22.A1" office:value-type="string">
            <text:p text:style-name="P157"/>
          </table:table-cell>
          <table:table-cell table:style-name="表格22.A1" office:value-type="string">
            <text:p text:style-name="P157"/>
          </table:table-cell>
          <table:table-cell table:style-name="表格22.A1" office:value-type="string">
            <text:p text:style-name="P157"/>
          </table:table-cell>
          <table:table-cell table:style-name="表格22.A1" office:value-type="string">
            <text:p text:style-name="P157"/>
          </table:table-cell>
          <table:table-cell table:style-name="表格22.A1" office:value-type="string">
            <text:p text:style-name="P158"/>
          </table:table-cell>
          <table:table-cell table:style-name="表格22.A1" office:value-type="string">
            <text:p text:style-name="P159"/>
          </table:table-cell>
          <table:table-cell table:style-name="表格22.A1" office:value-type="string">
            <text:p text:style-name="P157"/>
          </table:table-cell>
          <table:table-cell table:style-name="表格22.A1" office:value-type="string">
            <text:p text:style-name="P157"/>
          </table:table-cell>
          <table:table-cell table:style-name="表格22.A1" office:value-type="string">
            <text:p text:style-name="P165"/>
          </table:table-cell>
          <table:table-cell table:style-name="表格22.A1" office:value-type="string">
            <text:p text:style-name="P156"/>
          </table:table-cell>
          <table:table-cell table:style-name="表格22.T1" office:value-type="string">
            <text:p text:style-name="P160"/>
          </table:table-cell>
        </table:table-row>
        <table:table-row table:style-name="表格22.1">
          <table:table-cell table:style-name="表格22.A1" office:value-type="string">
            <text:p text:style-name="P157"/>
          </table:table-cell>
          <table:table-cell table:style-name="表格22.A1" office:value-type="string">
            <text:p text:style-name="P167"/>
          </table:table-cell>
          <table:table-cell table:style-name="表格22.A1" office:value-type="string">
            <text:p text:style-name="P157"/>
          </table:table-cell>
          <table:table-cell table:style-name="表格22.A1" office:value-type="string">
            <text:p text:style-name="P158"/>
          </table:table-cell>
          <table:table-cell table:style-name="表格22.A1" office:value-type="string">
            <text:p text:style-name="P157"/>
          </table:table-cell>
          <table:table-cell table:style-name="表格22.A1" office:value-type="string">
            <text:p text:style-name="P157"/>
          </table:table-cell>
          <table:table-cell table:style-name="表格22.A1" office:value-type="string">
            <text:p text:style-name="P157"/>
          </table:table-cell>
          <table:table-cell table:style-name="表格22.A1" office:value-type="string">
            <text:p text:style-name="P170"/>
          </table:table-cell>
          <table:table-cell table:style-name="表格22.A1" office:value-type="string">
            <text:p text:style-name="P171"/>
          </table:table-cell>
          <table:table-cell table:style-name="表格22.A1" office:value-type="string">
            <text:p text:style-name="P157"/>
          </table:table-cell>
          <table:table-cell table:style-name="表格22.A1" office:value-type="string">
            <text:p text:style-name="P157"/>
          </table:table-cell>
          <table:table-cell table:style-name="表格22.A1" office:value-type="string">
            <text:p text:style-name="P157"/>
          </table:table-cell>
          <table:table-cell table:style-name="表格22.A1" office:value-type="string">
            <text:p text:style-name="P157"/>
          </table:table-cell>
          <table:table-cell table:style-name="表格22.A1" office:value-type="string">
            <text:p text:style-name="P158"/>
          </table:table-cell>
          <table:table-cell table:style-name="表格22.A1" office:value-type="string">
            <text:p text:style-name="P159"/>
          </table:table-cell>
          <table:table-cell table:style-name="表格22.A1" office:value-type="string">
            <text:p text:style-name="P157"/>
          </table:table-cell>
          <table:table-cell table:style-name="表格22.A1" office:value-type="string">
            <text:p text:style-name="P157"/>
          </table:table-cell>
          <table:table-cell table:style-name="表格22.A1" office:value-type="string">
            <text:p text:style-name="P165"/>
          </table:table-cell>
          <table:table-cell table:style-name="表格22.A1" office:value-type="string">
            <text:p text:style-name="P156"/>
          </table:table-cell>
          <table:table-cell table:style-name="表格22.T1" office:value-type="string">
            <text:p text:style-name="P160"/>
          </table:table-cell>
        </table:table-row>
        <table:table-row table:style-name="表格22.1">
          <table:table-cell table:style-name="表格22.A1" office:value-type="string">
            <text:p text:style-name="P157"/>
          </table:table-cell>
          <table:table-cell table:style-name="表格22.A1" office:value-type="string">
            <text:p text:style-name="P167"/>
          </table:table-cell>
          <table:table-cell table:style-name="表格22.A1" office:value-type="string">
            <text:p text:style-name="P157"/>
          </table:table-cell>
          <table:table-cell table:style-name="表格22.A1" office:value-type="string">
            <text:p text:style-name="P158"/>
          </table:table-cell>
          <table:table-cell table:style-name="表格22.A1" office:value-type="string">
            <text:p text:style-name="P157"/>
          </table:table-cell>
          <table:table-cell table:style-name="表格22.A1" office:value-type="string">
            <text:p text:style-name="P157"/>
          </table:table-cell>
          <table:table-cell table:style-name="表格22.A1" office:value-type="string">
            <text:p text:style-name="P157"/>
          </table:table-cell>
          <table:table-cell table:style-name="表格22.A1" office:value-type="string">
            <text:p text:style-name="P170"/>
          </table:table-cell>
          <table:table-cell table:style-name="表格22.A1" office:value-type="string">
            <text:p text:style-name="P171"/>
          </table:table-cell>
          <table:table-cell table:style-name="表格22.A1" office:value-type="string">
            <text:p text:style-name="P157"/>
          </table:table-cell>
          <table:table-cell table:style-name="表格22.A1" office:value-type="string">
            <text:p text:style-name="P157"/>
          </table:table-cell>
          <table:table-cell table:style-name="表格22.A1" office:value-type="string">
            <text:p text:style-name="P157"/>
          </table:table-cell>
          <table:table-cell table:style-name="表格22.A1" office:value-type="string">
            <text:p text:style-name="P157"/>
          </table:table-cell>
          <table:table-cell table:style-name="表格22.A1" office:value-type="string">
            <text:p text:style-name="P158"/>
          </table:table-cell>
          <table:table-cell table:style-name="表格22.A1" office:value-type="string">
            <text:p text:style-name="P159"/>
          </table:table-cell>
          <table:table-cell table:style-name="表格22.A1" office:value-type="string">
            <text:p text:style-name="P157"/>
          </table:table-cell>
          <table:table-cell table:style-name="表格22.A1" office:value-type="string">
            <text:p text:style-name="P157"/>
          </table:table-cell>
          <table:table-cell table:style-name="表格22.A1" office:value-type="string">
            <text:p text:style-name="P165"/>
          </table:table-cell>
          <table:table-cell table:style-name="表格22.A1" office:value-type="string">
            <text:p text:style-name="P156"/>
          </table:table-cell>
          <table:table-cell table:style-name="表格22.T1" office:value-type="string">
            <text:p text:style-name="P160"/>
          </table:table-cell>
        </table:table-row>
        <text:soft-page-break/>
        <table:table-row table:style-name="表格22.4">
          <table:table-cell table:style-name="表格22.A1" office:value-type="string">
            <text:p text:style-name="P172"/>
          </table:table-cell>
          <table:table-cell table:style-name="表格22.A1" office:value-type="string">
            <text:p text:style-name="P172"/>
          </table:table-cell>
          <table:table-cell table:style-name="表格22.A1" table:number-rows-spanned="2" office:value-type="string">
            <text:p text:style-name="P172"/>
          </table:table-cell>
          <table:table-cell table:style-name="表格22.A1" table:number-rows-spanned="2" office:value-type="string">
            <text:p text:style-name="P173"/>
          </table:table-cell>
          <table:table-cell table:style-name="表格22.A1" table:number-rows-spanned="2" office:value-type="string">
            <text:p text:style-name="P172"/>
          </table:table-cell>
          <table:table-cell table:style-name="表格22.A1" table:number-rows-spanned="2" office:value-type="string">
            <text:p text:style-name="P172"/>
          </table:table-cell>
          <table:table-cell table:style-name="表格22.A1" table:number-rows-spanned="2" office:value-type="string">
            <text:p text:style-name="P172"/>
          </table:table-cell>
          <table:table-cell table:style-name="表格22.A1" office:value-type="string">
            <text:p text:style-name="P174"/>
          </table:table-cell>
          <table:table-cell table:style-name="表格22.A1" office:value-type="string">
            <text:p text:style-name="P177"/>
          </table:table-cell>
          <table:table-cell table:style-name="表格22.A1" table:number-rows-spanned="2" office:value-type="string">
            <text:p text:style-name="P178"/>
          </table:table-cell>
          <table:table-cell table:style-name="表格22.A1" office:value-type="string">
            <text:p text:style-name="P172"/>
          </table:table-cell>
          <table:table-cell table:style-name="表格22.A1" office:value-type="string">
            <text:p text:style-name="P172"/>
          </table:table-cell>
          <table:table-cell table:style-name="表格22.A1" office:value-type="string">
            <text:p text:style-name="P172"/>
          </table:table-cell>
          <table:table-cell table:style-name="表格22.A1" office:value-type="string">
            <text:p text:style-name="P176"/>
          </table:table-cell>
          <table:table-cell table:style-name="表格22.A1" office:value-type="string">
            <text:p text:style-name="P175"/>
          </table:table-cell>
          <table:table-cell table:style-name="表格22.A1" office:value-type="string">
            <text:p text:style-name="P175"/>
          </table:table-cell>
          <table:table-cell table:style-name="表格22.A1" table:number-rows-spanned="2" office:value-type="string">
            <text:p text:style-name="P172"/>
          </table:table-cell>
          <table:table-cell table:style-name="表格22.A1" table:number-rows-spanned="2" office:value-type="string">
            <text:p text:style-name="P172"/>
          </table:table-cell>
          <table:table-cell table:style-name="表格22.A1" table:number-rows-spanned="2" office:value-type="string">
            <text:p text:style-name="P173"/>
          </table:table-cell>
          <table:table-cell table:style-name="表格22.T1" table:number-rows-spanned="2" office:value-type="string">
            <text:p text:style-name="P173"/>
          </table:table-cell>
        </table:table-row>
        <table:table-row table:style-name="表格22.5">
          <table:table-cell table:style-name="表格22.A1" table:number-columns-spanned="2" office:value-type="string">
            <text:p text:style-name="P168"/>
          </table:table-cell>
          <table:covered-table-cell/>
          <table:covered-table-cell/>
          <table:covered-table-cell/>
          <table:covered-table-cell/>
          <table:covered-table-cell/>
          <table:covered-table-cell/>
          <table:table-cell table:style-name="表格22.A1" table:number-columns-spanned="2" office:value-type="string">
            <text:p text:style-name="P154"/>
          </table:table-cell>
          <table:covered-table-cell/>
          <table:covered-table-cell/>
          <table:table-cell table:style-name="表格22.A1" table:number-columns-spanned="6" office:value-type="string">
            <text:p text:style-name="P161"/>
          </table:table-cell>
          <table:covered-table-cell/>
          <table:covered-table-cell/>
          <table:covered-table-cell/>
          <table:covered-table-cell/>
          <table:covered-table-cell/>
          <table:covered-table-cell/>
          <table:covered-table-cell/>
          <table:covered-table-cell/>
          <table:covered-table-cell/>
        </table:table-row>
        <table:table-row table:style-name="表格22.1">
          <table:table-cell table:style-name="表格22.A1" office:value-type="string">
            <text:p text:style-name="P157"/>
          </table:table-cell>
          <table:table-cell table:style-name="表格22.A1" office:value-type="string">
            <text:p text:style-name="P167"/>
          </table:table-cell>
          <table:table-cell table:style-name="表格22.A1" office:value-type="string">
            <text:p text:style-name="P157"/>
          </table:table-cell>
          <table:table-cell table:style-name="表格22.A1" office:value-type="string">
            <text:p text:style-name="P158"/>
          </table:table-cell>
          <table:table-cell table:style-name="表格22.A1" office:value-type="string">
            <text:p text:style-name="P157"/>
          </table:table-cell>
          <table:table-cell table:style-name="表格22.A1" office:value-type="string">
            <text:p text:style-name="P157"/>
          </table:table-cell>
          <table:table-cell table:style-name="表格22.A1" office:value-type="string">
            <text:p text:style-name="P157"/>
          </table:table-cell>
          <table:table-cell table:style-name="表格22.A1" office:value-type="string">
            <text:p text:style-name="P170"/>
          </table:table-cell>
          <table:table-cell table:style-name="表格22.A1" office:value-type="string">
            <text:p text:style-name="P171"/>
          </table:table-cell>
          <table:table-cell table:style-name="表格22.A1" office:value-type="string">
            <text:p text:style-name="P157"/>
          </table:table-cell>
          <table:table-cell table:style-name="表格22.A1" office:value-type="string">
            <text:p text:style-name="P157"/>
          </table:table-cell>
          <table:table-cell table:style-name="表格22.A1" office:value-type="string">
            <text:p text:style-name="P157"/>
          </table:table-cell>
          <table:table-cell table:style-name="表格22.A1" office:value-type="string">
            <text:p text:style-name="P157"/>
          </table:table-cell>
          <table:table-cell table:style-name="表格22.A1" office:value-type="string">
            <text:p text:style-name="P158"/>
          </table:table-cell>
          <table:table-cell table:style-name="表格22.A1" office:value-type="string">
            <text:p text:style-name="P159"/>
          </table:table-cell>
          <table:table-cell table:style-name="表格22.A1" office:value-type="string">
            <text:p text:style-name="P157"/>
          </table:table-cell>
          <table:table-cell table:style-name="表格22.A1" office:value-type="string">
            <text:p text:style-name="P157"/>
          </table:table-cell>
          <table:table-cell table:style-name="表格22.A1" office:value-type="string">
            <text:p text:style-name="P165"/>
          </table:table-cell>
          <table:table-cell table:style-name="表格22.A1" office:value-type="string">
            <text:p text:style-name="P156"/>
          </table:table-cell>
          <table:table-cell table:style-name="表格22.T1" office:value-type="string">
            <text:p text:style-name="P160"/>
          </table:table-cell>
        </table:table-row>
        <table:table-row table:style-name="表格22.1">
          <table:table-cell table:style-name="表格22.A1" office:value-type="string">
            <text:p text:style-name="P157"/>
          </table:table-cell>
          <table:table-cell table:style-name="表格22.A1" office:value-type="string">
            <text:p text:style-name="P169"/>
          </table:table-cell>
          <table:table-cell table:style-name="表格22.A1" office:value-type="string">
            <text:p text:style-name="P157"/>
          </table:table-cell>
          <table:table-cell table:style-name="表格22.A1" office:value-type="string">
            <text:p text:style-name="P158"/>
          </table:table-cell>
          <table:table-cell table:style-name="表格22.A1" office:value-type="string">
            <text:p text:style-name="P157"/>
          </table:table-cell>
          <table:table-cell table:style-name="表格22.A1" office:value-type="string">
            <text:p text:style-name="P157"/>
          </table:table-cell>
          <table:table-cell table:style-name="表格22.A1" office:value-type="string">
            <text:p text:style-name="P157"/>
          </table:table-cell>
          <table:table-cell table:style-name="表格22.A1" office:value-type="string">
            <text:p text:style-name="P170"/>
          </table:table-cell>
          <table:table-cell table:style-name="表格22.A1" office:value-type="string">
            <text:p text:style-name="P171"/>
          </table:table-cell>
          <table:table-cell table:style-name="表格22.A1" office:value-type="string">
            <text:p text:style-name="P157"/>
          </table:table-cell>
          <table:table-cell table:style-name="表格22.A1" office:value-type="string">
            <text:p text:style-name="P157"/>
          </table:table-cell>
          <table:table-cell table:style-name="表格22.A1" office:value-type="string">
            <text:p text:style-name="P157"/>
          </table:table-cell>
          <table:table-cell table:style-name="表格22.A1" office:value-type="string">
            <text:p text:style-name="P157"/>
          </table:table-cell>
          <table:table-cell table:style-name="表格22.A1" office:value-type="string">
            <text:p text:style-name="P158"/>
          </table:table-cell>
          <table:table-cell table:style-name="表格22.A1" office:value-type="string">
            <text:p text:style-name="P159"/>
          </table:table-cell>
          <table:table-cell table:style-name="表格22.A1" office:value-type="string">
            <text:p text:style-name="P157"/>
          </table:table-cell>
          <table:table-cell table:style-name="表格22.A1" office:value-type="string">
            <text:p text:style-name="P157"/>
          </table:table-cell>
          <table:table-cell table:style-name="表格22.A1" office:value-type="string">
            <text:p text:style-name="P165"/>
          </table:table-cell>
          <table:table-cell table:style-name="表格22.A1" office:value-type="string">
            <text:p text:style-name="P156"/>
          </table:table-cell>
          <table:table-cell table:style-name="表格22.T1" office:value-type="string">
            <text:p text:style-name="P160"/>
          </table:table-cell>
        </table:table-row>
        <table:table-row table:style-name="表格22.1">
          <table:table-cell table:style-name="表格22.A1" office:value-type="string">
            <text:p text:style-name="P157"/>
          </table:table-cell>
          <table:table-cell table:style-name="表格22.A1" office:value-type="string">
            <text:p text:style-name="P167"/>
          </table:table-cell>
          <table:table-cell table:style-name="表格22.A1" office:value-type="string">
            <text:p text:style-name="P157"/>
          </table:table-cell>
          <table:table-cell table:style-name="表格22.A1" office:value-type="string">
            <text:p text:style-name="P158"/>
          </table:table-cell>
          <table:table-cell table:style-name="表格22.A1" office:value-type="string">
            <text:p text:style-name="P157"/>
          </table:table-cell>
          <table:table-cell table:style-name="表格22.A1" office:value-type="string">
            <text:p text:style-name="P157"/>
          </table:table-cell>
          <table:table-cell table:style-name="表格22.A1" office:value-type="string">
            <text:p text:style-name="P157"/>
          </table:table-cell>
          <table:table-cell table:style-name="表格22.A1" office:value-type="string">
            <text:p text:style-name="P170"/>
          </table:table-cell>
          <table:table-cell table:style-name="表格22.A1" office:value-type="string">
            <text:p text:style-name="P171"/>
          </table:table-cell>
          <table:table-cell table:style-name="表格22.A1" office:value-type="string">
            <text:p text:style-name="P157"/>
          </table:table-cell>
          <table:table-cell table:style-name="表格22.A1" office:value-type="string">
            <text:p text:style-name="P157"/>
          </table:table-cell>
          <table:table-cell table:style-name="表格22.A1" office:value-type="string">
            <text:p text:style-name="P157"/>
          </table:table-cell>
          <table:table-cell table:style-name="表格22.A1" office:value-type="string">
            <text:p text:style-name="P157"/>
          </table:table-cell>
          <table:table-cell table:style-name="表格22.A1" office:value-type="string">
            <text:p text:style-name="P158"/>
          </table:table-cell>
          <table:table-cell table:style-name="表格22.A1" office:value-type="string">
            <text:p text:style-name="P159"/>
          </table:table-cell>
          <table:table-cell table:style-name="表格22.A1" office:value-type="string">
            <text:p text:style-name="P157"/>
          </table:table-cell>
          <table:table-cell table:style-name="表格22.A1" office:value-type="string">
            <text:p text:style-name="P157"/>
          </table:table-cell>
          <table:table-cell table:style-name="表格22.A1" office:value-type="string">
            <text:p text:style-name="P165"/>
          </table:table-cell>
          <table:table-cell table:style-name="表格22.A1" office:value-type="string">
            <text:p text:style-name="P156"/>
          </table:table-cell>
          <table:table-cell table:style-name="表格22.T1" office:value-type="string">
            <text:p text:style-name="P160"/>
          </table:table-cell>
        </table:table-row>
        <table:table-row table:style-name="表格22.1">
          <table:table-cell table:style-name="表格22.A1" office:value-type="string">
            <text:p text:style-name="P157"/>
          </table:table-cell>
          <table:table-cell table:style-name="表格22.A1" office:value-type="string">
            <text:p text:style-name="P167"/>
          </table:table-cell>
          <table:table-cell table:style-name="表格22.A1" office:value-type="string">
            <text:p text:style-name="P157"/>
          </table:table-cell>
          <table:table-cell table:style-name="表格22.A1" office:value-type="string">
            <text:p text:style-name="P158"/>
          </table:table-cell>
          <table:table-cell table:style-name="表格22.A1" office:value-type="string">
            <text:p text:style-name="P157"/>
          </table:table-cell>
          <table:table-cell table:style-name="表格22.A1" office:value-type="string">
            <text:p text:style-name="P157"/>
          </table:table-cell>
          <table:table-cell table:style-name="表格22.A1" office:value-type="string">
            <text:p text:style-name="P157"/>
          </table:table-cell>
          <table:table-cell table:style-name="表格22.A1" office:value-type="string">
            <text:p text:style-name="P170"/>
          </table:table-cell>
          <table:table-cell table:style-name="表格22.A1" office:value-type="string">
            <text:p text:style-name="P171"/>
          </table:table-cell>
          <table:table-cell table:style-name="表格22.A1" office:value-type="string">
            <text:p text:style-name="P157"/>
          </table:table-cell>
          <table:table-cell table:style-name="表格22.A1" office:value-type="string">
            <text:p text:style-name="P157"/>
          </table:table-cell>
          <table:table-cell table:style-name="表格22.A1" office:value-type="string">
            <text:p text:style-name="P157"/>
          </table:table-cell>
          <table:table-cell table:style-name="表格22.A1" office:value-type="string">
            <text:p text:style-name="P157"/>
          </table:table-cell>
          <table:table-cell table:style-name="表格22.A1" office:value-type="string">
            <text:p text:style-name="P158"/>
          </table:table-cell>
          <table:table-cell table:style-name="表格22.A1" office:value-type="string">
            <text:p text:style-name="P159"/>
          </table:table-cell>
          <table:table-cell table:style-name="表格22.A1" office:value-type="string">
            <text:p text:style-name="P157"/>
          </table:table-cell>
          <table:table-cell table:style-name="表格22.A1" office:value-type="string">
            <text:p text:style-name="P157"/>
          </table:table-cell>
          <table:table-cell table:style-name="表格22.A1" office:value-type="string">
            <text:p text:style-name="P165"/>
          </table:table-cell>
          <table:table-cell table:style-name="表格22.A1" office:value-type="string">
            <text:p text:style-name="P156"/>
          </table:table-cell>
          <table:table-cell table:style-name="表格22.T1" office:value-type="string">
            <text:p text:style-name="P160"/>
          </table:table-cell>
        </table:table-row>
        <table:table-row table:style-name="表格22.1">
          <table:table-cell table:style-name="表格22.A1" office:value-type="string">
            <text:p text:style-name="P157"/>
          </table:table-cell>
          <table:table-cell table:style-name="表格22.A1" office:value-type="string">
            <text:p text:style-name="P167"/>
          </table:table-cell>
          <table:table-cell table:style-name="表格22.A1" office:value-type="string">
            <text:p text:style-name="P157"/>
          </table:table-cell>
          <table:table-cell table:style-name="表格22.A1" office:value-type="string">
            <text:p text:style-name="P158"/>
          </table:table-cell>
          <table:table-cell table:style-name="表格22.A1" office:value-type="string">
            <text:p text:style-name="P157"/>
          </table:table-cell>
          <table:table-cell table:style-name="表格22.A1" office:value-type="string">
            <text:p text:style-name="P157"/>
          </table:table-cell>
          <table:table-cell table:style-name="表格22.A1" office:value-type="string">
            <text:p text:style-name="P157"/>
          </table:table-cell>
          <table:table-cell table:style-name="表格22.A1" office:value-type="string">
            <text:p text:style-name="P170"/>
          </table:table-cell>
          <table:table-cell table:style-name="表格22.A1" office:value-type="string">
            <text:p text:style-name="P171"/>
          </table:table-cell>
          <table:table-cell table:style-name="表格22.A1" office:value-type="string">
            <text:p text:style-name="P157"/>
          </table:table-cell>
          <table:table-cell table:style-name="表格22.A1" office:value-type="string">
            <text:p text:style-name="P157"/>
          </table:table-cell>
          <table:table-cell table:style-name="表格22.A1" office:value-type="string">
            <text:p text:style-name="P157"/>
          </table:table-cell>
          <table:table-cell table:style-name="表格22.A1" office:value-type="string">
            <text:p text:style-name="P157"/>
          </table:table-cell>
          <table:table-cell table:style-name="表格22.A1" office:value-type="string">
            <text:p text:style-name="P158"/>
          </table:table-cell>
          <table:table-cell table:style-name="表格22.A1" office:value-type="string">
            <text:p text:style-name="P159"/>
          </table:table-cell>
          <table:table-cell table:style-name="表格22.A1" office:value-type="string">
            <text:p text:style-name="P157"/>
          </table:table-cell>
          <table:table-cell table:style-name="表格22.A1" office:value-type="string">
            <text:p text:style-name="P157"/>
          </table:table-cell>
          <table:table-cell table:style-name="表格22.A1" office:value-type="string">
            <text:p text:style-name="P165"/>
          </table:table-cell>
          <table:table-cell table:style-name="表格22.A1" office:value-type="string">
            <text:p text:style-name="P156"/>
          </table:table-cell>
          <table:table-cell table:style-name="表格22.T1" office:value-type="string">
            <text:p text:style-name="P160"/>
          </table:table-cell>
        </table:table-row>
        <table:table-row table:style-name="表格22.1">
          <table:table-cell table:style-name="表格22.A1" office:value-type="string">
            <text:p text:style-name="P157"/>
          </table:table-cell>
          <table:table-cell table:style-name="表格22.A1" office:value-type="string">
            <text:p text:style-name="P167"/>
          </table:table-cell>
          <table:table-cell table:style-name="表格22.A1" office:value-type="string">
            <text:p text:style-name="P157"/>
          </table:table-cell>
          <table:table-cell table:style-name="表格22.A1" office:value-type="string">
            <text:p text:style-name="P158"/>
          </table:table-cell>
          <table:table-cell table:style-name="表格22.A1" office:value-type="string">
            <text:p text:style-name="P157"/>
          </table:table-cell>
          <table:table-cell table:style-name="表格22.A1" office:value-type="string">
            <text:p text:style-name="P157"/>
          </table:table-cell>
          <table:table-cell table:style-name="表格22.A1" office:value-type="string">
            <text:p text:style-name="P157"/>
          </table:table-cell>
          <table:table-cell table:style-name="表格22.A1" office:value-type="string">
            <text:p text:style-name="P170"/>
          </table:table-cell>
          <table:table-cell table:style-name="表格22.A1" office:value-type="string">
            <text:p text:style-name="P171"/>
          </table:table-cell>
          <table:table-cell table:style-name="表格22.A1" office:value-type="string">
            <text:p text:style-name="P157"/>
          </table:table-cell>
          <table:table-cell table:style-name="表格22.A1" office:value-type="string">
            <text:p text:style-name="P157"/>
          </table:table-cell>
          <table:table-cell table:style-name="表格22.A1" office:value-type="string">
            <text:p text:style-name="P157"/>
          </table:table-cell>
          <table:table-cell table:style-name="表格22.A1" office:value-type="string">
            <text:p text:style-name="P157"/>
          </table:table-cell>
          <table:table-cell table:style-name="表格22.A1" office:value-type="string">
            <text:p text:style-name="P158"/>
          </table:table-cell>
          <table:table-cell table:style-name="表格22.A1" office:value-type="string">
            <text:p text:style-name="P159"/>
          </table:table-cell>
          <table:table-cell table:style-name="表格22.A1" office:value-type="string">
            <text:p text:style-name="P157"/>
          </table:table-cell>
          <table:table-cell table:style-name="表格22.A1" office:value-type="string">
            <text:p text:style-name="P157"/>
          </table:table-cell>
          <table:table-cell table:style-name="表格22.A1" office:value-type="string">
            <text:p text:style-name="P165"/>
          </table:table-cell>
          <table:table-cell table:style-name="表格22.A1" office:value-type="string">
            <text:p text:style-name="P156"/>
          </table:table-cell>
          <table:table-cell table:style-name="表格22.T1" office:value-type="string">
            <text:p text:style-name="P160"/>
          </table:table-cell>
        </table:table-row>
        <table:table-row table:style-name="表格22.1">
          <table:table-cell table:style-name="表格22.A1" office:value-type="string">
            <text:p text:style-name="P157"/>
          </table:table-cell>
          <table:table-cell table:style-name="表格22.A1" office:value-type="string">
            <text:p text:style-name="P167"/>
          </table:table-cell>
          <table:table-cell table:style-name="表格22.A1" office:value-type="string">
            <text:p text:style-name="P157"/>
          </table:table-cell>
          <table:table-cell table:style-name="表格22.A1" office:value-type="string">
            <text:p text:style-name="P158"/>
          </table:table-cell>
          <table:table-cell table:style-name="表格22.A1" office:value-type="string">
            <text:p text:style-name="P157"/>
          </table:table-cell>
          <table:table-cell table:style-name="表格22.A1" office:value-type="string">
            <text:p text:style-name="P157"/>
          </table:table-cell>
          <table:table-cell table:style-name="表格22.A1" office:value-type="string">
            <text:p text:style-name="P157"/>
          </table:table-cell>
          <table:table-cell table:style-name="表格22.A1" office:value-type="string">
            <text:p text:style-name="P170"/>
          </table:table-cell>
          <table:table-cell table:style-name="表格22.A1" office:value-type="string">
            <text:p text:style-name="P171"/>
          </table:table-cell>
          <table:table-cell table:style-name="表格22.A1" office:value-type="string">
            <text:p text:style-name="P157"/>
          </table:table-cell>
          <table:table-cell table:style-name="表格22.A1" office:value-type="string">
            <text:p text:style-name="P157"/>
          </table:table-cell>
          <table:table-cell table:style-name="表格22.A1" office:value-type="string">
            <text:p text:style-name="P157"/>
          </table:table-cell>
          <table:table-cell table:style-name="表格22.A1" office:value-type="string">
            <text:p text:style-name="P157"/>
          </table:table-cell>
          <table:table-cell table:style-name="表格22.A1" office:value-type="string">
            <text:p text:style-name="P158"/>
          </table:table-cell>
          <table:table-cell table:style-name="表格22.A1" office:value-type="string">
            <text:p text:style-name="P159"/>
          </table:table-cell>
          <table:table-cell table:style-name="表格22.A1" office:value-type="string">
            <text:p text:style-name="P157"/>
          </table:table-cell>
          <table:table-cell table:style-name="表格22.A1" office:value-type="string">
            <text:p text:style-name="P157"/>
          </table:table-cell>
          <table:table-cell table:style-name="表格22.A1" office:value-type="string">
            <text:p text:style-name="P165"/>
          </table:table-cell>
          <table:table-cell table:style-name="表格22.A1" office:value-type="string">
            <text:p text:style-name="P156"/>
          </table:table-cell>
          <table:table-cell table:style-name="表格22.T1" office:value-type="string">
            <text:p text:style-name="P160"/>
          </table:table-cell>
        </table:table-row>
        <table:table-row table:style-name="表格22.1">
          <table:table-cell table:style-name="表格22.A1" office:value-type="string">
            <text:p text:style-name="P157"/>
          </table:table-cell>
          <table:table-cell table:style-name="表格22.A1" office:value-type="string">
            <text:p text:style-name="P167"/>
          </table:table-cell>
          <table:table-cell table:style-name="表格22.A1" office:value-type="string">
            <text:p text:style-name="P157"/>
          </table:table-cell>
          <table:table-cell table:style-name="表格22.A1" office:value-type="string">
            <text:p text:style-name="P158"/>
          </table:table-cell>
          <table:table-cell table:style-name="表格22.A1" office:value-type="string">
            <text:p text:style-name="P157"/>
          </table:table-cell>
          <table:table-cell table:style-name="表格22.A1" office:value-type="string">
            <text:p text:style-name="P157"/>
          </table:table-cell>
          <table:table-cell table:style-name="表格22.A1" office:value-type="string">
            <text:p text:style-name="P157"/>
          </table:table-cell>
          <table:table-cell table:style-name="表格22.A1" office:value-type="string">
            <text:p text:style-name="P170"/>
          </table:table-cell>
          <table:table-cell table:style-name="表格22.A1" office:value-type="string">
            <text:p text:style-name="P171"/>
          </table:table-cell>
          <table:table-cell table:style-name="表格22.A1" office:value-type="string">
            <text:p text:style-name="P157"/>
          </table:table-cell>
          <table:table-cell table:style-name="表格22.A1" office:value-type="string">
            <text:p text:style-name="P157"/>
          </table:table-cell>
          <table:table-cell table:style-name="表格22.A1" office:value-type="string">
            <text:p text:style-name="P157"/>
          </table:table-cell>
          <table:table-cell table:style-name="表格22.A1" office:value-type="string">
            <text:p text:style-name="P157"/>
          </table:table-cell>
          <table:table-cell table:style-name="表格22.A1" office:value-type="string">
            <text:p text:style-name="P158"/>
          </table:table-cell>
          <table:table-cell table:style-name="表格22.A1" office:value-type="string">
            <text:p text:style-name="P159"/>
          </table:table-cell>
          <table:table-cell table:style-name="表格22.A1" office:value-type="string">
            <text:p text:style-name="P157"/>
          </table:table-cell>
          <table:table-cell table:style-name="表格22.A1" office:value-type="string">
            <text:p text:style-name="P157"/>
          </table:table-cell>
          <table:table-cell table:style-name="表格22.A1" office:value-type="string">
            <text:p text:style-name="P165"/>
          </table:table-cell>
          <table:table-cell table:style-name="表格22.A1" office:value-type="string">
            <text:p text:style-name="P156"/>
          </table:table-cell>
          <table:table-cell table:style-name="表格22.T1" office:value-type="string">
            <text:p text:style-name="P160"/>
          </table:table-cell>
        </table:table-row>
        <table:table-row table:style-name="表格22.1">
          <table:table-cell table:style-name="表格22.A1" office:value-type="string">
            <text:p text:style-name="P157"/>
          </table:table-cell>
          <table:table-cell table:style-name="表格22.A1" office:value-type="string">
            <text:p text:style-name="P167"/>
          </table:table-cell>
          <table:table-cell table:style-name="表格22.A1" office:value-type="string">
            <text:p text:style-name="P157"/>
          </table:table-cell>
          <table:table-cell table:style-name="表格22.A1" office:value-type="string">
            <text:p text:style-name="P158"/>
          </table:table-cell>
          <table:table-cell table:style-name="表格22.A1" office:value-type="string">
            <text:p text:style-name="P157"/>
          </table:table-cell>
          <table:table-cell table:style-name="表格22.A1" office:value-type="string">
            <text:p text:style-name="P157"/>
          </table:table-cell>
          <table:table-cell table:style-name="表格22.A1" office:value-type="string">
            <text:p text:style-name="P157"/>
          </table:table-cell>
          <table:table-cell table:style-name="表格22.A1" office:value-type="string">
            <text:p text:style-name="P170"/>
          </table:table-cell>
          <table:table-cell table:style-name="表格22.A1" office:value-type="string">
            <text:p text:style-name="P171"/>
          </table:table-cell>
          <table:table-cell table:style-name="表格22.A1" office:value-type="string">
            <text:p text:style-name="P157"/>
          </table:table-cell>
          <table:table-cell table:style-name="表格22.A1" office:value-type="string">
            <text:p text:style-name="P157"/>
          </table:table-cell>
          <table:table-cell table:style-name="表格22.A1" office:value-type="string">
            <text:p text:style-name="P157"/>
          </table:table-cell>
          <table:table-cell table:style-name="表格22.A1" office:value-type="string">
            <text:p text:style-name="P157"/>
          </table:table-cell>
          <table:table-cell table:style-name="表格22.A1" office:value-type="string">
            <text:p text:style-name="P158"/>
          </table:table-cell>
          <table:table-cell table:style-name="表格22.A1" office:value-type="string">
            <text:p text:style-name="P159"/>
          </table:table-cell>
          <table:table-cell table:style-name="表格22.A1" office:value-type="string">
            <text:p text:style-name="P157"/>
          </table:table-cell>
          <table:table-cell table:style-name="表格22.A1" office:value-type="string">
            <text:p text:style-name="P157"/>
          </table:table-cell>
          <table:table-cell table:style-name="表格22.A1" office:value-type="string">
            <text:p text:style-name="P165"/>
          </table:table-cell>
          <table:table-cell table:style-name="表格22.A1" office:value-type="string">
            <text:p text:style-name="P156"/>
          </table:table-cell>
          <table:table-cell table:style-name="表格22.T1" office:value-type="string">
            <text:p text:style-name="P160"/>
          </table:table-cell>
        </table:table-row>
        <text:soft-page-break/>
        <table:table-row table:style-name="表格22.1">
          <table:table-cell table:style-name="表格22.A1" office:value-type="string">
            <text:p text:style-name="P157"/>
          </table:table-cell>
          <table:table-cell table:style-name="表格22.A1" office:value-type="string">
            <text:p text:style-name="P167"/>
          </table:table-cell>
          <table:table-cell table:style-name="表格22.A1" office:value-type="string">
            <text:p text:style-name="P157"/>
          </table:table-cell>
          <table:table-cell table:style-name="表格22.A1" office:value-type="string">
            <text:p text:style-name="P158"/>
          </table:table-cell>
          <table:table-cell table:style-name="表格22.A1" office:value-type="string">
            <text:p text:style-name="P157"/>
          </table:table-cell>
          <table:table-cell table:style-name="表格22.A1" office:value-type="string">
            <text:p text:style-name="P157"/>
          </table:table-cell>
          <table:table-cell table:style-name="表格22.A1" office:value-type="string">
            <text:p text:style-name="P157"/>
          </table:table-cell>
          <table:table-cell table:style-name="表格22.A1" office:value-type="string">
            <text:p text:style-name="P170"/>
          </table:table-cell>
          <table:table-cell table:style-name="表格22.A1" office:value-type="string">
            <text:p text:style-name="P171"/>
          </table:table-cell>
          <table:table-cell table:style-name="表格22.A1" office:value-type="string">
            <text:p text:style-name="P157"/>
          </table:table-cell>
          <table:table-cell table:style-name="表格22.A1" office:value-type="string">
            <text:p text:style-name="P157"/>
          </table:table-cell>
          <table:table-cell table:style-name="表格22.A1" office:value-type="string">
            <text:p text:style-name="P157"/>
          </table:table-cell>
          <table:table-cell table:style-name="表格22.A1" office:value-type="string">
            <text:p text:style-name="P157"/>
          </table:table-cell>
          <table:table-cell table:style-name="表格22.A1" office:value-type="string">
            <text:p text:style-name="P158"/>
          </table:table-cell>
          <table:table-cell table:style-name="表格22.A1" office:value-type="string">
            <text:p text:style-name="P159"/>
          </table:table-cell>
          <table:table-cell table:style-name="表格22.A1" office:value-type="string">
            <text:p text:style-name="P157"/>
          </table:table-cell>
          <table:table-cell table:style-name="表格22.A1" office:value-type="string">
            <text:p text:style-name="P157"/>
          </table:table-cell>
          <table:table-cell table:style-name="表格22.A1" office:value-type="string">
            <text:p text:style-name="P165"/>
          </table:table-cell>
          <table:table-cell table:style-name="表格22.A1" office:value-type="string">
            <text:p text:style-name="P156"/>
          </table:table-cell>
          <table:table-cell table:style-name="表格22.T1" office:value-type="string">
            <text:p text:style-name="P160"/>
          </table:table-cell>
        </table:table-row>
        <table:table-row table:style-name="表格22.1">
          <table:table-cell table:style-name="表格22.A1" office:value-type="string">
            <text:p text:style-name="P157"/>
          </table:table-cell>
          <table:table-cell table:style-name="表格22.A1" office:value-type="string">
            <text:p text:style-name="P167"/>
          </table:table-cell>
          <table:table-cell table:style-name="表格22.A1" office:value-type="string">
            <text:p text:style-name="P157"/>
          </table:table-cell>
          <table:table-cell table:style-name="表格22.A1" office:value-type="string">
            <text:p text:style-name="P158"/>
          </table:table-cell>
          <table:table-cell table:style-name="表格22.A1" office:value-type="string">
            <text:p text:style-name="P157"/>
          </table:table-cell>
          <table:table-cell table:style-name="表格22.A1" office:value-type="string">
            <text:p text:style-name="P157"/>
          </table:table-cell>
          <table:table-cell table:style-name="表格22.A1" office:value-type="string">
            <text:p text:style-name="P157"/>
          </table:table-cell>
          <table:table-cell table:style-name="表格22.A1" office:value-type="string">
            <text:p text:style-name="P170"/>
          </table:table-cell>
          <table:table-cell table:style-name="表格22.A1" office:value-type="string">
            <text:p text:style-name="P171"/>
          </table:table-cell>
          <table:table-cell table:style-name="表格22.A1" office:value-type="string">
            <text:p text:style-name="P157"/>
          </table:table-cell>
          <table:table-cell table:style-name="表格22.A1" office:value-type="string">
            <text:p text:style-name="P157"/>
          </table:table-cell>
          <table:table-cell table:style-name="表格22.A1" office:value-type="string">
            <text:p text:style-name="P157"/>
          </table:table-cell>
          <table:table-cell table:style-name="表格22.A1" office:value-type="string">
            <text:p text:style-name="P157"/>
          </table:table-cell>
          <table:table-cell table:style-name="表格22.A1" office:value-type="string">
            <text:p text:style-name="P158"/>
          </table:table-cell>
          <table:table-cell table:style-name="表格22.A1" office:value-type="string">
            <text:p text:style-name="P159"/>
          </table:table-cell>
          <table:table-cell table:style-name="表格22.A1" office:value-type="string">
            <text:p text:style-name="P157"/>
          </table:table-cell>
          <table:table-cell table:style-name="表格22.A1" office:value-type="string">
            <text:p text:style-name="P157"/>
          </table:table-cell>
          <table:table-cell table:style-name="表格22.A1" office:value-type="string">
            <text:p text:style-name="P165"/>
          </table:table-cell>
          <table:table-cell table:style-name="表格22.A1" office:value-type="string">
            <text:p text:style-name="P156"/>
          </table:table-cell>
          <table:table-cell table:style-name="表格22.T1" office:value-type="string">
            <text:p text:style-name="P160"/>
          </table:table-cell>
        </table:table-row>
      </table:table>
      <text:p text:style-name="P5"/>
      <table:table table:name="表格23" table:style-name="表格23">
        <table:table-column table:style-name="表格23.A"/>
        <table:table-row table:style-name="表格23.1">
          <table:table-cell table:style-name="表格23.A1" office:value-type="string">
            <text:p text:style-name="P179">勘誤</text:p>
          </table:table-cell>
        </table:table-row>
      </table:table>
      <text:p text:style-name="P98"/>
      <table:table table:name="表格24" table:style-name="表格24">
        <table:table-column table:style-name="表格24.A"/>
        <table:table-column table:style-name="表格24.B" table:number-columns-repeated="4"/>
        <table:table-column table:style-name="表格24.F" table:number-columns-repeated="2"/>
        <table:table-column table:style-name="表格24.H"/>
        <table:table-row table:style-name="表格24.1">
          <table:table-cell table:style-name="表格24.A1" office:value-type="string">
            <text:p text:style-name="P111">公報號數</text:p>
          </table:table-cell>
          <table:table-cell table:style-name="表格24.A1" office:value-type="string">
            <text:p text:style-name="P111">頁數</text:p>
          </table:table-cell>
          <table:table-cell table:style-name="表格24.A1" office:value-type="string">
            <text:p text:style-name="P111">欄別</text:p>
          </table:table-cell>
          <table:table-cell table:style-name="表格24.A1" office:value-type="string">
            <text:p text:style-name="P111">行數</text:p>
          </table:table-cell>
          <table:table-cell table:style-name="表格24.A1" office:value-type="string">
            <text:p text:style-name="P111">字數</text:p>
          </table:table-cell>
          <table:table-cell table:style-name="表格24.A1" office:value-type="string">
            <text:p text:style-name="P111">誤</text:p>
          </table:table-cell>
          <table:table-cell table:style-name="表格24.A1" office:value-type="string">
            <text:p text:style-name="P111">正</text:p>
          </table:table-cell>
          <table:table-cell table:style-name="表格24.H1" office:value-type="string">
            <text:p text:style-name="P97">更正發表公報號數</text:p>
          </table:table-cell>
        </table:table-row>
        <table:table-row table:style-name="表格24.2">
          <table:table-cell table:style-name="表格24.A1" office:value-type="string">
            <text:p text:style-name="P92">六三四三</text:p>
          </table:table-cell>
          <table:table-cell table:style-name="表格24.A1" office:value-type="string">
            <text:p text:style-name="P94">一</text:p>
          </table:table-cell>
          <table:table-cell table:style-name="表格24.A1" office:value-type="string">
            <text:p text:style-name="P94">下</text:p>
          </table:table-cell>
          <table:table-cell table:style-name="表格24.A1" office:value-type="string">
            <text:p text:style-name="P94">二</text:p>
          </table:table-cell>
          <table:table-cell table:style-name="表格24.A1" office:value-type="string">
            <text:p text:style-name="P94">十三</text:p>
          </table:table-cell>
          <table:table-cell table:style-name="表格24.A1" office:value-type="string">
            <text:p text:style-name="P94">五○一</text:p>
          </table:table-cell>
          <table:table-cell table:style-name="表格24.A1" office:value-type="string">
            <text:p text:style-name="P94">五○二</text:p>
          </table:table-cell>
          <table:table-cell table:style-name="表格24.H1" office:value-type="string">
            <text:p text:style-name="P92">六三四四</text:p>
          </table:table-cell>
        </table:table-row>
      </table:table>
      <text:p text:style-name="P103"/>
      <text:p text:style-name="P104"/>
      <text:p text:style-name="P105"/>
      <table:table table:name="表格25" table:style-name="表格25">
        <table:table-column table:style-name="表格25.A" table:number-columns-repeated="2"/>
        <table:table-column table:style-name="表格25.C"/>
        <table:table-column table:style-name="表格25.D" table:number-columns-repeated="2"/>
        <table:table-column table:style-name="表格25.F"/>
        <table:table-column table:style-name="表格25.D" table:number-columns-repeated="2"/>
        <table:table-row table:style-name="表格25.1">
          <table:table-cell table:style-name="表格25.A1" office:value-type="string">
            <text:p text:style-name="P68"/>
          </table:table-cell>
          <table:table-cell table:style-name="表格25.A1" office:value-type="string">
            <text:p text:style-name="P68"/>
          </table:table-cell>
          <table:table-cell table:style-name="表格25.A1" table:number-rows-spanned="2" office:value-type="string">
            <text:p text:style-name="P61"/>
          </table:table-cell>
          <table:table-cell table:style-name="表格25.A1" table:number-rows-spanned="2" office:value-type="string">
            <text:p text:style-name="P63"><text:span text:style-name="T32">GPN</text:span><text:span text:style-name="T32">：</text:span></text:p>
          </table:table-cell>
          <table:table-cell table:style-name="表格25.A1" table:number-rows-spanned="2" office:value-type="string">
            <text:p text:style-name="P69">502000890017</text:p>
          </table:table-cell>
          <table:table-cell table:style-name="表格25.A1" table:number-rows-spanned="2" office:value-type="string">
            <text:p text:style-name="P65"/>
          </table:table-cell>
          <table:table-cell table:style-name="表格25.A1" table:number-rows-spanned="2" office:value-type="string">
            <text:p text:style-name="P66">定價：</text:p>
          </table:table-cell>
          <table:table-cell table:style-name="表格25.A1" table:number-rows-spanned="2" office:value-type="string">
            <text:p text:style-name="P66">每份新臺幣三十五元</text:p>
          </table:table-cell>
        </table:table-row>
        <table:table-row table:style-name="表格25.2">
          <table:table-cell table:style-name="表格25.A2" office:value-type="string">
            <text:p text:style-name="P64"><text:span text:style-name="T32">ISSN</text:span><text:span text:style-name="T32">號碼：</text:span></text:p>
          </table:table-cell>
          <table:table-cell table:style-name="表格25.B2" office:value-type="string">
            <text:p text:style-name="P70">15603792</text:p>
          </table:table-cell>
          <table:covered-table-cell/>
          <table:covered-table-cell/>
          <table:covered-table-cell/>
          <table:covered-table-cell/>
          <table:covered-table-cell/>
          <table:covered-table-cell/>
        </table:table-row>
      </table:table>
      <text:p text:style-name="P103"/>
      <text:p text:style-name="P5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細明體" svg:font-family="細明體, MingLiU" style:font-family-generic="modern"/>
    <style:font-face style:name="華康楷書體W5" svg:font-family="華康楷書體W5, 細明體" style:font-family-generic="modern"/>
    <style:font-face style:name="華康楷書體W5外字集" svg:font-family="華康楷書體W5外字集, 細明體" style:font-family-generic="modern"/>
    <style:font-face style:name="華康粗黑體" svg:font-family="華康粗黑體, 細明體" style:font-family-generic="modern"/>
    <style:font-face style:name="@標楷體" svg:font-family="@標楷體" style:font-family-generic="script"/>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Albertus Extra Bold" svg:font-family="'Albertus Extra Bold'" style:font-family-generic="swiss" style:font-pitch="variable"/>
    <style:font-face style:name="Arial" svg:font-family="Arial" style:font-family-generic="swiss" style:font-pitch="variable"/>
    <style:font-face style:name="Helv" svg:font-family="Helv, 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72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0.67cm" fo:orphans="0" fo:widows="0" style:vertical-align="baseline" style:writing-mode="lr-tb"/>
      <style:text-properties style:use-window-font-color="true" style:font-name="Times New Roman" fo:font-family="'Times New Roman'" style:font-family-generic="roman" style:font-pitch="variable" fo:font-size="11pt" fo:letter-spacing="0.004cm" fo:language="en" fo:country="US" style:font-name-asian="標楷體" style:font-family-asian="標楷體" style:font-family-generic-asian="script" style:font-size-asian="11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 style:family="paragraph" style:parent-style-name="Standard" style:class="extra">
      <style:paragraph-properties fo:line-height="150%">
        <style:tab-stops>
          <style:tab-stop style:position="7.325cm" style:type="center"/>
          <style:tab-stop style:position="14.651cm" style:type="right"/>
        </style:tab-stops>
      </style:paragraph-properties>
      <style:text-properties fo:font-size="8pt" style:font-size-asian="8pt"/>
    </style:style>
    <style:style style:name="Footer" style:family="paragraph" style:parent-style-name="Standard" style:class="extra">
      <style:paragraph-properties fo:line-height="150%">
        <style:tab-stops>
          <style:tab-stop style:position="7.325cm" style:type="center"/>
          <style:tab-stop style:position="14.651cm" style:type="right"/>
        </style:tab-stops>
      </style:paragraph-properties>
      <style:text-properties fo:font-size="8pt" style:font-size-asian="8pt"/>
    </style:style>
    <style:style style:name="令.文" style:family="paragraph" style:parent-style-name="Standard">
      <style:paragraph-properties fo:margin-left="0cm" fo:margin-right="0cm" fo:margin-top="0.212cm" fo:margin-bottom="0.212cm" loext:contextual-spacing="false" style:line-height-at-least="0.423cm" fo:text-indent="0.751cm" style:auto-text-indent="false"/>
      <style:text-properties style:font-name="標楷體" fo:font-family="標楷體" style:font-family-generic="script" fo:letter-spacing="normal"/>
    </style:style>
    <style:style style:name="令.法" style:family="paragraph" style:parent-style-name="Standard">
      <style:paragraph-properties fo:margin-left="0cm" fo:margin-right="0cm" fo:margin-top="0.353cm" fo:margin-bottom="0.212cm" loext:contextual-spacing="false" style:line-height-at-least="0.423cm" fo:text-indent="1cm" style:auto-text-indent="false"/>
      <style:text-properties style:font-name="標楷體" fo:font-family="標楷體" style:font-family-generic="script" fo:font-size="14pt" fo:letter-spacing="normal" style:font-size-asian="14pt"/>
    </style:style>
    <style:style style:name="令.條" style:family="paragraph" style:parent-style-name="Standard">
      <style:paragraph-properties fo:margin-left="2cm" fo:margin-right="0cm" fo:line-height="0.635cm" fo:text-align="justify" style:justify-single-word="false" fo:text-indent="-2cm" style:auto-text-indent="false"/>
    </style:style>
    <style:style style:name="令.項" style:family="paragraph" style:parent-style-name="Standard">
      <style:paragraph-properties fo:margin-left="2cm" fo:margin-right="0cm" fo:line-height="0.635cm" fo:text-align="justify" style:justify-single-word="false" fo:text-indent="0.801cm" style:auto-text-indent="false"/>
      <style:text-properties fo:letter-spacing="normal"/>
    </style:style>
    <style:style style:name="令.款" style:family="paragraph" style:parent-style-name="Standard">
      <style:paragraph-properties fo:margin-left="3.101cm" fo:margin-right="0cm" fo:line-height="0.635cm" fo:text-align="justify" style:justify-single-word="false" fo:text-indent="-0.4cm" style:auto-text-indent="false"/>
      <style:text-properties style:font-name="標楷體" fo:font-family="標楷體" style:font-family-generic="script"/>
    </style:style>
    <style:style style:name="令.章" style:family="paragraph" style:parent-style-name="Standard">
      <style:paragraph-properties fo:margin-left="0cm" fo:margin-right="0cm" fo:margin-top="0.212cm" fo:margin-bottom="0.212cm" loext:contextual-spacing="false" fo:line-height="0.635cm" fo:text-indent="3.2cm" style:auto-text-indent="false"/>
      <style:text-properties style:font-name="標楷體" fo:font-family="標楷體" style:font-family-generic="script" fo:font-size="14pt" fo:letter-spacing="normal" style:font-size-asian="14pt"/>
    </style:style>
    <style:style style:name="令.日" style:family="paragraph" style:parent-style-name="Standard">
      <style:paragraph-properties fo:margin-left="0cm" fo:margin-right="0cm" style:line-height-at-least="0.423cm" fo:text-indent="4.752cm" style:auto-text-indent="false"/>
      <style:text-properties style:font-name="標楷體" fo:font-family="標楷體" style:font-family-generic="script" fo:letter-spacing="normal"/>
    </style:style>
    <style:style style:name="司釋文" style:family="paragraph" style:parent-style-name="Standard">
      <style:paragraph-properties fo:margin-left="0cm" fo:margin-right="0cm" fo:line-height="0.635cm" fo:text-align="justify" style:justify-single-word="false" fo:text-indent="0.4cm" style:auto-text-indent="false"/>
      <style:text-properties style:font-name="標楷體" fo:font-family="標楷體" style:font-family-generic="script"/>
    </style:style>
    <style:style style:name="任文" style:family="paragraph" style:parent-style-name="Standard">
      <style:paragraph-properties fo:margin-left="0cm" fo:margin-right="0cm" fo:text-indent="0.801cm" style:auto-text-indent="false"/>
      <style:text-properties fo:letter-spacing="normal"/>
    </style:style>
    <style:style style:name="李連" style:family="paragraph" style:parent-style-name="Standard">
      <style:paragraph-properties fo:margin-left="0cm" fo:margin-right="0cm" fo:margin-top="0.071cm" fo:margin-bottom="0cm" loext:contextual-spacing="false" fo:line-height="0.459cm" fo:text-indent="6.001cm" style:auto-text-indent="false"/>
      <style:text-properties fo:font-size="12pt" fo:letter-spacing="normal" style:font-size-asian="12pt"/>
    </style:style>
    <style:style style:name="釋內文" style:family="paragraph" style:parent-style-name="Standard">
      <style:paragraph-properties fo:margin-left="0cm" fo:margin-right="0cm" fo:line-height="0.635cm" fo:text-align="justify" style:justify-single-word="false" fo:text-indent="0.801cm" style:auto-text-indent="false"/>
      <style:text-properties fo:letter-spacing="0.007cm"/>
    </style:style>
    <style:style style:name="釋文" style:family="paragraph" style:parent-style-name="Standard">
      <style:paragraph-properties fo:margin-left="0cm" fo:margin-right="0cm" fo:line-height="0.635cm" fo:text-align="justify" style:justify-single-word="false" fo:text-indent="0.4cm" style:auto-text-indent="false"/>
      <style:text-properties fo:letter-spacing="0.007cm"/>
    </style:style>
    <style:style style:name="日期" style:family="paragraph" style:parent-style-name="Standard" style:next-style-name="Standard">
      <style:paragraph-properties fo:text-align="end" style:justify-single-word="false"/>
      <style:text-properties fo:letter-spacing="0.018cm"/>
    </style:style>
    <style:style style:name="特文" style:family="paragraph" style:parent-style-name="Standard">
      <style:paragraph-properties fo:margin-left="0cm" fo:margin-right="0cm" fo:line-height="0.776cm" fo:text-indent="0.9cm" style:auto-text-indent="false"/>
      <style:text-properties fo:font-size="12pt" fo:letter-spacing="0.007cm" style:font-size-asian="12pt"/>
    </style:style>
    <style:style style:name="祝文" style:family="paragraph" style:parent-style-name="Standard">
      <style:paragraph-properties fo:margin-left="0cm" fo:margin-right="0cm" fo:margin-top="0cm" fo:margin-bottom="0.635cm" loext:contextual-spacing="false" fo:line-height="0.564cm" fo:text-indent="0.9cm" style:auto-text-indent="false"/>
      <style:text-properties fo:font-size="13pt" fo:letter-spacing="0.007cm" style:font-size-asian="13pt"/>
    </style:style>
    <style:style style:name="任薦" style:family="paragraph" style:parent-style-name="任文">
      <style:paragraph-properties fo:line-height="0.564cm"/>
      <style:text-properties fo:letter-spacing="0.004cm"/>
    </style:style>
    <style:style style:name="特文_ff11_" style:display-name="特文１" style:family="paragraph" style:parent-style-name="特文">
      <style:paragraph-properties fo:margin-left="0cm" fo:margin-right="0cm" fo:text-indent="0.801cm" style:auto-text-indent="false"/>
      <style:text-properties fo:font-size="13pt" fo:letter-spacing="0.004cm" style:font-size-asian="13pt"/>
    </style:style>
    <style:style style:name="專文" style:family="paragraph" style:parent-style-name="任文">
      <style:paragraph-properties fo:line-height="0.635cm"/>
      <style:text-properties fo:letter-spacing="0.004cm"/>
    </style:style>
    <style:style style:name="總統令" style:family="paragraph" style:parent-style-name="Standard">
      <style:paragraph-properties fo:margin-top="0.106cm" fo:margin-bottom="0cm" loext:contextual-spacing="false" fo:text-align="justify" style:justify-single-word="false"/>
      <style:text-properties fo:font-size="18pt" style:font-size-asian="18pt"/>
    </style:style>
    <style:style style:name="大法官" style:family="paragraph" style:parent-style-name="Standard">
      <style:paragraph-properties fo:margin-left="0cm" fo:margin-right="0.801cm" fo:text-align="end" style:justify-single-word="false" fo:text-indent="0.801cm" style:auto-text-indent="false"/>
      <style:text-properties fo:letter-spacing="normal"/>
    </style:style>
    <style:style style:name="任二" style:family="paragraph" style:parent-style-name="Standard">
      <style:paragraph-properties fo:margin-left="0cm" fo:margin-right="0cm" fo:text-align="justify" style:justify-single-word="false" fo:text-indent="0.801cm" style:auto-text-indent="false"/>
      <style:text-properties fo:color="#000000" style:font-name="Helv" fo:font-family="Helv, Arial" style:font-family-generic="swiss" style:font-pitch="variable" style:font-name-complex="Helv" style:font-family-complex="Helv, Arial" style:font-family-generic-complex="swiss" style:font-pitch-complex="variable"/>
    </style:style>
    <style:style style:name="特標" style:family="paragraph" style:parent-style-name="Standard">
      <style:paragraph-properties fo:margin-left="0cm" fo:margin-right="0cm" fo:margin-top="0.423cm" fo:margin-bottom="0cm" loext:contextual-spacing="false" fo:text-indent="2cm" style:auto-text-indent="false"/>
      <style:text-properties fo:font-size="20pt" fo:letter-spacing="0.056cm" style:font-size-asian="20pt"/>
    </style:style>
    <style:style style:name="專標" style:family="paragraph" style:parent-style-name="任二">
      <style:paragraph-properties fo:margin-left="1cm" fo:margin-right="0cm" fo:margin-top="0cm" fo:margin-bottom="0.212cm" loext:contextual-spacing="false" fo:line-height="0.706cm" fo:text-indent="0cm" style:auto-text-indent="false"/>
      <style:text-properties fo:font-size="14pt" style:font-size-asian="14pt"/>
    </style:style>
    <style:style style:name="令頭1" style:family="paragraph" style:parent-style-name="任二">
      <style:paragraph-properties fo:margin-top="0.106cm" fo:margin-bottom="0cm" loext:contextual-spacing="false" fo:line-height="0.635cm"/>
    </style:style>
    <style:style style:name="令頭2" style:family="paragraph" style:parent-style-name="Standard">
      <style:paragraph-properties fo:margin-left="1cm" fo:margin-right="0cm" fo:line-height="0.635cm" fo:text-align="justify" style:justify-single-word="false" fo:text-indent="0cm" style:auto-text-indent="false"/>
      <style:text-properties fo:font-size="14pt" style:font-size-asian="14pt"/>
    </style:style>
    <style:style style:name="問候" style:family="paragraph" style:parent-style-name="Standard" style:next-style-name="Standard"/>
    <style:style style:name="結語" style:family="paragraph" style:parent-style-name="Standard" style:next-style-name="Standard">
      <style:paragraph-properties fo:margin-left="7.62cm" fo:margin-right="0cm" fo:text-indent="0cm" style:auto-text-indent="false"/>
    </style:style>
    <style:style style:name="_2d_-_3e_" style:display-name="--&g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8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9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7c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8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9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7c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c_--" style:display-name="&l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c__3d__3d_" style:display-name="&l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c__3d__3e_" style:display-name="&lt;=&g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d__3d__3e_" style:display-name="==&g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任_ff11_" style:display-name="任１" style:family="paragraph" style:parent-style-name="任文">
      <style:text-properties fo:letter-spacing="0.004cm"/>
    </style:style>
    <style:style style:name="Normal" style:family="paragraph" style:parent-style-name="任二">
      <style:text-properties fo:color="#000000" style:font-name="Times New Roman" fo:font-family="'Times New Roman'" style:font-family-generic="roman" style:font-pitch="variable" style:font-name-complex="Times New Roman" style:font-family-complex="'Times New Roman'" style:font-family-generic-complex="roman" style:font-pitch-complex="variable"/>
    </style:style>
    <style:style style:name="條_ff0e_項" style:display-name="條．項" style:family="paragraph" style:parent-style-name="Standard">
      <style:paragraph-properties fo:margin-left="2.101cm" fo:margin-right="0cm" fo:text-indent="-2.101cm" style:auto-text-indent="false"/>
    </style:style>
    <style:style style:name="令節" style:family="paragraph" style:parent-style-name="令.項">
      <style:paragraph-properties fo:margin-left="2.801cm" fo:margin-right="0cm" fo:text-indent="0.801cm" style:auto-text-indent="false"/>
    </style:style>
    <style:style style:name="項1" style:family="paragraph" style:parent-style-name="令.條">
      <style:paragraph-properties fo:margin-left="3.201cm" fo:margin-right="0cm" fo:text-indent="-0.4cm" style:auto-text-indent="false"/>
      <style:text-properties fo:text-transform="uppercase" style:font-name="標楷體" fo:font-family="標楷體" style:font-family-generic="script" fo:letter-spacing="normal"/>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text-properties style:font-name="標楷體" fo:font-family="標楷體" style:font-family-generic="script" fo:font-size="12pt" fo:font-style="normal" style:text-underline-style="none" fo:font-weight="normal" style:font-name-asian="標楷體" style:font-family-asian="標楷體" style:font-family-generic-asian="script" style:font-size-asian="12pt" style:font-style-asian="normal" style:font-weight-asian="normal" style:font-name-complex="標楷體" style:font-family-complex="標楷體" style:font-family-generic-complex="script"/>
    </style:style>
    <style:style style:name="預設段落字型" style:family="text"/>
    <style:style style:name="Page_20_Number" style:display-name="Page Number"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一, 二, 三, ..." text:start-value="2">
        <style:list-level-properties text:list-level-position-and-space-mode="label-alignment">
          <style:list-level-label-alignment text:label-followed-by="listtab" text:list-tab-stop-position="0.847cm" fo:text-indent="-0.84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line-height="0.035cm"/>
    </style:style>
    <style:style style:name="MP2" style:family="paragraph" style:parent-style-name="Standard">
      <style:paragraph-properties fo:margin-left="0cm" fo:margin-right="0cm" fo:margin-top="2.469cm" fo:margin-bottom="0cm" loext:contextual-spacing="false" style:line-height-at-least="0.423cm" fo:text-indent="1.251cm" style:auto-text-indent="false">
        <style:tab-stops>
          <style:tab-stop style:position="9.502cm"/>
        </style:tab-stops>
      </style:paragraph-properties>
    </style:style>
    <style:style style:name="MP3" style:family="paragraph">
      <style:paragraph-properties style:line-height-at-least="0.423cm" fo:text-align="center" style:writing-mode="lr-tb">
        <style:tab-stops>
          <style:tab-stop style:position="0.273cm"/>
        </style:tab-stops>
      </style:paragraph-properties>
    </style:style>
    <style:style style:name="MP4" style:family="paragraph">
      <style:paragraph-properties fo:margin-top="0.212cm" fo:margin-bottom="0cm" fo:line-height="0.353cm" fo:text-align="center" style:writing-mode="lr-tb">
        <style:tab-stops>
          <style:tab-stop style:position="0.273cm"/>
        </style:tab-stops>
      </style:paragraph-properties>
    </style:style>
    <style:style style:name="MP5" style:family="paragraph">
      <style:paragraph-properties fo:line-height="0.353cm" fo:text-align="center" style:writing-mode="lr-tb">
        <style:tab-stops>
          <style:tab-stop style:position="0.273cm"/>
        </style:tab-stops>
      </style:paragraph-properties>
    </style:style>
    <style:style style:name="MP6" style:family="paragraph">
      <loext:graphic-properties draw:fill="none" draw:fill-color="#ffffff"/>
      <style:paragraph-properties style:line-height-at-least="0.423cm" fo:text-align="center" style:writing-mode="lr-tb">
        <style:tab-stops>
          <style:tab-stop style:position="0.273cm"/>
        </style:tab-stops>
      </style:paragraph-properties>
    </style:style>
    <style:style style:name="MP7" style:family="paragraph">
      <style:paragraph-properties fo:line-height="0.353cm" fo:text-align="justify" style:punctuation-wrap="simple" style:line-break="normal" style:writing-mode="lr-tb"/>
    </style:style>
    <style:style style:name="MP8" style:family="paragraph">
      <style:paragraph-properties fo:margin-left="0cm" fo:margin-right="0.543cm" fo:margin-top="0.141cm" fo:margin-bottom="0cm" fo:line-height="0.353cm" fo:text-align="justify" fo:text-align-last="justify" fo:text-indent="0cm" style:punctuation-wrap="simple" style:line-break="normal" style:writing-mode="lr-tb"/>
    </style:style>
    <style:style style:name="MP9" style:family="paragraph">
      <style:paragraph-properties fo:margin-left="0cm" fo:margin-right="0.543cm" fo:margin-top="0.318cm" fo:margin-bottom="0cm" fo:line-height="0.353cm" fo:text-align="justify" fo:text-align-last="justify" fo:text-indent="0cm" style:punctuation-wrap="simple" style:line-break="normal" style:writing-mode="lr-tb"/>
    </style:style>
    <style:style style:name="MP10" style:family="paragraph">
      <style:paragraph-properties fo:margin-left="0cm" fo:margin-right="0.543cm" fo:line-height="0.353cm" fo:text-align="justify" fo:text-align-last="justify" fo:text-indent="0cm" style:punctuation-wrap="simple" style:line-break="normal" style:writing-mode="lr-tb"/>
    </style:style>
    <style:style style:name="MP11" style:family="paragraph">
      <style:paragraph-properties fo:margin-left="0cm" fo:margin-right="0.543cm" fo:line-height="0.67cm" fo:text-align="justify" fo:text-align-last="justify" fo:text-indent="0cm" style:punctuation-wrap="simple" style:line-break="normal" style:writing-mode="lr-tb"/>
    </style:style>
    <style:style style:name="MP12" style:family="paragraph">
      <loext:graphic-properties draw:fill="none" draw:fill-color="#ffffff"/>
      <style:paragraph-properties fo:line-height="0.353cm" fo:text-align="justify" style:punctuation-wrap="simple" style:line-break="normal" style:writing-mode="lr-tb"/>
    </style:style>
    <style:style style:name="MP13" style:family="paragraph">
      <loext:graphic-properties draw:fill="none" draw:fill-color="#ffffff"/>
      <style:paragraph-properties style:writing-mode="lr-tb"/>
    </style:style>
    <style:style style:name="MP14" style:family="paragraph">
      <loext:graphic-properties draw:fill="none" draw:fill-color="#ffffff"/>
      <style:paragraph-properties fo:text-align="center" style:writing-mode="lr-tb"/>
    </style:style>
    <style:style style:name="MP15" style:family="paragraph" style:parent-style-name="Standard">
      <style:paragraph-properties fo:margin-left="0cm" fo:margin-right="0cm" fo:margin-top="0.212cm" fo:margin-bottom="0cm" loext:contextual-spacing="false" style:line-height-at-least="0.423cm" fo:text-indent="0.501cm" style:auto-text-indent="false">
        <style:tab-stops>
          <style:tab-stop style:position="9.502cm"/>
        </style:tab-stops>
      </style:paragraph-properties>
      <style:text-properties style:font-name="標楷體" fo:font-size="74pt" fo:letter-spacing="0.014cm" fo:font-weight="bold" style:font-size-asian="74pt" style:font-weight-asian="bold"/>
    </style:style>
    <style:style style:name="MP16" style:family="paragraph" style:parent-style-name="Standard">
      <style:paragraph-properties fo:margin-left="0cm" fo:margin-right="0cm" fo:margin-top="0.423cm" fo:margin-bottom="0cm" loext:contextual-spacing="false" style:line-height-at-least="0.423cm" fo:text-indent="1.251cm" style:auto-text-indent="false">
        <style:tab-stops>
          <style:tab-stop style:position="9.502cm"/>
        </style:tab-stops>
      </style:paragraph-properties>
    </style:style>
    <style:style style:name="MP17" style:family="paragraph" style:parent-style-name="Standard">
      <style:paragraph-properties fo:margin-top="0cm" fo:margin-bottom="0.212cm" loext:contextual-spacing="false" fo:line-height="0.564cm" fo:text-align="justify" style:justify-single-word="false">
        <style:tab-stops>
          <style:tab-stop style:position="9.502cm"/>
        </style:tab-stops>
      </style:paragraph-properties>
      <style:text-properties style:font-name="標楷體" fo:font-size="28pt" fo:letter-spacing="-0.176cm" fo:font-weight="bold" style:font-size-asian="28pt" style:font-weight-asian="bold"/>
    </style:style>
    <style:style style:name="MP18" style:family="paragraph" style:parent-style-name="Standard">
      <style:paragraph-properties fo:margin-left="0cm" fo:margin-right="0cm" fo:margin-top="0.423cm" fo:margin-bottom="0cm" loext:contextual-spacing="false" style:line-height-at-least="0.423cm" fo:text-align="justify" style:justify-single-word="false" fo:text-indent="3.251cm" style:auto-text-indent="false">
        <style:tab-stops>
          <style:tab-stop style:position="9.502cm"/>
          <style:tab-stop style:position="18.503cm"/>
        </style:tab-stops>
      </style:paragraph-properties>
    </style:style>
    <style:style style:name="MP19" style:family="paragraph" style:parent-style-name="Footer">
      <style:paragraph-properties fo:margin-left="0cm" fo:margin-right="0.63cm" fo:margin-top="0.212cm" fo:margin-bottom="0cm" loext:contextual-spacing="false" style:line-height-at-least="0.423cm" fo:text-indent="3.251cm" style:auto-text-indent="false">
        <style:tab-stops>
          <style:tab-stop style:position="9.502cm"/>
          <style:tab-stop style:position="18.754cm"/>
        </style:tab-stops>
      </style:paragraph-properties>
    </style:style>
    <style:style style:name="MP20" style:family="paragraph" style:parent-style-name="Standard">
      <style:paragraph-properties fo:margin-left="0cm" fo:margin-right="0cm" fo:margin-top="0.318cm" fo:margin-bottom="0cm" loext:contextual-spacing="false" style:line-height-at-least="0.423cm" fo:text-align="justify" style:justify-single-word="false" fo:text-indent="3.251cm" style:auto-text-indent="false">
        <style:tab-stops>
          <style:tab-stop style:position="9.502cm"/>
          <style:tab-stop style:position="18.503cm"/>
        </style:tab-stops>
      </style:paragraph-properties>
    </style:style>
    <style:style style:name="MP21" style:family="paragraph" style:parent-style-name="Standard">
      <style:paragraph-properties fo:line-height="0.035cm"/>
    </style:style>
    <style:style style:name="MP22" style:family="paragraph" style:parent-style-name="Footer">
      <style:paragraph-properties fo:margin-left="0cm" fo:margin-right="0.63cm" fo:margin-top="0.212cm" fo:margin-bottom="0cm" loext:contextual-spacing="false" style:line-height-at-least="0.423cm" fo:text-indent="3.251cm" style:auto-text-indent="false">
        <style:tab-stops>
          <style:tab-stop style:position="9.502cm"/>
          <style:tab-stop style:position="18.754cm"/>
        </style:tab-stops>
      </style:paragraph-properties>
      <style:text-properties style:font-name="標楷體" fo:font-size="12pt" style:font-size-asian="12pt"/>
    </style:style>
    <style:style style:name="MP23" style:family="paragraph" style:parent-style-name="Footer">
      <style:paragraph-properties fo:margin-left="0cm" fo:margin-right="0.635cm" fo:line-height="0.035cm" fo:text-indent="0cm" style:auto-text-indent="false"/>
    </style:style>
    <style:style style:name="MT1" style:family="text">
      <style:text-properties style:use-window-font-color="true" style:font-name="@標楷體" fo:font-size="15pt" fo:letter-spacing="-0.02cm" fo:language="en" fo:country="US" fo:font-weight="bold" style:font-name-asian="@標楷體" style:font-size-asian="15pt" style:language-asian="zh" style:country-asian="TW" style:font-weight-asian="bold" style:font-name-complex="Times New Roman" style:font-size-complex="10pt" style:language-complex="ar" style:country-complex="SA"/>
    </style:style>
    <style:style style:name="MT2" style:family="text">
      <style:text-properties style:use-window-font-color="true" style:font-name="標楷體" fo:font-size="15pt" fo:letter-spacing="-0.02cm" fo:language="en" fo:country="US" style:font-name-asian="標楷體" style:font-size-asian="15pt" style:language-asian="zh" style:country-asian="TW" style:font-name-complex="Times New Roman" style:font-size-complex="10pt" style:language-complex="ar" style:country-complex="SA"/>
    </style:style>
    <style:style style:name="MT3" style:family="text">
      <style:text-properties style:use-window-font-color="true" style:font-name="標楷體" fo:font-size="15pt" fo:letter-spacing="normal" fo:language="en" fo:country="US" style:font-name-asian="標楷體" style:font-size-asian="15pt" style:language-asian="zh" style:country-asian="TW" style:font-name-complex="Times New Roman" style:font-size-complex="10pt" style:language-complex="ar" style:country-complex="SA"/>
    </style:style>
    <style:style style:name="MT4" style:family="text">
      <style:text-properties style:use-window-font-color="true" style:font-name="標楷體" fo:font-size="10pt" fo:letter-spacing="normal" fo:language="en" fo:country="US" style:font-name-asian="標楷體" style:font-size-asian="10pt" style:language-asian="zh" style:country-asian="TW" style:font-name-complex="Times New Roman" style:font-size-complex="10pt" style:language-complex="ar" style:country-complex="SA"/>
    </style:style>
    <style:style style:name="MT5" style:family="text">
      <style:text-properties style:use-window-font-color="true" style:font-name="細明體" fo:font-size="10pt" fo:letter-spacing="normal" fo:language="en" fo:country="US" style:font-name-asian="標楷體" style:font-size-asian="10pt" style:language-asian="zh" style:country-asian="TW" style:font-name-complex="Times New Roman" style:font-size-complex="10pt" style:language-complex="ar" style:country-complex="SA"/>
    </style:style>
    <style:style style:name="MT6" style:family="text">
      <style:text-properties style:use-window-font-color="true" style:font-name="標楷體" fo:font-size="9pt" fo:letter-spacing="normal" fo:language="en" fo:country="US" style:font-name-asian="標楷體" style:font-size-asian="9pt" style:language-asian="zh" style:country-asian="TW" style:font-name-complex="Times New Roman" style:font-size-complex="10pt" style:language-complex="ar" style:country-complex="SA"/>
    </style:style>
    <style:style style:name="MT7" style:family="text">
      <style:text-properties style:font-name="標楷體" fo:font-size="10pt" fo:letter-spacing="normal" style:font-size-asian="10pt"/>
    </style:style>
    <style:style style:name="MT8" style:family="text">
      <style:text-properties style:font-name="標楷體" fo:font-size="8pt" fo:letter-spacing="normal" style:font-size-asian="8pt"/>
    </style:style>
    <style:style style:name="MT9" style:family="text">
      <style:text-properties style:font-name="Albertus Extra Bold" fo:font-size="10pt" fo:letter-spacing="normal" style:font-name-asian="華康粗黑體" style:font-size-asian="10pt" style:font-name-complex="Albertus Extra Bold"/>
    </style:style>
    <style:style style:name="MT10" style:family="text">
      <style:text-properties style:font-name="Arial" fo:font-size="10pt" fo:letter-spacing="normal" fo:font-weight="bold" style:font-name-asian="華康粗黑體" style:font-size-asian="10pt" style:font-weight-asian="bold" style:font-name-complex="Albertus Extra Bold"/>
    </style:style>
    <style:style style:name="MT11" style:family="text">
      <style:text-properties style:font-name="標楷體" fo:font-size="14pt" fo:letter-spacing="normal" style:font-size-asian="14pt"/>
    </style:style>
    <style:style style:name="MT12" style:family="text">
      <style:text-properties style:font-name="標楷體" fo:font-size="14pt" style:font-size-asian="14pt"/>
    </style:style>
    <style:style style:name="MT13" style:family="text">
      <style:text-properties style:font-name="標楷體" fo:font-size="16pt" style:font-size-asian="16pt"/>
    </style:style>
    <style:style style:name="MT14" style:family="text">
      <style:text-properties style:font-name="標楷體" fo:font-size="10pt" style:font-size-asian="10pt"/>
    </style:style>
    <style:style style:name="MT15" style:family="text">
      <style:text-properties style:font-name="標楷體" fo:font-size="12pt" style:font-size-asian="12pt"/>
    </style:style>
    <style:style style:name="Mfr1" style:family="graphic" style:parent-style-name="Frame">
      <style:graphic-properties fo:margin-left="0.319cm" fo:margin-right="0.319cm" style:wrap="none" style:vertical-pos="from-top" style:vertical-rel="page" style:horizontal-pos="from-left" style:horizontal-rel="page" fo:background-color="#ffffff" style:background-transparency="100%" draw:fill="solid" draw:fill-color="#ffffff" draw:opacity="0%" style:writing-mode="lr-tb" draw:wrap-influence-on-position="once-successive"/>
    </style:style>
    <style:style style:name="Mfr2" style:family="graphic" style:parent-style-name="Frame">
      <style:graphic-properties fo:margin-top="0.25cm" fo:margin-bottom="0.25cm" style:wrap="none" style:vertical-pos="from-top" style:vertical-rel="page" style:horizontal-pos="from-left" style:horizontal-rel="page" fo:background-color="#ffffff" style:background-transparency="100%" draw:fill="solid" draw:fill-color="#ffffff" draw:opacity="0%" style:writing-mode="lr-tb" draw:wrap-influence-on-position="once-successive"/>
    </style:style>
    <style:style style:name="Mgr1" style:family="graphic">
      <style:graphic-properties fo:margin-left="0.319cm" fo:margin-right="0.319cm" style:run-through="background" style:wrap="run-through" style:number-wrapped-paragraphs="no-limit" style:vertical-pos="from-top" style:vertical-rel="paragraph" style:horizontal-pos="from-left" style:horizontal-rel="paragraph"/>
    </style:style>
    <style:style style:name="Mgr2" style:family="graphic">
      <style:graphic-properties draw:stroke="none" draw:fill="none" draw:fill-color="#ffffff" draw:textarea-horizontal-align="justify" draw:textarea-vertical-align="top" draw:auto-grow-height="false" draw:auto-grow-width="false" fo:min-height="5.101cm" fo:min-width="2.057cm" fo:padding-top="0cm" fo:padding-bottom="0cm" fo:padding-left="0cm" fo:padding-right="0cm" fo:wrap-option="wrap" draw:shadow-color="#808080" style:run-through="background"/>
    </style:style>
    <style:style style:name="Mgr3" style:family="graphic">
      <style:graphic-properties draw:stroke="none" draw:fill="none" draw:fill-color="#ffffff" draw:textarea-horizontal-align="justify" draw:textarea-vertical-align="top" draw:auto-grow-height="false" draw:auto-grow-width="false" fo:padding-top="0cm" fo:padding-bottom="0cm" fo:padding-left="0cm" fo:padding-right="0cm" fo:wrap-option="wrap" draw:shadow-color="#808080" style:run-through="background"/>
    </style:style>
    <style:style style:name="Mgr4" style:family="graphic">
      <style:graphic-properties style:run-through="background"/>
    </style:style>
    <style:style style:name="Mgr5" style:family="graphic">
      <style:graphic-properties draw:stroke="solid" svg:stroke-width="0.035cm" svg:stroke-color="#800080" draw:stroke-linejoin="miter" svg:stroke-linecap="square" draw:fill="none" draw:fill-color="#ffffff" draw:textarea-horizontal-align="left" draw:textarea-vertical-align="top" draw:auto-grow-height="false" fo:min-height="0cm" fo:min-width="0cm" fo:padding-top="0.229cm" fo:padding-bottom="0.229cm" fo:padding-left="0.441cm" fo:padding-right="0.441cm" fo:wrap-option="wrap" draw:shadow-color="#808080" style:run-through="background"/>
    </style:style>
    <style:style style:name="Mgr6" style:family="graphic">
      <style:graphic-properties draw:stroke="solid" svg:stroke-width="0.035cm" svg:stroke-color="#80008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style:run-through="background"/>
    </style:style>
    <style:page-layout style:name="Mpm1">
      <style:page-layout-properties fo:page-width="29.7cm" fo:page-height="21.001cm" style:num-format="1" style:print-orientation="landscape" fo:margin-top="2cm" fo:margin-bottom="2.753cm" fo:margin-left="3.3cm" fo:margin-right="3.3cm" style:writing-mode="lr-tb" style:layout-grid-color="#c0c0c0" style:layout-grid-lines="25" style:layout-grid-base-height="0.635cm" style:layout-grid-ruby-height="0cm" style:layout-grid-mode="none" style:layout-grid-ruby-below="false" style:layout-grid-print="false" style:layout-grid-display="false" style:layout-grid-base-width="0.388cm" style:layout-grid-snap-to="true" style:footnote-max-height="0cm">
        <style:columns fo:column-count="2" fo:column-gap="1.002cm">
          <style:column-sep style:width="0.002cm" style:color="#000000" style:height="100%" style:style="none"/>
          <style:column style:rel-width="32767*" fo:start-indent="0cm" fo:end-indent="0.501cm"/>
          <style:column style:rel-width="32767*" fo:start-indent="0.501cm" fo:end-indent="0cm"/>
        </style:columns>
        <style:footnote-sep style:width="0.018cm" style:distance-before-sep="0.101cm" style:distance-after-sep="0.101cm" style:line-style="solid" style:adjustment="left" style:rel-width="25%" style:color="#000000"/>
      </style:page-layout-properties>
      <style:header-style>
        <style:header-footer-properties fo:min-height="1.752cm" fo:margin-bottom="1.653cm" style:dynamic-spacing="true"/>
      </style:header-style>
      <style:footer-style>
        <style:header-footer-properties fo:min-height="1.02cm" fo:margin-top="0.921cm" style:dynamic-spacing="true"/>
      </style:footer-style>
    </style:page-layout>
  </office:automatic-styles>
  <office:master-styles>
    <style:master-page style:name="Standard" style:page-layout-name="Mpm1">
      <style:header>
        <text:p text:style-name="Header"/>
        <text:p text:style-name="MP1"/>
      </style:header>
      <style:header-first>
        <text:p text:style-name="Header"><draw:frame draw:style-name="Mfr1" draw:name="框架1" text:anchor-type="paragraph" svg:x="3.223cm" svg:y="0.085cm" svg:width="23.192cm" draw:z-index="0"><draw:text-box fo:min-height="0.058cm"><text:p text:style-name="MP2"><draw:g text:anchor-type="char" draw:z-index="2" draw:style-name="Mgr1"><draw:custom-shape draw:style-name="Mgr2" draw:text-style-name="MP6" svg:width="2.057cm" svg:height="5.102cm" svg:x="14.159cm" svg:y="2.607cm"><text:p text:style-name="MP3"><text:span text:style-name="MT1">﹏﹏﹏﹏﹏﹏﹏﹏﹏﹏</text:span></text:p><text:p text:style-name="MP4"><text:span text:style-name="MT2"><text:s/></text:span><text:span text:style-name="MT3">號肆肆參陸第</text:span></text:p><text:p text:style-name="MP5"><text:span text:style-name="MT1">﹏﹏﹏﹏﹏﹏﹏﹏﹏﹏</text:span></text:p><draw:enhanced-geometry draw:text-rotate-angle="90" draw:text-areas="90" draw:path-stretchpoint-x="10800" draw:path-stretchpoint-y="10800" svg:viewBox="0 0 21600 21600"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frame draw:style-name="Mgr3" draw:text-style-name="MP12" svg:width="8.242cm" svg:height="5.294cm" svg:x="15.56cm" svg:y="2.563cm"><draw:text-box><text:p text:style-name="MP7"><text:span text:style-name="MT4">編　輯</text:span></text:p><text:p text:style-name="MP8"><text:span text:style-name="MT4">發　行</text:span><text:span text:style-name="MT4"/><text:span text:style-name="MT4">：</text:span><text:span text:style-name="MT4"/><text:span text:style-name="MT4">總統府第二局</text:span><text:span text:style-name="MT4"/><text:span text:style-name="MT4">地　址</text:span><text:span text:style-name="MT4"/><text:span text:style-name="MT4">：</text:span><text:span text:style-name="MT4"/><text:span text:style-name="MT4">台北市重慶南路一段一二二號</text:span><text:span text:style-name="MT4"/><text:span text:style-name="MT4">電　話</text:span><text:span text:style-name="MT4"/><text:span text:style-name="MT4">：</text:span><text:span text:style-name="MT4"/><text:span text:style-name="MT4">二三七一八五五四</text:span></text:p><text:p text:style-name="MP9"><text:span text:style-name="MT4">二三一一三七三一轉二局五科</text:span><text:span text:style-name="MT4"/><text:span text:style-name="MT5">ＦＡＸ</text:span><text:span text:style-name="MT4"/><text:span text:style-name="MT4">：</text:span><text:span text:style-name="MT4"/><text:span text:style-name="MT4">二三一四○七四八</text:span><text:span text:style-name="MT4"/><text:span text:style-name="MT4">印　刷</text:span><text:span text:style-name="MT4"/><text:span text:style-name="MT4">：</text:span><text:span text:style-name="MT4"/><text:span text:style-name="MT4">晟富彩色印刷有限公司</text:span><text:span text:style-name="MT4"/><text:span text:style-name="MT4">本報每週三發行</text:span><text:span text:style-name="MT4"/><text:span text:style-name="MT4">（另於非公報出刊日公布法律時增刊）</text:span><text:span text:style-name="MT4"/><text:span text:style-name="MT4">定　價</text:span><text:span text:style-name="MT4"/><text:span text:style-name="MT4">每份新臺幣三十五元</text:span></text:p><text:p text:style-name="MP10"><text:span text:style-name="MT4">半年新臺幣九百三十六元</text:span></text:p><text:p text:style-name="MP11"><text:span text:style-name="MT4">全年新臺幣一千八百七十二元</text:span><text:span text:style-name="MT4"/><text:span text:style-name="MT6">國內平寄郵費在內</text:span><text:span text:style-name="MT6">(</text:span><text:span text:style-name="MT6">零售除外</text:span><text:span text:style-name="MT6">)</text:span><text:span text:style-name="MT6">掛號及國外另加</text:span><text:span text:style-name="MT6"/><text:span text:style-name="MT6">本報郵政劃撥儲金帳戶第一八七九六八三五號</text:span><text:span text:style-name="MT6"/></text:p></draw:text-box></draw:frame><draw:g draw:style-name="Mgr4"><draw:custom-shape draw:style-name="Mgr5" draw:text-style-name="MP13" svg:width="0.255cm" svg:height="0.149cm" svg:x="17.496cm" svg:y="6.611cm"><text:p/><draw:enhanced-geometry draw:text-areas="10799 0 21599 10799" svg:viewBox="0 0 21600 21600" draw:mirror-horizontal="true" draw:mirror-vertical="true" draw:type="mso-spt100" draw:modifiers="270 0" draw:enhanced-path="W 0 0 21600 21600 ?f3 ?f1 ?f7 ?f5 S L 10800 10800 Z N W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line draw:style-name="Mgr6" draw:text-style-name="MP14" svg:x1="17.496cm" svg:y1="6.387cm" svg:x2="17.496cm" svg:y2="6.687cm"><text:p/></draw:line><draw:custom-shape draw:style-name="Mgr5" draw:text-style-name="MP13" svg:width="0.251cm" svg:height="0.149cm" svg:x="17.244cm" svg:y="6.313cm"><text:p/><draw:enhanced-geometry draw:text-areas="10799 0 21599 10799" svg:viewBox="0 0 21600 21600" draw:type="mso-spt100" draw:modifiers="270 0" draw:enhanced-path="W 0 0 21600 21600 ?f3 ?f1 ?f7 ?f5 S L 10800 10800 Z N W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custom-shape draw:style-name="Mgr5" draw:text-style-name="MP13" svg:width="0.251cm" svg:height="0.149cm" svg:x="17.244cm" svg:y="6.165cm"><text:p/><draw:enhanced-geometry draw:text-areas="10799 0 21599 10799" svg:viewBox="0 0 21600 21600" draw:mirror-vertical="true" draw:type="mso-spt100" draw:modifiers="270 0" draw:enhanced-path="W 0 0 21600 21600 ?f3 ?f1 ?f7 ?f5 S L 10800 10800 Z N W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line draw:style-name="Mgr6" draw:text-style-name="MP14" svg:x1="17.496cm" svg:y1="5.943cm" svg:x2="17.496cm" svg:y2="6.241cm"><text:p/></draw:line><draw:custom-shape draw:style-name="Mgr5" draw:text-style-name="MP13" svg:width="0.255cm" svg:height="0.149cm" svg:x="17.496cm" svg:y="5.869cm"><text:p/><draw:enhanced-geometry draw:text-areas="10799 0 21599 10799" svg:viewBox="0 0 21600 21600" draw:mirror-horizontal="true" draw:type="mso-spt100" draw:modifiers="270 0" draw:enhanced-path="W 0 0 21600 21600 ?f3 ?f1 ?f7 ?f5 S L 10800 10800 Z N W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g></draw:g><text:span text:style-name="MT7">中華郵政台字第一三七二號執照登記為新聞紙交寄</text:span><text:span text:style-name="MT8">　</text:span><text:span text:style-name="MT9">網址：</text:span><text:span text:style-name="MT10">http://www.oop.gov.tw/</text:span></text:p></draw:text-box></draw:frame><draw:frame draw:style-name="Mfr2" draw:name="框架2" text:anchor-type="paragraph" svg:x="3.302cm" svg:y="3.082cm" svg:width="23.202cm" svg:height="5.165cm" draw:z-index="1"><draw:text-box><text:p text:style-name="MP15">總統府公報</text:p><text:p text:style-name="MP16"><text:span text:style-name="MT11">中華民國八十九年六月十四日</text:span><text:span text:style-name="MT11"><text:tab/></text:span><text:span text:style-name="MT11">（星期三）</text:span></text:p><text:p text:style-name="MP17">﹏﹏﹏﹏﹏﹏﹏﹏﹏﹏﹏﹏﹏﹏﹏﹏﹏﹏﹏﹏﹏﹏﹏﹏﹏﹏﹏﹏﹏﹏﹏﹏﹏﹏﹏</text:p></draw:text-box></draw:frame></text:p>
      </style:header-first>
      <style:header-left>
        <text:p text:style-name="MP18"><text:span text:style-name="MT12">總</text:span><text:span text:style-name="MT12"> <text:s/></text:span><text:span text:style-name="MT12">統</text:span><text:span text:style-name="MT12"> <text:s/></text:span><text:span text:style-name="MT12">府</text:span><text:span text:style-name="MT12"> <text:s/></text:span><text:span text:style-name="MT12">公</text:span><text:span text:style-name="MT12"> <text:s/></text:span><text:span text:style-name="MT12">報</text:span><text:span text:style-name="MT13"><text:tab/></text:span><text:span text:style-name="MT14">第六三四四號</text:span><text:span text:style-name="MT14"><text:tab/></text:span><text:span text:style-name="Page_20_Number"><text:span text:style-name="MT12"><text:page-number text:select-page="current">48</text:page-number></text:span></text:span></text:p>
      </style:header-left>
      <style:footer>
        <text:p text:style-name="MP19"><text:span text:style-name="MT12">總</text:span><text:span text:style-name="MT12"> <text:s/></text:span><text:span text:style-name="MT12">統</text:span><text:span text:style-name="MT12"> <text:s/></text:span><text:span text:style-name="MT12">府</text:span><text:span text:style-name="MT12"> <text:s/></text:span><text:span text:style-name="MT12">公</text:span><text:span text:style-name="MT12"> <text:s/></text:span><text:span text:style-name="MT12">報</text:span><text:span text:style-name="MT13"><text:tab/></text:span><text:span text:style-name="MT14">第六三四四號</text:span><text:span text:style-name="MT15"><text:tab/></text:span><text:span text:style-name="Page_20_Number"><text:span text:style-name="MT12"><text:page-number text:select-page="current">49</text:page-number></text:span></text:span></text:p>
      </style:footer>
      <style:footer-first>
        <text:p text:style-name="MP20"><text:span text:style-name="MT12">總</text:span><text:span text:style-name="MT12"> <text:s/></text:span><text:span text:style-name="MT12">統</text:span><text:span text:style-name="MT12"> <text:s/></text:span><text:span text:style-name="MT12">府</text:span><text:span text:style-name="MT12"> <text:s/></text:span><text:span text:style-name="MT12">公</text:span><text:span text:style-name="MT12"> <text:s/></text:span><text:span text:style-name="MT12">報</text:span><text:span text:style-name="MT13"><text:tab/></text:span><text:span text:style-name="MT14">第六三四四號</text:span><text:span text:style-name="MT14"><text:tab/></text:span><text:span text:style-name="Page_20_Number"><text:span text:style-name="MT12"><text:page-number text:select-page="current">1</text:page-number></text:span></text:span></text:p>
      </style:footer-first>
      <style:footer-left>
        <text:p text:style-name="MP21"/>
        <text:p text:style-name="MP22"><text:tab/></text:p>
        <text:p text:style-name="MP23"/>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oop</meta:initial-creator>
    <meta:creation-date>2000-05-30T09:45:00</meta:creation-date>
    <dc:creator>jlwang</dc:creator>
    <dc:date>2012-06-04T10:13:00</dc:date>
    <meta:print-date>2000-06-12T10:33:00</meta:print-date>
    <meta:editing-cycles>283</meta:editing-cycles>
    <meta:editing-duration>PT6H7M</meta:editing-duration>
    <meta:document-statistic meta:table-count="25" meta:image-count="0" meta:object-count="0" meta:page-count="49" meta:paragraph-count="656" meta:word-count="39108" meta:character-count="40228" meta:non-whitespace-character-count="39577"/>
    <meta:generator>LibreOffice/5.2.6.2$Windows_x86 LibreOffice_project/a3100ed2409ebf1c212f5048fbe377c281438fdc</meta:generator>
    <meta:user-defined meta:name="AutoMarginAdjustment3"/>
    <meta:user-defined meta:name="DocLay">YES</meta:user-defined>
    <meta:user-defined meta:name="HeaderDateTimeMode"> 0</meta:user-defined>
    <meta:user-defined meta:name="HeaderDateTimeOpt"> 0</meta:user-defined>
    <meta:user-defined meta:name="HeaderDocInfoMode" meta:value-type="string"> 0</meta:user-defined>
    <meta:user-defined meta:name="HeaderDocInfoOpt" meta:value-type="string"> 0</meta:user-defined>
    <meta:user-defined meta:name="HeaderPageNumberMode" meta:value-type="string"> 0</meta:user-defined>
    <meta:user-defined meta:name="ValidCPLLPP" meta:value-type="string">0</meta:user-defined>
    <meta:user-defined meta:name="ViewGrid" meta:value-type="string">0</meta:user-defined>
    <meta:user-defined meta:name="z24" meta:value-type="string"> 1</meta:user-defined>
    <meta:user-defined meta:name="z30" meta:value-type="string"> 0</meta:user-defined>
    <meta:user-defined meta:name="z33" meta:value-type="string"> 0</meta:user-defined>
  </office:meta>
</office:document-meta>
</file>