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頭1">
      <style:paragraph-properties fo:margin-left="0cm" fo:margin-right="0cm" fo:text-indent="0.988cm" style:auto-text-indent="false"/>
    </style:style>
    <style:style style:name="P3" style:family="paragraph" style:parent-style-name="令頭2">
      <style:paragraph-properties fo:margin-left="0.988cm" fo:margin-right="0cm" fo:text-indent="0cm" style:auto-text-indent="false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.日">
      <style:paragraph-properties fo:margin-top="0.212cm" fo:margin-bottom="0.212cm" loext:contextual-spacing="false"/>
    </style:style>
    <style:style style:name="P8" style:family="paragraph" style:parent-style-name="Header">
      <style:paragraph-properties fo:line-height="0.035cm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.條">
      <style:paragraph-properties fo:margin-left="2.469cm" fo:margin-right="0cm" fo:line-height="0.706cm" fo:text-indent="-2.469cm" style:auto-text-indent="false"/>
    </style:style>
    <style:style style:name="P20" style:family="paragraph" style:parent-style-name="令.條">
      <style:paragraph-properties fo:margin-left="2.48cm" fo:margin-right="0cm" fo:text-indent="-2.48cm" style:auto-text-indent="false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letter-spacing="0.088cm"/>
    </style:style>
    <style:style style:name="T4" style:family="text">
      <style:text-properties fo:letter-spacing="-0.053cm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g text:anchor-type="char" draw:z-index="3" draw:style-name="gr2"><draw:frame draw:style-name="gr3" draw:text-style-name="P29" svg:width="8.242cm" svg:height="5.294cm" svg:x="15.478cm" svg:y="-5.849cm"><draw:text-box><text:p text:style-name="P25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6"><text:span text:style-name="T21">三一一三七三一轉公報科</text:span><text:span text:style-name="T18"/><text:span text:style-name="T20"/><text:span text:style-name="T22">ＦＡＸ</text:span><text:span text:style-name="T17"/><text:span text:style-name="T18">：</text:span><text:span text:style-name="T18"/><text:span text:style-name="T18">三一四○七四八</text:span><text:span text:style-name="T18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十五元</text:span></text:p><text:p text:style-name="P27"><text:span text:style-name="T18">半年新台幣九百三十六元</text:span></text:p><text:p text:style-name="P28"><text:span text:style-name="T18">全年新台幣一千八百七十二元</text:span><text:span text:style-name="T18"/><text:span text:style-name="T20"/><text:span text:style-name="T23">國內平寄郵費在內掛號及國外另加</text:span><text:span text:style-name="T23"/><text:span text:style-name="T23">本報郵政劃撥儲金帳戶第○○○○九五九│四號</text:span><text:span text:style-name="T23"/></text:p></draw:text-box></draw:frame><draw:g draw:style-name="gr4"><draw:custom-shape draw:style-name="gr5" draw:text-style-name="P30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178cm" svg:x2="17.413cm" svg:y2="-1.903cm"><text:p/></draw:line><draw:custom-shape draw:style-name="gr5" draw:text-style-name="P30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0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593cm" svg:x2="17.413cm" svg:y2="-2.297cm"><text:p/></draw:line><draw:custom-shape draw:style-name="gr5" draw:text-style-name="P30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一年八月七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">茲制定金門馬祖東沙南沙地區安全及輔導條例，公布之。</text:p>
      <text:p text:style-name="P18">總　　　統　李登輝</text:p>
      <text:p text:style-name="P18">行政院院長　郝柏村</text:p>
      <text:p text:style-name="P18">國防部部長　陳履安</text:p>
      <text:p text:style-name="P3">金門馬祖東沙南沙地區安全及輔導條例</text:p>
      <text:p text:style-name="P7">中華民國八十一年八月七日公布</text:p>
      <text:p text:style-name="P19">第　一　條　　為確保金門、馬祖、東沙、南沙地區安全，促進地方發展繁榮及軍民分治精神，特制定本條例。</text:p>
      <text:p text:style-name="P1">本條例未規定者，適用其他有關法律之規定。</text:p>
      <text:p text:style-name="P19"><text:soft-page-break/>第　二　條　　本條例適用地區如左：</text:p>
      <text:p text:style-name="P17">一、金門地區：大金門、小金門、烏坵及其週邊各島嶼。</text:p>
      <text:p text:style-name="P17">二、馬祖地區：南竿、北竿、東莒、西莒、東引及其週邊各島嶼。</text:p>
      <text:p text:style-name="P17">三、東沙、南沙地區。</text:p>
      <text:p text:style-name="P19">第　三　條　　人民入出本條例適用地區，除本籍或戶籍設於該地區之人民及其配偶、直系血親，得憑身份證明文件經查驗後入出外，應依規定辦理手續；其辦法，由國防部會同內政部及地方政府定之。</text:p>
      <text:p text:style-name="P19">第　四　條　　本條例適用地區之海域、空域及重要軍事設施地區，得由地區最高司令官或指揮官呈報國防部會同內政部劃為管制區，並公告之。</text:p>
      <text:p text:style-name="P1">人民或船舶、航空器或其他運輸工具入出前項管制區，應向地區最高司令部或指揮部申請許可。</text:p>
      <text:p text:style-name="P1">第一項重要軍事設施管制區，得實施限建、禁建；其範圍及規定，由國防部會同內政部及有關機關定之。</text:p>
      <text:p text:style-name="P1">前項限建或禁建土地之稅捐，應依法予以減免。</text:p>
      <text:p text:style-name="P19">第　五　條　　大陸地區船舶、航空器或其他運輸工具或人員，未經許可進入本條例適用地區之限制海域、空域，該管軍事單位對運輸工具得實施警告、驅離、扣留；對人員得予以留置。必要時並得採行防衛處置。</text:p>
      <text:p text:style-name="P1">前項扣留之船舶、航空器或其他運輸工具、物品及留置之人員，地區最高司令部或指揮部應於三個月內，為左列之處分：</text:p>
      <text:p text:style-name="P17">一、扣留之船舶、航空器或其他運輸工具、物品沒入或發還。</text:p>
      <text:p text:style-name="P17">二、留置之人員經調查後移送有關機關依法處理或強制其出境。</text:p>
      <text:p text:style-name="P1"><text:soft-page-break/>第一項之限制海域、空域，由國防部公告之。</text:p>
      <text:p text:style-name="P19">第　六　條　　本條例適用地區最高司令部或指揮部，對入出第四條第一項管制區之人員、物品及運輸工具，得指定軍事單位實施檢查。</text:p>
      <text:p text:style-name="P1">入出本條例適用地區機場、港口、碼頭之人員、物品及運輸工具，由警察機關會同軍事單位實施檢查。</text:p>
      <text:p text:style-name="P19">第　七　條　　本條例適用地區人民之集會、遊行，不得妨害軍事安全。</text:p>
      <text:p text:style-name="P1">前項不得妨害軍事安全之範圍，由地區最高司令部會同縣政府警察局共同訂定。</text:p>
      <text:p text:style-name="P19">第　八　條　　違反第三條規定，入出本條例適用地區者，處一年以下有期徒刑、拘役或科或併科新臺幣二萬元以下罰金。</text:p>
      <text:p text:style-name="P19">第　九　條　　違反第四條第二項未經許可，入出管制區者，處一年以下有期徒刑、拘役或科或併科新臺幣二萬元以下罰金。</text:p>
      <text:p text:style-name="P1">違反第四條第三項限建、禁建規定，經限期拆除而逾期不辦理者，處新臺幣一萬元以下罰鍰，並得強制拆除之，其費用由義務人負擔。</text:p>
      <text:p text:style-name="P19">第　十　條　　拒絕或逃避第六條規定之檢查者，處六月以下有期徒刑、拘役或科或併科新臺幣一萬元以下罰金。</text:p>
      <text:p text:style-name="P20"><text:span text:style-name="T3">第十一條</text:span><text:span text:style-name="T4">　　</text:span>集會、遊行違反第七條規定，經警察機關命令解散而不遵從者，負責人或其代理人或主持人或首謀者，處二年以下有期徒刑。</text:p>
      <text:p text:style-name="P20"><text:span text:style-name="T3">第十二條</text:span><text:span text:style-name="T4">　　</text:span>現役軍人在本條例適用地區犯罪者，由軍事審判機關追訴審判。但所犯為陸海空軍刑法及其特別法以外之罪，而屬刑法第六十一條所列各罪者，不在此限。</text:p>
      <text:p text:style-name="P1">軍事審判機關審判前項但書之刑事案件，於解嚴之日，其軍事審判程序尚未終結或刑事裁<text:soft-page-break/>判已確定而有再審或非常上訴之原因者；其處理規定，由行政院會同司法院定之。</text:p>
      <text:p text:style-name="P20"><text:span text:style-name="T3">第十三條</text:span><text:span text:style-name="T4">　　</text:span>福建省金門、馬祖地區，於戰地政務終止後，省縣自治法律制定前，其地方自治暫由內政部訂定方案實施之。</text:p>
      <text:p text:style-name="P1">前項金門、馬祖地區縣以下之自治，應與臺灣地區之地方自治同時法制化。</text:p>
      <text:p text:style-name="P20"><text:span text:style-name="T3">第十四條</text:span><text:span text:style-name="T4">　　</text:span>本條例適用地區之教育、經濟、交通、警政及其他建設所需經費，由中央依其實際需要酌予補助。</text:p>
      <text:p text:style-name="P1">本條例適用地區菸酒之產銷與管理，暫由地區縣政府另擬訂辦法，報經中央財政主管機關核定後辦理之。</text:p>
      <text:p text:style-name="P1">金門、馬祖地區應逐步開放觀光；其辦法，由國防部會同交通部、內政部定之。</text:p>
      <text:p text:style-name="P20"><text:span text:style-name="T3">第十五條</text:span><text:span text:style-name="T4">　　</text:span>本條例自公布日後三個月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零陸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一年八月七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○四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○四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○四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15:00</meta:creation-date>
    <dc:creator>oop</dc:creator>
    <dc:date>2004-12-23T16:40:00</dc:date>
    <meta:print-date>2003-12-15T10:20:00</meta:print-date>
    <meta:editing-cycles>3</meta:editing-cycles>
    <meta:editing-duration>PT18M</meta:editing-duration>
    <meta:document-statistic meta:table-count="1" meta:image-count="0" meta:object-count="0" meta:page-count="4" meta:paragraph-count="48" meta:word-count="1628" meta:character-count="1715" meta:non-whitespace-character-count="162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