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09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8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3.951cm" fo:margin-right="0cm" fo:line-height="0.811cm" fo:text-indent="-0.494cm" style:auto-text-indent="false"/>
    </style:style>
    <style:style style:name="P2" style:family="paragraph" style:parent-style-name="令.項1">
      <style:paragraph-properties fo:margin-left="3.951cm" fo:margin-right="0cm" fo:line-height="0.811cm" fo:text-indent="-0.494cm" style:auto-text-indent="false"/>
    </style:style>
    <style:style style:name="P3" style:family="paragraph" style:parent-style-name="令.項1">
      <style:paragraph-properties fo:margin-left="3.951cm" fo:margin-right="0cm" fo:line-height="0.79cm" fo:text-indent="-0.494cm" style:auto-text-indent="false"/>
    </style:style>
    <style:style style:name="P4" style:family="paragraph" style:parent-style-name="令.項1">
      <style:paragraph-properties fo:margin-left="3.951cm" fo:margin-right="0cm" fo:line-height="0.797cm" fo:text-indent="-0.494cm" style:auto-text-indent="false"/>
    </style:style>
    <style:style style:name="P5" style:family="paragraph" style:parent-style-name="令.項1">
      <style:paragraph-properties fo:margin-left="3.951cm" fo:margin-right="0cm" fo:line-height="0.801cm" fo:text-indent="-0.494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811cm" fo:text-indent="-2.469cm" style:auto-text-indent="false"/>
    </style:style>
    <style:style style:name="P8" style:family="paragraph" style:parent-style-name="令.條">
      <style:paragraph-properties fo:margin-left="2.469cm" fo:margin-right="0cm" fo:line-height="0.79cm" fo:text-indent="-2.469cm" style:auto-text-indent="false"/>
    </style:style>
    <style:style style:name="P9" style:family="paragraph" style:parent-style-name="令.條">
      <style:paragraph-properties fo:margin-left="2.469cm" fo:margin-right="0cm" fo:line-height="0.797cm" fo:text-indent="-2.469cm" style:auto-text-indent="false"/>
    </style:style>
    <style:style style:name="P10" style:family="paragraph" style:parent-style-name="令.條">
      <style:paragraph-properties fo:margin-left="2.469cm" fo:margin-right="0cm" fo:margin-top="0.088cm" fo:margin-bottom="0.088cm" loext:contextual-spacing="false" fo:line-height="0.818cm" fo:text-indent="-2.469cm" style:auto-text-indent="false"/>
    </style:style>
    <style:style style:name="P11" style:family="paragraph" style:parent-style-name="新文">
      <style:paragraph-properties fo:margin-left="0cm" fo:margin-right="0cm" fo:line-height="0.9cm" fo:text-indent="1.058cm" style:auto-text-indent="false"/>
      <style:text-properties fo:letter-spacing="0.018cm"/>
    </style:style>
    <style:style style:name="P12" style:family="paragraph" style:parent-style-name="新文">
      <style:paragraph-properties fo:margin-left="0cm" fo:margin-right="0cm" fo:line-height="0.868cm" fo:text-indent="1.058cm" style:auto-text-indent="false"/>
      <style:text-properties fo:letter-spacing="0.018cm"/>
    </style:style>
    <style:style style:name="P13" style:family="paragraph" style:parent-style-name="新文">
      <style:paragraph-properties fo:margin-left="0cm" fo:margin-right="0cm" fo:line-height="0.875cm" fo:text-indent="1.058cm" style:auto-text-indent="false"/>
      <style:text-properties fo:letter-spacing="0.018cm"/>
    </style:style>
    <style:style style:name="P14" style:family="paragraph" style:parent-style-name="新文">
      <style:paragraph-properties fo:margin-left="0cm" fo:margin-right="0cm" fo:line-height="0.871cm" fo:text-indent="1.058cm" style:auto-text-indent="false"/>
      <style:text-properties fo:letter-spacing="0.018cm"/>
    </style:style>
    <style:style style:name="P15" style:family="paragraph" style:parent-style-name="新文">
      <style:paragraph-properties fo:margin-left="0cm" fo:margin-right="0cm" fo:line-height="0.907cm" fo:text-indent="1.058cm" style:auto-text-indent="false"/>
      <style:text-properties fo:letter-spacing="0.018cm"/>
    </style:style>
    <style:style style:name="P16" style:family="paragraph" style:parent-style-name="新文">
      <style:paragraph-properties fo:margin-left="0cm" fo:margin-right="0cm" fo:margin-top="0cm" fo:margin-bottom="0.423cm" loext:contextual-spacing="false" fo:line-height="0.907cm" fo:text-indent="1.058cm" style:auto-text-indent="false"/>
      <style:text-properties fo:letter-spacing="0.018cm"/>
    </style:style>
    <style:style style:name="P17" style:family="paragraph" style:parent-style-name="院令">
      <style:paragraph-properties fo:line-height="0.882cm"/>
    </style:style>
    <style:style style:name="P1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9" style:family="paragraph" style:parent-style-name="Standard">
      <style:paragraph-properties fo:line-height="1.764cm"/>
    </style:style>
    <style:style style:name="P20" style:family="paragraph" style:parent-style-name="Standard">
      <style:paragraph-properties fo:text-align="end" style:justify-single-word="false"/>
    </style:style>
    <style:style style:name="P21" style:family="paragraph" style:parent-style-name="Standard">
      <style:paragraph-properties fo:line-height="100%" fo:text-align="justify" fo:text-align-last="justify" style:justify-single-word="false"/>
    </style:style>
    <style:style style:name="P22" style:family="paragraph" style:parent-style-name="Standard">
      <style:paragraph-properties fo:line-height="0.776cm"/>
    </style:style>
    <style:style style:name="P23" style:family="paragraph" style:parent-style-name="Standard">
      <style:paragraph-properties fo:line-height="100%"/>
      <style:text-properties fo:font-size="20pt" fo:font-weight="bold" style:font-size-asian="20pt" style:font-weight-asian="bold" style:font-weight-complex="bold"/>
    </style:style>
    <style:style style:name="P24" style:family="paragraph" style:parent-style-name="Standard">
      <style:paragraph-properties fo:line-height="0.811cm"/>
      <style:text-properties fo:font-size="16pt" fo:font-weight="bold" style:font-size-asian="16pt" style:font-weight-asian="bold" style:font-weight-complex="bold"/>
    </style:style>
    <style:style style:name="P25" style:family="paragraph" style:parent-style-name="Standard">
      <style:paragraph-properties fo:line-height="0.776cm"/>
      <style:text-properties fo:font-size="16pt" fo:font-weight="bold" style:font-size-asian="16pt" style:font-weight-asian="bold" style:font-weight-complex="bold"/>
    </style:style>
    <style:style style:name="P26" style:family="paragraph" style:parent-style-name="Standard">
      <style:text-properties fo:font-size="11pt" style:font-size-asian="11pt"/>
    </style:style>
    <style:style style:name="P27" style:family="paragraph" style:parent-style-name="Standard">
      <style:paragraph-properties fo:text-align="start" style:justify-single-word="false"/>
      <style:text-properties fo:font-size="11pt" style:font-size-asian="11pt"/>
    </style:style>
    <style:style style:name="P28" style:family="paragraph" style:parent-style-name="Standard">
      <style:paragraph-properties fo:text-align="start" style:justify-single-word="false"/>
      <style:text-properties fo:font-size="11pt" fo:letter-spacing="-0.011cm" style:font-size-asian="11pt"/>
    </style:style>
    <style:style style:name="P29" style:family="paragraph" style:parent-style-name="Standard">
      <style:paragraph-properties fo:text-align="start" style:justify-single-word="false"/>
      <style:text-properties fo:font-size="11pt" fo:letter-spacing="-0.011cm" fo:language="af" fo:country="ZA" style:font-size-asian="11pt"/>
    </style:style>
    <style:style style:name="P3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0.035cm">
        <style:tab-stops>
          <style:tab-stop style:position="6.35cm"/>
          <style:tab-stop style:position="6.985cm"/>
        </style:tab-stops>
      </style:paragraph-properties>
    </style:style>
    <style:style style:name="P3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9" style:family="paragraph" style:parent-style-name="Standard">
      <style:paragraph-properties fo:margin-top="0.212cm" fo:margin-bottom="0.212cm" loext:contextual-spacing="false" fo:line-height="0.917cm" fo:text-align="justify" fo:text-align-last="justify" style:justify-single-word="false"/>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cm" fo:margin-bottom="0.212cm" loext:contextual-spacing="false"/>
    </style:style>
    <style:style style:name="P42" style:family="paragraph" style:parent-style-name="Standard">
      <style:paragraph-properties fo:margin-top="0cm" fo:margin-bottom="0.212cm" loext:contextual-spacing="false" fo:line-height="0.776cm"/>
    </style:style>
    <style:style style:name="P43" style:family="paragraph" style:parent-style-name="Standard">
      <style:paragraph-properties fo:margin-left="0.49cm" fo:margin-right="0cm" fo:margin-top="0cm" fo:margin-bottom="0.212cm" loext:contextual-spacing="false" fo:line-height="0.847cm" fo:text-indent="0cm" style:auto-text-indent="false"/>
      <style:text-properties fo:font-size="16pt" style:font-size-asian="16pt"/>
    </style:style>
    <style:style style:name="P44" style:family="paragraph" style:parent-style-name="Standard">
      <style:paragraph-properties fo:margin-left="0.494cm" fo:margin-right="0cm" fo:margin-top="0.212cm" fo:margin-bottom="0.088cm" loext:contextual-spacing="false" fo:line-height="0.847cm" fo:text-align="justify" fo:text-align-last="justify" style:justify-single-word="false" fo:text-indent="0cm" style:auto-text-indent="false"/>
    </style:style>
    <style:style style:name="P45" style:family="paragraph" style:parent-style-name="Standard">
      <style:paragraph-properties fo:margin-left="0.494cm" fo:margin-right="0cm" fo:margin-top="0cm" fo:margin-bottom="0.212cm" loext:contextual-spacing="false" fo:line-height="0.847cm" fo:text-align="justify" fo:text-align-last="justify" style:justify-single-word="false" fo:text-indent="0cm" style:auto-text-indent="false"/>
    </style:style>
    <style:style style:name="P46" style:family="paragraph" style:parent-style-name="Standard">
      <style:paragraph-properties fo:margin-left="0.494cm" fo:margin-right="0cm" fo:line-height="100%" fo:text-align="justify" fo:text-align-last="justify" style:justify-single-word="false" fo:text-indent="0cm" style:auto-text-indent="false"/>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52" style:family="paragraph" style:parent-style-name="Standard">
      <style:paragraph-properties fo:margin-top="0cm" fo:margin-bottom="0.635cm" loext:contextual-spacing="false" fo:line-height="0.423cm" fo:text-align="center" style:justify-single-word="false"/>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212cm" fo:margin-bottom="0cm" loext:contextual-spacing="false"/>
    </style:style>
    <style:style style:name="P56" style:family="paragraph" style:parent-style-name="Standard">
      <style:paragraph-properties fo:margin-top="0.212cm" fo:margin-bottom="0cm" loext:contextual-spacing="false" fo:line-height="0.811cm"/>
      <style:text-properties fo:font-weight="bold" style:font-weight-asian="bold"/>
    </style:style>
    <style:style style:name="P57" style:family="paragraph" style:parent-style-name="Standard">
      <style:paragraph-properties fo:margin-top="0.212cm" fo:margin-bottom="0cm" loext:contextual-spacing="false" fo:line-height="0.776cm"/>
      <style:text-properties fo:font-weight="bold" style:font-weight-asian="bold"/>
    </style:style>
    <style:style style:name="P58" style:family="paragraph" style:parent-style-name="Standard">
      <style:paragraph-properties fo:margin-top="0.212cm" fo:margin-bottom="0cm" loext:contextual-spacing="false" fo:line-height="0.847cm"/>
      <style:text-properties fo:font-weight="bold" style:font-weight-asian="bold"/>
    </style:style>
    <style:style style:name="P59" style:family="paragraph" style:parent-style-name="Standard">
      <style:paragraph-properties fo:margin-top="0.212cm" fo:margin-bottom="0cm" loext:contextual-spacing="false" fo:line-height="0.811cm"/>
      <style:text-properties fo:font-size="16pt" fo:font-weight="bold" style:font-size-asian="16pt" style:font-weight-asian="bold"/>
    </style:style>
    <style:style style:name="P60" style:family="paragraph" style:parent-style-name="Standard">
      <style:paragraph-properties fo:margin-top="0.212cm" fo:margin-bottom="0cm" loext:contextual-spacing="false" fo:line-height="0.847cm"/>
      <style:text-properties fo:font-size="16pt" fo:font-weight="bold" style:font-size-asian="16pt" style:font-weight-asian="bold"/>
    </style:style>
    <style:style style:name="P61" style:family="paragraph" style:parent-style-name="Standard">
      <style:paragraph-properties fo:margin-top="0.088cm" fo:margin-bottom="0.212cm" loext:contextual-spacing="false" fo:line-height="0.818cm"/>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left="0.176cm" fo:margin-right="0cm" fo:margin-top="0.212cm" fo:margin-bottom="0cm" loext:contextual-spacing="false" fo:line-height="0.882cm" fo:text-indent="0cm" style:auto-text-indent="false"/>
      <style:text-properties fo:font-weight="bold" style:font-weight-asian="bold"/>
    </style:style>
    <style:style style:name="P65" style:family="paragraph" style:parent-style-name="Standard">
      <style:paragraph-properties fo:margin-left="2.469cm" fo:margin-right="0cm" fo:line-height="0.882cm" fo:text-indent="-2.469cm" style:auto-text-indent="false"/>
    </style:style>
    <style:style style:name="P66" style:family="paragraph" style:parent-style-name="Standard">
      <style:paragraph-properties fo:margin-left="4.939cm" fo:margin-right="0cm" fo:line-height="0.882cm" fo:text-indent="-2.469cm" style:auto-text-indent="false"/>
    </style:style>
    <style:style style:name="P67" style:family="paragraph" style:parent-style-name="Standard">
      <style:paragraph-properties fo:margin-left="1.926cm" fo:margin-right="0cm" fo:text-indent="0cm" style:auto-text-indent="false"/>
    </style:style>
    <style:style style:name="P68" style:family="paragraph" style:parent-style-name="Standard">
      <style:paragraph-properties fo:margin-left="1.926cm" fo:margin-right="0cm" fo:text-indent="0cm" style:auto-text-indent="false"/>
      <style:text-properties fo:font-size="11pt" style:font-size-asian="11pt"/>
    </style:style>
    <style:style style:name="P69" style:family="paragraph" style:parent-style-name="Standard">
      <style:paragraph-properties fo:margin-top="2.963cm" fo:margin-bottom="0cm" loext:contextual-spacing="false" fo:text-align="start" style:justify-single-word="false"/>
    </style:style>
    <style:style style:name="P70" style:family="paragraph" style:parent-style-name="Standard">
      <style:paragraph-properties fo:margin-left="0cm" fo:margin-right="0cm" fo:text-indent="0.247cm" style:auto-text-indent="false"/>
    </style:style>
    <style:style style:name="P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2" style:family="paragraph" style:parent-style-name="活動">
      <style:paragraph-properties fo:margin-left="0.988cm" fo:margin-right="0cm" fo:margin-top="0.212cm" fo:margin-bottom="0cm" loext:contextual-spacing="false" fo:text-indent="-0.494cm" style:auto-text-indent="false"/>
    </style:style>
    <style:style style:name="P73" style:family="paragraph" style:parent-style-name="活動">
      <style:paragraph-properties fo:margin-left="0.988cm" fo:margin-right="0cm" fo:margin-top="0.212cm" fo:margin-bottom="0cm" loext:contextual-spacing="false" fo:line-height="0.811cm" fo:text-indent="-0.494cm" style:auto-text-indent="false"/>
    </style:style>
    <style:style style:name="P74" style:family="paragraph" style:parent-style-name="活動">
      <style:paragraph-properties fo:margin-left="0.988cm" fo:margin-right="0cm" fo:margin-top="0.212cm" fo:margin-bottom="0cm" loext:contextual-spacing="false" fo:line-height="0.847cm" fo:text-indent="-0.494cm" style:auto-text-indent="false"/>
    </style:style>
    <style:style style:name="P75" style:family="paragraph" style:parent-style-name="活動">
      <style:paragraph-properties fo:margin-left="0.988cm" fo:margin-right="0cm" fo:margin-top="0.212cm" fo:margin-bottom="0cm" loext:contextual-spacing="false" fo:line-height="0.882cm" fo:text-indent="-0.494cm" style:auto-text-indent="false"/>
    </style:style>
    <style:style style:name="P76" style:family="paragraph" style:parent-style-name="活動">
      <style:paragraph-properties fo:margin-left="0.988cm" fo:margin-right="0cm" fo:margin-top="0.212cm" fo:margin-bottom="0.423cm" loext:contextual-spacing="false" fo:text-indent="-0.494cm" style:auto-text-indent="false"/>
    </style:style>
    <style:style style:name="P77" style:family="paragraph" style:parent-style-name="活動">
      <style:paragraph-properties fo:margin-left="1.023cm" fo:margin-right="0cm" fo:margin-top="0.212cm" fo:margin-bottom="0cm" loext:contextual-spacing="false" fo:line-height="0.882cm" fo:text-indent="-0.529cm" style:auto-text-indent="false"/>
    </style:style>
    <style:style style:name="P78" style:family="paragraph" style:parent-style-name="任文">
      <style:paragraph-properties fo:margin-left="0cm" fo:margin-right="0cm" fo:margin-top="0.212cm" fo:margin-bottom="0cm" loext:contextual-spacing="false" fo:text-indent="1.058cm" style:auto-text-indent="false"/>
      <style:text-properties fo:color="#000000" fo:letter-spacing="0.018cm"/>
    </style:style>
    <style:style style:name="P79" style:family="paragraph" style:parent-style-name="任文">
      <style:paragraph-properties fo:margin-left="0cm" fo:margin-right="0cm" fo:text-indent="1.482cm" style:auto-text-indent="false"/>
    </style:style>
    <style:style style:name="P80" style:family="paragraph" style:parent-style-name="令頭2">
      <style:paragraph-properties fo:margin-top="0.212cm" fo:margin-bottom="0.212cm" loext:contextual-spacing="false"/>
    </style:style>
    <style:style style:name="P81" style:family="paragraph" style:parent-style-name="令頭2">
      <style:paragraph-properties fo:margin-top="0.212cm" fo:margin-bottom="0.212cm" loext:contextual-spacing="false" fo:line-height="0.818cm"/>
    </style:style>
    <style:style style:name="P82" style:family="paragraph" style:parent-style-name="令頭1">
      <style:paragraph-properties fo:margin-top="0.212cm" fo:margin-bottom="0.212cm" loext:contextual-spacing="false"/>
    </style:style>
    <style:style style:name="P83" style:family="paragraph" style:parent-style-name="令頭1">
      <style:paragraph-properties fo:margin-top="0.212cm" fo:margin-bottom="0.212cm" loext:contextual-spacing="false"/>
    </style:style>
    <style:style style:name="P84" style:family="paragraph" style:parent-style-name="令頭1">
      <style:paragraph-properties fo:margin-top="0.212cm" fo:margin-bottom="0.212cm" loext:contextual-spacing="false" fo:line-height="0.811cm"/>
    </style:style>
    <style:style style:name="P85" style:family="paragraph" style:parent-style-name="令頭1">
      <style:paragraph-properties fo:margin-left="0.988cm" fo:margin-right="0cm" fo:margin-top="0cm" fo:margin-bottom="0.423cm" loext:contextual-spacing="false" fo:text-indent="-0.988cm" style:auto-text-indent="false"/>
    </style:style>
    <style:style style:name="P86" style:family="paragraph" style:parent-style-name="令頭1">
      <style:paragraph-properties fo:margin-left="0.988cm" fo:margin-right="0cm" fo:margin-top="0cm" fo:margin-bottom="0.423cm" loext:contextual-spacing="false" fo:line-height="0.882cm" fo:text-indent="-0.988cm" style:auto-text-indent="false"/>
    </style:style>
    <style:style style:name="P87" style:family="paragraph" style:parent-style-name="令頭1">
      <style:paragraph-properties fo:margin-top="0cm" fo:margin-bottom="0.635cm" loext:contextual-spacing="false" fo:line-height="0.635cm"/>
    </style:style>
    <style:style style:name="P88" style:family="paragraph" style:parent-style-name="令頭1">
      <style:paragraph-properties fo:margin-top="0cm" fo:margin-bottom="0cm" loext:contextual-spacing="false"/>
    </style:style>
    <style:style style:name="P89" style:family="paragraph" style:parent-style-name="新標">
      <style:text-properties style:font-name="taipei" style:font-name-complex="taipei"/>
    </style:style>
    <style:style style:name="P90" style:family="paragraph" style:parent-style-name="新標">
      <style:paragraph-properties fo:margin-top="0.635cm" fo:margin-bottom="0cm" loext:contextual-spacing="false"/>
    </style:style>
    <style:style style:name="P91" style:family="paragraph" style:parent-style-name="Footer">
      <style:paragraph-properties fo:text-align="justify" style:justify-single-word="false"/>
    </style:style>
    <style:style style:name="P9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93" style:family="paragraph" style:parent-style-name="令.項">
      <style:paragraph-properties fo:margin-left="2.469cm" fo:margin-right="0cm" fo:text-indent="0.988cm" style:auto-text-indent="false"/>
    </style:style>
    <style:style style:name="P94" style:family="paragraph" style:parent-style-name="令.項">
      <style:paragraph-properties fo:margin-left="2.469cm" fo:margin-right="0cm" fo:line-height="0.79cm" fo:text-indent="0.988cm" style:auto-text-indent="false"/>
    </style:style>
    <style:style style:name="P95" style:family="paragraph" style:parent-style-name="令.項">
      <style:paragraph-properties fo:margin-left="2.469cm" fo:margin-right="0cm" fo:line-height="0.811cm" fo:text-indent="0.988cm" style:auto-text-indent="false"/>
    </style:style>
    <style:style style:name="P96" style:family="paragraph" style:parent-style-name="令.項">
      <style:paragraph-properties fo:margin-left="2.469cm" fo:margin-right="0cm" fo:line-height="0.801cm" fo:text-indent="0.988cm" style:auto-text-indent="false"/>
    </style:style>
    <style:style style:name="P97" style:family="paragraph" style:parent-style-name="令.項">
      <style:paragraph-properties fo:margin-left="2.469cm" fo:margin-right="0cm" fo:margin-top="0cm" fo:margin-bottom="0.635cm" loext:contextual-spacing="false" fo:text-indent="0.988cm" style:auto-text-indent="false"/>
    </style:style>
    <style:style style:name="P98" style:family="paragraph" style:parent-style-name="令.項">
      <style:paragraph-properties fo:margin-left="2.469cm" fo:margin-right="0cm" fo:margin-top="0.088cm" fo:margin-bottom="0.088cm" loext:contextual-spacing="false" fo:line-height="0.818cm" fo:text-indent="0.988cm" style:auto-text-indent="false"/>
    </style:style>
    <style:style style:name="P99" style:family="paragraph" style:parent-style-name="令.項">
      <style:paragraph-properties fo:margin-left="2.469cm" fo:margin-right="0cm" fo:margin-top="0.088cm" fo:margin-bottom="0.088cm" loext:contextual-spacing="false" fo:line-height="0.794cm" fo:text-indent="0.988cm" style:auto-text-indent="false"/>
    </style:style>
    <style:style style:name="P100" style:family="paragraph" style:parent-style-name="令.項">
      <style:paragraph-properties fo:margin-left="2.469cm" fo:margin-right="0cm" fo:margin-top="0cm" fo:margin-bottom="0.423cm" loext:contextual-spacing="false" fo:line-height="0.801cm" fo:text-indent="0.988cm" style:auto-text-indent="false"/>
    </style:style>
    <style:style style:name="P101" style:family="paragraph" style:parent-style-name="令.項">
      <style:paragraph-properties fo:margin-left="0.988cm" fo:margin-right="0cm" fo:margin-top="0cm" fo:margin-bottom="0.423cm" loext:contextual-spacing="false" fo:line-height="0.801cm" fo:text-indent="-0.988cm" style:auto-text-indent="false"/>
    </style:style>
    <style:style style:name="P102" style:family="paragraph" style:parent-style-name="Header">
      <style:paragraph-properties style:line-height-at-least="0.423cm"/>
    </style:style>
    <style:style style:name="P103" style:family="paragraph" style:parent-style-name="Text_20_body_20_indent">
      <style:paragraph-properties fo:line-height="0.882cm"/>
    </style:style>
    <style:style style:name="P104" style:family="paragraph" style:parent-style-name="法律目錄">
      <style:paragraph-properties fo:margin-top="0cm" fo:margin-bottom="0.088cm" loext:contextual-spacing="false" fo:line-height="0.847cm" fo:text-align="start" style:justify-single-word="false"/>
    </style:style>
    <style:style style:name="P105" style:family="paragraph" style:parent-style-name="法律目錄">
      <style:paragraph-properties fo:margin-top="0cm" fo:margin-bottom="0.088cm" loext:contextual-spacing="false" fo:line-height="0.847cm"/>
    </style:style>
    <style:style style:name="P106" style:family="paragraph" style:parent-style-name="法律目錄">
      <style:paragraph-properties fo:margin-left="2.3cm" fo:margin-right="0.494cm" fo:margin-top="0cm" fo:margin-bottom="0.088cm" loext:contextual-spacing="false" fo:line-height="0.847cm" fo:text-indent="-1.016cm" style:auto-text-indent="false"/>
    </style:style>
    <style:style style:name="P107" style:family="paragraph" style:parent-style-name="法律目錄">
      <style:paragraph-properties fo:margin-left="2.272cm" fo:margin-right="0cm" fo:margin-top="0cm" fo:margin-bottom="0.088cm" loext:contextual-spacing="false" fo:line-height="0.847cm" fo:text-indent="0cm" style:auto-text-indent="false"/>
    </style:style>
    <style:style style:name="P108" style:family="paragraph" style:parent-style-name="法律目錄">
      <style:paragraph-properties fo:margin-left="2.272cm" fo:margin-right="0cm" fo:margin-top="0cm" fo:margin-bottom="0.088cm" loext:contextual-spacing="false" fo:line-height="0.847cm" fo:text-indent="0cm" style:auto-text-indent="false"/>
    </style:style>
    <style:style style:name="P109" style:family="paragraph" style:parent-style-name="法律目錄">
      <style:paragraph-properties fo:margin-left="1.284cm" fo:margin-right="0.494cm" fo:margin-top="0cm" fo:margin-bottom="0.088cm" loext:contextual-spacing="false" fo:line-height="0.847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scale="90%"/>
    </style:style>
    <style:style style:name="T31" style:family="text">
      <style:text-properties style:text-scale="90%"/>
    </style:style>
    <style:style style:name="T32" style:family="text">
      <style:text-properties style:font-name="華康楷書體W5"/>
    </style:style>
    <style:style style:name="T33" style:family="text">
      <style:text-properties style:font-name="華康楷書體W5"/>
    </style:style>
    <style:style style:name="T34" style:family="text">
      <style:text-properties fo:font-size="20pt" fo:font-weight="bold" style:font-size-asian="20pt" style:font-weight-asian="bold" style:font-weight-complex="bold"/>
    </style:style>
    <style:style style:name="T35" style:family="text">
      <style:text-properties fo:letter-spacing="-0.014cm"/>
    </style:style>
    <style:style style:name="T36" style:family="text">
      <style:text-properties fo:letter-spacing="0.014cm"/>
    </style:style>
    <style:style style:name="T37" style:family="text">
      <style:text-properties fo:letter-spacing="0.018cm"/>
    </style:style>
    <style:style style:name="T38" style:family="text">
      <style:text-properties fo:letter-spacing="0.018cm"/>
    </style:style>
    <style:style style:name="T39" style:family="text">
      <style:text-properties fo:letter-spacing="normal"/>
    </style:style>
    <style:style style:name="T40" style:family="text">
      <style:text-properties fo:letter-spacing="normal"/>
    </style:style>
    <style:style style:name="T41" style:family="text">
      <style:text-properties style:font-name="taipei" style:font-name-complex="taipei"/>
    </style:style>
    <style:style style:name="T42" style:family="text">
      <style:text-properties fo:color="#333333" style:font-name="taipei" style:font-name-complex="taipei"/>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T53"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6814856" text:id="ct666814856">
          <text:insertion>
            <office:change-info>
              <dc:creator>Unknown</dc:creator>
              <dc:date>1996-12-02T11:10:00</dc:date>
            </office:change-info>
          </text:insertion>
        </text:changed-region>
        <text:changed-region xml:id="ct666816176" text:id="ct666816176">
          <text:insertion>
            <office:change-info>
              <dc:creator>Unknown</dc:creator>
              <dc:date>1996-12-02T11:10:00</dc:date>
            </office:change-info>
          </text:insertion>
        </text:changed-region>
        <text:changed-region xml:id="ct666815936" text:id="ct666815936">
          <text:insertion>
            <office:change-info>
              <dc:creator>Unknown</dc:creator>
              <dc:date>1996-12-02T11:10:00</dc:date>
            </office:change-info>
          </text:insertion>
        </text:changed-region>
        <text:changed-region xml:id="ct666815576" text:id="ct666815576">
          <text:insertion>
            <office:change-info>
              <dc:creator>Unknown</dc:creator>
              <dc:date>1996-12-02T11:10:00</dc:date>
            </office:change-info>
          </text:insertion>
        </text:changed-region>
        <text:changed-region xml:id="ct666815456" text:id="ct666815456">
          <text:insertion>
            <office:change-info>
              <dc:creator>Unknown</dc:creator>
              <dc:date>1996-12-02T11:10:00</dc:date>
            </office:change-info>
          </text:insertion>
        </text:changed-region>
        <text:changed-region xml:id="ct666815336" text:id="ct666815336">
          <text:insertion>
            <office:change-info>
              <dc:creator>Unknown</dc:creator>
              <dc:date>1996-12-02T11:10:00</dc:date>
            </office:change-info>
          </text:insertion>
        </text:changed-region>
        <text:changed-region xml:id="ct666815216" text:id="ct666815216">
          <text:insertion>
            <office:change-info>
              <dc:creator>Unknown</dc:creator>
              <dc:date>1996-12-02T11:10:00</dc:date>
            </office:change-info>
          </text:insertion>
        </text:changed-region>
        <text:changed-region xml:id="ct666816296" text:id="ct666816296">
          <text:insertion>
            <office:change-info>
              <dc:creator>Unknown</dc:creator>
              <dc:date>1996-12-02T11:10:00</dc:date>
            </office:change-info>
          </text:insertion>
        </text:changed-region>
        <text:changed-region xml:id="ct666816416" text:id="ct666816416">
          <text:insertion>
            <office:change-info>
              <dc:creator>Unknown</dc:creator>
              <dc:date>1996-12-02T11:10:00</dc:date>
            </office:change-info>
          </text:insertion>
        </text:changed-region>
        <text:changed-region xml:id="ct666816536" text:id="ct666816536">
          <text:insertion>
            <office:change-info>
              <dc:creator>Unknown</dc:creator>
              <dc:date>1996-12-02T11:10:00</dc:date>
            </office:change-info>
          </text:insertion>
        </text:changed-region>
        <text:changed-region xml:id="ct666816656" text:id="ct666816656">
          <text:insertion>
            <office:change-info>
              <dc:creator>Unknown</dc:creator>
              <dc:date>1996-12-02T11:10:00</dc:date>
            </office:change-info>
          </text:insertion>
        </text:changed-region>
        <text:changed-region xml:id="ct666816776" text:id="ct666816776">
          <text:insertion>
            <office:change-info>
              <dc:creator>Unknown</dc:creator>
              <dc:date>1996-12-02T11:10:00</dc:date>
            </office:change-info>
          </text:insertion>
        </text:changed-region>
        <text:changed-region xml:id="ct666816896" text:id="ct666816896">
          <text:insertion>
            <office:change-info>
              <dc:creator>Unknown</dc:creator>
              <dc:date>1996-12-02T11:10:00</dc:date>
            </office:change-info>
          </text:insertion>
        </text:changed-region>
        <text:changed-region xml:id="ct666817016" text:id="ct666817016">
          <text:insertion>
            <office:change-info>
              <dc:creator>Unknown</dc:creator>
              <dc:date>1996-12-02T11:10:00</dc:date>
            </office:change-info>
          </text:insertion>
        </text:changed-region>
        <text:changed-region xml:id="ct666817136" text:id="ct666817136">
          <text:insertion>
            <office:change-info>
              <dc:creator>Unknown</dc:creator>
              <dc:date>1996-12-02T11:10:00</dc:date>
            </office:change-info>
          </text:insertion>
        </text:changed-region>
        <text:changed-region xml:id="ct666817256" text:id="ct6668172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p>
      <text:p text:style-name="P19"><text:span text:style-name="T6">總統府公報</text:span><text:span text:style-name="T2">　　　　　　　</text:span><text:span text:style-name="T10">第</text:span><text:span text:style-name="T11">6698</text:span><text:span text:style-name="T10">號</text:span></text:p>
      <text:p text:style-name="P20">中華民國95年7月19日（星期三）</text:p>
      <text:p text:style-name="P18">﹏﹏﹏﹏﹏﹏﹏﹏﹏﹏﹏﹏﹏﹏﹏﹏﹏﹏﹏﹏﹏﹏﹏</text:p>
      <text:p text:style-name="P37">目　　錄</text:p>
      <text:p text:style-name="P38">壹、總統令</text:p>
      <text:p text:style-name="P43">一、公布法律</text:p>
      <text:p text:style-name="P105">(一)修正卸任總統副總統禮遇條例<text:span text:style-name="T28">……………………</text:span>2</text:p>
      <text:p text:style-name="P105">(二)修正臺灣地區與大陸地區人民關係條例條文<text:span text:style-name="T28">……</text:span>4</text:p>
      <text:p text:style-name="P104">(三)公布<text:span text:style-name="T30">中央政府易淹水地區水患治理計畫第1期特別預算</text:span>6</text:p>
      <text:p text:style-name="P106">(四)公布<text:span text:style-name="T30">中央政府石門水庫及其集水區整治計畫第1期特別</text:span></text:p>
      <text:p text:style-name="P107">預算<text:span text:style-name="T28">……………………………………………………</text:span>6</text:p>
      <text:p text:style-name="P109">(五)公布95年度<text:span text:style-name="T32">中央政府擴大公共建設投資計畫特別</text:span></text:p>
      <text:p text:style-name="P107"><text:span text:style-name="T32">預算</text:span><text:span text:style-name="T28">………………………………………………</text:span>7</text:p>
      <text:p text:style-name="P44"><text:span text:style-name="T20">二、任免官員</text:span><text:span text:style-name="T24">………………………</text:span><text:span text:style-name="T25">…………</text:span><text:span text:style-name="T24">……………</text:span><text:span text:style-name="T20">7</text:span></text:p>
      <text:p text:style-name="P38">貳、總統及副總統活動紀要</text:p>
      <text:p text:style-name="P45"><text:span text:style-name="T15">一、總統</text:span><text:span text:style-name="T20">活動</text:span><text:span text:style-name="T15">紀要</text:span><text:span text:style-name="T25">………………………………………</text:span><text:span text:style-name="T24">…</text:span><text:span text:style-name="T22">8</text:span></text:p>
      <text:p text:style-name="P45"><text:span text:style-name="T15">二、</text:span><text:span text:style-name="T20">副總統</text:span><text:span text:style-name="T15">活動紀要</text:span><text:span text:style-name="T25">…………………………</text:span><text:span text:style-name="T24">…</text:span><text:span text:style-name="T25">…………</text:span><text:span text:style-name="T22">9</text:span></text:p>
      <text:p text:style-name="P39"><text:soft-page-break/><text:span text:style-name="T9">參、總統府新聞稿</text:span><text:span text:style-name="T24">…………………………………………</text:span><text:span text:style-name="T20">10</text:span></text:p>
      <text:p text:style-name="P38">肆、中央研究院公告</text:p>
      <text:p text:style-name="P46"><text:span text:style-name="T20">公告中央研究院第26屆院士</text:span><text:span text:style-name="T20">當選</text:span><text:span text:style-name="T20">名單</text:span><text:span text:style-name="T24">………………</text:span><text:span text:style-name="T20">15</text:span></text:p>
      <text:p text:style-name="P47">﹏﹏﹏﹏﹏﹏﹏﹏﹏﹏﹏﹏</text:p>
      <text:p text:style-name="P49">總　　統　　令</text:p>
      <text:p text:style-name="P52">﹏﹏﹏﹏﹏﹏﹏﹏﹏﹏﹏﹏</text:p>
      <table:table table:name="表格1" table:style-name="表格1">
        <table:table-column table:style-name="表格1.A"/>
        <table:table-column table:style-name="表格1.B"/>
        <table:table-row table:style-name="表格1.1">
          <table:table-cell table:style-name="表格1.A1" office:value-type="string">
            <text:p text:style-name="P23">總統令</text:p>
          </table:table-cell>
          <table:table-cell table:style-name="表格1.A1" office:value-type="string">
            <text:p text:style-name="P21">中華民國95年7月19日</text:p>
            <text:p text:style-name="P21">華總一義字第09500102601號</text:p>
          </table:table-cell>
        </table:table-row>
      </table:table>
      <text:p text:style-name="P82">茲修正卸任總統副總統禮遇條例，公布之。</text:p>
      <text:p text:style-name="P55"><text:change-start text:change-id="ct666814856"/>總　　　統　<text:change-end text:change-id="ct666814856"/>陳水扁</text:p>
      <text:p text:style-name="P41"><text:change-start text:change-id="ct666816176"/>行政院院長　<text:change-end text:change-id="ct666816176"/>蘇貞昌</text:p>
      <text:p text:style-name="P80">卸任總統副總統禮遇條例</text:p>
      <text:p text:style-name="P42">中華民國95年7月19日公布</text:p>
      <text:p text:style-name="P7">第　一　條　　為禮遇卸任總統、副總統，特制定本條例。</text:p>
      <text:p text:style-name="P7">第　二　條　　卸任總統享有下列禮遇：</text:p>
      <text:p text:style-name="P1">一、邀請參加國家大典。</text:p>
      <text:p text:style-name="P1">二、按月致送新臺幣二十五萬元禮遇金，並隨同公教人員待遇調整之。</text:p>
      <text:p text:style-name="P1">三、提供處理事務人員、司機、辦公室及各項事務等之費用，每年新臺幣八百萬元，但第二年遞減為新臺幣七百萬元，第三年遞減為新臺幣六百萬元，第<text:span text:style-name="T36">四</text:span><text:soft-page-break/><text:span text:style-name="T36">年遞減為新臺幣五百萬元，第五年以後不再遞減。</text:span></text:p>
      <text:p text:style-name="P3">四、供應保健醫療。</text:p>
      <text:p text:style-name="P3">五、供應安全護衛八人至十二人，必要時得加派之，執勤範圍以國內為限。</text:p>
      <text:p text:style-name="P94">前項第五款禮遇，由國家安全局提供。</text:p>
      <text:p text:style-name="P94">第一項禮遇除第一款外，其餘各款禮遇之有效期間與其任職期間相同，未滿一年者以一年計。</text:p>
      <text:p text:style-name="P8">第　三　條　　卸任副總統享有下列禮遇：</text:p>
      <text:p text:style-name="P4">一、邀請參加國家大典。</text:p>
      <text:p text:style-name="P4">二、按月致送新臺幣十八萬元禮遇金，並隨同公教人員待遇調整之。</text:p>
      <text:p text:style-name="P4">三、提供處理事務人員、司機、辦公室及各項事務等之費用，每年新臺幣四百萬元，但第二年遞減為新臺幣三百五十萬元，第三年遞減為新臺幣三百萬元，第四年遞減為新臺幣二百五十萬元，第五年以後不再遞減。</text:p>
      <text:p text:style-name="P4">四、供應保健醫療。</text:p>
      <text:p text:style-name="P1">五、供應安全護衛四人至八人，必要時得加派之，執勤範圍以國內為限。</text:p>
      <text:p text:style-name="P95">本條例於中華民國九十年六月十三日修正施行前，卸任副總統已依政務人員退職酬勞金給與條例辦理退職者，其退職金仍依原規定辦理，不適用前項第二款之規定。</text:p>
      <text:p text:style-name="P95">第一項第五款禮遇，由國家安全局提供。</text:p>
      <text:p text:style-name="P95">第一項禮遇除第一款外，其餘各款禮遇之有效期間與其任職期間相同，未滿一年者以一年計。</text:p>
      <text:p text:style-name="P9"><text:soft-page-break/>第　四　條　　卸任總統、副總統之禮遇，有下列情形之一者，停止之：</text:p>
      <text:p text:style-name="P4">一、再任有給公職。</text:p>
      <text:p text:style-name="P4">二、犯內亂、外患、貪污罪經判刑確定。</text:p>
      <text:p text:style-name="P4">三、喪失中華民國國籍。</text:p>
      <text:p text:style-name="P4">四、移居國外定居。</text:p>
      <text:p text:style-name="P9">第　五　條　　總統、副總統因罷免、彈劾或判刑確定解職者，不適用本條例之禮遇。</text:p>
      <text:p text:style-name="P93">卸任總統、副總統被彈劾確定者，適用前項之規定。</text:p>
      <text:p text:style-name="P6">第　六　條　　本條例自公布日施行。</text:p>
      <text:p text:style-name="P97">本條例中華民國九十五年六月三十日修正之條文，自九十六年一月一日施行。</text:p>
      <table:table table:name="表格2" table:style-name="表格2">
        <table:table-column table:style-name="表格2.A"/>
        <table:table-column table:style-name="表格2.B"/>
        <table:table-row table:style-name="表格2.1">
          <table:table-cell table:style-name="表格2.A1" office:value-type="string">
            <text:p text:style-name="P23">總統令</text:p>
          </table:table-cell>
          <table:table-cell table:style-name="表格2.A1" office:value-type="string">
            <text:p text:style-name="P21">中華民國95年7月19日</text:p>
            <text:p text:style-name="P21">華總一義字第09500102611號</text:p>
          </table:table-cell>
        </table:table-row>
      </table:table>
      <text:p text:style-name="P82">茲修正臺灣地區與大陸地區人民關係條例第九條條文，公布之。</text:p>
      <text:p text:style-name="P55"><text:change-start text:change-id="ct666815936"/>總　　　統　<text:change-end text:change-id="ct666815936"/>陳水扁</text:p>
      <text:p text:style-name="P41"><text:change-start text:change-id="ct666815576"/>行政院院長　<text:change-end text:change-id="ct666815576"/>蘇貞昌</text:p>
      <text:p text:style-name="P81">臺灣地區與大陸地區人民關係條例修正第九條條文</text:p>
      <text:p text:style-name="P61">中華民國95年7月19日公布</text:p>
      <text:p text:style-name="P10">第　九　條　　<text:span text:style-name="T37">臺灣地區人民進入大陸地區，應經一般出境查驗程序。</text:span></text:p>
      <text:p text:style-name="P98">主管機關得要求航空公司或旅行相關業者辦理前項出<text:soft-page-break/>境申報程序。</text:p>
      <text:p text:style-name="P99">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96">臺灣地區人民具有下列身分者，進入大陸地區應經申請，並經內政部會同國家安全局、法務部及行政院大陸委員會組成之審查會審查許可：</text:p>
      <text:p text:style-name="P5">一、政務人員、直轄市長。</text:p>
      <text:p text:style-name="P5">二、於國防、外交、科技、情治、大陸事務或其他經核定與國家安全相關機關從事涉及國家機密業務之人員。</text:p>
      <text:p text:style-name="P5">三、受前款機關委託從事涉及國家機密公務之個人或民間團體、機構成員。</text:p>
      <text:p text:style-name="P5">四、前三款退離職未滿三年之人員。</text:p>
      <text:p text:style-name="P5">五、縣（市）長。</text:p>
      <text:p text:style-name="P96">前項第二款至第四款所列人員，其涉及國家機密之認定，由（原）服務機關、委託機關或受託團體、機構依相關規定及業務性質辦理。</text:p>
      <text:p text:style-name="P96">第四項第四款所定退離職人員退離職後，應經審查會審查許可，始得進入大陸地區之期間，原服務機關、委託機關或受託團體、機構得依其所涉及國家機密及業務性質增減之。</text:p>
      <text:p text:style-name="P96"><text:soft-page-break/>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6">臺灣地區人民進入大陸地區者，不得從事妨害國家安全或利益之活動。</text:p>
      <text:p text:style-name="P100">第二項申報程序及第三項、第四項許可辦法，由內政部擬訂，報請行政院核定之。</text:p>
      <table:table table:name="表格3" table:style-name="表格3">
        <table:table-column table:style-name="表格3.A"/>
        <table:table-column table:style-name="表格3.B"/>
        <table:table-row table:style-name="表格3.1">
          <table:table-cell table:style-name="表格3.A1" office:value-type="string">
            <text:p text:style-name="P23">總統令</text:p>
          </table:table-cell>
          <table:table-cell table:style-name="表格3.A1" office:value-type="string">
            <text:p text:style-name="P21">中華民國95年7月19日</text:p>
            <text:p text:style-name="P21">華總一義字第09500104011號</text:p>
          </table:table-cell>
        </table:table-row>
      </table:table>
      <text:p text:style-name="P82">茲依「<text:span text:style-name="T30">中央政府易淹水地區水患治理計畫第1期特別預算案</text:span>」<text:span text:style-name="T30">審查報告（修正本）</text:span>，公布<text:span text:style-name="T30">中央政府易淹水地區水患治理計畫第1期特別預算</text:span>。</text:p>
      <text:p text:style-name="P55"><text:change-start text:change-id="ct666815456"/>總　　　統　<text:change-end text:change-id="ct666815456"/>陳水扁</text:p>
      <text:p text:style-name="P41"><text:change-start text:change-id="ct666815336"/>行政院院長　<text:change-end text:change-id="ct666815336"/>蘇貞昌</text:p>
      <text:p text:style-name="P85">註：附「<text:span text:style-name="T30">中央政府易淹水地區水患治理計畫第1期特別預算案</text:span>」<text:span text:style-name="T30">審查報告（修正本）乙本。</text:span></text:p>
      <table:table table:name="表格4" table:style-name="表格4">
        <table:table-column table:style-name="表格4.A"/>
        <table:table-column table:style-name="表格4.B"/>
        <table:table-row table:style-name="表格4.1">
          <table:table-cell table:style-name="表格4.A1" office:value-type="string">
            <text:p text:style-name="P23">總統令</text:p>
          </table:table-cell>
          <table:table-cell table:style-name="表格4.A1" office:value-type="string">
            <text:p text:style-name="P21">中華民國95年7月19日</text:p>
            <text:p text:style-name="P21">華總一義字第09500104021號</text:p>
          </table:table-cell>
        </table:table-row>
      </table:table>
      <text:p text:style-name="P82">茲依「<text:span text:style-name="T30">中央政府石門水庫及其集水區整治計畫第1期特別預算案</text:span>」<text:span text:style-name="T30">審查報告（修正本）</text:span>，公布<text:span text:style-name="T30">中央政府石門水庫及其集水區整治計畫第1期特別預算</text:span>。</text:p>
      <text:p text:style-name="P55"><text:change-start text:change-id="ct666815216"/>總　　　統　<text:change-end text:change-id="ct666815216"/>陳水扁</text:p>
      <text:p text:style-name="P41"><text:change-start text:change-id="ct666816296"/>行政院院長　<text:change-end text:change-id="ct666816296"/>蘇貞昌</text:p>
      <text:p text:style-name="P86"><text:soft-page-break/>註：附「<text:span text:style-name="T30">中央政府石門水庫及其集水區整治計畫第1期特別預算案</text:span>」<text:span text:style-name="T30">審查報告（修正本）乙本。</text:span></text:p>
      <table:table table:name="表格5" table:style-name="表格5">
        <table:table-column table:style-name="表格5.A"/>
        <table:table-column table:style-name="表格5.B"/>
        <table:table-row table:style-name="表格5.1">
          <table:table-cell table:style-name="表格5.A1" office:value-type="string">
            <text:p text:style-name="P23">總統令</text:p>
          </table:table-cell>
          <table:table-cell table:style-name="表格5.A1" office:value-type="string">
            <text:p text:style-name="P21">中華民國95年7月19日</text:p>
            <text:p text:style-name="P21">華總一義字第09500104031號</text:p>
          </table:table-cell>
        </table:table-row>
      </table:table>
      <text:p text:style-name="P84">茲依「95年度<text:span text:style-name="T32">中央政府擴大公共建設投資計畫特別預算案」</text:span><text:span text:style-name="T30">審查報告（修正本）</text:span>，公布95年度<text:span text:style-name="T32">中央政府擴大公共建設投資計畫特別預算</text:span>。</text:p>
      <text:p text:style-name="P55"><text:change-start text:change-id="ct666816416"/>總　　　統　<text:change-end text:change-id="ct666816416"/>陳水扁</text:p>
      <text:p text:style-name="P41"><text:change-start text:change-id="ct666816536"/>行政院院長　<text:change-end text:change-id="ct666816536"/>蘇貞昌</text:p>
      <text:p text:style-name="P101">註：附「95年度<text:span text:style-name="T32">中央政府擴大公共建設投資計畫特別預算</text:span><text:span text:style-name="T30">案</text:span>」<text:span text:style-name="T30">審查報告（修正本）乙本。</text:span></text:p>
      <table:table table:name="表格6" table:style-name="表格6">
        <table:table-column table:style-name="表格6.A"/>
        <table:table-column table:style-name="表格6.B"/>
        <table:table-row table:style-name="表格6.1">
          <table:table-cell table:style-name="表格6.A1" office:value-type="string">
            <text:p text:style-name="P23">總統令</text:p>
          </table:table-cell>
          <table:table-cell table:style-name="表格6.A1" office:value-type="string">
            <text:p text:style-name="P21">中華民國95年7月12日</text:p>
          </table:table-cell>
        </table:table-row>
      </table:table>
      <text:p text:style-name="P78">第3屆臺灣省諮議會諮議員陳麗貞已准辭職，應予免職。</text:p>
      <text:p text:style-name="P62"><text:change-start text:change-id="ct666816656"/>總　　　統　<text:change-end text:change-id="ct666816656"/>陳水扁</text:p>
      <text:p text:style-name="P87"><text:change-start text:change-id="ct666816776"/>行政院院長　<text:change-end text:change-id="ct666816776"/>蘇貞昌</text:p>
      <table:table table:name="表格7" table:style-name="表格7">
        <table:table-column table:style-name="表格7.A"/>
        <table:table-column table:style-name="表格7.B"/>
        <table:table-row table:style-name="表格7.1">
          <table:table-cell table:style-name="表格7.A1" office:value-type="string">
            <text:p text:style-name="P23">總統令</text:p>
          </table:table-cell>
          <table:table-cell table:style-name="表格7.A1" office:value-type="string">
            <text:p text:style-name="P21">中華民國95年7月12日</text:p>
          </table:table-cell>
        </table:table-row>
      </table:table>
      <text:p text:style-name="P78">任命戴謙為行政院國家科學委員會副主任委員。</text:p>
      <text:p text:style-name="P62"><text:change-start text:change-id="ct666816896"/>總　　　統　<text:change-end text:change-id="ct666816896"/>陳水扁</text:p>
      <text:p text:style-name="P87"><text:change-start text:change-id="ct666817016"/>行政院院長　<text:change-end text:change-id="ct666817016"/>蘇貞昌</text:p>
      <table:table table:name="表格8" table:style-name="表格8">
        <table:table-column table:style-name="表格8.A"/>
        <table:table-column table:style-name="表格8.B"/>
        <text:soft-page-break/>
        <table:table-row table:style-name="表格8.1">
          <table:table-cell table:style-name="表格8.A1" office:value-type="string">
            <text:p text:style-name="P23">總統令</text:p>
          </table:table-cell>
          <table:table-cell table:style-name="表格8.A1" office:value-type="string">
            <text:p text:style-name="P21">中華民國95年7月13日</text:p>
          </table:table-cell>
        </table:table-row>
      </table:table>
      <text:p text:style-name="P78">任命劉世芳為總統府副秘書長。</text:p>
      <text:p text:style-name="P79">此令自中華民國95年7月16日起生效。</text:p>
      <text:p text:style-name="P62"><text:change-start text:change-id="ct666817136"/>總　　　統　<text:change-end text:change-id="ct666817136"/>陳水扁</text:p>
      <text:p text:style-name="P63"><text:change-start text:change-id="ct666817256"/>行政院院長　<text:change-end text:change-id="ct666817256"/>蘇貞昌</text:p>
      <text:p text:style-name="P47">﹏﹏﹏﹏﹏﹏﹏﹏﹏﹏﹏﹏</text:p>
      <text:p text:style-name="P51">總統活動紀要</text:p>
      <text:p text:style-name="P53">﹏﹏﹏﹏﹏﹏﹏﹏﹏﹏﹏﹏</text:p>
      <text:p text:style-name="P24">記事期間：</text:p>
      <text:p text:style-name="P59">95年7月7日至95年7月13日</text:p>
      <text:p text:style-name="P56">7月7日（星期五）</text:p>
      <text:p text:style-name="P73"><text:span text:style-name="T39">˙</text:span>主持三軍七院校聯合畢業典禮並致詞（台北市北投政治作戰學校）</text:p>
      <text:p text:style-name="P73"><text:span text:style-name="T39">˙</text:span>接見94年度績優捐血人代表</text:p>
      <text:p text:style-name="P56">7月8日（星期六）</text:p>
      <text:p text:style-name="P73"><text:span text:style-name="T39">˙</text:span>無公開行程</text:p>
      <text:p text:style-name="P56">7月9日（星期日）</text:p>
      <text:p text:style-name="P73"><text:span text:style-name="T39">˙</text:span>無公開行程</text:p>
      <text:p text:style-name="P56">7月10日（星期一）</text:p>
      <text:p text:style-name="P73"><text:soft-page-break/><text:span text:style-name="T39">˙</text:span>接見多明尼加<text:span text:style-name="T42">共和國</text:span>眾議院議長巴契哥（Alfredo Pacheco）國會訪問團</text:p>
      <text:p text:style-name="P57">7月11日（星期二）</text:p>
      <text:p text:style-name="P72"><text:span text:style-name="T39">˙</text:span>接見日本眾議員萩生田光一（Hagiuda Koichi）</text:p>
      <text:p text:style-name="P57">7月12日（星期三）</text:p>
      <text:p text:style-name="P72"><text:span text:style-name="T39">˙</text:span>無公開行程</text:p>
      <text:p text:style-name="P57">7月13日（星期四）</text:p>
      <text:p text:style-name="P76"><text:span text:style-name="T39">˙</text:span>無公開行程</text:p>
      <text:p text:style-name="P47">﹏﹏﹏﹏﹏﹏﹏﹏﹏﹏﹏﹏</text:p>
      <text:p text:style-name="P49">副總統活動紀要</text:p>
      <text:p text:style-name="P53">﹏﹏﹏﹏﹏﹏﹏﹏﹏﹏﹏﹏</text:p>
      <text:p text:style-name="P25">記事期間：</text:p>
      <text:p text:style-name="P60">95年7月7日至95年7月13日</text:p>
      <text:p text:style-name="P58">7月7日（星期五）</text:p>
      <text:p text:style-name="P74"><text:span text:style-name="T39">˙參加</text:span>三軍七院校聯合畢業典禮（台北市北投政治作戰學校）</text:p>
      <text:p text:style-name="P74"><text:span text:style-name="T39">˙</text:span>拜訪黃海岱老先生及參觀布袋戲錄製過程（雲林縣虎尾鎮）</text:p>
      <text:p text:style-name="P74"><text:span text:style-name="T39">˙</text:span>蒞臨西螺大橋觀光文化節開幕儀式致詞（雲林縣西螺大橋）</text:p>
      <text:p text:style-name="P58">7月8日（星期六）</text:p>
      <text:p text:style-name="P74"><text:span text:style-name="T39">˙</text:span>無公開行程</text:p>
      <text:p text:style-name="P58"><text:soft-page-break/>7月9日（星期日）</text:p>
      <text:p text:style-name="P74"><text:span text:style-name="T39">˙蒞臨</text:span><text:span text:style-name="T41">寶光建德暑期學生聯合研習營結業式致詞</text:span>（高雄縣六龜鄉神威道場）</text:p>
      <text:p text:style-name="P75"><text:span text:style-name="T39">˙</text:span>參訪六龜育幼院（高雄縣六龜鄉）</text:p>
      <text:p text:style-name="P75"><text:span text:style-name="T39">˙</text:span>蒞臨國際青商會中華民國總會2006北區大會開幕典禮致詞（台北市劍潭青年活動中心）</text:p>
      <text:p text:style-name="P64">7月10日（星期一）</text:p>
      <text:p text:style-name="P75"><text:span text:style-name="T39">˙</text:span>接見多明尼加共和國眾議院議長巴契哥<text:span text:style-name="T42">（Alfredo Pacheco）</text:span>國會訪問團</text:p>
      <text:p text:style-name="P77">˙主持「藍天綠地好台灣」推動聯盟第二次會議並致詞</text:p>
      <text:p text:style-name="P64">7月11日（星期二）</text:p>
      <text:p text:style-name="P75"><text:span text:style-name="T39">˙</text:span>無公開行程</text:p>
      <text:p text:style-name="P64">7月12日（星期三）</text:p>
      <text:p text:style-name="P75"><text:span text:style-name="T39">˙蒞臨</text:span>亞洲台灣商會聯合總會第13屆第3次理監事會聯席會議暨年會開幕典禮致詞(台中市長榮國際酒店)</text:p>
      <text:p text:style-name="P64">7月13日（星期四）</text:p>
      <text:p text:style-name="P75"><text:span text:style-name="T39">˙</text:span><text:span text:style-name="T42">以視訊會議方式參加「民主太平洋聯盟」於印尼首都雅加達所舉辦的「禽流感防疫問題國際研討會」並發表演說</text:span></text:p>
      <text:p text:style-name="P47">﹏﹏﹏﹏﹏﹏﹏﹏﹏﹏﹏﹏</text:p>
      <text:p text:style-name="P51"><text:soft-page-break/>總統府新聞稿</text:p>
      <text:p text:style-name="P53">﹏﹏﹏﹏﹏﹏﹏﹏﹏﹏﹏﹏</text:p>
      <text:p text:style-name="P89">總統主持三軍七院校聯合畢業典禮</text:p>
      <text:p text:style-name="P40">中華民國95年7月7日</text:p>
      <text:p text:style-name="P11">陳總統水扁先生今天上午偕同呂副總統秀蓮女士參加陸、海、空軍官校、政治作戰學校、國防管理學院、國防醫學院、中正理工學院等三軍七院校95年聯合畢業典禮。</text:p>
      <text:p text:style-name="P11">總統致詞表示，在場同學們畢業以後，接著而來的是更多的磨練與考驗，當其他的年輕朋友正在享受青春奔放的美好時光，同學們選擇的卻是犧牲與奉獻，以最具體的行動表達了對自己的國家與同胞無私的大愛。總統並恭喜同學們順利完成學業，也向所有畢業學生與家人們，致上最高的敬意、賀意以及感謝之意。</text:p>
      <text:p text:style-name="P11">而針對北韓試射飛彈，引起國際關切，總統表示，北韓試射7枚飛彈，震驚全世界，這不但是對美日等國的嚴重挑釁，更是對區域和平與穩定的重大威脅，一如「九六年台海飛彈危機」，都應受到國際社會最強烈的譴責。</text:p>
      <text:p text:style-name="P11">總統致詞內容為：</text:p>
      <text:p text:style-name="P11">今天阿扁非常高興，再一次在呂副總統陪同之下，親自來主持三軍七院校的聯合畢業典禮。大家都知道阿扁身為總統及三軍統帥，必須主持許多重要的慶典與儀式，而三軍七院校的聯合畢業典禮，始終是讓阿扁感到振奮與激動的場合。因為就從今天起，各位就要<text:soft-page-break/>離開學校到國軍各單位擔任第一線的領導幹部，國家不但把維護基層弟兄安危的重責大任直接交給了大家，更將國家未來的發展與歷史的傳承寄託在各位的身上。</text:p>
      <text:p text:style-name="P12">四年的軍校生活，各位所接受的教育和訓練，絕對不比一般的大學生要少。畢業以後，接著而來是更多的磨練與考驗。當其他的年輕朋友正在享受青春奔放的美好時光，各位選擇的卻是犧牲與奉獻，以最具體的行動表達了對自己的國家與同胞無私的大愛。在這裡阿扁不但要誠摯地恭喜大家順利完成學業，更要由衷地向所有畢業班的同學和家人們，致上最高的敬意、賀意以及感謝之意。</text:p>
      <text:p text:style-name="P12">第二次世界大戰時，當盟軍即將要展開諾曼第登陸的前夕，盟軍最高統帥艾森豪將軍曾經對他的幕僚表示，掛在他身上的星星，每一顆都讓他感到責任重大。而各位馬上被授予軍官的軍銜，這不但是榮譽的象徵，更是責任的開始。未來各位都將會擔任領導幹部，雖然有同僚或部屬可以分擔部分工作壓力，但最後的成敗必須由各位一肩扛起。在此，阿扁要期勉大家，不論遭遇任何的困難或考驗，始終要堅持「國家、責任、榮譽」三大信念，由此建立起個人領導的特質，傳承並發揚國軍「忠誠精實」的軍風，使國軍成為捍衛國防、保護人民、鞏固民主的堅實屏障與中流砥柱。</text:p>
      <text:p text:style-name="P12">今天剛好是7月7日，同時也是「蘆溝橋事變」69週年，在這個特別的日子，我們更不能忘記過去歷史的教訓，那就是唯有堅實的國防，才是和平唯一的保障。台灣人民不希望與對岸發生戰爭，更渴望台海能夠永遠和平，但和平絕對不可能建立在一廂情願的自我欺騙，或是不切實際地寄望於敵人的善意。</text:p>
      <text:p text:style-name="P13"><text:soft-page-break/>前天，北韓試射7枚飛彈，震驚全世界，這不但是對美日等國的嚴重挑釁，更是對區域和平與穩定的重大威脅，一如「九六年台海飛彈危機」，都應受到國際社會最強烈的譴責。同時，歷史也一再證明，唯有「備戰才能止戰、能戰才能避戰」，苟且偷安不但不能防止戰爭，反而是鼓勵侵略最重要的因素。歷史的殷鑑不遠，我們絕對不可以掉以輕心，唯有記取過去的教訓，才能避免未來可能的災難。中華民國台灣必須堅強地站起來，忠實地履行提升自我防衛的承諾，其他的友邦國家才會將台灣視為值得信任與倚賴的伙伴，如此才能透過集體安全的機制，確保台海及整個亞太地區永久的和平與穩定。</text:p>
      <text:p text:style-name="P13">當各位即將要邁出軍旅生涯的第一步時，阿扁要以「將相本無種，男兒當自強」這句話與大家共同勉勵，每一個人的前途與發展都是掌握在自己的手中，只要始終堅持求勝的意志，成功永遠都會伴隨著我們。最後，讓我們一起敬祝我們的國家國運昌隆、國泰民安，也要祝福在場所有的同學、家長及全體工作的伙伴們，身體健康、萬事如意、勝利成功。</text:p>
      <text:p text:style-name="P90">副總統參加寶光建德暑期學生聯合研習營結業式並參訪六龜育幼院</text:p>
      <text:p text:style-name="P40">中華民國95年7月9日</text:p>
      <text:p text:style-name="P14">呂副總統秀蓮女士今天上午前往高雄縣六龜鄉參加寶光建德暑期學生聯合研習營結業式，並參訪六龜育幼院，為院童們帶來溫暖的關懷，期勉他們努力學習，長大後實踐自己的理想，同時把愛傳<text:soft-page-break/>出去，讓愛心充滿社會人間。</text:p>
      <text:p text:style-name="P14">副總統在出席結業式致詞時表示，看到所有參加研習活動的學生們，滿懷喜悅與信心，令她相當感動。當她抵達會場時，目睹占地400多公頃的道場，一片綠意盎然，彷彿來到世外桃源，在如此擾攘的時代中，好像一道清流，也象徵了一貫道貫通中外古今最基本的道理一樣。</text:p>
      <text:p text:style-name="P14">副總統表示，宇宙創造萬物，地球是其中之一，我們只是地球的過客，因此，必須懂得珍惜大自然，同樣地，政治人物也是因為人民賦予及託付，才擁有不同的權力，而這些權力象徵的是責任與義務，所有從政人士必須明瞭箇中真理。</text:p>
      <text:p text:style-name="P14">副總統也期許，所有研習同學們，在學有所成（第一階段）、未來功成名就（第二階段）後，要從事人生第三階段的事業，就是愛心的發揚與奉獻。「有人把錢存在銀行，但有人則把錢存在社會人心」，副總統說，如何將錢用得有意義、花得有價值，是門很重要的功課，值得我們好好深思。</text:p>
      <text:p text:style-name="P14">副總統同時肯定台灣宗教自由與蓬勃發展，她表示，台灣目前有10餘種宗教，但彼此和睦共存、彼此尊重、甚至攜手合作，相當令人感佩，宗教衝突從未在台灣社會出現，讓國人同感驕傲，也足以代表台灣社會的成熟與進步。她並再度重申「藍天綠地好台灣」全民運動的重要，尤其近期台灣社會歷經政治動盪，影響了國內民生及國際形象，值此時刻，大家應該坐下來冷靜思考、檢討，藍天和綠地代表的是大自然的和諧與美麗，她呼籲，朝野要共同合作，藍綠也不要再有對立，彼此更不要再有口水與仇恨，大家同心協力，<text:soft-page-break/>讓台灣脫胎換骨，風雨過後，仍然是萬里晴空。她所倡導的「藍天綠地好台灣」活動正是讓台灣脫胎換骨的好時機，期盼國人共同參與，只有全民攜手努力，藍天綠地才能共譜和諧的樂章。</text:p>
      <text:p text:style-name="P15">隨後，在滂沱大雨中，副總統參訪了六龜育幼院，受到院童們的熱烈歡迎，在林鳳英院長、國內口足畫家楊恩典夫婦陪同下，副總統欣賞了院童們充滿活力的歌聲。</text:p>
      <text:p text:style-name="P15">副總統致詞時肯定在場的楊恩典女士奮鬥不懈、克服障礙、成就自己並揚名國際的努力與奉獻，而楊女士的先生更堪稱台灣新好男人典範，他一路扶持妻子，現在兩人已有一位可愛的女兒，讓人感動。</text:p>
      <text:p text:style-name="P16">副總統表示，當她看到現場的院童們，一位位如同天使，臉上散發愛的光輝，讓她深刻感受到大家心中一定充滿了愛，因此，她期勉未來院童們長大成人、步入社會後，要將自己當初接受來自他人的愛，進一步傳達出去，讓更多人可以分享愛的溫暖和喜悅，讓社會更加祥和。</text:p>
      <text:p text:style-name="P47">﹏﹏﹏﹏﹏﹏﹏﹏﹏﹏﹏﹏</text:p>
      <text:p text:style-name="P49">中央研究院公告</text:p>
      <text:p text:style-name="P53">﹏﹏﹏﹏﹏﹏﹏﹏﹏﹏﹏﹏</text:p>
      <text:p text:style-name="P17">中央研究院　公告</text:p>
      <text:p text:style-name="P65">發文日期：中華民國95年7月11日</text:p>
      <text:p text:style-name="P65">發文字號：秘書字第<text:span text:style-name="T28"> </text:span>09502167202號</text:p>
      <text:p text:style-name="P65"><text:soft-page-break/>主　　旨：公告中央研究院第26屆院士當選名單</text:p>
      <text:p text:style-name="P65">依　　據：中央研究院院士選舉辦法第十三條</text:p>
      <text:p text:style-name="P65">公告事項：茲經本院第27次院士會議，依法選舉第26屆院士，計選出新任院士數理科學組6人、生命科學組6人、人文及社會科學組3人，共計15人，特將名單公告如后：</text:p>
      <text:p text:style-name="P103">數理科學組：范良士、陳守信、劉必治、陳力俊、朱時宜、莊炳湟</text:p>
      <text:p text:style-name="P66">生命科學組：吳以仲、姚孟肇、莊德茂、葉篤行、陳培哲、楊泮池</text:p>
      <text:p text:style-name="P66">人文及社會科學組：夏志清、李壬癸、黃一農</text:p>
      <text:p text:style-name="P22"/>
      <text:p text:style-name="P88"/>
      <text:p text:style-name="P88"/>
      <text:p text:style-name="P8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6">編輯發行：總統府第二局</text:p>
            <text:p text:style-name="P26">地　　址：台北市重慶南路1段122號</text:p>
            <text:p text:style-name="Standard"><text:span text:style-name="T43">電　　話：（02）23</text:span><text:span text:style-name="T43">206254</text:span></text:p>
            <text:p text:style-name="P67"><text:span text:style-name="T43">（02）23113731轉6</text:span><text:span text:style-name="T43">2</text:span><text:span text:style-name="T43">5</text:span><text:span text:style-name="T43">2</text:span></text:p>
            <text:p text:style-name="P26">傳　　真：（02）23140748</text:p>
            <text:p text:style-name="P26">印　　刷：九茹印刷有限公司</text:p>
            <text:p text:style-name="P26">本報每週三發行（另於非公報發行日公布法律時增刊）</text:p>
            <text:p text:style-name="P26">定　　價：每份新臺幣35元</text:p>
            <text:p text:style-name="P68">半年新臺幣936元</text:p>
            <text:p text:style-name="P68">全年新臺幣1872元</text:p>
            <text:p text:style-name="Standard"><text:span text:style-name="T43">國內郵寄資費內含</text:span><text:span text:style-name="T43">(</text:span><text:span text:style-name="T43">零購、掛號及國外郵資外加)</text:span></text:p>
            <text:p text:style-name="P26">郵政劃撥儲金帳號：18796835</text:p>
            <text:p text:style-name="P26">戶　　名：總統府第二局</text:p>
          </table:table-cell>
          <table:covered-table-cell/>
          <table:covered-table-cell/>
          <table:covered-table-cell/>
        </table:table-row>
        <table:table-row table:style-name="表格9.2">
          <table:table-cell table:style-name="表格9.A2" table:number-columns-spanned="4" office:value-type="string">
            <text:p text:style-name="P2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8">國家書坊台視總店</text:p>
          </table:table-cell>
          <table:table-cell table:style-name="表格9.A3" table:number-columns-spanned="2" office:value-type="string">
            <text:p text:style-name="P31"><text:span text:style-name="T45">/105台北市松山區八德路3段10號</text:span><text:span text:style-name="T45">B1</text:span></text:p>
          </table:table-cell>
          <table:covered-table-cell/>
          <table:table-cell table:style-name="表格9.A3" office:value-type="string">
            <text:p text:style-name="P31"><text:span text:style-name="T45">/</text:span><text:span text:style-name="T45">（</text:span><text:span text:style-name="T45">02</text:span><text:span text:style-name="T45">）</text:span><text:span text:style-name="T45">25781515</text:span><text:span text:style-name="T45">轉284</text:span></text:p>
          </table:table-cell>
        </table:table-row>
        <table:table-row table:style-name="表格9.3">
          <table:table-cell table:style-name="表格9.A3" office:value-type="string">
            <text:p text:style-name="P29">五南文化廣場台中總店</text:p>
          </table:table-cell>
          <table:table-cell table:style-name="表格9.A3" table:number-columns-spanned="2" office:value-type="string">
            <text:p text:style-name="P29">/400台中市中山路6號</text:p>
          </table:table-cell>
          <table:covered-table-cell/>
          <table:table-cell table:style-name="表格9.A3" office:value-type="string">
            <text:p text:style-name="P29">/（04）22260330轉27</text:p>
          </table:table-cell>
        </table:table-row>
        <table:table-row table:style-name="表格9.3">
          <table:table-cell table:style-name="表格9.A3" office:value-type="string">
            <text:p text:style-name="P29">五南文化廣場台大法學店</text:p>
          </table:table-cell>
          <table:table-cell table:style-name="表格9.A3" table:number-columns-spanned="2" office:value-type="string">
            <text:p text:style-name="P29">/100台北市銅山街1號</text:p>
          </table:table-cell>
          <table:covered-table-cell/>
          <table:table-cell table:style-name="表格9.A3" office:value-type="string">
            <text:p text:style-name="P29">/（02）33224985</text:p>
          </table:table-cell>
        </table:table-row>
        <table:table-row table:style-name="表格9.3">
          <table:table-cell table:style-name="表格9.A3" office:value-type="string">
            <text:p text:style-name="P29">五南文化廣場逢甲店</text:p>
          </table:table-cell>
          <table:table-cell table:style-name="表格9.A3" table:number-columns-spanned="2" office:value-type="string">
            <text:p text:style-name="P29">/106台中市河南路2段240號</text:p>
          </table:table-cell>
          <table:covered-table-cell/>
          <table:table-cell table:style-name="表格9.A3" office:value-type="string">
            <text:p text:style-name="P31"><text:span text:style-name="T45">/</text:span><text:span text:style-name="T47">（04）27055800</text:span></text:p>
          </table:table-cell>
        </table:table-row>
        <table:table-row table:style-name="表格9.3">
          <table:table-cell table:style-name="表格9.A3" office:value-type="string">
            <text:p text:style-name="P29">五南文化廣場高雄店</text:p>
          </table:table-cell>
          <table:table-cell table:style-name="表格9.A3" table:number-columns-spanned="2" office:value-type="string">
            <text:p text:style-name="P29">/800高雄市新興區中山一路290號</text:p>
          </table:table-cell>
          <table:covered-table-cell/>
          <table:table-cell table:style-name="表格9.A3" office:value-type="string">
            <text:p text:style-name="P31"><text:span text:style-name="T45">/</text:span><text:span text:style-name="T47">（07）2351960</text:span></text:p>
          </table:table-cell>
        </table:table-row>
        <table:table-row table:style-name="表格9.3">
          <table:table-cell table:style-name="表格9.A3" office:value-type="string">
            <text:p text:style-name="P29">五南文化廣場屏東店</text:p>
          </table:table-cell>
          <table:table-cell table:style-name="表格9.A3" table:number-columns-spanned="2" office:value-type="string">
            <text:p text:style-name="P29">/900屏東市民族路104號2樓</text:p>
          </table:table-cell>
          <table:covered-table-cell/>
          <table:table-cell table:style-name="表格9.A3" office:value-type="string">
            <text:p text:style-name="P31"><text:span text:style-name="T45">/</text:span><text:span text:style-name="T47">（08）7324020</text:span></text:p>
          </table:table-cell>
        </table:table-row>
        <table:table-row table:style-name="表格9.9">
          <table:table-cell table:style-name="表格9.A9" table:number-columns-spanned="2" office:value-type="string">
            <text:p text:style-name="P69"><draw:frame draw:style-name="fr4" draw:name="條碼" text:anchor-type="as-char" svg:width="5.415cm" svg:height="2.715cm" draw:z-index="0"><draw:image xlink:href="Pictures/100000000000048900000264B7F62DB1FF5D74FA.png" xlink:type="simple" xlink:show="embed" xlink:actuate="onLoad"/></draw:frame></text:p>
            <text:p text:style-name="P70">GPN：</text:p>
            <text:p text:style-name="P70">2000100002</text:p>
          </table:table-cell>
          <table:covered-table-cell/>
          <table:table-cell table:style-name="表格9.A9" table:number-columns-spanned="2" office:value-type="string">
            <text:p text:style-name="P30"><draw:frame draw:style-name="fr1" draw:name="框架1" text:anchor-type="char" svg:x="3.577cm" svg:y="1.027cm" svg:width="3.78cm" svg:height="2.438cm" draw:z-index="16"><draw:text-box><text:p text:style-name="P33">中華郵政</text:p><text:p text:style-name="P32"><text:span text:style-name="T51">台北誌字第861號</text:span><text:span text:style-name="T52">執照登記為雜誌交寄</text:span></text:p></draw:text-box></draw:frame></text:p>
          </table:table-cell>
          <table:covered-table-cell/>
        </table:table-row>
      </table:table>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Text_20_body_20_indent" style:display-name="Text body indent" style:family="paragraph" style:parent-style-name="Standard" style:class="text">
      <style:paragraph-properties fo:margin-left="4.939cm" fo:margin-right="0cm" fo:line-height="0.776cm" fo:text-indent="-2.46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98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08T15:40:00</meta:creation-date>
    <dc:creator>oop</dc:creator>
    <dc:date>2006-11-08T15:44:00</dc:date>
    <meta:print-date>2006-01-02T15:54:00</meta:print-date>
    <meta:editing-cycles>1</meta:editing-cycles>
    <meta:editing-duration>PT4M</meta:editing-duration>
    <meta:document-statistic meta:table-count="9" meta:image-count="1" meta:object-count="0" meta:page-count="18" meta:paragraph-count="242" meta:word-count="6424" meta:character-count="6985" meta:non-whitespace-character-count="68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