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頭1">
      <style:paragraph-properties fo:margin-left="0cm" fo:margin-right="0cm" fo:text-indent="0.988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3.351cm" fo:margin-right="0cm" fo:text-indent="-3.351cm" style:auto-text-indent="false"/>
    </style:style>
    <style:style style:name="P17" style:family="paragraph" style:parent-style-name="令.條">
      <style:paragraph-properties fo:margin-left="1.764cm" fo:margin-right="0cm" fo:text-indent="-1.764cm" style:auto-text-indent="false"/>
    </style:style>
    <style:style style:name="P18" style:family="paragraph" style:parent-style-name="扁游">
      <style:paragraph-properties fo:margin-top="0.085cm" fo:margin-bottom="0cm" loext:contextual-spacing="false"/>
      <style:text-properties fo:font-size="14pt" style:font-size-asian="14pt"/>
    </style:style>
    <style:style style:name="P19" style:family="paragraph" style:parent-style-name="Header">
      <style:paragraph-properties fo:line-height="0.035cm"/>
    </style:style>
    <style:style style:name="P20" style:family="paragraph" style:parent-style-name="令.項">
      <style:paragraph-properties fo:margin-left="2.469cm" fo:margin-right="0cm" fo:text-indent="0.988cm" style:auto-text-indent="false"/>
    </style:style>
    <style:style style:name="P21" style:family="paragraph" style:parent-style-name="令.項">
      <style:paragraph-properties fo:margin-left="0cm" fo:margin-right="0cm" fo:text-indent="0cm" style:auto-text-indent="false"/>
    </style:style>
    <style:style style:name="P22" style:family="paragraph" style:parent-style-name="令頭2">
      <style:paragraph-properties fo:margin-left="0.988cm" fo:margin-right="0cm" fo:text-indent="0cm" style:auto-text-indent="false"/>
    </style:style>
    <style:style style:name="P23" style:family="paragraph" style:parent-style-name="令.項1">
      <style:paragraph-properties fo:margin-left="3.951cm" fo:margin-right="0cm" fo:text-indent="-0.494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letter-spacing="0.088cm"/>
    </style:style>
    <style:style style:name="T4" style:family="text">
      <style:text-properties fo:letter-spacing="-0.053cm"/>
    </style:style>
    <style:style style:name="T5" style:family="text">
      <style:text-properties style:font-name-asian="Times New Roman"/>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八十三年四月二十七日</text:p>
            <text:p text:style-name="Salutation_20__28_user_29_">八十三華總（一）義字第二二三五號</text:p>
          </table:table-cell>
        </table:table-row>
      </table:table>
      <text:p text:style-name="P13">茲修正學位授予法，公布之。</text:p>
      <text:p text:style-name="P18">總　　　統　李登輝</text:p>
      <text:p text:style-name="P18">行政院院長　連　戰</text:p>
      <text:p text:style-name="P18">教育部部長　郭為藩</text:p>
      <text:p text:style-name="P22"><text:soft-page-break/>學位授予法</text:p>
      <text:p text:style-name="令.日">中華民國八十三年四月二十七日公布</text:p>
      <text:p text:style-name="P14">第　一　條　　學位之授予，依本法之規定。</text:p>
      <text:p text:style-name="P14">第　二　條　　學位分學士、碩士、博士三級，由公立或已立案之私立大學或獨立學院（以下簡稱大學）授予。</text:p>
      <text:p text:style-name="P20">大學所授予之各級、各類學位名稱，由各校定之，報教育部核備後實施。</text:p>
      <text:p text:style-name="P14">第　三　條　　大學學生，依大學法修業期滿，有實習年限者，實習完畢，成績及格，授予學士學位。</text:p>
      <text:p text:style-name="P14">第　四　條　　大學雙主修學生，修滿本學系及他學系應修學分者，得分別授予學士學位。</text:p>
      <text:p text:style-name="P20">修讀輔系者，不另授予學位。</text:p>
      <text:p text:style-name="P14">第　五　條　　國立空中大學全修生，依國立空中大學設置條例修滿規定學分成績及格者，授予學士學位。</text:p>
      <text:p text:style-name="P20">前項授予學士學位，其效力溯及本法修正通過前修滿規定學分之畢業生。</text:p>
      <text:p text:style-name="P14">第　六　條　　大學研究所碩士班研究生，完成碩士學位應修課程，提出論文，經碩士學位考試委員會考試通過者，授予碩士學位。</text:p>
      <text:p text:style-name="P20">藝術類或應用科技類研究所碩士班研究生，其論文得以創作、展演連同書面報告或以技術報告代替。</text:p>
      <text:p text:style-name="P20">碩士學位考試委員會置委員三人至五人，由校長遴聘之。</text:p>
      <text:p text:style-name="P14">第　七　條　　大學研究所博士班研究生具有下列條件者，得為博士學位候選人：</text:p>
      <text:p text:style-name="P23">一、完成博士學位應修課程。</text:p>
      <text:p text:style-name="P23">二、通過博士學位候選人資格考核。</text:p>
      <text:p text:style-name="P20">博士學位候選人提出論文，經博士學位考試委員會考試通過者，授予博士學位。</text:p>
      <text:p text:style-name="P20">前項博士學位考試委員會置委員五人至九人，由校長遴聘之。</text:p>
      <text:p text:style-name="P14"><text:soft-page-break/>第　八　條　　博、碩士論文應以文件、錄影帶、錄音帶、光碟或其他方式，於國立中央圖書館保存之。</text:p>
      <text:p text:style-name="P14">第　九　條　　碩士班研究生修業一年以上，成績優異，由研究所教授推薦，所務會議審查通過，經校長核定並報請教育部備查後，得逕行修讀博士學位。</text:p>
      <text:p text:style-name="P20">前項研究生未通過博士學位候選人資格考核，經所務會議審查通過，校長核定，得再回碩士班就讀。</text:p>
      <text:p text:style-name="P20">第一項研究生於通過博士學位候選人資格考核後，未通過博士學位考試，經博士學位考試委員會決定合於碩士學位標準者，得授予碩士學位。</text:p>
      <text:p text:style-name="P14">第　十　條　　凡修業年限六年以上之學系畢業獲得學士學位，並經有關專業訓練二年以上者，提出與碩士論文相當之專業論文，經博士班入學考試合格，逕行修讀博士學位者，得依第七條規定，授予博士學位。</text:p>
      <text:p text:style-name="P15"><text:span text:style-name="T3">第十一條</text:span><text:span text:style-name="T4">　　</text:span>碩士學位考試委員，除對碩士班研究生所提論文學科、創作、展演或技術報告有專門研究外，並應具有下列資格之一：</text:p>
      <text:p text:style-name="P23">一、曾任教授或副教授者。</text:p>
      <text:p text:style-name="P23">二、擔任中央研究院院士或曾任中央研究院研究員、副研究員者。</text:p>
      <text:p text:style-name="P23">三、獲有博士學位，在學術上著有成就者。</text:p>
      <text:p text:style-name="P23">四、屬於稀少性或特殊性學科，在學術或專業上著有成就者。</text:p>
      <text:p text:style-name="P20">前項第三款、第四款之提聘資格認定標準，由各系<text:span text:style-name="T5"> </text:span>(所) 務會議訂定之。</text:p>
      <text:p text:style-name="P15"><text:span text:style-name="T3">第十二條</text:span><text:span text:style-name="T4">　　</text:span>博士學位考試委員，除對博士學位候選人所提論文學科、創作、展演或技術報告有專門研究外，並應具有下列資格之一：</text:p>
      <text:p text:style-name="P23">一、曾任教授者。</text:p>
      <text:p text:style-name="P23">二、擔任中央研究院院士或曾任中央研究院研究員者。</text:p>
      <text:p text:style-name="P23"><text:soft-page-break/>三、曾任副教授或擔任中央研究院副研究員，在學術上著有成就者。</text:p>
      <text:p text:style-name="P23">四、獲有博士學位，在學術上著有成就者。</text:p>
      <text:p text:style-name="P23">五、屬於稀少性或特殊性學科，在學術或專業上著有成就者。</text:p>
      <text:p text:style-name="P20">前項第三款至第五款之提聘資格認定標準，由各系<text:span text:style-name="T5"> </text:span>(所) 務會議訂定之。</text:p>
      <text:p text:style-name="P15"><text:span text:style-name="T3">第十三條</text:span><text:span text:style-name="T4">　　</text:span>軍、警學校合於教育部規定之大學標準，其學生或研究生符合本法授予學位條件，並經教育部覆核無異者，得由各該校授予學位。</text:p>
      <text:p text:style-name="P16"><text:span text:style-name="T3">第十四條</text:span><text:span text:style-name="T4">　　</text:span>本國或外國人士具有下列條件之一者，得為名譽博士學位候選人：</text:p>
      <text:p text:style-name="P23">一、在學術或專業上有特殊成就或貢獻，有益人類福祉者。</text:p>
      <text:p text:style-name="P23">二、對文化、學術交流或世界和平有重大貢獻者。</text:p>
      <text:p text:style-name="P15"><text:span text:style-name="T3">第十五條</text:span><text:span text:style-name="T4">　　</text:span>名譽博士學位由設有相關學科博士班研究所之大學組織名譽博士學位審查委員會審查通過後授予之，並報請教育部備查。</text:p>
      <text:p text:style-name="P20">前項審查委員會由校長擔任主席，教務長、有關學院院長、研究所所長、系主任，以及教授代表五人至七人組織之。</text:p>
      <text:p text:style-name="P17"><text:a xlink:type="simple" xlink:href="http://law.moj.gov.tw/Scripts/Query1B.asp?no=1H003001016" text:style-name="Internet_20_link" text:visited-style-name="Visited_20_Internet_20_Link"><text:span text:style-name="T3">第十六條</text:span></text:a><text:a xlink:type="simple" xlink:href="http://law.moj.gov.tw/Scripts/Query1B.asp?no=1H003001016" text:style-name="Internet_20_link" text:visited-style-name="Visited_20_Internet_20_Link"><text:span text:style-name="T4">　　</text:span></text:a>本法施行細則，由教育部定之。</text:p>
      <text:p text:style-name="P16"><text:span text:style-name="T3">第十七條</text:span><text:span text:style-name="T4">　　</text:span>本法自公布日施行。</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項1" style:family="paragraph" style:parent-style-name="令.項">
      <style:paragraph-properties fo:margin-left="3.201cm" fo:margin-right="0cm" fo:text-indent="-0.4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font-size="12pt" style:font-size-asian="12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陸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四月二十七日　　（星期三）　</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六二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六二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六二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9T16:25:00</meta:creation-date>
    <dc:creator>oop</dc:creator>
    <dc:date>2005-02-16T08:22:00</dc:date>
    <meta:print-date>2004-12-06T09:44:00</meta:print-date>
    <meta:editing-cycles>6</meta:editing-cycles>
    <meta:editing-duration>PT34M</meta:editing-duration>
    <meta:document-statistic meta:table-count="1" meta:image-count="0" meta:object-count="0" meta:page-count="4" meta:paragraph-count="59" meta:word-count="1662" meta:character-count="1761" meta:non-whitespace-character-count="166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