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8.692cm" fo:margin-left="-0.049cm" table:align="left" style:writing-mode="lr-tb"/>
    </style:style>
    <style:style style:name="表格3.A" style:family="table-column">
      <style:table-column-properties style:column-width="1.778cm"/>
    </style:style>
    <style:style style:name="表格3.B" style:family="table-column">
      <style:table-column-properties style:column-width="6.914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88cm" fo:keep-together="auto"/>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59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53cm" fo:keep-together="auto"/>
    </style:style>
    <style:style style:name="表格6" style:family="table">
      <style:table-properties style:width="11.132cm" table:align="left" style:writing-mode="lr-tb"/>
    </style:style>
    <style:style style:name="表格6.A" style:family="table-column">
      <style:table-column-properties style:column-width="0.4cm"/>
    </style:style>
    <style:style style:name="表格6.E" style:family="table-column">
      <style:table-column-properties style:column-width="0.7cm"/>
    </style:style>
    <style:style style:name="表格6.I" style:family="table-column">
      <style:table-column-properties style:column-width="1.401cm"/>
    </style:style>
    <style:style style:name="表格6.J" style:family="table-column">
      <style:table-column-properties style:column-width="0.6cm"/>
    </style:style>
    <style:style style:name="表格6.U" style:family="table-column">
      <style:table-column-properties style:column-width="0.626cm"/>
    </style:style>
    <style:style style:name="表格6.1" style:family="table-row">
      <style:table-row-properties style:row-height="2.54cm" fo:keep-together="always"/>
    </style:style>
    <style:style style:name="表格6.A1" style:family="table-cell">
      <style:table-cell-properties style:vertical-align="top" fo:padding="0cm" fo:border-left="0.75pt solid #000000" fo:border-right="none" fo:border-top="0.75pt solid #000000" fo:border-bottom="0.75pt solid #000000" style:writing-mode="lr-tb"/>
    </style:style>
    <style:style style:name="表格6.U1" style:family="table-cell">
      <style:table-cell-properties style:vertical-align="top" fo:padding="0cm" fo:border="0.75pt solid #000000" style:writing-mode="lr-tb"/>
    </style:style>
    <style:style style:name="表格6.4" style:family="table-row">
      <style:table-row-properties style:row-height="1.552cm" fo:keep-together="always"/>
    </style:style>
    <style:style style:name="表格6.5" style:family="table-row">
      <style:table-row-properties style:row-height="0.988cm" fo:keep-together="always"/>
    </style:style>
    <style:style style:name="表格7" style:family="table">
      <style:table-properties style:width="5.63cm" fo:margin-left="4.309cm" table:align="left" style:writing-mode="lr-tb"/>
    </style:style>
    <style:style style:name="表格7.A" style:family="table-column">
      <style:table-column-properties style:column-width="0.864cm"/>
    </style:style>
    <style:style style:name="表格7.C" style:family="table-column">
      <style:table-column-properties style:column-width="0.6cm"/>
    </style:style>
    <style:style style:name="表格7.D" style:family="table-column">
      <style:table-column-properties style:column-width="0.7cm"/>
    </style:style>
    <style:style style:name="表格7.F" style:family="table-column">
      <style:table-column-properties style:column-width="0.501cm"/>
    </style:style>
    <style:style style:name="表格7.1" style:family="table-row">
      <style:table-row-properties style:min-row-height="1.388cm" fo:keep-together="always"/>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3.51cm" fo:keep-together="always"/>
    </style:style>
    <style:style style:name="表格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035cm"/>
    </style:style>
    <style:style style:name="P2" style:family="paragraph" style:parent-style-name="任二">
      <style:paragraph-properties fo:margin-left="0.801cm" fo:margin-right="0cm" fo:line-height="0.635cm" fo:text-align="end" style:justify-single-word="false" fo:text-indent="0.801cm" style:auto-text-indent="false"/>
    </style:style>
    <style:style style:name="P3" style:family="paragraph" style:parent-style-name="任二">
      <style:paragraph-properties fo:margin-left="0.801cm" fo:margin-right="0cm" fo:line-height="0.564cm" fo:text-align="end" style:justify-single-word="false" fo:text-indent="0.801cm" style:auto-text-indent="false"/>
    </style:style>
    <style:style style:name="P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 style:family="paragraph" style:parent-style-name="令頭1">
      <style:paragraph-properties fo:margin-top="0.212cm" fo:margin-bottom="0.212cm" loext:contextual-spacing="false"/>
      <style:text-properties fo:letter-spacing="normal"/>
    </style:style>
    <style:style style:name="P16" style:family="paragraph" style:parent-style-name="令.項">
      <style:paragraph-properties fo:line-height="0.67cm"/>
    </style:style>
    <style:style style:name="P17" style:family="paragraph" style:parent-style-name="Standard">
      <style:paragraph-properties fo:line-height="0.811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0" style:family="paragraph" style:parent-style-name="Standard">
      <style:paragraph-properties fo:line-height="0.847cm" style:snap-to-layout-grid="false"/>
      <style:text-properties style:text-position="66% 100%" fo:font-size="18pt" style:font-size-asian="18pt"/>
    </style:style>
    <style:style style:name="P21" style:family="paragraph" style:parent-style-name="Standard">
      <style:paragraph-properties fo:line-height="0.388cm"/>
    </style:style>
    <style:style style:name="P22" style:family="paragraph" style:parent-style-name="Standard">
      <style:paragraph-properties fo:line-height="0.388cm" style:vertical-align="middle" style:snap-to-layout-grid="false"/>
      <style:text-properties style:text-position="44% 100%" fo:font-size="18pt" style:font-size-asian="18pt"/>
    </style:style>
    <style:style style:name="P23" style:family="paragraph" style:parent-style-name="Standard">
      <style:paragraph-properties fo:line-height="0.353cm"/>
    </style:style>
    <style:style style:name="P24" style:family="paragraph" style:parent-style-name="Standard">
      <style:paragraph-properties fo:line-height="0.035cm"/>
    </style:style>
    <style:style style:name="P25"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6"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0.529cm" style:snap-to-layout-grid="false"/>
      <style:text-properties fo:font-size="18pt" style:font-size-asian="18pt"/>
    </style:style>
    <style:style style:name="P30" style:family="paragraph" style:parent-style-name="Standard">
      <style:paragraph-properties fo:margin-top="0.212cm" fo:margin-bottom="0cm" loext:contextual-spacing="false" fo:line-height="0.353cm" style:snap-to-layout-grid="false"/>
      <style:text-properties fo:font-size="18pt" style:font-size-asian="18pt"/>
    </style:style>
    <style:style style:name="P3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6"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37"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38"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39"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40"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1" style:family="paragraph" style:parent-style-name="Standard">
      <style:paragraph-properties fo:margin-top="0.423cm" fo:margin-bottom="0.212cm" loext:contextual-spacing="false" fo:line-height="0.741cm"/>
      <style:text-properties fo:font-size="14pt" fo:font-weight="bold" style:font-size-asian="14pt" style:font-weight-asian="bold"/>
    </style:style>
    <style:style style:name="P42" style:family="paragraph" style:parent-style-name="Standard">
      <style:paragraph-properties fo:margin-top="0cm" fo:margin-bottom="0.176cm" loext:contextual-spacing="false"/>
      <style:text-properties fo:font-weight="bold" style:font-weight-asian="bold"/>
    </style:style>
    <style:style style:name="P43" style:family="paragraph" style:parent-style-name="Standard">
      <style:paragraph-properties fo:margin-left="0.79cm" fo:margin-right="0cm" fo:line-height="0.635cm" fo:text-indent="0cm" style:auto-text-indent="false"/>
    </style:style>
    <style:style style:name="P44" style:family="paragraph" style:parent-style-name="Standard">
      <style:paragraph-properties fo:margin-left="0.79cm" fo:margin-right="0cm" fo:line-height="0.635cm" fo:text-indent="0cm" style:auto-text-indent="false"/>
    </style:style>
    <style:style style:name="P45" style:family="paragraph" style:parent-style-name="Standard">
      <style:paragraph-properties fo:margin-left="0.79cm" fo:margin-right="0cm" fo:margin-top="0cm" fo:margin-bottom="0.635cm" loext:contextual-spacing="false" fo:line-height="0.635cm" fo:text-indent="0cm" style:auto-text-indent="false"/>
    </style:style>
    <style:style style:name="P4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47"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6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6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6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6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70" style:family="paragraph" style:parent-style-name="Standard">
      <style:paragraph-properties fo:margin-top="0.035cm" fo:margin-bottom="0.035cm" loext:contextual-spacing="false" fo:line-height="0.441cm" fo:text-align="center" style:justify-single-word="false"/>
      <style:text-properties style:font-name="標楷體" fo:font-size="9pt" fo:letter-spacing="normal" style:font-size-asian="9pt" style:text-rotation-angle="90" style:text-rotation-scale="line-height"/>
    </style:style>
    <style:style style:name="P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72"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7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7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0" style:family="paragraph" style:parent-style-name="Header">
      <style:paragraph-properties fo:line-height="0.035cm"/>
    </style:style>
    <style:style style:name="P8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3" style:family="paragraph" style:parent-style-name="Footer">
      <style:paragraph-properties fo:margin-left="0cm" fo:margin-right="0.635cm" fo:line-height="0.035cm" fo:text-indent="0cm" style:auto-text-indent="false"/>
    </style:style>
    <style:style style:name="P84" style:family="paragraph" style:parent-style-name="令頭2">
      <style:paragraph-properties fo:line-height="0.67cm"/>
    </style:style>
    <style:style style:name="P85" style:family="paragraph" style:parent-style-name="令.條">
      <style:paragraph-properties fo:line-height="0.706cm"/>
    </style:style>
    <style:style style:name="P86" style:family="paragraph" style:parent-style-name="令.條">
      <style:paragraph-properties fo:line-height="0.706cm" fo:text-align="justify" fo:text-align-last="justify" style:justify-single-word="false"/>
    </style:style>
    <style:style style:name="P87" style:family="paragraph" style:parent-style-name="令.條">
      <style:paragraph-properties fo:text-align="justify" fo:text-align-last="justify" style:justify-single-word="false"/>
    </style:style>
    <style:style style:name="P88" style:family="paragraph" style:parent-style-name="令.條">
      <style:paragraph-properties fo:line-height="0.706cm" fo:text-align="justify" fo:text-align-last="justify" style:justify-single-word="false"/>
    </style:style>
    <style:style style:name="P89" style:family="paragraph" style:parent-style-name="令.條">
      <style:paragraph-properties fo:line-height="0.67cm"/>
    </style:style>
    <style:style style:name="P90" style:family="paragraph" style:parent-style-name="令.條">
      <style:paragraph-properties fo:line-height="0.67cm" fo:text-align="end" style:justify-single-word="false"/>
    </style:style>
    <style:style style:name="P91" style:family="paragraph" style:parent-style-name="令.條">
      <style:paragraph-properties fo:line-height="0.67cm"/>
    </style:style>
    <style:style style:name="P92" style:family="paragraph" style:parent-style-name="令.條" style:list-style-name="WW8Num1">
      <style:paragraph-properties fo:margin-left="1.27cm" fo:margin-right="0cm" fo:text-align="justify" fo:text-align-last="justify" style:justify-single-word="false" fo:text-indent="-0.85cm" style:auto-text-indent="false"/>
    </style:style>
    <style:style style:name="P9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94"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95" style:family="paragraph" style:parent-style-name="新文">
      <style:paragraph-properties fo:line-height="0.6cm"/>
    </style:style>
    <style:style style:name="P96" style:family="paragraph" style:parent-style-name="新文">
      <style:paragraph-properties fo:line-height="0.6cm"/>
    </style:style>
    <style:style style:name="P97" style:family="paragraph" style:parent-style-name="新文">
      <style:paragraph-properties fo:line-height="0.564cm"/>
    </style:style>
    <style:style style:name="P98" style:family="paragraph" style:parent-style-name="新文">
      <style:paragraph-properties fo:line-height="0.564cm"/>
    </style:style>
    <style:style style:name="P99" style:family="paragraph" style:parent-style-name="新文">
      <style:paragraph-properties fo:margin-top="0cm" fo:margin-bottom="0.635cm" loext:contextual-spacing="false"/>
    </style:style>
    <style:style style:name="P100" style:family="paragraph" style:parent-style-name="新文">
      <style:paragraph-properties fo:margin-top="0cm" fo:margin-bottom="0.212cm" loext:contextual-spacing="false" fo:line-height="0.6cm"/>
    </style:style>
    <style:style style:name="P101" style:family="paragraph" style:parent-style-name="項1">
      <style:paragraph-properties fo:line-height="0.67cm"/>
    </style:style>
    <style:style style:name="P102" style:family="paragraph" style:parent-style-name="新標">
      <style:paragraph-properties fo:margin-top="0.212cm" fo:margin-bottom="0cm" loext:contextual-spacing="false"/>
      <style:text-properties fo:letter-spacing="-0.004cm"/>
    </style:style>
    <style:style style:name="P103" style:family="paragraph" style:parent-style-name="新標">
      <style:paragraph-properties fo:margin-top="0.212cm" fo:margin-bottom="0cm" loext:contextual-spacing="false"/>
    </style:style>
    <style:style style:name="P104" style:family="paragraph" style:parent-style-name="新標">
      <style:paragraph-properties fo:margin-top="0cm" fo:margin-bottom="0cm" loext:contextual-spacing="false"/>
      <style:text-properties fo:letter-spacing="normal"/>
    </style:style>
    <style:style style:name="P105" style:family="paragraph">
      <style:paragraph-properties style:line-height-at-least="0.423cm" fo:text-align="center" style:writing-mode="lr-tb">
        <style:tab-stops>
          <style:tab-stop style:position="0.273cm"/>
        </style:tab-stops>
      </style:paragraph-properties>
    </style:style>
    <style:style style:name="P106" style:family="paragraph">
      <style:paragraph-properties fo:margin-top="0.212cm" fo:margin-bottom="0cm" fo:line-height="0.353cm" fo:text-align="center" style:writing-mode="lr-tb">
        <style:tab-stops>
          <style:tab-stop style:position="0.273cm"/>
        </style:tab-stops>
      </style:paragraph-properties>
    </style:style>
    <style:style style:name="P107" style:family="paragraph">
      <style:paragraph-properties fo:line-height="0.353cm" fo:text-align="center" style:writing-mode="lr-tb">
        <style:tab-stops>
          <style:tab-stop style:position="0.273cm"/>
        </style:tab-stops>
      </style:paragraph-properties>
    </style:style>
    <style:style style:name="P1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9" style:family="paragraph">
      <style:paragraph-properties fo:line-height="0.353cm" fo:text-align="justify" style:punctuation-wrap="simple" style:line-break="normal" style:writing-mode="lr-tb"/>
    </style:style>
    <style:style style:name="P1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12" style:family="paragraph">
      <style:paragraph-properties fo:margin-left="0cm" fo:margin-right="0.543cm" fo:line-height="0.353cm" fo:text-align="justify" fo:text-align-last="justify" fo:text-indent="0cm" style:punctuation-wrap="simple" style:line-break="normal" style:writing-mode="lr-tb"/>
    </style:style>
    <style:style style:name="P113" style:family="paragraph">
      <style:paragraph-properties fo:margin-left="0cm" fo:margin-right="0.543cm" fo:line-height="0.67cm" fo:text-align="justify" fo:text-indent="0cm" style:punctuation-wrap="simple" style:line-break="normal" style:writing-mode="lr-tb"/>
    </style:style>
    <style:style style:name="P114" style:family="paragraph">
      <loext:graphic-properties draw:fill="none" draw:fill-color="#ffffff"/>
      <style:paragraph-properties fo:line-height="0.353cm" fo:text-align="justify" style:punctuation-wrap="simple" style:line-break="normal" style:writing-mode="lr-tb"/>
    </style:style>
    <style:style style:name="P115" style:family="paragraph">
      <loext:graphic-properties draw:fill="none" draw:fill-color="#ffffff"/>
      <style:paragraph-properties style:writing-mode="lr-tb"/>
    </style:style>
    <style:style style:name="P116" style:family="paragraph">
      <loext:graphic-properties draw:fill="none" draw:fill-color="#ffffff"/>
      <style:paragraph-properties fo:text-align="center" style:writing-mode="lr-tb"/>
    </style:style>
    <style:style style:name="P117" style:family="paragraph">
      <style:paragraph-properties fo:margin-left="0.101cm" fo:margin-right="0cm" fo:line-height="0.353cm" fo:text-align="center" fo:text-indent="0cm" style:writing-mode="lr-tb"/>
    </style:style>
    <style:style style:name="P118" style:family="paragraph">
      <loext:graphic-properties draw:fill="none" draw:fill-color="#ffffff"/>
      <style:paragraph-properties fo:margin-left="0.101cm" fo:margin-right="0cm" fo:line-height="0.353cm" fo:text-align="center" fo:text-indent="0cm" style:writing-mode="lr-tb"/>
    </style:style>
    <style:style style:name="P119" style:family="paragraph">
      <style:paragraph-properties fo:line-height="0.67cm" fo:text-align="justify" style:writing-mode="lr-tb"/>
    </style:style>
    <style:style style:name="P120"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0.007cm"/>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fo:font-size="9pt" fo:letter-spacing="normal" style:font-size-asian="9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標楷體" fo:font-size="12pt" style:font-size-asian="12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66% 100%"/>
    </style:style>
    <style:style style:name="T31" style:family="text">
      <style:text-properties fo:letter-spacing="-0.007cm"/>
    </style:style>
    <style:style style:name="T32" style:family="text">
      <style:text-properties fo:letter-spacing="0.049cm"/>
    </style:style>
    <style:style style:name="T33" style:family="text">
      <style:text-properties fo:letter-spacing="-0.004cm"/>
    </style:style>
    <style:style style:name="T34" style:family="text">
      <style:text-properties fo:letter-spacing="-0.004cm"/>
    </style:style>
    <style:style style:name="T35" style:family="text">
      <style:text-properties fo:font-size="10pt" fo:letter-spacing="-0.004cm" style:font-size-asian="10pt"/>
    </style:style>
    <style:style style:name="T36" style:family="text">
      <style:text-properties fo:font-size="9pt" fo:letter-spacing="-0.011cm" style:font-size-asian="9pt"/>
    </style:style>
    <style:style style:name="T37" style:family="text">
      <style:text-properties fo:font-weight="bold" style:font-weight-asian="bold"/>
    </style:style>
    <style:style style:name="T38" style:family="text">
      <style:text-properties fo:font-size="20pt" fo:letter-spacing="normal" fo:font-weight="bold" style:font-size-asian="20pt" style:font-weight-asian="bold"/>
    </style:style>
    <style:style style:name="T39" style:family="text">
      <style:text-properties style:font-name-asian="Helv"/>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7cm" fo:border="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41832" text:id="ct56864183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7392" text:id="ct568637392">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568639192" text:id="ct56863919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6872" text:id="ct568646872">
          <text:insertion>
            <office:change-info>
              <dc:creator>Unknown</dc:creator>
              <dc:date>1996-12-02T11:10:00</dc:date>
            </office:change-info>
          </text:insertion>
        </text:changed-region>
        <text:changed-region xml:id="ct428308384" text:id="ct428308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目　　　　錄</text:p>
      <text:p text:style-name="P17">壹、總統令</text:p>
      <text:p text:style-name="P85"><text:span text:style-name="T4">　</text:span><text:span text:style-name="T5">公布法律</text:span></text:p>
      <text:list xml:id="list8738953005661134883" text:style-name="WW8Num1">
        <text:list-item>
          <text:p text:style-name="P92">廢止「技術人員任用條例」<text:span text:style-name="T5">…………………………一</text:span></text:p>
        </text:list-item>
        <text:list-item>
          <text:p text:style-name="P92">增訂、刪除並修正公務人員任用法條文<text:span text:style-name="T5">……………一</text:span></text:p>
        </text:list-item>
      </text:list>
      <text:p text:style-name="P26">貳、總統及副總統活動紀要</text:p>
      <text:p text:style-name="P86"><text:span text:style-name="T4">　</text:span><text:span text:style-name="T5">總統活動紀要………………………………………………九</text:span></text:p>
      <text:p text:style-name="P26">參、總統府新聞稿</text:p>
      <text:p text:style-name="P87">　一月二十三日新聞稿內容<text:span text:style-name="T5">…………………………………九</text:span></text:p>
      <text:p text:style-name="P26">肆、公告</text:p>
      <text:p text:style-name="P86">　內政部核准取得中華民國國籍一覽表<text:span text:style-name="T28">……………</text:span>十二</text:p>
      <table:table table:name="表格1" table:style-name="表格1">
        <table:table-column table:style-name="表格1.A"/>
        <table:table-column table:style-name="表格1.B"/>
        <table:table-row table:style-name="表格1.1">
          <table:table-cell table:style-name="表格1.A1" office:value-type="string">
            <text:p text:style-name="P18"/>
          </table:table-cell>
          <table:table-cell table:style-name="表格1.A1" office:value-type="string">
            <text:p text:style-name="P93">﹏﹏﹏﹏﹏﹏﹏</text:p>
          </table:table-cell>
        </table:table-row>
        <table:table-row table:style-name="表格1.1">
          <table:table-cell table:style-name="表格1.A1" office:value-type="string">
            <text:p text:style-name="P27"/>
          </table:table-cell>
          <table:table-cell table:style-name="表格1.B2" office:value-type="string">
            <text:p text:style-name="P33">總統令</text:p>
          </table:table-cell>
        </table:table-row>
        <table:table-row table:style-name="表格1.1">
          <table:table-cell table:style-name="表格1.A1" office:value-type="string">
            <text:p text:style-name="P29"/>
          </table:table-cell>
          <table:table-cell table:style-name="表格1.A1" office:value-type="string">
            <text:p text:style-name="P34">﹏﹏﹏﹏﹏﹏﹏</text:p>
          </table:table-cell>
        </table:table-row>
        <table:table-row table:style-name="表格1.4">
          <table:table-cell table:style-name="表格1.A1" office:value-type="string">
            <text:p text:style-name="P28"><text:change-start text:change-id="ct568641832"/><text:span text:style-name="T10">總統令</text:span>　<text:change-end text:change-id="ct568641832"/></text:p>
          </table:table-cell>
          <table:table-cell table:style-name="表格1.A1" office:value-type="string">
            <text:p text:style-name="P21"><text:change-start text:change-id="ct568641352"/>中華民國<text:change-end text:change-id="ct568641352"/>九十一<text:change-start text:change-id="ct568644592"/>年<text:change-end text:change-id="ct568644592"/>一<text:change-start text:change-id="ct568634632"/>月<text:change-end text:change-id="ct568634632"/>二十九<text:change-start text:change-id="ct568636792"/>日</text:p>
            <text:p text:style-name="P21">華總<text:change-end text:change-id="ct568636792"/>一義<text:change-start text:change-id="ct568646032"/>字第<text:span text:style-name="T28">○</text:span><text:change-end text:change-id="ct568646032"/>九一<text:change-start text:change-id="ct568633312"/><text:span text:style-name="T28">○○○</text:span><text:change-end text:change-id="ct568633312"/>一六九八<text:span text:style-name="T28">○</text:span><text:change-start text:change-id="ct568641472"/>號<text:change-end text:change-id="ct568641472"/></text:p>
          </table:table-cell>
        </table:table-row>
      </table:table>
      <text:p text:style-name="P15">茲廢止「技術人員任用條例」，公布之。</text:p>
      <text:p text:style-name="P36"><text:change-start text:change-id="ct568637392"/>總　　　統　<text:change-end text:change-id="ct568637392"/>陳水扁<text:change-start text:change-id="ct568635352"/></text:p>
      <text:p text:style-name="P38">行政院院長　<text:change-end text:change-id="ct568635352"/>張俊雄</text:p>
      <table:table table:name="表格2" table:style-name="表格2">
        <table:table-column table:style-name="表格2.A"/>
        <table:table-column table:style-name="表格2.B"/>
        <table:table-row table:style-name="表格2.1">
          <table:table-cell table:style-name="表格2.A1" office:value-type="string">
            <text:p text:style-name="P28"><text:change-start text:change-id="ct568639192"/><text:span text:style-name="T10">總統令</text:span>　<text:change-end text:change-id="ct568639192"/></text:p>
          </table:table-cell>
          <table:table-cell table:style-name="表格2.A1" office:value-type="string">
            <text:p text:style-name="P21"><text:change-start text:change-id="ct568639432"/>中華民國<text:change-end text:change-id="ct568639432"/>九十一<text:change-start text:change-id="ct568634512"/>年<text:change-end text:change-id="ct568634512"/>一<text:change-start text:change-id="ct568646152"/>月<text:change-end text:change-id="ct568646152"/>二十九<text:change-start text:change-id="ct568639792"/>日</text:p>
            <text:p text:style-name="P21">華總<text:change-end text:change-id="ct568639792"/>一義<text:change-start text:change-id="ct568635112"/>字第<text:span text:style-name="T28">○</text:span><text:change-end text:change-id="ct568635112"/>九一<text:change-start text:change-id="ct568632832"/><text:span text:style-name="T28">○○○</text:span><text:change-end text:change-id="ct568632832"/>一七<text:span text:style-name="T28">○</text:span>五<text:span text:style-name="T28">○</text:span><text:change-start text:change-id="ct568646632"/>號<text:change-end text:change-id="ct568646632"/></text:p>
          </table:table-cell>
        </table:table-row>
      </table:table>
      <text:p text:style-name="令頭1"><text:soft-page-break/><text:span text:style-name="T8">茲</text:span>增訂公務人員任用法第十一條之一及第三十三條之一條文；刪除第十九條條文；並修正第四條、第六條、第九條至第十一條、第十三條、第十七條、第十八條、第十八條之一、第二十條、第二十二條、第二十六條之一、第二十八條、第三十二條、第三十三條、第三十五條及第四十條條文<text:span text:style-name="T8">，公布之。</text:span></text:p>
      <text:p text:style-name="P37"><text:change-start text:change-id="ct568646872"/>總　　　統　<text:change-end text:change-id="ct568646872"/>陳水扁<text:change-start text:change-id="ct428308384"/></text:p>
      <text:p text:style-name="P39">行政院院長　<text:change-end text:change-id="ct428308384"/>張俊雄</text:p>
      <text:p text:style-name="P84">公務人員任用法增訂第十一條之一及第三十三條之一條文；刪除第十九條條文；並修正第四條、第六條、第九條至第十一條、第十三條、第十七條、第十八條、第十八條之一、第二十條、第二十二條、第二十六條之一、第二十八條、第三十二條、第三十三條、第三十五條及第四十條條文</text:p>
      <text:p text:style-name="P90">中華民國九十一年一月二十九日公布</text:p>
      <text:p text:style-name="P89">第　四　條　　各機關任用公務人員，應注意其品德及對國家之忠誠，其學識、才能、經驗及體格，應與擬任職務之種類職責相當。如係主管職務，並應注意其領導能力。</text:p>
      <text:p text:style-name="P16">前項人員之品德及忠誠，各機關應於任用前辦理查核。必要時，得洽請有關機關協助辦理。其涉及國家安全或重大利益者，得辦理特殊查核；有關特殊查核之權責機關、適用對象、規範內涵、辦理方式及救濟程序，由行政院會同考試院另定辦法行之。</text:p>
      <text:p text:style-name="P16">各機關辦理前項各種查核時，應將查核結果通知當事人，於當事人有不利情形時，應許其陳述意見及申辯。</text:p>
      <text:p text:style-name="P89">第　六　條　　各機關組織法規所定之職務，應就其工作職責及所需資格，依職等標準列入職務列等表。必要時，一職務得列兩個至三個職等。</text:p>
      <text:p text:style-name="P16">前項職等標準及職務列等表，依職責程度、業務性質及機關層次，由考試院定之。必要時，得由銓敘部會商相關機關後擬訂，報請考試院核定。</text:p>
      <text:p text:style-name="P16">各機關組織除以法律定之者外，應依其業務性質就其適用之職務列等表選置職稱，並妥適配置各官等、職等職務，訂定編制表，函送考試院核備。</text:p>
      <text:p text:style-name="P16">前項職稱及官等、職等員額配置準則，由考<text:soft-page-break/>試院會同行政院定之。</text:p>
      <text:p text:style-name="P16">各機關組織法律原定各職務之官等、職等與中華民國八十五年一月考試院平衡中央與地方薦任第八職等以下公務人員職務列等通案修正之職務列等表不一致時，暫先適用該職務列等表之規定。但各機關組織法律於本條文修正施行後制定或修正者，仍依組織法律之規定。</text:p>
      <text:p text:style-name="P89">第　九　條　　公務人員之任用，應具有左列資格之一：</text:p>
      <text:p text:style-name="P101">一、依法考試及格。</text:p>
      <text:p text:style-name="P101">二、依法銓敘合格。</text:p>
      <text:p text:style-name="P101">三、依法升等合格。</text:p>
      <text:p text:style-name="P16">特殊性質職務人員之任用，除應具有前項資格外，如法律另有其他特別遴用規定者，並應從其規定。</text:p>
      <text:p text:style-name="P16">初任各職務人員，應具有擬任職務所列職等之任用資格；未具擬任職務職等任用資格者，在同官等高二職等範圍內得予權理。權理人員得隨時調任與其所具職等資格相當性質相近之職務。</text:p>
      <text:p text:style-name="P89"><text:span text:style-name="T31">第　十　條　　各機關初任各職等人員，除法律別有規定外，</text:span>應由分發機關就公務人員各等級考試正額錄取，經訓練期滿成績及格人員分發任用。如可資分發之正額錄取人員已分發完畢，用人機關於報經分發機關同意後，得就列入候用名冊之增額錄取人員自行遴用，經訓練期滿成績及格後予以任用。</text:p>
      <text:p text:style-name="P16">已無前項考試正額或增額錄取人員可資分發或遴用時，得經分發機關同意，由各機關自行遴用當年度候用名冊外之考試及格合格人員。</text:p>
      <text:p text:style-name="P89"><text:span text:style-name="T32">第十一條</text:span>　　各機關辦理機要職務之人員，得不受第九條任用資格之限制。</text:p>
      <text:p text:style-name="P16">前項人員，機關長官得隨時免職。機關長官離職時應同時離職。</text:p>
      <text:p text:style-name="P89"><text:span text:style-name="T35">第十一條之一</text:span>　　各機關辦理進用機要人員時，應注意其公平性、正當性及其條件與所任職務間之適當性。</text:p>
      <text:p text:style-name="P16">各機關機要人員進用時，其員額、所任職務範圍及各職務應具之條件等規範，由考試院定之。</text:p>
      <text:p text:style-name="P89"><text:span text:style-name="T32">第十三條</text:span>　　考試及格人員之任用，依左列規定：</text:p>
      <text:p text:style-name="P101">一、高等考試之一級考試或特種考試之一等考試及格者，取得薦任第九職等任用資格。</text:p>
      <text:p text:style-name="P101">二、高等考試之二級考試或特種考試之二等考試及格者，取得薦任第七職等任用資格。</text:p>
      <text:p text:style-name="P101"><text:soft-page-break/>三、高等考試之三級考試或特種考試之三等考試及格者，取得薦任第六職等任用資格。</text:p>
      <text:p text:style-name="P101">四、普通考試或特種考試之四等考試及格者，取得委任第三職等任用資格。</text:p>
      <text:p text:style-name="P101">五、初等考試或特種考試之五等考試及格者，取得委任第一職等任用資格。</text:p>
      <text:p text:style-name="P16">中華民國八十五年一月十七日公務人員考試法修正公布前，考試及格人員之任用，依左列規定：</text:p>
      <text:p text:style-name="P101">一、特種考試之甲等考試及格者，取得簡任第十職等任用資格。但初任人員於三年內，不得擔任簡任主管職務。</text:p>
      <text:p text:style-name="P101">二、高等考試或特種考試之乙等考試及格者，取得薦任第六職等任用資格。高等考試按學歷分一、二級考試者，其及格人員分別取得薦任第七職等、薦任第六職等任用資格。</text:p>
      <text:p text:style-name="P101">三、普通考試或特種考試之丙等考試及格者，取得委任第三職等任用資格。</text:p>
      <text:p text:style-name="P101">四、特種考試之丁等考試及格者，取得委任第一職等任用資格。</text:p>
      <text:p text:style-name="P16">第一項第一款至第三款及第二項第一款、第二款各等級考試及格人員，無相當職等職務可資任用時，得先以低一職等任用。</text:p>
      <text:p text:style-name="P16">第一、二項各等級考試職系及格者，取得同職組各職系之任用資格。</text:p>
      <text:p text:style-name="P16">第一項各等級特種考試及格人員，僅取得申請舉辦特種考試機關及其所屬機關有關職務任用資格。第二項各等級特種考試及格人員，依各該考試及任用法規之特別限制行之。</text:p>
      <text:p text:style-name="P89"><text:span text:style-name="T32">第十七條</text:span><text:span text:style-name="T33">　　公務人員官等之晉升，應經升官等考試及格。</text:span></text:p>
      <text:p text:style-name="P16">公務人員具有左列資格之一，並經銓敘部銓敘審定合格實授現任薦任第九職等職務，最近三年年終考績二年列甲等、一年列乙等以上，敘薦任第九職等本俸最高級，且經晉升簡任官等訓練合格者，取得升任簡任第十職等任用資格，不受前項規定之限制：</text:p>
      <text:p text:style-name="P101">一、經高等考試或經相當高等考試之特種考試或於本法施行前經分類職位第六至第九職等考試或經公務人員薦任升官等考試、薦任升等考試或於本法施行前經分類職位<text:soft-page-break/>第六職等升等考試及格，並任合格實授薦任第九職等職務滿三年者。</text:p>
      <text:p text:style-name="P101">二、經大學或獨立學院以上學校畢業，並任合格實授薦任第九職等職務滿六年者。</text:p>
      <text:p text:style-name="P16">前項公務人員如有特殊情形或係駐外人員，報經主管機關核准，得先予調派簡任職務，並於一年內或回國服務後一年內補訓合格，不受應先經升官等訓練，始取得簡任任用資格之限制。但特殊情形之補訓，以本條文修正施行後五年內為限。</text:p>
      <text:p text:style-name="P16">前項應予補訓人員，如未依規定補訓或補訓成績不合格，應予註銷簡任任用資格，並回任薦任職務，不適用第十八條第一項第二款之規定。</text:p>
      <text:p text:style-name="P16">公務人員具有左列資格之一，並經銓敘部銓敘審定合格實授現任委任第五職等職務，最近三年年終考績二年列甲等、一年列乙等以上，敘委任第五職等本俸最高級，且經晉升薦任官等訓練合格者，取得升任薦任第六職等任用資格，不受第一項規定之限制：</text:p>
      <text:p text:style-name="P101">一、經普通考試、相當普通考試之特種考試或相當委任第三職等以上之銓定資格考試或於本法施行前經分類職位第三職等至第五職等考試及格，並任合格實授委任第五職等職務滿三年者。</text:p>
      <text:p text:style-name="P101">二、高級中等學校畢業，並任合格實授委任第五職等職務滿十年者，或專科學校畢業，並任合格實授委任第五職等職務滿八年者，或大學以上學校畢業，並任合格實授委任第五職等職務滿六年者。</text:p>
      <text:p text:style-name="P16">前項升任薦任官等人員，以擔任薦任第七職等以下職務為限。</text:p>
      <text:p text:style-name="P16">第二項及第五項晉升官等訓練辦法，由考試院定之。</text:p>
      <text:p text:style-name="P89"><text:span text:style-name="T32">第十八條</text:span>　　現職公務人員調任，依左列規定：</text:p>
      <text:p text:style-name="P101">一、簡任第十二職等以上人員，在各職系之職務間得予調任；其餘人員在同職組各職系之職務間得予調任。</text:p>
      <text:p text:style-name="P101">二、經依法任用人員，除自願者外，不得調任低一官等之職務。</text:p>
      <text:p text:style-name="P101">三、在同官等內調任低職等職務，除自願者<text:soft-page-break/>外，以調任低一職等之職務為限，均仍以原職等任用，且機關首長及副首長不得調任本機關同職務列等以外之其他職務，主管人員不得調任本單位之副主管或非主管，副主管人員不得調任本單位之非主管。但有特殊情形，報經總統府、國民大會、主管院或國家安全會議核准者，不在此限。</text:p>
      <text:p text:style-name="令.項">前項人員之調任，必要時，得就其考試、學歷、經歷或訓練等認定其職系專長，並得依其職系專長調任。</text:p>
      <text:p text:style-name="令.項">各等級特種考試及格人員之調任，以申請舉辦該特種考試之機關及其所屬機關有關職務為限。但中華民國八十五年一月十七日公務人員考試法修正公布前，各等級特種考試及格人員之調任，依各該考試及任用法規之特別限制行之。</text:p>
      <text:p text:style-name="令.項">現職公務人員調任辦法，由考試院定之。</text:p>
      <text:p text:style-name="令.條"><text:span text:style-name="T35">第十八條之一</text:span>　　各機關職務，依職務列等表規定列二個或三個職等者，初任該職務人員應自所列最低職等任用。但未具擬任職務最低職等任用資格者，依第九條第三項規定辦理；已具較高職等任用資格者，仍以敘至該職務所列最高職等為限。</text:p>
      <text:p text:style-name="令.項">調任人員，依第十八條第一項第二款及第三款規定辦理。</text:p>
      <text:p text:style-name="令.項">再任人員所具任用資格高於職務列等表所列該職務最低職等時，依職務列等表所列該職務所跨範圍內原職等任用。但以至所跨最高職等為限。</text:p>
      <text:p text:style-name="令.條"><text:span text:style-name="T32">第十九條</text:span>　　（刪除）</text:p>
      <text:p text:style-name="令.條"><text:span text:style-name="T32">第二十條</text:span>　　初任各官等人員，未具與擬任職務職責程度相當或低一職等之經驗六個月以上者，應先予試用六個月，並由各機關指派專人負責指導。試用期滿成績及格，予以實授。</text:p>
      <text:p text:style-name="令.項">試用人員於試用期間有左列情事之一者，應為試用成績不及格，予以解職：</text:p>
      <text:p text:style-name="項1">一、有公務人員考績法規所定年終考績得考列丁等情形之一者。</text:p>
      <text:p text:style-name="項1">二、有公務人員考績法規所定一次記一大過以上情形之一者。</text:p>
      <text:p text:style-name="項1">三、平時考核獎懲互相抵銷後，累積達一大過以上者。</text:p>
      <text:p text:style-name="項1">四、曠職繼續達二日或累積達三日者。</text:p>
      <text:p text:style-name="令.項">試用人員於試用期滿時，由主管人員考核其<text:soft-page-break/>成績，送考績委員會審查，經機關長官核定後，填具公務人員試用期滿成績銓敘審定書表，依送審程序，報請銓敘部銓敘審定。</text:p>
      <text:p text:style-name="令.項">考績委員會對於試用期滿成績考核案件有疑義時，得調閱有關平時試用成績紀錄及案卷，或查詢有關人員。試用成績不及格人員得向考績委員會陳述意見及申辯。</text:p>
      <text:p text:style-name="P16">試用人員不得充任各級主管職務。</text:p>
      <text:p text:style-name="令.條">第二十二條　　各機關不得任用其他機關人員。如業務需要時，得指名商調之。但指名商調特種考試及格人員時，仍應受第十三條第五項及第十八條第三項規定之限制。</text:p>
      <text:p text:style-name="令.條"><text:span text:style-name="T36">第二十六條之一</text:span>　　各機關首長於左列期間，不得任用或遷調人員：</text:p>
      <text:p text:style-name="項1">一、自退休案核定之日起至離職日止。</text:p>
      <text:p text:style-name="項1">二、自免職或調職令發布日起至離職日止。</text:p>
      <text:p text:style-name="項1">三、民選首長，自次屆同一選舉候選人名單公告之日起至當選人名單公告之日止。但未連任者，至離職日止。</text:p>
      <text:p text:style-name="項1">四、民意機關首長，自次屆同一民意代表選舉候選人名單公告之日起至其首長當選人宣誓就職止。</text:p>
      <text:p text:style-name="項1">五、參加國民大會代表以外之其他公職選舉者，自選舉候選人名單公告之日起至離職日止。但未當選者，至當選人名單公告之日止。</text:p>
      <text:p text:style-name="項1">六、憲法或法規未定有任期之中央各級機關政務首長，於總統競選連任未當選或未再競選連任時，自次屆該項選舉當選人名單公告之日起至當選人宣誓就職止。直轄市政府所屬一級機關首長，於直轄市市長競選連任未當選或未再競選連任時，亦同。</text:p>
      <text:p text:style-name="項1">七、民選首長及民意機關首長受罷免者，自罷免案宣告成立之日起至罷免投票結果公告之日止。</text:p>
      <text:p text:style-name="項1">八、自辭職書提出、停職令發布或公務員懲戒委員會議決撤職、休職處分之日起至離職日止。</text:p>
      <text:p text:style-name="令.項">駐外人員之任用或遷調，必要時，得不受前項規定之限制。</text:p>
      <text:p text:style-name="令.項">考試及格人員分發任用，不受第一項規定之限制。</text:p>
      <text:p text:style-name="令.項"><text:soft-page-break/>第一項規定期間內，機關出缺之職務，得依規定由現職人員代理。</text:p>
      <text:p text:style-name="令.條">第二十八條　　有左列情事之一者，不得任用為公務人員：</text:p>
      <text:p text:style-name="項1">一、未具或喪失中華民國國籍者。</text:p>
      <text:p text:style-name="項1">二、具中華民國國籍兼具外國國籍者。但其他法律另有規定者，不在此限。</text:p>
      <text:p text:style-name="項1">三、動員戡亂時期終止後，曾犯內亂罪、外患罪，經判刑確定或通緝有案尚未結案者。</text:p>
      <text:p text:style-name="項1">四、曾服公務有貪污行為，經判刑確定或通緝有案尚未結案者。</text:p>
      <text:p text:style-name="項1">五、犯前二款以外之罪，判處有期徒刑以上之刑確定，尚未執行或執行未畢者。但受緩刑宣告者，不在此限。</text:p>
      <text:p text:style-name="項1">六、依法停止任用者。</text:p>
      <text:p text:style-name="項1">七、褫奪公權尚未復權者。</text:p>
      <text:p text:style-name="項1">八、受禁治產宣告，尚未撤銷者。</text:p>
      <text:p text:style-name="項1">九、經合格醫師證明有精神疾病者。</text:p>
      <text:p text:style-name="令.項">公務人員於任用後，有前項第一款至第七款情事之一者，應予免職；有第八款及第九款情事之一者，應依規定辦理退休或資遣。任用後發現其於任用前已有前項各款情事之一者，應撤銷任用。</text:p>
      <text:p text:style-name="令.項">前項撤銷任用人員，其任職期間之職務行為，不失其效力；業已依規定支付之俸給及其他給付，不予追還。</text:p>
      <text:p text:style-name="令.條">第三十二條　　司法人員、審計人員、主計人員、關務人員、外交領事人員及警察人員之任用，均另以法律定之。但有關任用資格之規定，不得與本法牴觸。</text:p>
      <text:p text:style-name="令.條">第三十三條　　教育人員、醫事人員、交通事業人員及公營事業人員之任用，均另以法律定之。</text:p>
      <text:p text:style-name="令.條"><text:span text:style-name="T36">第三十三條之一</text:span>　　中華民國八十年十一月一日公布之技術人員任用條例（以下簡稱該條例）廢止後，原依該條例銓敘審定有案之人員，除適用醫事人員人事條例規定辦理改任者外，依左列規定辦理：</text:p>
      <text:p text:style-name="項1">一、原依該條例第五條第一項規定銓敘審定有案之人員，改依本法任用。</text:p>
      <text:p text:style-name="項1">二、原依該條例第五條第三項規定銓敘審定有案之人員，仍繼續任用。但不得轉調其他職系及公立醫療機構以外之醫療行政職務。</text:p>
      <text:p text:style-name="項1">三、原依該條例第十條規定銓敘審定以技術人員任用之人員，仍繼續以技術人員任用，<text:soft-page-break/>並得在同官等範圍內晉升職等及調任技術職系職務；其官等之晉升，依第十七條第一項規定辦理。</text:p>
      <text:p text:style-name="令.條">第三十五條<text:span text:style-name="T31">　　有特殊情形之邊遠地區，其公務人員之任用，</text:span>得另以法律定之。</text:p>
      <text:p text:style-name="令.條"><text:span text:style-name="T32">第四十條</text:span>　　本法施行日期，由考試院以命令定之。</text:p>
      <text:p text:style-name="令.項">本法修正條文，自公布日施行。</text:p>
      <table:table table:name="表格3" table:style-name="表格3">
        <table:table-column table:style-name="表格3.A"/>
        <table:table-column table:style-name="表格3.B"/>
        <table:table-row table:style-name="表格3.1">
          <table:table-cell table:style-name="表格3.A1" office:value-type="string">
            <text:p text:style-name="P19"/>
          </table:table-cell>
          <table:table-cell table:style-name="表格3.A1" office:value-type="string">
            <text:p text:style-name="P94">﹏﹏﹏﹏﹏﹏﹏﹏</text:p>
          </table:table-cell>
        </table:table-row>
        <table:table-row table:style-name="表格3.2">
          <table:table-cell table:style-name="表格3.A1" office:value-type="string">
            <text:p text:style-name="P20"/>
          </table:table-cell>
          <table:table-cell table:style-name="表格3.B2" office:value-type="string">
            <text:p text:style-name="P40">總統活動紀要</text:p>
          </table:table-cell>
        </table:table-row>
        <table:table-row table:style-name="表格3.3">
          <table:table-cell table:style-name="表格3.A1" office:value-type="string">
            <text:p text:style-name="P31"/>
          </table:table-cell>
          <table:table-cell table:style-name="表格3.A1" office:value-type="string">
            <text:p text:style-name="P34">﹏﹏﹏﹏﹏﹏﹏﹏</text:p>
          </table:table-cell>
        </table:table-row>
      </table:table>
      <text:p text:style-name="P41">記事期間：九十一年一月二十三日</text:p>
      <text:p text:style-name="P42">一月二十三日（星期三）</text:p>
      <text:p text:style-name="P43">接見第十九屆「國家十大傑出經理」得獎人</text:p>
      <text:p text:style-name="P43">接見教廷「社會傳播委員會」主席美籍總主教傅利John F. Foley</text:p>
      <text:p text:style-name="P45">接見美國貿易部助理部長Mr. William H. Lash</text:p>
      <table:table table:name="表格4" table:style-name="表格4">
        <table:table-column table:style-name="表格4.A"/>
        <table:table-column table:style-name="表格4.B"/>
        <table:table-row table:style-name="表格4.1">
          <table:table-cell table:style-name="表格4.A1" office:value-type="string">
            <text:p text:style-name="P22"/>
          </table:table-cell>
          <table:table-cell table:style-name="表格4.A1" office:value-type="string">
            <text:p text:style-name="P94">﹏﹏﹏﹏﹏﹏﹏﹏﹏</text:p>
          </table:table-cell>
        </table:table-row>
        <table:table-row table:style-name="表格4.2">
          <table:table-cell table:style-name="表格4.A1" office:value-type="string">
            <text:p text:style-name="P20"/>
          </table:table-cell>
          <table:table-cell table:style-name="表格4.B2" office:value-type="string">
            <text:p text:style-name="P46">總統府新聞稿</text:p>
          </table:table-cell>
        </table:table-row>
        <table:table-row table:style-name="表格4.3">
          <table:table-cell table:style-name="表格4.A1" office:value-type="string">
            <text:p text:style-name="P32"/>
          </table:table-cell>
          <table:table-cell table:style-name="表格4.A1" office:value-type="string">
            <text:p text:style-name="P34">﹏﹏﹏﹏﹏﹏﹏﹏﹏</text:p>
          </table:table-cell>
        </table:table-row>
      </table:table>
      <text:p text:style-name="P102">總統接見「第十九屆國家十大傑出經理」得獎人</text:p>
      <text:p text:style-name="P2">中華民國九十一年一月二十三日</text:p>
      <text:p text:style-name="P95">陳總統水扁先生今天上午接見「第十九屆國家十大傑出經理」得獎人，對他們致力提升國家競爭力及企業管理績效的貢獻，表達肯定與感佩之意。</text:p>
      <text:p text:style-name="P95">「中華民國企業經理協進會」是結合國內各行各業專業經理人及產、官、學界的傑出人士於民國五十二年創設，並自民國七十二年起選拔「國家十大傑出經理」，以鼓勵專業經理人致力提升管理績效，並表揚得獎人對企業營運及國家經濟發展的貢獻，十九年來，共計選出包括各行各業在內的二百一十一位傑出經理。</text:p>
      <text:p text:style-name="P95">總統致詞時表示，產業發展，是促進國家經濟成長、提升國人生活品質的主要途徑，而企業持續成長的決定因素，則是優秀的經營人才。企業經理，是現代經濟社會中，最重要的成員之一。從十八世紀西方資本主義發源以來，到二十一世紀的今天，企業的本質有了很大的變化。過去的企業，是由少數資本家所獨佔，由個人或家族所控制；但現今的企業，卻是由持股的大眾所擁有，而由專業的企業經理人來經營。現代的企業，與大眾利益息息相關，因此特別重視社會責任。企業規模龐大，佈局全球，已經不是擁有者能夠管理，必須將經營權交付給專業經理人，來推動企業的健全發展，並且為廣大的投資者創造利潤。</text:p>
      <text:p text:style-name="P95"><text:soft-page-break/>總統指出，現代民主國家，與企業的精神也有類似之處。政府就有如專業經理人，受到選民的付託，必須組成優良的服務團隊，進行有效的管理，善盡責任，來為民眾謀求最大的福祉。新的政府團隊和傑出經理一樣，必須具備比一般人更為敏銳的觀察力與應變能力，才能在社會快速變遷與競爭日趨激烈的環境中，帶領國家或產業，不斷地成長與精進。政府和企業，也都必須以「知識」、「技術」、「創新」與「進取」的精神為最重要的條件，結合既有的優勢，以及新的經營理念，才能夠在全球競爭的時代中，取得領先的地位。</text:p>
      <text:p text:style-name="新文">總統強調，新的內閣即將組成，他深信「迎接挑戰、奮鬥前進」的戰鬥內閣，必定會竭盡全力來拼經濟，落實經發會的各項共識，提供企業發展所需的安定環境，善用我國加入世界貿易組織後所帶來的機會，勇於面對隨之而來的挑戰，使我們國家能在新世紀全球經濟的大舞台上，扮演比過去更耀眼的角色。</text:p>
      <text:p text:style-name="新文">總統盼望，傑出的企業經理人，能夠與政府共同攜手努力，實現我們「深耕台灣、佈局全球」的經濟發展願景，共同為開創臺灣的跨世紀經濟成長，作出卓越貢獻。</text:p>
      <text:p text:style-name="新文">隨後，總統也一一聽取獲獎的十三位傑出企業經理人經營企業的心得及對政府在吸引人才、人力培育及技術研發各方面的建言，對於企業經理人們願在各自崗位上「拼小經濟」，並支持、配合政府「拼大經濟」的意志與決心，總統表達敬佩與感謝，總統並再度強調，所謂的「戰鬥內閣」的「戰」，不是與人爭戰而是指迎接挑「戰」，「鬥」不是與人爭鬥，而是奮「鬥」前進，也就是要將企業成功所注重的知識、技術、創新、進取、勇於任事的經營理念，注入政府部門，這也是新政府積極尋求企業界人士加入政府團隊的重要原因，尤其企業界人士願意放棄高薪，為國家人民服務，為政府注入活水及生命力，他們犧牲小我、完成大我的精神更值得肯定，他相信，在各行各業「拼小經濟」，政府「拼大經濟」的共同努力下，台灣開創繁榮經濟的前景必定可期。　　</text:p>
      <text:p text:style-name="P99">「第十九屆國家十大傑出經理」得獎人郭智輝等十三人，上午是由「中華民國企業經理協進會」理事長陳定國陪同，前來總統府晉見總統，總統府副秘書長陳哲男也在座。</text:p>
      <text:p text:style-name="P104">總統接見義大利教廷社會傳播委員會主席傅利</text:p>
      <text:p text:style-name="P2">中華民國九十一年一月二十三日</text:p>
      <text:p text:style-name="新文">陳總統水扁先生今天下午在總統府接見義大利教廷社會傳播委員會主席傅利（John F. Foley）總主教，並代表中華民國政府與人民歡迎他的遠道來訪。</text:p>
      <text:p text:style-name="新文">總統表示，這是傅利總主教第二次訪華，距離他一九九<text:soft-page-break/>二年第一次的來訪已相距近十年。總統說，傅利總主教擔任教廷傳播委員會主席十八年，致力推動教廷與各國社會傳播機構的連繫，經驗豐富，特別是有關媒體扮演的角色，見解精闢，令人印象深刻；而傅利總主教更倡議現代媒體的社會責任，對於媒體報憂不報喜，忽略光明面的作法有很大的改善期許。</text:p>
      <text:p text:style-name="P95">總統告訴傅利總主教，他在去年個人出版的著作「世紀首航」中提出媒體的「新中間路線」以及「正向與負向的平衡」、「速度與深度的平衡」、「自由與自制的平衡」、「本土與國際的平衡」、「災難與幸福的平衡」的見解，與傅利總主教長期倡導的媒體功能和價值觀不謀而合。</text:p>
      <text:p text:style-name="P95">傅利總主教則推崇總統在推動民主、和平、反貪污的成就，而這也是中華民國優於大陸的地方，因為中華民國是個擁有民主與尊嚴的地方。</text:p>
      <text:p text:style-name="P95">總統指出，教廷希望能見到中國大陸的宗教自由，但我們卻盼看到大陸的民主改革，因為只有真正的實行民主，才能保有真正的宗教自由。在中華民國歷史上，沒有宗教戰爭，人民擁有百分之百的宗教自由，所以在台灣，法輪功不是異端，也不是犯罪行為。</text:p>
      <text:p text:style-name="P95">總統認為，中華民國是一個偉大的國家，由於台灣二千三百萬人民的努力與犧牲，終於成就一個真正民主的國家，更在公元二<text:span text:style-name="T39">○○○</text:span>年完成歷史上第一次的政黨輪替，而這些結果都不是中國大陸文攻武嚇所能影響、動搖的。</text:p>
      <text:p text:style-name="P95">總統並特別感謝天主教在促進台灣社會安定所做的付出與貢獻，這也正符合天主教珍惜生命、重視人權、博愛慈善、愛好自由的教義，而這些教義所提倡的普世價值，更是台灣二千三百萬人民所共同追求的終極目標。</text:p>
      <text:p text:style-name="P95">總統最後請傅利總主教代轉他對教宗的問候之意，並希望傅利總主教此次的來訪，能更進一步提昇中、梵雙方的友好關係。</text:p>
      <text:p text:style-name="P100">傅利總主教下午是由行政院新聞局副局長張平男、教廷駐華代辦Patrick James Green陪同，前來總統府晉見總統。總統府副秘書長簡又新也在座。</text:p>
      <text:p text:style-name="P103">總統接見美國商務部助理部長威廉．賴許</text:p>
      <text:p text:style-name="P3">中華民國九十一年一月二十三日</text:p>
      <text:p text:style-name="P97">陳總統水扁先生今天接見美國商務部助理部長威廉．賴許（William H. Lash, III），對他率團專程來訪，代表中華民國政府與人民，表達誠摯歡迎之意。</text:p>
      <text:p text:style-name="P97">賴許助理部長為美國布希總統去年就任後第一位訪華官員，總統藉會晤機會再次對美國政府及國會堅定支持台灣，在維護台海安全及亞太和平的付出與貢獻，表達感動與敬佩之意，他說，特別是去年四月美國布希總統作出軍售台灣的決定，一方面避免二<text:span text:style-name="T39">○○</text:span>五年台海兩岸軍事力量的失衡，同時更確保了台灣得來不易的民主成果。</text:p>
      <text:p text:style-name="P95"><text:soft-page-break/>總統也以我國加入世界貿易組織的過程為例，感謝美國的協助，他說，如果沒有美國政府、國會及人民的大力支持，克服困難，我國無法順利入會；而我國的入會則讓台灣打開世界之窗、世紀之窗及機會之窗，對台灣整體競爭力的提升將有正面意義，對中美貿易關係也有所裨益；他希望美國在協助我國加入世貿組織之後，也能進一步協助我國成為世界衛生組織的觀察員，同時兩國並能就自由貿易協定方面繼續磋商，讓台灣的發展更為國際化，使台灣參與維護世界和平，並善盡國際責任，他相信這些進展對台海及亞太和平與穩定，定有正面的助益。</text:p>
      <text:p text:style-name="P95">賴許助理部長則對我國於今年一月一日順利成為世界貿易組織會員，表達祝賀之意，他強調，他們的來訪代表了美國對美台之間貿易關係的重視，而台灣加入世界貿易組織，不是終極目標的結束，而是在世界上扮演重要角色的開始，美國會繼續協助台灣達成進入該會的所有期待。</text:p>
      <text:p text:style-name="P95">賴許助理部長也向總統致賀執政黨於去年底贏得國會改選，成為國會最大黨。他表示，勝選給政府更堅實的基礎，也為推動經濟自由化注入新的活力，美國會與台灣繼續合作，台灣的表現必能獲得世界貿易組織所有會員國的重視。</text:p>
      <text:p text:style-name="P95">賴許助理部長也對我國於九一一事件後給予美國的支持及參與阿富汗重建工程方面，表達謝意，對此，總統則表示，這是中華民國政府及兩千三百萬人民的義務與責任，支持美國反恐活動及對阿富汗的人道協助，不僅是美國一國之事，而是全世界愛好民主、和平、人權國家共同的事情。</text:p>
      <text:p text:style-name="P95">美國商務部助理部長威廉．賴許率該部負責亞太業務相關官員，下午由美國在台協會台北辦事處代處長蘇佩秋（Pamela Slutz）陪同，前來總統府晉見總統，總統府副秘書長簡又新也在座。</text:p>
      <table:table table:name="表格5" table:style-name="表格5">
        <table:table-column table:style-name="表格5.A"/>
        <table:table-column table:style-name="表格5.B"/>
        <table:table-row table:style-name="表格5.1">
          <table:table-cell table:style-name="表格5.A1" office:value-type="string">
            <text:p text:style-name="P18"/>
          </table:table-cell>
          <table:table-cell table:style-name="表格5.A1" office:value-type="string">
            <text:p text:style-name="P93">﹏﹏﹏﹏﹏﹏﹏</text:p>
          </table:table-cell>
        </table:table-row>
        <table:table-row table:style-name="表格5.2">
          <table:table-cell table:style-name="表格5.A1" office:value-type="string">
            <text:p text:style-name="P27"/>
          </table:table-cell>
          <table:table-cell table:style-name="表格5.B2" office:value-type="string">
            <text:p text:style-name="P33">公告</text:p>
          </table:table-cell>
        </table:table-row>
        <table:table-row table:style-name="表格5.3">
          <table:table-cell table:style-name="表格5.A1" office:value-type="string">
            <text:p text:style-name="P30"/>
          </table:table-cell>
          <table:table-cell table:style-name="表格5.A1" office:value-type="string">
            <text:p text:style-name="P35">﹏﹏﹏﹏﹏﹏﹏</text:p>
          </table:table-cell>
        </table:table-row>
      </table:table>
      <text:p text:style-name="P47">內政部核准取得中華民國國籍一覽表</text:p>
      <table:table table:name="表格6" table:style-name="表格6">
        <table:table-column table:style-name="表格6.A" table:number-columns-repeated="4"/>
        <table:table-column table:style-name="表格6.E"/>
        <table:table-column table:style-name="表格6.A" table:number-columns-repeated="3"/>
        <table:table-column table:style-name="表格6.I"/>
        <table:table-column table:style-name="表格6.J"/>
        <table:table-column table:style-name="表格6.A" table:number-columns-repeated="4"/>
        <table:table-column table:style-name="表格6.E"/>
        <table:table-column table:style-name="表格6.J" table:number-columns-repeated="2"/>
        <table:table-column table:style-name="表格6.A" table:number-columns-repeated="2"/>
        <table:table-column table:style-name="表格6.E"/>
        <table:table-column table:style-name="表格6.U"/>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8"><draw:frame text:anchor-type="char" draw:z-index="5" draw:style-name="gr8" draw:text-style-name="P120" svg:width="2.456cm" svg:height="5.464cm" draw:transform="rotate (1.5707963267949) translate (0.546805555555556cm 1.16063888888889cm)"><draw:text-box><text:p text:style-name="P119"><text:span text:style-name="T51">因應個人資料保護法，本國籍表內容予以遮罩。</text:span></text:p></draw:text-box></draw:frame></text:p>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ext:soft-page-break/>
        <table:table-row table:style-name="表格6.1">
          <table:table-cell table:style-name="表格6.A1" office:value-type="string">
            <text:p text:style-name="P52"/>
          </table:table-cell>
          <table:table-cell table:style-name="表格6.A1" office:value-type="string">
            <text:p text:style-name="P6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4">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table:number-rows-spanned="2" office:value-type="string">
            <text:p text:style-name="P66"/>
          </table:table-cell>
          <table:table-cell table:style-name="表格6.A1" table:number-rows-spanned="2" office:value-type="string">
            <text:p text:style-name="P67"/>
          </table:table-cell>
          <table:table-cell table:style-name="表格6.A1" table:number-rows-spanned="2" office:value-type="string">
            <text:p text:style-name="P66"/>
          </table:table-cell>
          <table:table-cell table:style-name="表格6.A1" table:number-rows-spanned="2" office:value-type="string">
            <text:p text:style-name="P66"/>
          </table:table-cell>
          <table:table-cell table:style-name="表格6.A1" table:number-rows-spanned="2" office:value-type="string">
            <text:p text:style-name="P66"/>
          </table:table-cell>
          <table:table-cell table:style-name="表格6.A1" office:value-type="string">
            <text:p text:style-name="P68"/>
          </table:table-cell>
          <table:table-cell table:style-name="表格6.A1" office:value-type="string">
            <text:p text:style-name="P72"/>
          </table:table-cell>
          <table:table-cell table:style-name="表格6.A1" table:number-rows-spanned="2" office:value-type="string">
            <text:p text:style-name="P73"/>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71"/>
          </table:table-cell>
          <table:table-cell table:style-name="表格6.A1" office:value-type="string">
            <text:p text:style-name="P69"/>
          </table:table-cell>
          <table:table-cell table:style-name="表格6.A1" office:value-type="string">
            <text:p text:style-name="P69"/>
          </table:table-cell>
          <table:table-cell table:style-name="表格6.A1" table:number-rows-spanned="2" office:value-type="string">
            <text:p text:style-name="P66"/>
          </table:table-cell>
          <table:table-cell table:style-name="表格6.A1" table:number-rows-spanned="2" office:value-type="string">
            <text:p text:style-name="P66"/>
          </table:table-cell>
          <table:table-cell table:style-name="表格6.A1" table:number-rows-spanned="2" office:value-type="string">
            <text:p text:style-name="P67"/>
          </table:table-cell>
          <table:table-cell table:style-name="表格6.U1" table:number-rows-spanned="2" office:value-type="string">
            <text:p text:style-name="P70">備　　　　　考</text:p>
          </table:table-cell>
        </table:table-row>
        <table:table-row table:style-name="表格6.5">
          <table:table-cell table:style-name="表格6.A1" table:number-columns-spanned="3" office:value-type="string">
            <text:p text:style-name="P62"/>
          </table:table-cell>
          <table:covered-table-cell/>
          <table:covered-table-cell/>
          <table:covered-table-cell/>
          <table:covered-table-cell/>
          <table:covered-table-cell/>
          <table:covered-table-cell/>
          <table:covered-table-cell/>
          <table:table-cell table:style-name="表格6.A1" table:number-columns-spanned="2" office:value-type="string">
            <text:p text:style-name="P48"/>
          </table:table-cell>
          <table:covered-table-cell/>
          <table:covered-table-cell/>
          <table:table-cell table:style-name="表格6.A1" table:number-columns-spanned="6"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ext:soft-page-break/>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0"/>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ext:soft-page-break/>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ext:soft-page-break/>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row table:style-name="表格6.1">
          <table:table-cell table:style-name="表格6.A1" office:value-type="string">
            <text:p text:style-name="P52"/>
          </table:table-cell>
          <table:table-cell table:style-name="表格6.A1" office:value-type="string">
            <text:p text:style-name="P61"/>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64"/>
          </table:table-cell>
          <table:table-cell table:style-name="表格6.A1" office:value-type="string">
            <text:p text:style-name="P65"/>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3"/>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9"/>
          </table:table-cell>
          <table:table-cell table:style-name="表格6.A1" office:value-type="string">
            <text:p text:style-name="P51"/>
          </table:table-cell>
          <table:table-cell table:style-name="表格6.U1" office:value-type="string">
            <text:p text:style-name="P54"/>
          </table:table-cell>
        </table:table-row>
      </table:table>
      <text:p text:style-name="P23"/>
      <table:table table:name="表格7" table:style-name="表格7">
        <table:table-column table:style-name="表格7.A" table:number-columns-repeated="2"/>
        <table:table-column table:style-name="表格7.C"/>
        <table:table-column table:style-name="表格7.D" table:number-columns-repeated="2"/>
        <table:table-column table:style-name="表格7.F"/>
        <table:table-column table:style-name="表格7.D" table:number-columns-repeated="2"/>
        <text:soft-page-break/>
        <table:table-row table:style-name="表格7.1">
          <table:table-cell table:style-name="表格7.A1" office:value-type="string">
            <text:p text:style-name="P9"/>
          </table:table-cell>
          <table:table-cell table:style-name="表格7.A1" office:value-type="string">
            <text:p text:style-name="P9"/>
          </table:table-cell>
          <table:table-cell table:style-name="表格7.A1" table:number-rows-spanned="2" office:value-type="string">
            <text:p text:style-name="P13"/>
          </table:table-cell>
          <table:table-cell table:style-name="表格7.A1" table:number-rows-spanned="2" office:value-type="string">
            <text:p text:style-name="P4"><text:span text:style-name="T15">GPN</text:span><text:span text:style-name="T15">：</text:span></text:p>
          </table:table-cell>
          <table:table-cell table:style-name="表格7.A1" table:number-rows-spanned="2" office:value-type="string">
            <text:p text:style-name="P10">2000100002</text:p>
          </table:table-cell>
          <table:table-cell table:style-name="表格7.A1" table:number-rows-spanned="2" office:value-type="string">
            <text:p text:style-name="P6"/>
          </table:table-cell>
          <table:table-cell table:style-name="表格7.A1" table:number-rows-spanned="2" office:value-type="string">
            <text:p text:style-name="P7">定價：</text:p>
          </table:table-cell>
          <table:table-cell table:style-name="表格7.A1" table:number-rows-spanned="2" office:value-type="string">
            <text:p text:style-name="P7">每份新臺幣三十五元</text:p>
          </table:table-cell>
        </table:table-row>
        <table:table-row table:style-name="表格7.2">
          <table:table-cell table:style-name="表格7.A2" office:value-type="string">
            <text:p text:style-name="P5"><text:span text:style-name="T15">ISSN</text:span><text:span text:style-name="T15">號碼：</text:span></text:p>
          </table:table-cell>
          <table:table-cell table:style-name="表格7.B2" office:value-type="string">
            <text:p text:style-name="P11">15603792</text:p>
          </table:table-cell>
          <table:covered-table-cell/>
          <table:covered-table-cell/>
          <table:covered-table-cell/>
          <table:covered-table-cell/>
          <table:covered-table-cell/>
          <table:covered-table-cell/>
        </table:table-row>
      </table:table>
      <text:p text:style-name="P2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text-transform="uppercase"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01cm" fo:margin-right="0cm" fo:line-height="0.353cm" fo:text-align="center" fo:text-indent="0cm" style:writing-mode="lr-tb"/>
    </style:style>
    <style:style style:name="MP18" style:family="paragraph">
      <loext:graphic-properties draw:fill="none" draw:fill-color="#ffffff"/>
      <style:paragraph-properties fo:margin-left="0.101cm" fo:margin-right="0cm" fo:line-height="0.353cm" fo:text-align="center" fo:text-indent="0cm"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7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4" draw:style-name="Mgr7" draw:text-style-name="MP18" svg:width="0.803cm" svg:height="3.029cm" draw:transform="rotate (1.5707963267949) translate (10.8020555555556cm 1.10243055555556cm)"><draw:text-box><text:p text:style-name="MP17"><text:span text:style-name="MT11">本日因公布法律，增</text:span></text:p><text:p text:style-name="MP17"><text:span text:style-name="MT11">加發行公報一號次。</text:span></text:p></draw:text-box></draw:frame><draw:frame draw:style-name="Mfr3" draw:name="框架3" text:anchor-type="char" svg:x="11.234cm" svg:y="0.235cm" svg:width="2.163cm" svg:height="0.954cm" draw:z-index="3"><draw:text-box><text:p text:style-name="Standard"/></draw:text-box></draw:frame><text:span text:style-name="MT12">中華民國九十一年一月二十九日（星期二）</text:span><text:span text:style-name="MT12">( </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四號</text:span><text:span text:style-name="MT15"><text:tab/></text:span><text:span text:style-name="Page_20_Number"><text:span text:style-name="MT13"><text:page-number text:select-page="current">16</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四號</text:span><text:span text:style-name="MT16"><text:tab/></text:span><text:span text:style-name="Page_20_Number"><text:span text:style-name="MT13"><text:page-number text:select-page="current">17</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四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1-28T16:58:00</meta:creation-date>
    <dc:creator>jlwang</dc:creator>
    <dc:date>2012-06-05T09:43:00</dc:date>
    <meta:print-date>2002-01-29T09:25:00</meta:print-date>
    <meta:editing-cycles>71</meta:editing-cycles>
    <meta:editing-duration>PT1H14M</meta:editing-duration>
    <meta:document-statistic meta:table-count="7" meta:image-count="0" meta:object-count="0" meta:page-count="17" meta:paragraph-count="187" meta:word-count="8702" meta:character-count="8995" meta:non-whitespace-character-count="88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