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表格2" style:family="table">
      <style:table-properties style:width="13.446cm" fo:margin-left="-0.049cm" table:align="left" style:writing-mode="lr-tb"/>
    </style:style>
    <style:style style:name="表格2.A" style:family="table-column">
      <style:table-column-properties style:column-width="3.507cm"/>
    </style:style>
    <style:style style:name="表格2.B" style:family="table-column">
      <style:table-column-properties style:column-width="9.94cm"/>
    </style:style>
    <style:style style:name="表格2.1" style:family="table-row">
      <style:table-row-properties style:min-row-height="1.801cm"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3.446cm" fo:margin-left="-0.049cm" table:align="left" style:writing-mode="lr-tb"/>
    </style:style>
    <style:style style:name="表格3.A" style:family="table-column">
      <style:table-column-properties style:column-width="3.507cm"/>
    </style:style>
    <style:style style:name="表格3.B" style:family="table-column">
      <style:table-column-properties style:column-width="9.94cm"/>
    </style:style>
    <style:style style:name="表格3.1" style:family="table-row">
      <style:table-row-properties style:min-row-height="1.801cm" fo:keep-together="auto"/>
    </style:style>
    <style:style style:name="表格3.A1" style:family="table-cell">
      <style:table-cell-properties style:vertical-align="top" fo:padding-left="0.049cm" fo:padding-right="0.049cm" fo:padding-top="0cm" fo:padding-bottom="0cm" fo:border="none" style:writing-mode="lr-tb"/>
    </style:style>
    <style:style style:name="P1" style:family="paragraph" style:parent-style-name="Salutation_20__28_user_29_">
      <style:paragraph-properties fo:text-align="justify" fo:text-align-last="justify" style:justify-single-word="false"/>
    </style:style>
    <style:style style:name="P2" style:family="paragraph" style:parent-style-name="Salutation_20__28_user_29_">
      <style:paragraph-properties fo:margin-top="0.423cm" fo:margin-bottom="0cm" loext:contextual-spacing="false" fo:line-height="0.706cm" fo:text-align="justify" fo:text-align-last="justify" style:justify-single-word="false"/>
    </style:style>
    <style:style style:name="P3" style:family="paragraph" style:parent-style-name="令.條">
      <style:paragraph-properties fo:margin-left="2.469cm" fo:margin-right="0cm" fo:line-height="0.706cm" fo:text-indent="-2.469cm" style:auto-text-indent="false"/>
    </style:style>
    <style:style style:name="P4" style:family="paragraph" style:parent-style-name="令.條">
      <style:paragraph-properties fo:margin-left="2.469cm" fo:margin-right="0cm" fo:line-height="0.706cm" fo:text-indent="-2.469cm" style:auto-text-indent="false"/>
    </style:style>
    <style:style style:name="P5" style:family="paragraph" style:parent-style-name="令.條">
      <style:paragraph-properties fo:margin-left="2.48cm" fo:margin-right="0cm" fo:text-indent="-2.48cm" style:auto-text-indent="false"/>
    </style:style>
    <style:style style:name="P6" style:family="paragraph" style:parent-style-name="令.項">
      <style:paragraph-properties fo:margin-left="2.469cm" fo:margin-right="0cm" fo:text-indent="0.988cm" style:auto-text-indent="false"/>
    </style:style>
    <style:style style:name="P7"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9" style:family="paragraph" style:parent-style-name="Footer">
      <style:paragraph-properties fo:margin-left="0cm" fo:margin-right="0.635cm" fo:line-height="0.035cm" fo:text-indent="0cm" style:auto-text-indent="false"/>
    </style:style>
    <style:style style:name="P10" style:family="paragraph" style:parent-style-name="令.日">
      <style:paragraph-properties fo:margin-top="0.212cm" fo:margin-bottom="0.212cm" loext:contextual-spacing="false"/>
    </style:style>
    <style:style style:name="P11" style:family="paragraph" style:parent-style-name="Header">
      <style:paragraph-properties fo:line-height="0.035cm"/>
    </style:style>
    <style:style style:name="P12" style:family="paragraph" style:parent-style-name="令.項1">
      <style:paragraph-properties fo:margin-left="3.951cm" fo:margin-right="0cm" fo:text-indent="-0.494cm" style:auto-text-indent="false"/>
    </style:style>
    <style:style style:name="P13" style:family="paragraph" style:parent-style-name="Standard">
      <style:paragraph-properties fo:text-align="justify" fo:text-align-last="justify" style:justify-single-word="false"/>
    </style:style>
    <style:style style:name="P14" style:family="paragraph" style:parent-style-name="Standard">
      <style:paragraph-properties fo:line-height="0.035cm"/>
    </style:style>
    <style:style style:name="P15"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16"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1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18"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19"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20"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21"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22" style:family="paragraph" style:parent-style-name="令頭2">
      <style:paragraph-properties fo:margin-left="0.988cm" fo:margin-right="0cm" fo:text-indent="0cm" style:auto-text-indent="false"/>
    </style:style>
    <style:style style:name="P23" style:family="paragraph" style:parent-style-name="扁游">
      <style:paragraph-properties fo:margin-top="0.085cm" fo:margin-bottom="0cm" loext:contextual-spacing="false"/>
      <style:text-properties fo:font-size="14pt" style:font-size-asian="14pt"/>
    </style:style>
    <style:style style:name="P24" style:family="paragraph" style:parent-style-name="扁游">
      <style:paragraph-properties fo:margin-left="0cm" fo:margin-right="0.247cm" fo:margin-top="0.085cm" fo:margin-bottom="0cm" loext:contextual-spacing="false" fo:text-indent="0cm" style:auto-text-indent="false"/>
    </style:style>
    <style:style style:name="P25" style:family="paragraph" style:parent-style-name="令頭1">
      <style:paragraph-properties fo:margin-left="0cm" fo:margin-right="0cm" fo:text-indent="0.988cm" style:auto-text-indent="false"/>
    </style:style>
    <style:style style:name="P26" style:family="paragraph">
      <style:paragraph-properties style:line-height-at-least="0.423cm" fo:text-align="center" style:writing-mode="lr-tb">
        <style:tab-stops>
          <style:tab-stop style:position="0.273cm"/>
        </style:tab-stops>
      </style:paragraph-properties>
    </style:style>
    <style:style style:name="P27" style:family="paragraph">
      <style:paragraph-properties fo:margin-top="0.212cm" fo:margin-bottom="0cm" fo:line-height="0.353cm" fo:text-align="center" style:writing-mode="lr-tb">
        <style:tab-stops>
          <style:tab-stop style:position="0.273cm"/>
        </style:tab-stops>
      </style:paragraph-properties>
    </style:style>
    <style:style style:name="P28" style:family="paragraph">
      <style:paragraph-properties fo:line-height="0.353cm" fo:text-align="center" style:writing-mode="lr-tb">
        <style:tab-stops>
          <style:tab-stop style:position="0.273cm"/>
        </style:tab-stops>
      </style:paragraph-properties>
    </style:style>
    <style:style style:name="P29"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30" style:family="paragraph">
      <style:paragraph-properties fo:line-height="0.423cm" fo:text-align="justify" fo:text-align-last="justify" style:writing-mode="lr-tb"/>
    </style:style>
    <style:style style:name="P31" style:family="paragraph">
      <loext:graphic-properties draw:fill="none" draw:fill-color="#ffffff"/>
      <style:paragraph-properties fo:line-height="0.423cm" fo:text-align="justify" fo:text-align-last="justify" style:writing-mode="lr-tb"/>
    </style:style>
    <style:style style:name="P32"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33"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34" style:family="paragraph">
      <style:paragraph-properties fo:margin-left="0cm" fo:margin-right="0.54cm" fo:line-height="0.353cm" fo:text-align="justify" fo:text-align-last="justify" fo:text-indent="0cm" style:punctuation-wrap="simple" style:line-break="normal" style:writing-mode="lr-tb"/>
    </style:style>
    <style:style style:name="P35" style:family="paragraph">
      <style:paragraph-properties fo:margin-left="0cm" fo:margin-right="0.54cm" fo:line-height="0.635cm" fo:text-align="justify" fo:text-indent="0cm" style:punctuation-wrap="simple" style:line-break="normal" style:writing-mode="lr-tb"/>
    </style:style>
    <style:style style:name="P36"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37" style:family="paragraph">
      <loext:graphic-properties draw:fill="none" draw:fill-color="#ffffff"/>
      <style:paragraph-properties style:writing-mode="lr-tb"/>
    </style:style>
    <style:style style:name="P38"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font-size="20pt" fo:font-weight="bold" style:font-size-asian="20pt" style:font-weight-asian="bold" style:font-weight-complex="bold"/>
    </style:style>
    <style:style style:name="T3" style:family="text">
      <style:text-properties style:font-name-asian="Times New Roman"/>
    </style:style>
    <style:style style:name="T4" style:family="text">
      <style:text-properties style:font-name-asian="Times New Roman"/>
    </style:style>
    <style:style style:name="T5" style:family="text">
      <style:text-properties fo:font-size="14pt" style:font-size-asian="14pt"/>
    </style:style>
    <style:style style:name="T6" style:family="text">
      <style:text-properties fo:font-size="14pt" style:font-size-asian="14pt"/>
    </style:style>
    <style:style style:name="T7" style:family="text">
      <style:text-properties style:text-position="50% 100%" fo:font-size="10pt" style:font-size-asian="10pt"/>
    </style:style>
    <style:style style:name="T8" style:family="text">
      <style:text-properties fo:letter-spacing="0.088cm"/>
    </style:style>
    <style:style style:name="T9" style:family="text">
      <style:text-properties fo:letter-spacing="-0.053cm"/>
    </style:style>
    <style:style style:name="T10" style:family="text">
      <style:text-properties fo:letter-spacing="-0.007cm"/>
    </style:style>
    <style:style style:name="T11" style:family="text">
      <style:text-properties style:font-name="標楷體"/>
    </style:style>
    <style:style style:name="T12" style:family="text">
      <style:text-properties style:font-name="標楷體"/>
    </style:style>
    <style:style style:name="T13" style:family="text">
      <style:text-properties style:font-name="標楷體" fo:font-size="16pt" style:font-size-asian="16pt"/>
    </style:style>
    <style:style style:name="T14" style:family="text">
      <style:text-properties style:font-name="標楷體" fo:font-size="10pt" style:font-size-asian="10pt"/>
    </style:style>
    <style:style style:name="T15" style:family="text">
      <style:text-properties style:font-name="標楷體" fo:font-size="10pt" style:font-size-asian="10pt"/>
    </style:style>
    <style:style style:name="T16" style:family="text">
      <style:text-properties style:font-name="標楷體" fo:letter-spacing="-0.018cm"/>
    </style:style>
    <style:style style:name="T17" style:family="text">
      <style:text-properties style:font-name="標楷體" fo:font-size="14pt" style:font-size-asian="14pt"/>
    </style:style>
    <style:style style:name="T18" style:family="text">
      <style:text-properties style:font-name="標楷體" fo:font-size="14pt" style:font-size-asian="14pt"/>
    </style:style>
    <style:style style:name="T19" style:family="text">
      <style:text-properties style:font-name="標楷體" fo:font-size="12pt" style:font-size-asian="12pt"/>
    </style:style>
    <style:style style:name="T20" style:family="text">
      <style:text-properties style:font-name="Arial" fo:font-size="10pt" fo:font-weight="bold" style:font-size-asian="10pt" style:font-weight-asian="bold"/>
    </style:style>
    <style:style style:name="T2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2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23" style:family="text">
      <style:text-properties style:use-window-font-color="true" style:font-name="Times New Roman" fo:font-size="9pt" fo:language="en" fo:country="US" style:font-name-asian="標楷體" style:font-size-asian="9pt" style:language-asian="zh" style:country-asian="TW" style:font-name-complex="Times New Roman" style:font-size-complex="9pt" style:language-complex="ar" style:country-complex="SA"/>
    </style:style>
    <style:style style:name="T24"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25"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6"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7"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8"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9"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30"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31"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paragraph-properties style:writing-mode="tb-rl"/>
    </style:style>
    <style:style style:name="gr3"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5" style:family="graphic">
      <style:graphic-properties style:run-through="fore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foreground"/>
    </style:style>
    <style:style style:name="gr7"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2"><draw:g text:anchor-type="char" draw:z-index="4" draw:style-name="gr3"><draw:frame draw:style-name="gr4" draw:text-style-name="P36" svg:width="8.242cm" svg:height="5.294cm" svg:x="15.478cm" svg:y="-5.849cm"><draw:text-box><text:p text:style-name="P32"><text:span text:style-name="T24">編輯發行</text:span><text:span text:style-name="T25"/><text:span text:style-name="T26">：</text:span><text:span text:style-name="T26"/><text:span text:style-name="T26">總統府第三局</text:span><text:span text:style-name="T26"/><text:span text:style-name="T25">地　址</text:span><text:span text:style-name="T25"/><text:span text:style-name="T26">：</text:span><text:span text:style-name="T26"/><text:span text:style-name="T26">台北市重慶南路一段一二二號</text:span><text:span text:style-name="T26"/><text:span text:style-name="T27">電　話</text:span><text:span text:style-name="T27"/><text:span text:style-name="T28">：</text:span><text:span text:style-name="T28"/><text:span text:style-name="T26">三七一八五五四</text:span></text:p><text:p text:style-name="P33"><text:span text:style-name="T29">三一一三七三一轉公報科</text:span><text:span text:style-name="T26"/><text:span text:style-name="T28"/><text:span text:style-name="T30">ＦＡＸ</text:span><text:span text:style-name="T25"/><text:span text:style-name="T26">：</text:span><text:span text:style-name="T26"/><text:span text:style-name="T26">三一四○七四八</text:span><text:span text:style-name="T26"/><text:span text:style-name="T25">印　刷</text:span><text:span text:style-name="T25"/><text:span text:style-name="T26">：</text:span><text:span text:style-name="T26"/><text:span text:style-name="T26">中央印製廠</text:span><text:span text:style-name="T26"/><text:span text:style-name="T26">本報每週一、三、五發行</text:span><text:span text:style-name="T26"/><text:span text:style-name="T25">定　價</text:span><text:span text:style-name="T25"/><text:span text:style-name="T26"/><text:span text:style-name="T26">每期新台幣十五元</text:span></text:p><text:p text:style-name="P34"><text:span text:style-name="T26">半年新台幣九百三十六元</text:span></text:p><text:p text:style-name="P35"><text:span text:style-name="T26">全年新台幣一千八百七十二元</text:span><text:span text:style-name="T26"/><text:span text:style-name="T28"/><text:span text:style-name="T31">國內平寄郵費在內掛號及國外另加</text:span><text:span text:style-name="T31"/><text:span text:style-name="T31">本報郵政劃撥儲金帳戶第○○○○九五九│四號</text:span><text:span text:style-name="T31"/></text:p></draw:text-box></draw:frame><draw:g draw:style-name="gr5"><draw:custom-shape draw:style-name="gr6" draw:text-style-name="P37" svg:width="0.258cm" svg:height="0.138cm" svg:x="17.411cm" svg:y="-1.974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7" draw:text-style-name="P38" svg:x1="17.413cm" svg:y1="-2.178cm" svg:x2="17.413cm" svg:y2="-1.903cm"><text:p/></draw:line><draw:custom-shape draw:style-name="gr6" draw:text-style-name="P37" svg:width="0.255cm" svg:height="0.138cm" svg:x="17.159cm" svg:y="-2.249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6" draw:text-style-name="P37" svg:width="0.255cm" svg:height="0.138cm" svg:x="17.159cm" svg:y="-2.388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7" draw:text-style-name="P38" svg:x1="17.413cm" svg:y1="-2.593cm" svg:x2="17.413cm" svg:y2="-2.297cm"><text:p/></draw:line><draw:custom-shape draw:style-name="gr6" draw:text-style-name="P37" svg:width="0.258cm" svg:height="0.138cm" svg:x="17.411cm" svg:y="-2.665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T1">總統令</text:span>中華民國八十二年十二月三十日</text:p>
            <text:p text:style-name="P13">八十二華總（一）義字第七<text:span text:style-name="T3">○</text:span>九四號</text:p>
          </table:table-cell>
          <table:table-cell table:style-name="表格1.A1" office:value-type="string">
            <text:p text:style-name="Table_20_Heading"/>
          </table:table-cell>
        </table:table-row>
      </table:table>
      <text:p text:style-name="P25">茲制定國家安全會議組織法，公布之。</text:p>
      <text:p text:style-name="P23">總　　　統　李登輝</text:p>
      <text:p text:style-name="P24"><text:span text:style-name="T5">行政院院長　連　戰</text:span><text:span text:style-name="T7">出國</text:span></text:p>
      <text:p text:style-name="P24"><text:span text:style-name="T5">副院長　徐立德</text:span><text:span text:style-name="T7">代行</text:span></text:p>
      <text:p text:style-name="P22">國家安全會議組織法</text:p>
      <text:p text:style-name="P10"><text:soft-page-break/>中華民國八十二年十二月三十日公布</text:p>
      <text:p text:style-name="P3">第　一　條　　本法依中華民國憲法增修條文第九條制定之。</text:p>
      <text:p text:style-name="P3">第　二　條　　國家安全會議，為總統決定國家安全有關之大政方針之諮詢機關。</text:p>
      <text:p text:style-name="P3">第　三　條　　國家安全會議以總統為主席，總統因事不能出席時，由副總統代理之。</text:p>
      <text:p text:style-name="P3">第　四　條　　國家安全會議之出席人員如左：</text:p>
      <text:p text:style-name="P12">一、副總統、總統府秘書長、參軍長。</text:p>
      <text:p text:style-name="P12">二、行政院院長、副院長、內政部部長、外交部部長、國防部部長、財政部部長、經濟部部長、行政院大陸委員會主任委員、參謀總長。</text:p>
      <text:p text:style-name="P12">三、國家安全會議秘書長、國家安全局局長。</text:p>
      <text:p text:style-name="P6">總統得指定有關人員列席國家安全會議。</text:p>
      <text:p text:style-name="P3">第　五　條　　國家安全會議之決議，作為總統決策之參考。</text:p>
      <text:p text:style-name="P3">第　六　條　　國家安全會議置秘書長一人，特任；承總統之命，依據國家安全會議之決議，處理會務，並指揮監督所屬職員。</text:p>
      <text:p text:style-name="P3">第　七　條　　國家安全會議置副秘書長一人至三人，襄助秘書長處理會務，職務比照簡任第十四職等。</text:p>
      <text:p text:style-name="P3">第　八　條　　國家安全會議及其所屬國家安全局應受立法院之監督，國家安全局組織另以法律定之。</text:p>
      <text:p text:style-name="P3">第　九　條　　國家安全會議置諮詢委員五人至七人，由總統特聘之。</text:p>
      <text:p text:style-name="P3">第　十　條　　國家安全會議設秘書處，掌理左列事項：</text:p>
      <text:p text:style-name="P12">一、關於議程之編撰，會議之紀錄，及決議案處理之聯繫等事項。</text:p>
      <text:p text:style-name="P12">二、關於文書、檔案、出納、事務、資訊及印信典守等事項。</text:p>
      <text:p text:style-name="P5"><text:soft-page-break/><text:span text:style-name="T8">第十一條</text:span><text:span text:style-name="T9">　　</text:span>秘書處置處長一人，職務列簡任第十三職等至第十四職等或中將；副處長一人，職務列簡任第十二職等至第十三職等或中將、少將；組長二人，職務列簡任第十一職等至第十三職等或中將、少將；副組長二人，職務列簡任第十一職等或少將；秘書四人，職務列簡任第十職等至第十二職等或少將、上校；專門委員四人，職務列簡任第十職等至第十一職等或少將、上校；科長六人，職務列薦任第九職等或上校、中校；專員八人，職務列薦任第七職等至第九職等或中校、少校；科員十人，職務列委任第五職等或中尉，其中八人，職務得列薦任第六職等至第七職等或少校、上尉；佐理員二人，職務列委任第三職等至第五職等或少尉；辦事員九人，職務列委任第三職等至第四職等或少尉。</text:p>
      <text:p text:style-name="P6">秘書處設人事室、會計室、政風室，各置主任一人，職務列簡任第十職等至第十一職等；所需工作人員，就前項員額內派充之。</text:p>
      <text:p text:style-name="P6">軍職人員之任用，不得逾編制員額三分之一。</text:p>
      <text:p text:style-name="P5"><text:span text:style-name="T8">第十二條</text:span><text:span text:style-name="T9">　　</text:span>第十一條所定列有官等職等之人員，其職務所適用之職系，依公務人員任用法第八條之規定，就有關職系選用之。</text:p>
      <text:p text:style-name="P5"><text:span text:style-name="T8">第十三條</text:span><text:span text:style-name="T9">　　</text:span>本法施行前已進用之現職文職人員未具法定任用資格者，由考試院限期辦理考試，以定其資格。其考試辦法由考試院定之。未經考試及格者，得留任原派官等職等之職務繼續任職至離職為止。</text:p>
      <text:p text:style-name="P5"><text:span text:style-name="T8">第十四條</text:span><text:span text:style-name="T9">　　</text:span>國家安全會議議事規則及處務規程由國家安全會議定之。</text:p>
      <text:p text:style-name="P5"><text:span text:style-name="T8">第十五條</text:span><text:span text:style-name="T9">　　</text:span>本法自公布日施行。</text:p>
      <table:table table:name="表格2" table:style-name="表格2">
        <table:table-column table:style-name="表格2.A"/>
        <table:table-column table:style-name="表格2.B"/>
        <table:table-row table:style-name="表格2.1">
          <table:table-cell table:style-name="表格2.A1" office:value-type="string">
            <text:p text:style-name="P15">總統令</text:p>
          </table:table-cell>
          <table:table-cell table:style-name="表格2.A1" office:value-type="string">
            <text:p text:style-name="P1">中華民國八十二年十二月三十日</text:p>
            <text:p text:style-name="P13">八十二華總（一）義字第七<text:span text:style-name="T3">○</text:span>九五號</text:p>
          </table:table-cell>
        </table:table-row>
      </table:table>
      <text:p text:style-name="P25"><text:soft-page-break/>茲制定國家安全局組織法，公布之。</text:p>
      <text:p text:style-name="P23">總　　　統　李登輝</text:p>
      <text:p text:style-name="P24"><text:span text:style-name="T5">行政院院長　連　戰</text:span><text:span text:style-name="T7">出國</text:span></text:p>
      <text:p text:style-name="P24"><text:span text:style-name="T5">副院長　徐立德</text:span><text:span text:style-name="T7">代行</text:span></text:p>
      <text:p text:style-name="P22">國家安全局組織法</text:p>
      <text:p text:style-name="P10">中華民國八十二年十二月三十日公布</text:p>
      <text:p text:style-name="P3">第　一　條　　本法依中華民國憲法增修條文第九條及國家安全會議組織法第八條制定之。</text:p>
      <text:p text:style-name="P3">第　二　條　　國家安全局隸屬於國家安全會議，綜理國家安全情報工作及特種勤務之策劃與執行；並對國防部軍事情報局、電訊發展室、海岸巡防司令部、憲兵司令部、內政部警政署、法務部調查局等機關所主管之有關國家安全情報事項，負統合指導、協調、支援之責。</text:p>
      <text:p text:style-name="P3">第　三　條　　國家安全局設左列各單位掌理有關事項：</text:p>
      <text:p text:style-name="P12">一、第一處　掌理國際情報工作有關事項。</text:p>
      <text:p text:style-name="P12">二、第二處　掌理大陸地區情報工作有關事項。</text:p>
      <text:p text:style-name="P12">三、第三處　掌理台灣地區安全情報工作有關事項。</text:p>
      <text:p text:style-name="P12">四、第四處　掌理國家戰略情報研析有關事項。</text:p>
      <text:p text:style-name="P12">五、第五處　掌理科技情報與電訊安全工作有關事項。</text:p>
      <text:p text:style-name="P12">六、第六處　掌理密碼及其裝備之管制、研製有關事項。</text:p>
      <text:p text:style-name="P12">七、資訊室　掌理資訊作業之規劃、執行與資料庫之建立、管理等有關事項。</text:p>
      <text:p text:style-name="P12">八、秘書室　掌理施政計畫及施政工作之管制、考核與工作報告彙編、一般性綜合業務、公共<text:soft-page-break/>關係、印信典守、文書處理、檔案管理、資料編譯及印製等有關事項。</text:p>
      <text:p text:style-name="P12">九、總務室：掌理庶務、出納、警衛、醫療保健及不屬於各處室之有關事項。</text:p>
      <text:p text:style-name="P3">第　四　條　　國家安全局置局長一人，特任或上將，綜理局務；副局長三人，職務列簡任第十四職等或中將，其中一人得比照簡任第十四職等，襄助處理局務。</text:p>
      <text:p text:style-name="P3">第　五　條　　國家安全局置主任秘書長一人，特派員三人，職務均列簡任第十三職等至第十四職等或中將；處長六人，主任三人，站長八人，執行長一人，參事六人，職務均列簡任第十二職等或少將；研究委員十四人，職務列簡任第十一職等或少將；副處長十四人，副主任三人，督察四人，專門委員三十人，職務均列簡任第十職等至第十一職等或少將、上校；組長七十一人至八十人，職務列薦任第九職等至簡任第十職等或上校，其中九人由研究委員兼任；主任教官一人，研析員六十三人，隊長一人，所長一人，職務均列薦任第九職等至簡任第十職等或上校；副組長三十一人至三十四人，教官十二人，職務均列薦任第八職等至簡任第十職等或上校、中校；科長三十四人至三十九人，台長二人至三人，職務均列薦任第九職等或中校；編審一百零五人至二百三十二人，小組長二十七人至三十九人，醫官二人，研譯員五十八人至六十七人，職務均列薦任第七職等至第九職等或中校，其中編審六十二人，職務得列簡任第十職等或上校；組<text:span text:style-name="T3"> </text:span>(科) 員四百六十七人至五百八十六人，司藥二人，檢驗員一人，職務均列委任第五職等或中尉，其中組<text:span text:style-name="T3"> </text:span>(科) 員三百三十人至三百九十六人，職務得列薦任第六職等至第七職等或少校、上尉；護士三人至五人，職務列委任第三職等至第五職等；辦事員八十七人至一百十七人，職務列委任第三職等至第四職等或少尉；作業員四十二人至六十人，書記四十人至五十五人，職務均列委任第一職等至第三職等；並得酌用雇員。</text:p>
      <text:p text:style-name="P3"><text:soft-page-break/>第　六　條　　國家安全局設人事處，置處長一人，職務列簡任第十二職等或少將；副處長一人，職務列簡任第十職等至第十一職等或少將、上校；依法辦理人事管理及訓練規劃等事項。所需工作人員就本法所定員額內派充之。</text:p>
      <text:p text:style-name="P3">第　七　條　　國家安全局設會計處，置會計長一人，職務列簡任第十二職等或少將；副會計長一人，職務列簡任第十職等至第十一職等或少將、上校；依法辦理歲計、會計並兼辦統計等事項。所需工作人員就本法所定員額內派充之。</text:p>
      <text:p text:style-name="P3">第　八　條　　國家安全局設政風處，置處長一人，職務列簡任第十二職等；副處長一人，職務列簡任第十職等至第十一職等；依法辦理政風業務。所需工作人員就本法所定員額內派充之。</text:p>
      <text:p text:style-name="P3">第　九　條　　國家安全局設電訊科技中心，置主任一人，由副局長兼任；副主任二人，職務列簡任第十二職等或少將；掌理電訊科技情報有關事項。所需工作人員就本法所定員額內派充之。</text:p>
      <text:p text:style-name="P3">第　十　條　　國家安全局設訓練中心，置主任一人，職務列簡任第十二職等或少將；副主任二人，一人職務列簡任第十一職等或少將，一人職務列簡任第十職等或上校，掌理幹部訓練有關事項。所需工作人員就本法所定員額內派充之。</text:p>
      <text:p text:style-name="P5"><text:span text:style-name="T8">第十一條</text:span><text:span text:style-name="T9">　　</text:span>國家安全局設特種勤務指揮中心，置指揮官一人，由局長兼任；副指揮官一人，職務列簡任第十三職等至第十四職等或中將；協同有關機關掌理總統、副總統與其家屬及卸任總統與特定人士之安全維護。所需工作人員就本法所定員額內派充之。</text:p>
      <text:p text:style-name="P5"><text:span text:style-name="T8">第十二條</text:span>　<text:span text:style-name="T3"> </text:span>第四條至第十一條所定列有官等職等之文職人員，其職務所適用之職系，依公務人員任用法第八條之規定，就有關職系選用之。</text:p>
      <text:p text:style-name="P5"><text:span text:style-name="T8">第十三條</text:span><text:span text:style-name="T9">　　</text:span>國家安全局為處理特定業務，得設各種委員會，由局長指定之人員組成，所需工作人員就本<text:soft-page-break/>法所定員額內派充之。</text:p>
      <text:p text:style-name="P5"><text:span text:style-name="T8">第十四條</text:span><text:span text:style-name="T9">　　</text:span><text:span text:style-name="T10">國家安全局為應工作需要，得依聘用人員聘用條例之規定，聘用顧問十人、設計委員二十人。</text:span></text:p>
      <text:p text:style-name="P5"><text:span text:style-name="T8">第十五條</text:span><text:span text:style-name="T9">　　</text:span>國家安全局人員之進用，依各該有關法律規定辦理。基於情報工作性質特殊需要，並得請由考試院辦理情報工作專業人員考試，其考試辦法由考試院定之。</text:p>
      <text:p text:style-name="P6">前項考試及格人員，以任用於安全保防職系職務為限。</text:p>
      <text:p text:style-name="P5"><text:span text:style-name="T8">第十六條</text:span><text:span text:style-name="T9">　　</text:span><text:span text:style-name="T10">國家安全局為應工作需要，得委託國內外學者、專家、學術研究機構等，從事相關研究工作。</text:span></text:p>
      <text:p text:style-name="P5"><text:span text:style-name="T8">第十七條</text:span><text:span text:style-name="T9">　　</text:span>國家安全局為統合協調國家安全情報工作，得召開國家安全情報協調會報，由國家安全局局長擔任主席，各有關情報治安機關首長出席，必要時得邀請其他有關機關人員列席。</text:p>
      <text:p text:style-name="P5"><text:span text:style-name="T8">第十八條</text:span><text:span text:style-name="T9">　　</text:span>國家安全局為統籌全國密碼管制政策及研發等有關事項，並指導、協調、聯繫與密碼保密有關業務之施行，得召開中央密碼管制協調會報，由國家安全局局長擔任主席，各有關機關業務主管出席，必要時得邀請其他有關機關人員列席。</text:p>
      <text:p text:style-name="P5"><text:span text:style-name="T8">第十九條</text:span><text:span text:style-name="T9">　　</text:span>國家安全局為情報工作所需之掩護，得協商有關機關行之；秘密工作人員遭遇危難時，得准許其本人與家屬入境居留。</text:p>
      <text:p text:style-name="P6">對情報資料及其來源應保持隱密，非經國家安全局授權不得公開。</text:p>
      <text:p text:style-name="P5"><text:span text:style-name="T8">第二十條</text:span><text:span text:style-name="T9">　　</text:span>國家安全局預算列為機密，受立法院秘密審查後，寄列於政府其他機關，其預算編列、執行及決算審查，由有關機關以機密方式處理之。</text:p>
      <text:p text:style-name="P3">第二十一條　　國家安全局於本法施行前已遴用之現任文職人員，除已取得法定任用資格者外，由考試院辦理考試，以定其資格。未經考試及格者，得繼續留任相當職務至其離職為止。</text:p>
      <text:p text:style-name="P3">第二十二條　　國家安全局處務規程，由國家安全局定之。</text:p>
      <text:p text:style-name="P3">第二十三條　　本法自公布日施行。</text:p>
      <table:table table:name="表格3" table:style-name="表格3">
        <table:table-column table:style-name="表格3.A"/>
        <table:table-column table:style-name="表格3.B"/>
        <text:soft-page-break/>
        <table:table-row table:style-name="表格3.1">
          <table:table-cell table:style-name="表格3.A1" office:value-type="string">
            <text:p text:style-name="P15">總統令</text:p>
          </table:table-cell>
          <table:table-cell table:style-name="表格3.A1" office:value-type="string">
            <text:p text:style-name="P1">中華民國八十二年十二月三十日</text:p>
            <text:p text:style-name="P13">八十二華總（一）義字第七<text:span text:style-name="T3">○</text:span>九六號</text:p>
          </table:table-cell>
        </table:table-row>
      </table:table>
      <text:p text:style-name="P25">茲制定行政院人事行政局組織條例，公布之。</text:p>
      <text:p text:style-name="P23">總　　　統　李登輝</text:p>
      <text:p text:style-name="P24"><text:span text:style-name="T5">行政院院長　連　戰</text:span><text:span text:style-name="T7">出國</text:span></text:p>
      <text:p text:style-name="P24"><text:span text:style-name="T5">副院長　徐立德</text:span><text:span text:style-name="T7">代行</text:span></text:p>
      <text:p text:style-name="P22">行政院人事行政局組織條例</text:p>
      <text:p text:style-name="P10">中華民國八十二年十二月三十日公布</text:p>
      <text:p text:style-name="P3">第　一　條　　行政院為統籌所屬各機關之人事行政，設人事行政局（以下簡稱本局）。</text:p>
      <text:p text:style-name="P6">本局有關考銓業務，並受考試院之監督。</text:p>
      <text:p text:style-name="P3">第　二　條　　本局設左列各處、室：</text:p>
      <text:p text:style-name="P12">一、企劃處。</text:p>
      <text:p text:style-name="P12">二、人力處。</text:p>
      <text:p text:style-name="P12">三、考訓處。</text:p>
      <text:p text:style-name="P12">四、給與處。</text:p>
      <text:p text:style-name="P12">五、資訊室。</text:p>
      <text:p text:style-name="P12">六、秘書室。</text:p>
      <text:p text:style-name="P3">第　三　條　　企劃處掌理左列事項：</text:p>
      <text:p text:style-name="P12"><text:soft-page-break/>一、關於行政院所屬人事行政業務之綜合規劃事項。</text:p>
      <text:p text:style-name="P12">二、關於綜合性人事行政法制業務之研究建議事項。</text:p>
      <text:p text:style-name="P12">三、關於行政院所屬各級人事機構之設置、變更之擬議及人事人員之派免、遷調、考核、獎懲事項。</text:p>
      <text:p text:style-name="P12">四、關於各國人事行政資料之蒐集、編譯事項。</text:p>
      <text:p text:style-name="P12">五、其他有關企劃事項。</text:p>
      <text:p text:style-name="P3">第　四　條　　人力處掌理左列事項：</text:p>
      <text:p text:style-name="P12">一、關於行政院所屬各機關之公務人力規劃及人才儲備事項。</text:p>
      <text:p text:style-name="P12">二、關於行政院所屬各機關編制及預算員額案件之擬議事項。</text:p>
      <text:p text:style-name="P12">三、關於行政院所屬各級行政機關簡任以上人員及公營事業機構首長、董監事派免、遷調之審核事項。</text:p>
      <text:p text:style-name="P12">四、關於行政院所屬公務人員任免、級俸、陞遷之研究建議及執行規劃事項。</text:p>
      <text:p text:style-name="P12">五、關於行政院所屬各機關考試用人計畫及考試及格人員之分發事項。</text:p>
      <text:p text:style-name="P12">六、其他有關行政院所屬各機關員額編制、人員任免之研議事項。</text:p>
      <text:p text:style-name="P3">第　五　條　　考訓處掌理左列事項：</text:p>
      <text:p text:style-name="P12">一、關於行政院所屬公務人員考績、考成、考核、獎懲之研究建議及執行規劃事項。</text:p>
      <text:p text:style-name="P12">二、關於行政院所屬公務人員訓練及進修之協調、審議及執行規劃事項。</text:p>
      <text:p text:style-name="P12">三、關於行政院所屬公務人員勳獎、榮典、褒揚、表揚、激勵之擬議及執行事項。</text:p>
      <text:p text:style-name="P12">四、關於行政院所屬公務人員懲處、停職、復職、免職之擬議及執行事項。</text:p>
      <text:p text:style-name="P12">五、關於行政院所屬公務人員服務、差勤之研究建議及辦公時間之擬議執行事項。</text:p>
      <text:p text:style-name="P12">六、其他有關行政院所屬公務人員考勤及訓練之執行事項。</text:p>
      <text:p text:style-name="P3"><text:soft-page-break/>第　六　條　　給與處掌理左列事項：</text:p>
      <text:p text:style-name="P12">一、關於員工給與之規劃及擬議事項。</text:p>
      <text:p text:style-name="P12">二、關於政務官退職酬勞金給與之擬議及發放事項。</text:p>
      <text:p text:style-name="P12">三、關於行政院所屬公務人員退休、撫卹之核轉及研究建議事項。</text:p>
      <text:p text:style-name="P12">四、關於行政院所屬公務人員資遣案件之擬議事項。</text:p>
      <text:p text:style-name="P12">五、關於行政院所屬公務人員保險業務之研究建議事項。</text:p>
      <text:p text:style-name="P12">六、其他有關員工給與之規劃及擬議事項。</text:p>
      <text:p text:style-name="P3">第　七　條　　資訊室掌理左列事項：</text:p>
      <text:p text:style-name="P12">一、關於行政院所屬各機關人事行政資訊系統之統籌規劃及推動事項。</text:p>
      <text:p text:style-name="P12">二、關於行政院所屬各機關人事資料之蒐集、彙整及運用事項。</text:p>
      <text:p text:style-name="P12">三、關於本局資訊業務之規劃、設計及辦公室自動化之推動事項。</text:p>
      <text:p text:style-name="P3">第　八　條　　秘書室掌理議事、文書、印信、庶務、出納、公共關係及不屬於各處、室事項。</text:p>
      <text:p text:style-name="P3">第　九　條　　本局置局長一人，特任。綜理局務，並指揮、監督所屬職員及機關；副局長二人，其中一人職務比照簡任第十四職等，另一人職務列簡任第十四職等，襄理局務。</text:p>
      <text:p text:style-name="P3">第　十　條　　本局置主任秘書一人，參事五人，處長四人，職務均列簡任第十二職等；副處長四人，職務列簡任第十一職等；室主任二人，專門委員九人至十一人，職務均列簡任第十職等至第十一職等；科長二十八人至三十二人，職務列薦任第九職等；秘書五人至七人，視察六人至十人，職務均列薦任第八職等至第九職等，其中秘書三人，視察四人，職務得列簡任第十職等至第十一職等；專員二十七人至三十一人，分析師二人，職務均列薦任第七職等至第九職等；設計師二人至四人，管理師一人，職務均列薦任第六職等至第八職等；科員三十八人至五十八人，職<text:soft-page-break/>務列委任第五職等，其中科員二十九人，職務得列薦任第六職等至第七職等；助理設計師二人，助理管理師一人，助理員四人至八人，職務均列委任第三職等至第五職等；辦事員十一人至十五人，職務列委任第三職等至第四職等；書記二十人至二十六人，職務列委任第一職等至第三職等。</text:p>
      <text:p text:style-name="P5"><text:span text:style-name="T8">第十一條</text:span><text:span text:style-name="T9">　　</text:span>本局設人事室，置主任一人，職務列簡任第十職等至第十一職等；依法辦理人事管理事項。</text:p>
      <text:p text:style-name="P6">前項所需工作人員，應就本條例所定員額內派充之。</text:p>
      <text:p text:style-name="P5"><text:span text:style-name="T8">第十二條</text:span><text:span text:style-name="T9">　　</text:span>本局設會計室，置會計主任一人，職務列簡任第十職等至第十一職等；依法辦理歲計、會計及兼辦統計事項。</text:p>
      <text:p text:style-name="P6">前項所需工作人員，應就本條例所定員額內派充之。</text:p>
      <text:p text:style-name="P5"><text:span text:style-name="T8">第十三條</text:span><text:span text:style-name="T9">　　</text:span>本局設政風室，置主任一人，職務列簡任第十職等至第十一職等；依法辦理政風事項。</text:p>
      <text:p text:style-name="P6">前項所需工作人員，應就本條例所定員額內派充之。</text:p>
      <text:p text:style-name="P5"><text:span text:style-name="T8">第十四條</text:span><text:span text:style-name="T9">　　</text:span>第九條至第十三條所定各職稱列有官等職等人員，其職務所適用之職系，依公務人員任用法第八條之規定，就有關職系選用之。</text:p>
      <text:p text:style-name="P5"><text:span text:style-name="T8">第十五條</text:span><text:span text:style-name="T9">　　</text:span>本局因業務需要，得報請行政院核准，設各種委員會，聘請專家學者或指派有關人員為委員，均為無給職。</text:p>
      <text:p text:style-name="P6">前項所需工作人員，應就本條例所定員額內派充之。</text:p>
      <text:p text:style-name="P5"><text:span text:style-name="T8">第十六條</text:span><text:span text:style-name="T9">　　</text:span>本局因業務需要，經行政院核准，得聘用顧問三人至五人。</text:p>
      <text:p text:style-name="P5"><text:span text:style-name="T8">第十七條</text:span><text:span text:style-name="T9">　　</text:span>行政院所屬各級人事人員派免、遷調核定後，均報送銓敘部備查。</text:p>
      <text:p text:style-name="P5"><text:span text:style-name="T8">第十八條</text:span><text:span text:style-name="T9">　　</text:span>本局設公務人員住宅及福利委員會、公務人力發展中心；其組織均以法律定之。</text:p>
      <text:p text:style-name="P5"><text:span text:style-name="T8">第十九條</text:span><text:span text:style-name="T9">　　</text:span>本局辦事細則，由本局擬訂，報請行政院核定之。</text:p>
      <text:p text:style-name="P5"><text:soft-page-break/><text:span text:style-name="T8">第二十條</text:span><text:span text:style-name="T9">　　</text:span>本條例自公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細明體" style:font-family-generic="swiss" style:font-pitch="variable" fo:font-size="16pt" style:letter-kerning="true" style:font-name-asian="華康粗黑體(P)" style:font-family-asian="華康粗黑體(P), 細明體"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fo:font-weight="bold" style:font-weight-asian="bol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text-properties fo:font-weight="normal" style:font-weight-asian="normal"/>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3300" style:font-name="Times New Roman" fo:font-family="'Times New Roman'" style:font-family-generic="roman" style:font-pitch="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5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5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5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5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5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5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5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9" style:family="paragraph">
      <style:paragraph-properties fo:line-height="0.423cm" fo:text-align="justify" fo:text-align-last="justify" style:writing-mode="lr-tb"/>
    </style:style>
    <style:style style:name="MP10" style:family="paragraph">
      <loext:graphic-properties draw:fill="none" draw:fill-color="#ffffff"/>
      <style:paragraph-properties fo:line-height="0.423cm" fo:text-align="justify" fo:text-align-last="justify" style:writing-mode="lr-tb"/>
    </style:style>
    <style:style style:name="MP11"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2"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3"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4"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15" style:family="paragraph" style:parent-style-name="Standard">
      <style:paragraph-properties fo:line-height="0.035cm"/>
    </style:style>
    <style:style style:name="MP16"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17"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font-name="Times New Roman" fo:font-size="9pt" fo:language="en" fo:country="US" style:font-name-asian="標楷體" style:font-size-asian="9pt" style:language-asian="zh" style:country-asian="TW" style:font-name-complex="Times New Roman" style:font-size-complex="9pt" style:language-complex="ar" style:country-complex="SA"/>
    </style:style>
    <style:style style:name="MT4" style:family="text">
      <style:text-properties style:font-name="標楷體" fo:letter-spacing="-0.018cm"/>
    </style:style>
    <style:style style:name="MT5" style:family="text">
      <style:text-properties style:font-name="標楷體"/>
    </style:style>
    <style:style style:name="MT6" style:family="text">
      <style:text-properties style:font-name="標楷體" fo:font-size="16pt" style:font-size-asian="16pt"/>
    </style:style>
    <style:style style:name="MT7" style:family="text">
      <style:text-properties style:font-name="標楷體" fo:font-size="10pt" style:font-size-asian="10pt"/>
    </style:style>
    <style:style style:name="MT8" style:family="text">
      <style:text-properties style:font-name="標楷體" fo:font-size="14pt" style:font-size-asian="14pt"/>
    </style:style>
    <style:style style:name="MT9"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paragraph-properties style:writing-mode="tb-rl"/>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肆壹捌伍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draw:frame text:anchor-type="char" draw:z-index="3" draw:style-name="Mgr2" draw:text-style-name="MP10" svg:width="1.02cm" svg:height="2.915cm" draw:transform="rotate (1.5707963267949) translate (10.4845555555556cm 1.25941666666667cm)"><draw:text-box><text:p text:style-name="MP9"><text:span text:style-name="MT3">本日公布法律，增</text:span></text:p><text:p text:style-name="MP9"><text:span text:style-name="MT3">加發行公報一號次。</text:span></text:p></draw:text-box></draw:frame><text:span text:style-name="MT4">中華民國八十二年十二月三十日（星期四）</text:span><text:span text:style-name="MT5">（ <text:s text:c="12"/>）</text:span></text:p><text:p text:style-name="MP11">﹏﹏﹏﹏﹏﹏﹏﹏﹏﹏﹏﹏﹏﹏﹏﹏﹏﹏﹏﹏﹏﹏﹏﹏﹏﹏﹏﹏﹏﹏﹏﹏﹏﹏﹏</text:p></draw:text-box></draw:frame></text:p>
      </style:header-first>
      <style:header-left>
        <text:p text:style-name="MP12"><text:span text:style-name="MT5">總</text:span><text:span text:style-name="MT5"> <text:s/></text:span><text:span text:style-name="MT5">統</text:span><text:span text:style-name="MT5"> <text:s/></text:span><text:span text:style-name="MT5">府</text:span><text:span text:style-name="MT5"> <text:s/></text:span><text:span text:style-name="MT5">公</text:span><text:span text:style-name="MT5"> <text:s/></text:span><text:span text:style-name="MT5">報</text:span><text:span text:style-name="MT6"><text:tab/></text:span><text:span text:style-name="MT7">第五八一四號</text:span><text:span text:style-name="MT7"><text:tab/></text:span><text:span text:style-name="MT5"><text:page-number text:select-page="current">12</text:page-number></text:span></text:p>
      </style:header-left>
      <style:footer>
        <text:p text:style-name="MP13"><text:span text:style-name="MT8">總</text:span><text:span text:style-name="MT8"> <text:s/></text:span><text:span text:style-name="MT8">統</text:span><text:span text:style-name="MT8"> <text:s/></text:span><text:span text:style-name="MT8">府</text:span><text:span text:style-name="MT8"> <text:s/></text:span><text:span text:style-name="MT8">公</text:span><text:span text:style-name="MT8"> <text:s/></text:span><text:span text:style-name="MT8">報</text:span><text:span text:style-name="MT6"><text:tab/></text:span><text:span text:style-name="MT7">第五八一四號</text:span><text:span text:style-name="MT9"><text:tab/></text:span><text:span text:style-name="MT8"><text:page-number text:select-page="current">11</text:page-number></text:span></text:p>
      </style:footer>
      <style:footer-first>
        <text:p text:style-name="MP14"><text:span text:style-name="MT5">總</text:span><text:span text:style-name="MT5"> <text:s/></text:span><text:span text:style-name="MT5">統</text:span><text:span text:style-name="MT5"> <text:s/></text:span><text:span text:style-name="MT5">府</text:span><text:span text:style-name="MT5"> <text:s/></text:span><text:span text:style-name="MT5">公</text:span><text:span text:style-name="MT5"> <text:s/></text:span><text:span text:style-name="MT5">報</text:span><text:span text:style-name="MT6"><text:tab/></text:span><text:span text:style-name="MT7">第五八一四號</text:span><text:span text:style-name="MT7"><text:tab/></text:span><text:span text:style-name="MT5"><text:page-number text:select-page="current">1</text:page-number></text:span></text:p>
      </style:footer-first>
      <style:footer-left>
        <text:p text:style-name="MP15"/>
        <text:p text:style-name="MP16"><text:tab/></text:p>
        <text:p text:style-name="MP17"/>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4-12-10T13:45:00</meta:creation-date>
    <dc:creator>oop</dc:creator>
    <dc:date>2005-04-26T10:28:00</dc:date>
    <meta:print-date>2003-12-15T10:20:00</meta:print-date>
    <meta:editing-cycles>14</meta:editing-cycles>
    <meta:editing-duration>PT1H27M</meta:editing-duration>
    <meta:document-statistic meta:table-count="3" meta:image-count="0" meta:object-count="0" meta:page-count="12" meta:paragraph-count="148" meta:word-count="5759" meta:character-count="6014" meta:non-whitespace-character-count="5761"/>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