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2" style:family="paragraph" style:parent-style-name="令頭1">
      <style:paragraph-properties fo:margin-top="0.212cm" fo:margin-bottom="0.212cm" loext:contextual-spacing="false"/>
    </style:style>
    <style:style style:name="P3" style:family="paragraph" style:parent-style-name="令頭1">
      <style:paragraph-properties fo:margin-top="0.212cm" fo:margin-bottom="0.212cm" loext:contextual-spacing="false" fo:line-height="0.494cm"/>
    </style:style>
    <style:style style:name="P4"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5" style:family="paragraph" style:parent-style-name="令頭1">
      <style:paragraph-properties fo:margin-top="0.212cm" fo:margin-bottom="0.423cm" loext:contextual-spacing="false"/>
      <style:text-properties fo:letter-spacing="-0.004cm"/>
    </style:style>
    <style:style style:name="P6" style:family="paragraph" style:parent-style-name="令頭2">
      <style:paragraph-properties fo:margin-top="0.423cm" fo:margin-bottom="0.423cm" loext:contextual-spacing="false"/>
      <style:text-properties fo:letter-spacing="-0.004cm"/>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令.項">
      <style:paragraph-properties fo:margin-left="2.469cm" fo:margin-right="0cm" fo:text-indent="0.988cm" style:auto-text-indent="false"/>
    </style:style>
    <style:style style:name="P10" style:family="paragraph" style:parent-style-name="令.項">
      <style:paragraph-properties fo:margin-left="2.469cm" fo:margin-right="0cm" fo:text-indent="0.988cm" style:auto-text-indent="false"/>
    </style:style>
    <style:style style:name="P11" style:family="paragraph" style:parent-style-name="Header">
      <style:paragraph-properties fo:line-height="0.035cm"/>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2.519cm" fo:margin-right="0cm" fo:text-indent="-2.519cm" style:auto-text-indent="false"/>
    </style:style>
    <style:style style:name="P14" style:family="paragraph" style:parent-style-name="令.項1">
      <style:paragraph-properties fo:margin-left="4.445cm" fo:margin-right="0cm" fo:text-indent="-0.988cm" style:auto-text-indent="false"/>
    </style:style>
    <style:style style:name="P15" style:family="paragraph" style:parent-style-name="Standard">
      <style:paragraph-properties fo:line-height="0.035cm"/>
    </style:style>
    <style:style style:name="P16" style:family="paragraph" style:parent-style-name="Standard">
      <style:paragraph-properties fo:line-height="150%">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anguage="af" fo:country="ZA"/>
    </style:style>
    <style:style style:name="T4" style:family="text">
      <style:text-properties fo:letter-spacing="-0.011cm"/>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標楷體" fo:font-size="12pt" style:font-size-asian="12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2">五十五年二月十日</text:p>
      <text:p text:style-name="P5">茲制定中美共同防禦期間處理在華美軍人員刑事案件條例，公布之。此令。</text:p>
      <text:p text:style-name="P3">總　　　統　蔣中正</text:p>
      <text:p text:style-name="P3">行政院院長　嚴家淦</text:p>
      <text:p text:style-name="P6">中美共同防禦期間處理在華美軍人員刑事案件條例</text:p>
      <text:p text:style-name="P2">五十五年二月十日公布</text:p>
      <text:p text:style-name="P12">第　<text:span text:style-name="T3">一</text:span>　條<text:span text:style-name="T4">　　</text:span>中華民國政府本於合作精神，為期圓滿執行中美共同防禦條約，依據中華民國與美利堅合眾國間關於在中華民國之美軍地位協定（以下簡稱在華美軍地位協定）處理在華美軍人員刑事案件，特制定本條例。</text:p>
      <text:p text:style-name="P12">第　<text:span text:style-name="T3">二</text:span>　條<text:span text:style-name="T4">　　</text:span>本條例適用於在華美軍地位協定所規定之協定地區。</text:p>
      <text:p text:style-name="P9">美軍人員或文職單位人員及其家屬，在前項協定地區內犯罪案件之處理，除在華美軍地位協定另有規定外，依本條例之規定。</text:p>
      <text:p text:style-name="P12">第　<text:span text:style-name="T3">三</text:span>　條<text:span text:style-name="T4">　　</text:span>前條刑事案件，其管轄權依在華美軍地位協定第十四條規定，分別由中國法院或美國軍事法庭受理，其應由中國法院審理之案件，是否捨棄管轄權或撤回捨棄，由行政院決定之</text:p>
      <text:p text:style-name="P12">第　<text:span text:style-name="T3">四</text:span>　條<text:span text:style-name="T4">　　</text:span>依在華美軍地位協定第十四條規定歸屬美國軍事法庭<text:soft-page-break/>管轄之案件，中國法院或檢察官基於美國軍事法庭之請求，得簽發傳票傳喚中國籍或其他屬於中國法院管轄之非中國籍證人到美國軍事法庭作證。</text:p>
      <text:p text:style-name="P9">前項證人，無正當理由不遵傳喚到場者，中國法院得依刑事訴訟法第一百六十五條第一項規定，強制其到場。</text:p>
      <text:p text:style-name="P9">第一項之證人，無正當理由拒絕具結或拒絕證言，或有偽證情事者，中國法院得依刑事訴訟法第一百八十條第一項或刑法第一百六十八條規定處罰之。</text:p>
      <text:p text:style-name="P9">證人以宣誓代具結者，其效力與具結同。</text:p>
      <text:p text:style-name="P12">第　<text:span text:style-name="T3">五</text:span>　條<text:span text:style-name="T4">　　</text:span>依在華美軍地位協定，經美國軍事法庭所為之裁判，刑法第九條之規定不適用之。</text:p>
      <text:p text:style-name="P12">第　<text:span text:style-name="T3">六</text:span>　條<text:span text:style-name="T4">　　</text:span>本條例自公布日施行，其有效期間至在華美軍地位協定廢止之日為止；該項協定停止適用時，本條例亦停止其適用。</text:p>
      <text:p text:style-name="P1">總統令</text:p>
      <text:p text:style-name="P2">五十五年二月十日</text:p>
      <text:p text:style-name="P5">茲制定台灣省砂糖平準基金條例，公布之。此令。</text:p>
      <text:p text:style-name="P3">總　　　統　蔣中正</text:p>
      <text:p text:style-name="P3">行政院院長　嚴家淦</text:p>
      <text:p text:style-name="P6">臺灣省砂糖平準基金條例</text:p>
      <text:p text:style-name="P2">五十五年二月十日公布</text:p>
      <text:p text:style-name="P13"><text:soft-page-break/>第　<text:span text:style-name="T3">一</text:span>　條<text:span text:style-name="T4">　　</text:span>為穩定臺灣省砂糖外銷，儲備保證糖價差額資金，特制定本條例。</text:p>
      <text:p text:style-name="P13">第　<text:span text:style-name="T3">二</text:span>　條<text:span text:style-name="T4">　　</text:span>臺灣省砂糖平準基金（以下簡稱平準基金）於臺灣省砂糖外銷售價高於規定基準價格時，就其超過部分，按第四條規定，從價提存之。</text:p>
      <text:p text:style-name="P9">臺灣省砂糖外銷，實得平均售價，低於保證糖價及包裝費暨直接推銷費用時，收購農民糖應支付之差額，由平準基金撥付之。</text:p>
      <text:p text:style-name="P9">前項保證糖價，於臺灣糖業股份有限公司（以下簡稱臺糖公司）收購農民糖每年期契約原料推廣前，由行政院核定公布實施。</text:p>
      <text:p text:style-name="P13">第　<text:span text:style-name="T3">三</text:span>　條<text:span text:style-name="T4">　　</text:span>平準基金之保管收付，由臺糖公司負責辦理，並由經濟部監督之。</text:p>
      <text:p text:style-name="P13">第　<text:span text:style-name="T3">四</text:span>　條<text:span text:style-name="T4">　　</text:span>平準基金於臺糖公司臺灣港口交貨外銷售價，每公噸超過美金八十二元五角以上時，就其超過部份，按下列累進標準提存：</text:p>
      <text:p text:style-name="P14">一、售價在美金八十二元五角以上至八十五元時，其超過八十二元五角部分，提存百分之二十。</text:p>
      <text:p text:style-name="P14">二、售價在美金八十五元以上至九十元時，其超過八十五元部分，提存百分之三十。</text:p>
      <text:p text:style-name="P14">三、售價在美金九十元以上至九十五元時，其超過九十元部分，提存百分之四十。</text:p>
      <text:p text:style-name="P14">四、售價在美金九十五元以上時，其超過九十五元部分，一律提存百分之五十。</text:p>
      <text:p text:style-name="P13">第　<text:span text:style-name="T3">五</text:span>　條<text:span text:style-name="T4">　　</text:span>臺糖公司與農民應依提存基金後之外銷售價淨額，結<text:soft-page-break/>算收購農民糖之牌價。</text:p>
      <text:p text:style-name="P13">第　<text:span text:style-name="T3">六</text:span>　條<text:span text:style-name="T4">　　</text:span>依第四條規定標準，應提存之平準基金，於每批外銷糖款辦理結匯時，由結匯銀行折合新臺幣，逕行扣解平準基金專戶。</text:p>
      <text:p text:style-name="P13">第　<text:span text:style-name="T3">七</text:span>　條<text:span text:style-name="T4">　　</text:span>臺糖公司應於每年十月底，結算上年十一月一日至本年十月三十一日止全年期實際收購農民糖之價款，如有不敷時，應由平準基金撥付之。</text:p>
      <text:p text:style-name="P13">第　<text:span text:style-name="T3">八</text:span>　條<text:span text:style-name="T4">　　</text:span>平準基金因糖價低落不能提存，或提存不足支付各該年期保證糖價之差額時，由行政院籌措之。</text:p>
      <text:p text:style-name="P13">第　<text:span text:style-name="T3">九</text:span>　條<text:span text:style-name="T4">　　</text:span>平準基金之孳息收入撥充基金。</text:p>
      <text:p text:style-name="P13">第　<text:span text:style-name="T3">十</text:span>　條<text:span text:style-name="T4">　　</text:span>本條例施行日期，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line-height="150%">
        <style:tab-stops>
          <style:tab-stop style:position="9.502cm"/>
          <style:tab-stop style:position="18.503cm"/>
        </style:tab-stops>
      </style:paragraph-properties>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text-properties fo:font-size="12pt" style:font-size-asian="12pt"/>
    </style:style>
    <style:style style:name="MT2" style:family="text">
      <style:text-properties style:font-name="標楷體"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1722號</text:p>
        <text:p text:style-name="MP1"/>
      </style:header>
      <style:header-left>
        <text:p text:style-name="MP2"><text:span text:style-name="MT1">總統府公報　　　　　　　　　　　　　　　　　　　　　　　　　　第</text:span><text:span text:style-name="MT1">17</text:span><text:span text:style-name="MT1">22號</text:span><text:span text:style-name="MT2"><text:tab/></text:span></text:p>
      </style:header-left>
      <style:footer>
        <text:p text:style-name="MP3"><draw:frame draw:style-name="Mfr1" draw:name="框架1" text:anchor-type="paragraph" svg:y="0.002cm" draw:z-index="1"><draw:text-box fo:min-height="0.058cm" fo:min-width="0cm"><text:p text:style-name="Footer"><text:span text:style-name="Page_20_Number"><text:page-number text:select-page="current">3</text:page-number></text:span></text:p></draw:text-box></draw:frame><text:tab/></text:p>
      </style:footer>
      <style:footer-left>
        <text:p text:style-name="MP4"><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08T15:07:00</meta:creation-date>
    <dc:creator>oop</dc:creator>
    <dc:date>2008-04-08T15:07:00</dc:date>
    <meta:print-date>2008-04-08T15:07:00</meta:print-date>
    <meta:editing-cycles>2</meta:editing-cycles>
    <meta:editing-duration>PT1M</meta:editing-duration>
    <meta:document-statistic meta:table-count="0" meta:image-count="0" meta:object-count="0" meta:page-count="4" meta:paragraph-count="46" meta:word-count="1422" meta:character-count="1557" meta:non-whitespace-character-count="14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