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8cm"/>
    </style:style>
    <style:style style:name="P4" style:family="paragraph" style:parent-style-name="Standard">
      <style:paragraph-properties fo:line-height="0.85cm"/>
    </style:style>
    <style:style style:name="P5" style:family="paragraph" style:parent-style-name="Standard">
      <style:paragraph-properties fo:line-height="0.811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212cm" fo:margin-bottom="0.423cm" loext:contextual-spacing="false" fo:orphans="2" fo:widows="2" style:vertical-align="auto"/>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master-page-name="First_20_Page">
      <style:paragraph-properties fo:line-height="0.423cm" fo:text-align="center" style:justify-single-word="false" style:page-number="auto"/>
    </style:style>
    <style:style style:name="P17" style:family="paragraph" style:parent-style-name="_30_11目次-壹">
      <style:paragraph-properties fo:margin-top="0.212cm" fo:margin-bottom="0.212cm" loext:contextual-spacing="false"/>
    </style:style>
    <style:style style:name="P18" style:family="paragraph" style:parent-style-name="_30_25首長名">
      <style:paragraph-properties fo:margin-top="0.212cm" fo:margin-bottom="0.423cm" loext:contextual-spacing="false" fo:text-align="justify" style:justify-single-word="false"/>
    </style:style>
    <style:style style:name="P19" style:family="paragraph" style:parent-style-name="_30_24人事令">
      <style:paragraph-properties fo:margin-left="0cm" fo:margin-right="0cm" fo:line-height="0.635cm" fo:text-indent="0.945cm" style:auto-text-indent="false"/>
    </style:style>
    <style:style style:name="P20" style:family="paragraph" style:parent-style-name="_30_24人事令">
      <style:paragraph-properties fo:margin-left="0cm" fo:margin-right="0cm" fo:line-height="0.635cm" fo:text-indent="1.129cm" style:auto-text-indent="false"/>
    </style:style>
    <style:style style:name="P21" style:family="paragraph" style:parent-style-name="_30_24人事令">
      <style:paragraph-properties fo:margin-left="0cm" fo:margin-right="0cm" fo:line-height="0.635cm" fo:text-indent="1.058cm" style:auto-text-indent="false"/>
    </style:style>
    <style:style style:name="P22" style:family="paragraph" style:parent-style-name="_30_24人事令">
      <style:paragraph-properties fo:margin-left="0cm" fo:margin-right="0cm" fo:margin-top="0cm" fo:margin-bottom="0.423cm" loext:contextual-spacing="false" fo:text-indent="1.058cm" style:auto-text-indent="false"/>
    </style:style>
    <style:style style:name="P23" style:family="paragraph" style:parent-style-name="_30_41記事-標題">
      <style:paragraph-properties fo:margin-top="0cm" fo:margin-bottom="0cm" loext:contextual-spacing="false" fo:line-height="0.78cm"/>
    </style:style>
    <style:style style:name="P24" style:family="paragraph" style:parent-style-name="_30_41記事-標題">
      <style:paragraph-properties fo:margin-top="0cm" fo:margin-bottom="0cm" loext:contextual-spacing="false" fo:line-height="0.811cm"/>
    </style:style>
    <style:style style:name="P25" style:family="paragraph" style:parent-style-name="_30_42記事-期間">
      <style:paragraph-properties fo:margin-top="0cm" fo:margin-bottom="0.212cm" loext:contextual-spacing="false" fo:line-height="0.78cm"/>
    </style:style>
    <style:style style:name="P26" style:family="paragraph" style:parent-style-name="_30_42記事-期間">
      <style:paragraph-properties fo:margin-top="0cm" fo:margin-bottom="0.212cm" loext:contextual-spacing="false" fo:line-height="0.811cm"/>
    </style:style>
    <style:style style:name="P27" style:family="paragraph" style:parent-style-name="_30_43記事-日期">
      <style:paragraph-properties fo:line-height="0.811cm"/>
    </style:style>
    <style:style style:name="P28" style:family="paragraph" style:parent-style-name="_30_44記事">
      <style:paragraph-properties fo:line-height="0.78cm"/>
    </style:style>
    <style:style style:name="P29" style:family="paragraph" style:parent-style-name="_30_44記事">
      <style:paragraph-properties fo:line-height="0.85cm"/>
    </style:style>
    <style:style style:name="P30" style:family="paragraph" style:parent-style-name="_30_44記事">
      <style:paragraph-properties fo:line-height="0.811cm"/>
    </style:style>
    <style:style style:name="P31" style:family="paragraph" style:parent-style-name="_30_44記事">
      <style:paragraph-properties fo:margin-top="0cm" fo:margin-bottom="0.423cm" loext:contextual-spacing="false" fo:line-height="0.85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8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letter-spacing="0.848cm"/>
    </style:style>
    <style:style style:name="T9" style:family="text">
      <style:text-properties fo:letter-spacing="normal"/>
    </style:style>
    <style:style style:name="T10" style:family="text">
      <style:text-properties fo:letter-spacing="-0.011cm"/>
    </style:style>
    <style:style style:name="T11" style:family="text">
      <style:text-properties fo:letter-spacing="0.035cm"/>
    </style:style>
    <style:style style:name="T12" style:family="text">
      <style:text-properties fo:letter-spacing="0.018cm"/>
    </style:style>
    <style:style style:name="T13" style:family="text">
      <style:text-properties fo:letter-spacing="-0.014cm"/>
    </style:style>
    <style:style style:name="T14" style:family="text">
      <style:text-properties fo:letter-spacing="2.117cm"/>
    </style:style>
    <style:style style:name="T15" style:family="text">
      <style:text-properties fo:letter-spacing="0.028cm"/>
    </style:style>
    <style:style style:name="T16" style:family="text">
      <style:text-properties fo:letter-spacing="0.085cm"/>
    </style:style>
    <style:style style:name="T17" style:family="text">
      <style:text-properties fo:letter-spacing="0.002cm"/>
    </style:style>
    <style:style style:name="T18" style:family="text">
      <style:text-properties fo:font-weight="bold" style:font-weight-asian="bold"/>
    </style:style>
    <style:style style:name="T19" style:family="text">
      <style:text-properties fo:letter-spacing="-0.007cm"/>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2號</text:span></text:p>
            <text:p text:style-name="P2">中華民國108年8月28日（星期三）</text:p>
          </table:table-cell>
        </table:table-row>
      </table:table>
      <text:p text:style-name="P9"><text:span text:style-name="T1">﹏﹏﹏﹏﹏﹏﹏﹏﹏﹏﹏﹏﹏﹏﹏</text:span></text:p>
      <text:p text:style-name="P10"><text:span text:style-name="T7">目　　次</text:span></text:p>
      <text:p text:style-name="P17">壹、總統令</text:p>
      <text:p text:style-name="_30_12目次-一_3001_">一、任免官員<text:tab/>2</text:p>
      <text:p text:style-name="_30_12目次-一_3001_">二、授予勳章<text:tab/>2</text:p>
      <text:p text:style-name="P17">貳、專載</text:p>
      <text:p text:style-name="_30_12目次-一_3001_">新任國史館館長、行政院政務人員及駐外大使宣誓典禮<text:tab/>3</text:p>
      <text:p text:style-name="P17">參、總統及副總統活動紀要</text:p>
      <text:p text:style-name="_30_12目次-一_3001_">一、總統活動紀要<text:tab/>3</text:p>
      <text:p text:style-name="_30_12目次-一_3001_">二、副總統活動紀要<text:tab/>4</text:p>
      <text:p text:style-name="P11"><text:span text:style-name="T1">﹏﹏﹏﹏﹏﹏﹏﹏</text:span></text:p>
      <text:p text:style-name="_30_21類型"><text:span text:style-name="T8">總統</text:span><text:span text:style-name="T9">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8月16日</text:p>
          </table:table-cell>
        </table:table-row>
      </table:table>
      <text:p text:style-name="P19"><text:span text:style-name="T10">特派詹中原為108年特種考試地方政府公務人員考試典試委員長。</text:span></text:p>
      <text:p text:style-name="P18">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8月19日</text:p>
          </table:table-cell>
        </table:table-row>
      </table:table>
      <text:p text:style-name="P20"><text:span text:style-name="T11">考選部部長蔡宗珍另有任用，應予免職。</text:span></text:p>
      <text:p text:style-name="P20"><text:span text:style-name="T11">此令自中華民國108年10月1日生效。</text:span></text:p>
      <text:p text:style-name="P18">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8月20日</text:p>
          </table:table-cell>
        </table:table-row>
      </table:table>
      <text:p text:style-name="P21"><text:span text:style-name="T12">特派吳釗燮為中華民國出席帛琉共和國前總統老雷蒙傑索（Thomas O. Remengesau, Sr.）國葬特使。</text:span></text:p>
      <text:p text:style-name="P18">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8月21日</text:p>
            <text:p text:style-name="_30_22日期文號">華總二榮字第10800077690號</text:p>
          </table:table-cell>
        </table:table-row>
      </table:table>
      <text:p text:style-name="P21"><text:span text:style-name="T12">茲授予法國在臺協會主任紀博偉紫色大綬景星勳章。</text:span></text:p>
      <text:p text:style-name="P14">總　　　統　蔡英文<text:line-break/>行政院院長　蘇貞昌<text:line-break/>外交部部長　吳釗燮</text:p>
      <text:p text:style-name="P15"><text:soft-page-break/><text:span text:style-name="T1">﹏﹏﹏﹏﹏﹏﹏﹏</text:span></text:p>
      <text:p text:style-name="_30_21類型"><text:span text:style-name="T14">專</text:span><text:span text:style-name="T9">載</text:span></text:p>
      <text:p text:style-name="P12"><text:span text:style-name="T1">﹏﹏﹏﹏﹏﹏﹏﹏</text:span></text:p>
      <text:p text:style-name="_30_41記事-標題">新任國史館館長、行政院政務人員及駐外大使宣誓典禮</text:p>
      <text:p text:style-name="P22"><text:span text:style-name="T12">新任國史館館長陳儀深、國防部參謀本部參謀總長沈一鳴、國</text:span><text:span text:style-name="T15">軍退除役官兵輔導委員會主任委員馮世寬、國防部軍政副部長張</text:span><text:span text:style-name="T12">哲平、文化部政務次長彭俊亨、國軍退除役官兵輔導委員會副主任委員周皓瑜及駐瓜地馬拉共和國大使鄭力城等7員於本（108）年8月21日（星期三）上午9時45分在總統府3樓大禮堂宣誓，由總統監誓，行政院副院長陳其邁及總統府第三局局長李南陽在場觀禮。</text:span></text:p>
      <text:p text:style-name="P15"><text:span text:style-name="T1">﹏﹏﹏﹏﹏﹏﹏﹏</text:span></text:p>
      <text:p text:style-name="_30_21類型"><text:span text:style-name="T16">總統活動紀</text:span><text:span text:style-name="T17">要</text:span></text:p>
      <text:p text:style-name="P13"><text:span text:style-name="T1">﹏﹏﹏﹏﹏﹏﹏﹏</text:span></text:p>
      <text:p text:style-name="P23">記事期間：</text:p>
      <text:p text:style-name="P25">108年8月16日至108年8月22日</text:p>
      <text:p text:style-name="P3"><text:span text:style-name="T18">8月16日（星期五）</text:span></text:p>
      <text:p text:style-name="P28">˙參訪新竹市立動物園暨回應媒體提問（新竹市）</text:p>
      <text:p text:style-name="P28">˙參拜長和宮（新竹市）</text:p>
      <text:p text:style-name="P28">˙參訪中台興化學工業股份有限公司（新竹市）</text:p>
      <text:p text:style-name="P28">˙蒞臨第45屆國際技能競賽代表團授旗典禮（桃園市）</text:p>
      <text:p text:style-name="P28">˙出席國軍慶祝108年軍人節系列活動：「職棒開球－鋼鐵英雄紅不讓」（桃園市中壢區）</text:p>
      <text:p text:style-name="P3"><text:span text:style-name="T18">8月17日（星期六）</text:span></text:p>
      <text:p text:style-name="P28">˙參訪般若科技公司（臺中市西屯區）</text:p>
      <text:p text:style-name="P29"><text:soft-page-break/>˙參拜福壽宮（臺中市西屯區）</text:p>
      <text:p text:style-name="P29">˙蒞臨國際同濟會台灣總會第45屆全國年會開幕典禮暨第43屆全國十大傑出農業專家表揚活動致詞（臺中市北屯區）</text:p>
      <text:p text:style-name="P4"><text:span text:style-name="T18">8月18日（星期日）</text:span></text:p>
      <text:p text:style-name="P29">˙蒞臨中壢慈惠堂瑤池金母聖誕參香祝壽暨接受媒體時事提問（桃園市中壢區）</text:p>
      <text:p text:style-name="P4"><text:span text:style-name="T18">8月19日（星期一）</text:span></text:p>
      <text:p text:style-name="P29">˙接見澳大利亞前國防部長潘恩（Christopher Pyne）等一行</text:p>
      <text:p text:style-name="P4"><text:span text:style-name="T18">8月20日（星期二）</text:span></text:p>
      <text:p text:style-name="P29">˙蒞臨凱達格蘭論壇：2019亞太安全對話開幕式致詞暨接受媒體時事提問（臺北市信義區）</text:p>
      <text:p text:style-name="P29">˙接見日本自由民主黨青年局局長佐佐木紀眾議員等一行</text:p>
      <text:p text:style-name="P29">˙蒞臨「數位轉型‧智慧共行」2019資訊服務產業策略會議致詞（臺北市中山區）</text:p>
      <text:p text:style-name="P4"><text:span text:style-name="T18">8月21日（星期三）</text:span></text:p>
      <text:p text:style-name="P29">˙主持新任國史館館長、行政院政務人員暨駐外大使宣誓典禮</text:p>
      <text:p text:style-name="P29">˙接見凱達格蘭論壇：2019亞太安全對話與會外賓一行</text:p>
      <text:p text:style-name="P4"><text:span text:style-name="T18">8月22日（星期四）</text:span></text:p>
      <text:p text:style-name="P29">˙接見中華民國醫師公會全國聯合會一行</text:p>
      <text:p text:style-name="P31">˙蒞臨全國醫師參與「居家失能個案家庭醫師照護方案投入健康關懷開跑」記者會致詞（臺北市中正區）</text:p>
      <text:p text:style-name="P15"><text:span text:style-name="T1">﹏﹏﹏﹏﹏﹏﹏﹏</text:span></text:p>
      <text:p text:style-name="_30_21類型"><text:span text:style-name="T9">副總統活動紀要</text:span></text:p>
      <text:p text:style-name="P13"><text:span text:style-name="T1">﹏﹏﹏﹏﹏﹏﹏﹏</text:span></text:p>
      <text:p text:style-name="P24"><text:soft-page-break/>記事期間：</text:p>
      <text:p text:style-name="P26">108年8月16日至108年8月22日</text:p>
      <text:p text:style-name="P27">8月16日（星期五）</text:p>
      <text:p text:style-name="P30">˙無公開行程</text:p>
      <text:p text:style-name="P5"><text:span text:style-name="T18">8月17日（星期六）</text:span></text:p>
      <text:p text:style-name="P30">˙無公開行程</text:p>
      <text:p text:style-name="P5"><text:span text:style-name="T18">8月18日（星期日）</text:span></text:p>
      <text:p text:style-name="P30">˙無公開行程</text:p>
      <text:p text:style-name="P5"><text:span text:style-name="T18">8月19日（星期一）</text:span></text:p>
      <text:p text:style-name="P30">˙接見財團法人台灣兒童暨家庭扶助基金會40年、30年長期認養人及扶幼委員等一行</text:p>
      <text:p text:style-name="P5"><text:span text:style-name="T18">8月20日（星期二）</text:span></text:p>
      <text:p text:style-name="P30">˙蒞臨<text:bookmark text:name="_GoBack"/>轉型能源綠色經濟國際論壇致詞（臺北市大安區）</text:p>
      <text:p text:style-name="P30">˙出席科技部60週年慶祝茶會致詞（臺北市大安區）</text:p>
      <text:p text:style-name="P5"><text:span text:style-name="T18">8月21日（星期三）</text:span></text:p>
      <text:p text:style-name="P30">˙<text:span text:style-name="T19">蒞臨亞洲工業4.0暨智慧製造系列展開幕典禮致詞（臺北市南港區）</text:span></text:p>
      <text:p text:style-name="P5"><text:span text:style-name="T18">8月22日（星期四）</text:span></text:p>
      <text:p text:style-name="P30">˙無公開行程</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2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368</meta:editing-cycles>
    <meta:print-date>2019-08-23T01:53:00</meta:print-date>
    <meta:creation-date>2019-08-16T01:23:00</meta:creation-date>
    <dc:date>2019-08-23T09:36:00</dc:date>
    <meta:editing-duration>PT1H48M</meta:editing-duration>
    <meta:generator>NDC_ODF_Application_Tools/1.0.3$Windows_X86_64 LibreOffice_project/8ad3e16aadc5e73175a2d44b1abec8638aa18880</meta:generator>
    <meta:document-statistic meta:table-count="5" meta:image-count="0" meta:object-count="0" meta:page-count="5" meta:paragraph-count="92" meta:word-count="1431" meta:character-count="1585" meta:non-whitespace-character-count="154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