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扁游">
      <style:paragraph-properties fo:margin-left="0cm" fo:margin-right="1.976cm" fo:margin-top="0.085cm" fo:margin-bottom="0cm" loext:contextual-spacing="false" fo:text-indent="0cm" style:auto-text-indent="false"/>
      <style:text-properties fo:font-size="14pt" style:font-size-asian="14pt"/>
    </style:style>
    <style:style style:name="P3" style:family="paragraph" style:parent-style-name="扁游">
      <style:paragraph-properties fo:margin-left="0cm" fo:margin-right="0cm" fo:margin-top="0.085cm" fo:margin-bottom="0cm" loext:contextual-spacing="false" fo:text-indent="0cm" style:auto-text-indent="false"/>
      <style:text-properties fo:font-size="14pt" style:font-size-asian="14pt"/>
    </style:style>
    <style:style style:name="P4" style:family="paragraph" style:parent-style-name="令.條">
      <style:paragraph-properties fo:margin-left="2.469cm" fo:margin-right="0cm" fo:text-indent="-2.469cm" style:auto-text-indent="false"/>
    </style:style>
    <style:style style:name="P5" style:family="paragraph" style:parent-style-name="令.條">
      <style:paragraph-properties fo:margin-left="2.469cm" fo:margin-right="0cm" fo:text-indent="-2.469cm" style:auto-text-indent="false"/>
    </style:style>
    <style:style style:name="P6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7" style:family="paragraph" style:parent-style-name="令.條">
      <style:paragraph-properties fo:margin-left="0cm" fo:margin-right="0cm" fo:text-indent="0cm" style:auto-text-indent="false"/>
    </style:style>
    <style:style style:name="P8" style:family="paragraph" style:parent-style-name="令.條">
      <style:paragraph-properties fo:margin-left="3.351cm" fo:margin-right="0cm" fo:text-indent="-3.351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4" style:family="paragraph" style:parent-style-name="令.項1">
      <style:paragraph-properties fo:margin-left="3.951cm" fo:margin-right="0cm" fo:text-indent="-0.494cm" style:auto-text-indent="false"/>
    </style:style>
    <style:style style:name="P25" style:family="paragraph" style:parent-style-name="令.項1">
      <style:paragraph-properties fo:margin-left="3.951cm" fo:margin-right="0cm" fo:text-indent="-0.494cm" style:auto-text-indent="false"/>
    </style:style>
    <style:style style:name="P26" style:family="paragraph" style:parent-style-name="令.項">
      <style:paragraph-properties fo:margin-left="2.469cm" fo:margin-right="0cm" fo:text-indent="0.988cm" style:auto-text-indent="false"/>
    </style:style>
    <style:style style:name="P27" style:family="paragraph" style:parent-style-name="令.項">
      <style:paragraph-properties fo:margin-left="2.469cm" fo:margin-right="0cm" fo:text-indent="0.96cm" style:auto-text-indent="false"/>
      <style:text-properties fo:letter-spacing="-0.007cm"/>
    </style:style>
    <style:style style:name="P28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fo:letter-spacing="-0.011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總統令</text:p>
          </table:table-cell>
          <table:table-cell table:style-name="表格1.A1" office:value-type="string">
            <text:p text:style-name="P15">中華民國七十三年四月十八日</text:p>
          </table:table-cell>
        </table:table-row>
      </table:table>
      <text:p text:style-name="P28">茲修正度量衡法，公布之。</text:p>
      <text:p text:style-name="P28">度量衡器及計量器營業條例予以廢止。</text:p>
      <text:p text:style-name="P2">總　　　統　蔣經國</text:p>
      <text:p text:style-name="P1">行政院院長　孫運璿請假</text:p>
      <text:p text:style-name="P1"><text:soft-page-break/>副院長　邱創煥代行</text:p>
      <text:p text:style-name="P2">經濟部部長　趙耀東</text:p>
      <text:p text:style-name="P14">度量衡法</text:p>
      <text:p text:style-name="P1">中華民國七十三年四月十八日公布</text:p>
      <text:p text:style-name="P4">第　一　條　　為建立度量衡標準，確保正確實施，特制定本法。</text:p>
      <text:p text:style-name="P7">第　二　條　　度量衡標準之劃一及其實施，由經濟部中央標準局（以下簡稱標準局）掌理之。</text:p>
      <text:p text:style-name="P26">經濟部得暫委託各省（市）政府設度量衡檢定機構；各省（市）並得酌設分支機構，處理地方度量衡檢定、檢查事務。其組織規程由經濟部定之。</text:p>
      <text:p text:style-name="P7">第　三　條　　中華民國度量衡標準之單位，以國際權度公會所制定者為準。</text:p>
      <text:p text:style-name="P26">度量衡標準之單位，分為基本單位、補助單位、導出單位及併用單位。</text:p>
      <text:p text:style-name="P7">第　四　條　　度量衡標準之基本單位如左：</text:p>
      <text:p text:style-name="P24">一、長度以公尺為單位。</text:p>
      <text:p text:style-name="P24">二、重（質）量以公斤為單位。</text:p>
      <text:p text:style-name="P24">三、時間以秒為單位。</text:p>
      <text:p text:style-name="P24">四、溫度以克耳文為單位。</text:p>
      <text:p text:style-name="P24">五、電流以安培為單位。</text:p>
      <text:p text:style-name="P24">六、光強度以燭光為單位。</text:p>
      <text:p text:style-name="P24">七、物質量以莫耳為單位。</text:p>
      <text:p text:style-name="P24">前項各基本單位之定義及代號，由經濟部認定並公告之。</text:p>
      <text:p text:style-name="P7">第　五　條　　度量衡標準之補助單位如左：</text:p>
      <text:p text:style-name="P24"><text:soft-page-break/>一、平面角以弳為單位。</text:p>
      <text:p text:style-name="P24">二、立體角以立弳為單位。</text:p>
      <text:p text:style-name="P26">前項各補助單位之定義及代號，由經濟部認可並公告之。</text:p>
      <text:p text:style-name="P7">第　六　條　　度量衡標準之導出單位，其名稱、定義及代號，由經濟部認定並公告之。</text:p>
      <text:p text:style-name="P26">併用單位之採用，由經濟部定之。</text:p>
      <text:p text:style-name="P7">第　七　條　　度量衡標準之單位所用之倍數及分數，以十及其正負乘方表示之。</text:p>
      <text:p text:style-name="P26">中華民國習慣使用及國際通用之倍數、分數、名稱及代號，並得使用。</text:p>
      <text:p text:style-name="P7">第　八　條　　中華民國度量衡原器，由標準局保管之。</text:p>
      <text:p text:style-name="P27">經濟部依原器製造副原器，依副原器製造標準器，分別指定機構保管之，供檢定或校正之用。</text:p>
      <text:p text:style-name="P26">前項副原器及標準器，均應適時追溯檢校。</text:p>
      <text:p text:style-name="P7">第　九　條　　本法所稱度量衡器，指計測物理量之各種器具或裝置，而以數值及度量衡單位表示者。</text:p>
      <text:p text:style-name="P26">度量衡器之種類、公差及其使用之限制，由經濟部定之。</text:p>
      <text:p text:style-name="P4">第　十　條　　度量衡器應依本法規定標示單位。但報經經濟部核准者，不在此限。</text:p>
      <text:p text:style-name="P8"><text:span text:style-name="T8">第十一條</text:span><text:span text:style-name="T9">　　</text:span>經營度量衡器之製造、修理、販賣、證明、輸入或輸出，應經標準局許可。</text:p>
      <text:p text:style-name="P26">前項許可執照之有效期間為五年，自發照之日起算。期滿得申請延展五年。</text:p>
      <text:p text:style-name="P26">第一項度量衡器營業許可及管理規則，申請費及許可執照費費額，由經濟部定之。</text:p>
      <text:p text:style-name="P9"><text:span text:style-name="T8">第十二條</text:span><text:span text:style-name="T9">　　</text:span>教育、學術、研究、試驗機構或公、民營生產事業輸入度量衡器自用者，應向標準局專案申請許可。</text:p>
      <text:p text:style-name="P8"><text:span text:style-name="T8">第十三條</text:span><text:span text:style-name="T9">　　</text:span>有左列情形之一者，不得經營度量衡器之製造、修理、販賣、證明、輸入或輸出：</text:p>
      <text:p text:style-name="P24">一、經依第二十條第一款規定撤銷許可，未逾一年者。</text:p>
      <text:p text:style-name="P24">二、犯刑法偽造度量衡罪，經判刑確定，尚未執行、執行未畢或執行完畢未逾三年者。</text:p>
      <text:p text:style-name="P9"><text:soft-page-break/><text:span text:style-name="T8">第十四條</text:span><text:span text:style-name="T9">　　</text:span>應經檢定之度量衡器，由標準局或經濟部委託之機構檢定之；經檢定合格者，應附加合格印證。</text:p>
      <text:p text:style-name="P26">前項度量衡器，於檢定前得作型式認證。</text:p>
      <text:p text:style-name="P26">應經檢定之度量衡器之範圍、型式認證及檢定辦法暨認證費、檢定費費額，由經濟部定之。</text:p>
      <text:p text:style-name="P8"><text:span text:style-name="T8">第十五條</text:span><text:span text:style-name="T9">　　</text:span>供販賣之度量衡器及供交易使用之度量衡器，應接受檢查。其檢查辦法，由經濟部定之。</text:p>
      <text:p text:style-name="P9"><text:span text:style-name="T8">第十六條</text:span><text:span text:style-name="T9">　　</text:span>違反第十條、第十一條第一項或依第十一條第三項所定規則之規定者，處四千元以上二萬元以下罰鍰。</text:p>
      <text:p text:style-name="P9"><text:span text:style-name="T8">第十七條</text:span><text:span text:style-name="T9">　　</text:span>販賣未經檢定合格之度量衡器或意圖販賣而公開陳列或提供使用者，處三千元以上一萬五千元以下罰鍰。</text:p>
      <text:p text:style-name="P26">交易使用未經檢定合格之度量衡器者，處一千元以上五千元以下罰鍰。</text:p>
      <text:p text:style-name="P8"><text:span text:style-name="T8">第十八條</text:span><text:span text:style-name="T9">　　</text:span>拒絕第十五條規定之檢查者，處一千元以上五千元以下罰鍰。</text:p>
      <text:p text:style-name="P8"><text:span text:style-name="T8">第十九條</text:span><text:span text:style-name="T9">　　</text:span><text:span text:style-name="T10">製造、修理、販賣、證明、輸入或輸出之度量衡器，其使用單位未經核准者，沒入並銷燬之。</text:span></text:p>
      <text:p text:style-name="P9"><text:span text:style-name="T8">第二十條</text:span><text:span text:style-name="T9">　　</text:span>經營度量衡器之製造、修理、販賣、證明、輸入或輸出，而有左列情形之一者，標準局得撤銷其許可：</text:p>
      <text:p text:style-name="P24">一、經依第十六條至第十八條規定科處罰鍰，於一年內再次違反者。</text:p>
      <text:p text:style-name="P24">二、犯刑法偽造度量衡罪，經判刑確定者。</text:p>
      <text:p text:style-name="P4">第二十一條　　依本法所處之罰鍰，經通知而逾期不繳納者，移送法院強制執行。</text:p>
      <text:p text:style-name="P4">第二十二條　　本法施行細則，由經濟部定之。</text:p>
      <text:p text:style-name="P6">第二十三條　　本法自公布日施行。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7">總統令</text:p>
          </table:table-cell>
          <table:table-cell table:style-name="表格2.A1" office:value-type="string">
            <text:p text:style-name="P15">中華民國七十三年四月十八日</text:p>
          </table:table-cell>
        </table:table-row>
      </table:table>
      <text:p text:style-name="P28">茲修正經濟部工業局組織條例，公布之。</text:p>
      <text:p text:style-name="P1">總　　　統　蔣經國</text:p>
      <text:p text:style-name="P3">行政院院長　孫運璿請假</text:p>
      <text:p text:style-name="P3">副院長　邱創煥代行</text:p>
      <text:p text:style-name="P1">經濟部部長　趙耀東</text:p>
      <text:p text:style-name="P14">經濟部工業局組織條例</text:p>
      <text:p text:style-name="P1">中華民國七十三年四月十八日公布</text:p>
      <text:p text:style-name="P4">第　一　條　　本條例依經濟部組織法第六條規定制定之。</text:p>
      <text:p text:style-name="P7">第　二　條　　經濟部工業局（以下簡稱本局）掌理左列事項：</text:p>
      <text:p text:style-name="P24">一、工業政策及法規擬訂事項。</text:p>
      <text:p text:style-name="P24">二、工業發展計畫擬訂事項。</text:p>
      <text:p text:style-name="P24">三、工業管理、輔導、監督及統籌配合事項。</text:p>
      <text:p text:style-name="P24">四、工業發展環境改善事項。</text:p>
      <text:p text:style-name="P24">五、工業創造、研究、改進、推廣之獎助事項。</text:p>
      <text:p text:style-name="P24">六、工業團體目的事業指導、監督事項。</text:p>
      <text:p text:style-name="P24">七、工業產品產銷配合之規劃及協調事項。</text:p>
      <text:p text:style-name="P24">八、軍、公、民工業配合及工業動員研議與協調事項。</text:p>
      <text:p text:style-name="P24"><text:soft-page-break/>九、工廠登記及考核事項。</text:p>
      <text:p text:style-name="P24">十、工業技師登記及監督事項。</text:p>
      <text:p text:style-name="P24">十一、工業區規劃、開發、管理及加工出口區規劃之指導事項。</text:p>
      <text:p text:style-name="P24">十二、<text:span text:style-name="T2">工業外銷品原料核退標準之擬訂及進口工業原料、成品、設備、技術方面之審核事項。</text:span></text:p>
      <text:p text:style-name="P24">十三、工業技術合作及投資事項。</text:p>
      <text:p text:style-name="P24">十四、工業人力訓練之協助、建教合作之協調、工業安全管理及工業公害處理之協助、推動事項。</text:p>
      <text:p text:style-name="P24">十五、其他有關工業發展、國際工業合作及工業行政事項。</text:p>
      <text:p text:style-name="P4">第　三　條　　本局設七組，分掌前條所列事項，並得分科辦事。</text:p>
      <text:p text:style-name="P4">第　四　條　　<text:span text:style-name="T2">本局設秘書室，掌理文書、印信、出納、庶務、議事、檔案管理及不屬於其他各組、室事項。</text:span></text:p>
      <text:p text:style-name="P4">第　五　條　　本局置局長一人，綜理局務；副局長二人，襄理局務；其職位均列第十至第十四職等。</text:p>
      <text:p text:style-name="P4">第　六　條　　本局置主任秘書一人，組長七人，專門委員六人至八人，職位均列第八至第十二職等；副組長七人，職位列第七至第十一職等；秘書二人或三人，技正五十人至五十八人，職位均列第六至第九職等，其中秘書一人，技正十人，職位得列第十或第十一職等；科長二十一人至二十五人，編審一人或二人，專員十二人至二十二人，職位均列第六至第九職等；技士三十人至四十人，科員十六人至二十人，職位均列第三至第五職等，其中技士十人，科員八人，職位得列第六或第七職等；辦事員十三人至二十一人，職位列第三或第四職等；書記九人至十九人，職位列第一至第三職等。</text:p>
      <text:p text:style-name="P26">前項組長、副組長及科長職位，得由技正兼任。</text:p>
      <text:p text:style-name="P7">第　七　條　　本局設人事室，置主任一人，職位列第六至第九職等；依法律規定，辦理人事管理事項。</text:p>
      <text:p text:style-name="P26">前項所需工作人員，應就本條例所定員額內派充之。</text:p>
      <text:p text:style-name="P4"><text:soft-page-break/>第　八　條　　本局設會計室，置會計主任一人，職位列第六至第九職等；依法律規定，辦理歲計、會計事項，並兼辦統計事項。</text:p>
      <text:p text:style-name="P26">前項所需工作人員，應就本條例所定員額內派充之。</text:p>
      <text:p text:style-name="P4">第　九　條　　第五條至第八條所定各職稱人員，其職位之職系，依公務職位分類法及職系說明書，就經建行政、工業行政、工業工程、機械工程、電力工程、土木工程、一般工程、電子計算機、化學、藥事、紡織工程、冶金、一般財政及財務管理、林業技術、法制、人事行政、地政、會計、企業管理、統計、一般行政管理及其他有關職系選用之。</text:p>
      <text:p text:style-name="P7">第　十　條　　本局對外公文，以經濟部名義行之。但關於左列事項，得由局行文：</text:p>
      <text:p text:style-name="P24">一、遵照部頒應行轉辦事項。</text:p>
      <text:p text:style-name="P24">二、依照部定辦法督導進行事項。</text:p>
      <text:p text:style-name="P24">三、曾經報部核准事項。</text:p>
      <text:p text:style-name="P8"><text:span text:style-name="T8">第十一條</text:span><text:span text:style-name="T9">　　</text:span>本局辦事細則，由局擬訂，報請經濟部核定之。</text:p>
      <text:p text:style-name="Standard"><text:span text:style-name="T8">第十二條</text:span><text:span text:style-name="T9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3300" style:font-name="Times New Roman" fo:font-family="'Times New Roman'" style:font-family-generic="roman" style:font-pitch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捌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119cm" svg:width="23.202cm" svg:height="5.165cm" draw:z-index="1"><draw:text-box><text:p text:style-name="MP7">總統府公報</text:p><text:p text:style-name="MP8"><text:span text:style-name="MT3">中華民國七十</text:span>三<text:span text:style-name="MT3">年四月十八日（星期三）</text:span></text:p><text:p text:style-name="MP9"><draw:g text:anchor-type="char" draw:z-index="3" draw:style-name="Mgr2"><draw:frame draw:style-name="Mgr3" draw:text-style-name="MP14" svg:width="8.242cm" svg:height="5.294cm" svg:x="15.478cm" svg:y="-5.142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67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71cm" svg:x2="17.413cm" svg:y2="-1.196cm"><text:p/></draw:line><draw:custom-shape draw:style-name="Mgr5" draw:text-style-name="MP15" svg:width="0.255cm" svg:height="0.138cm" svg:x="17.159cm" svg:y="-1.542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81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86cm" svg:x2="17.413cm" svg:y2="-1.59cm"><text:p/></draw:line><draw:custom-shape draw:style-name="Mgr5" draw:text-style-name="MP15" svg:width="0.258cm" svg:height="0.138cm" svg:x="17.411cm" svg:y="-1.958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八三號</text:span><text:span text:style-name="MT12"><text:tab/></text:span><text:span text:style-name="MT3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八三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八三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8-04T17:22:00</meta:creation-date>
    <dc:creator>oop</dc:creator>
    <dc:date>2006-08-04T17:22:00</dc:date>
    <meta:print-date>2005-02-17T11:53:00</meta:print-date>
    <meta:editing-cycles>2</meta:editing-cycles>
    <meta:document-statistic meta:table-count="2" meta:image-count="0" meta:object-count="0" meta:page-count="7" meta:paragraph-count="110" meta:word-count="2900" meta:character-count="3055" meta:non-whitespace-character-count="29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