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.項1">
      <style:paragraph-properties fo:margin-left="4.445cm" fo:margin-right="0cm" fo:text-indent="-0.988cm" style:auto-text-indent="false"/>
    </style:style>
    <style:style style:name="P5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6" style:family="paragraph" style:parent-style-name="令頭1">
      <style:paragraph-properties fo:margin-left="0cm" fo:margin-right="0cm" fo:margin-top="0.212cm" fo:margin-bottom="0.423cm" loext:contextual-spacing="false" fo:text-indent="0cm" style:auto-text-indent="false"/>
    </style:style>
    <style:style style:name="P7" style:family="paragraph" style:parent-style-name="令頭1">
      <style:paragraph-properties fo:margin-left="0cm" fo:margin-right="0cm" fo:text-indent="0cm" style:auto-text-indent="false"/>
    </style:style>
    <style:style style:name="P8" style:family="paragraph" style:parent-style-name="令頭1">
      <style:paragraph-properties fo:margin-left="0cm" fo:margin-right="0cm" fo:margin-top="0cm" fo:margin-bottom="0.423cm" loext:contextual-spacing="false" fo:text-indent="0cm" style:auto-text-indent="false"/>
    </style:style>
    <style:style style:name="P9" style:family="paragraph" style:parent-style-name="任二">
      <style:paragraph-properties fo:line-height="0.035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P10" style:family="paragraph" style:parent-style-name="令.章">
      <style:paragraph-properties fo:margin-left="6.491cm" fo:margin-right="0cm" fo:margin-top="0.212cm" fo:margin-bottom="0.212cm" loext:contextual-spacing="false" fo:text-indent="-2.54cm" style:auto-text-indent="false"/>
    </style:style>
    <style:style style:name="P11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</style:style>
    <style:style style:name="P12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13" style:family="paragraph" style:parent-style-name="令.項">
      <style:paragraph-properties fo:margin-left="2.469cm" fo:margin-right="0cm" fo:text-indent="0.988cm" style:auto-text-indent="false"/>
    </style:style>
    <style:style style:name="P14" style:family="paragraph" style:parent-style-name="令.條">
      <style:paragraph-properties fo:margin-left="2.519cm" fo:margin-right="0cm" fo:text-indent="-2.519cm" style:auto-text-indent="false"/>
    </style:style>
    <style:style style:name="P15" style:family="paragraph" style:parent-style-name="令.條">
      <style:paragraph-properties fo:margin-left="2.48cm" fo:margin-right="0cm" fo:text-indent="-2.48cm" style:auto-text-indent="false"/>
    </style:style>
    <style:style style:name="P16" style:family="paragraph" style:parent-style-name="令.條">
      <style:paragraph-properties fo:margin-left="2.469cm" fo:margin-right="0cm" fo:text-indent="-2.469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language="af" fo:country="ZA"/>
    </style:style>
    <style:style style:name="T6" style:family="text">
      <style:text-properties fo:letter-spacing="-0.011cm"/>
    </style:style>
    <style:style style:name="T7" style:family="text">
      <style:text-properties fo:font-size="12pt" style:font-size-asian="12pt"/>
    </style:style>
    <style:style style:name="T8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9" style:family="text">
      <style:text-properties fo:letter-spacing="0.014cm"/>
    </style:style>
    <style:style style:name="T10" style:family="text">
      <style:text-properties fo:letter-spacing="0.088cm"/>
    </style:style>
    <style:style style:name="T11" style:family="text">
      <style:text-properties fo:letter-spacing="-0.053cm"/>
    </style:style>
    <style:style style:name="T12" style:family="text">
      <style:text-properties style:font-name="標楷體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總統令</text:p>
      <text:p text:style-name="P5">五十三年九月四日</text:p>
      <text:p text:style-name="P6">茲制定少年觀護所條例，公布之。此令。</text:p>
      <text:p text:style-name="P7">總　　　　　統　蔣中正</text:p>
      <text:p text:style-name="P7">行<text:span text:style-name="T2"> </text:span>政<text:span text:style-name="T2"> </text:span>院<text:span text:style-name="T2"> </text:span>院<text:span text:style-name="T2"> </text:span>長　嚴家淦</text:p>
      <text:p text:style-name="P8">司法行政部部長　鄭彥棻</text:p>
      <text:p text:style-name="P11">少年觀護所條例</text:p>
      <text:p text:style-name="P11">五十三年九月四日公布</text:p>
      <text:p text:style-name="P10">第一章　總　　則</text:p>
      <text:p text:style-name="P14">第　<text:span text:style-name="T5">一</text:span>　條<text:span text:style-name="T6">　　</text:span>本條例依少年事件處理法第二十六條第三項制定之。</text:p>
      <text:p text:style-name="P14">第　<text:span text:style-name="T5">二</text:span>　條<text:span text:style-name="T6">　　</text:span>少年觀護所以協助調查依法收容少年之品性、經歷、身心狀況、教育程度、家庭情形、社會環境、及其他必要之事項，供處理時之參考，並以矯治被收容少年之身心，使其適於社會正常生活為目的。</text:p>
      <text:p text:style-name="P14">第　<text:span text:style-name="T5">三</text:span>　條<text:span text:style-name="T6">　　</text:span>少年觀護所之組織及被收容少年之處遇，依本條例之規定。</text:p>
      <text:p text:style-name="P13">依少年事件處理法第六十八條收容之刑事被告，與依同法第二十六條收容之少年，應予分界。</text:p>
      <text:p text:style-name="P13">女性少年與男性少年，應分別收容。</text:p>
      <text:p text:style-name="P14">第　<text:span text:style-name="T5">四</text:span>　條<text:span text:style-name="T6">　　</text:span>少年觀護所隸屬於所在地之地方法院。</text:p>
      <text:p text:style-name="P10">第二章　組　　織</text:p>
      <text:p text:style-name="P14">第　<text:span text:style-name="T5">五</text:span>　條<text:span text:style-name="T6">　　</text:span>少年觀護所置主任一人，薦任，由少年法庭主任觀護人或觀護人兼任之，綜理全所事務。</text:p>
      <text:p text:style-name="P14">第　<text:span text:style-name="T5">六</text:span>　條<text:span text:style-name="T6">　　</text:span>少年觀護所得置副主任一人，薦任，輔助主任處理全所事務。</text:p>
      <text:p text:style-name="P13">少年觀護所置副主任者，其教導組組長應由副主任兼<text:soft-page-break/>任之。</text:p>
      <text:p text:style-name="P14">第　<text:span text:style-name="T5">七</text:span>　條<text:span text:style-name="T6">　　</text:span>少年觀護所分設教導、鑑別、醫務、總務四組，每組<text:span text:style-name="T9">置組長一人，薦任或委任，承主任之命，掌理各該組事務。</text:span></text:p>
      <text:p text:style-name="P14">第　<text:span text:style-name="T5">八</text:span>　條<text:span text:style-name="T6">　　</text:span>少年觀護所副主任及教導、鑑別兩組組長，應就具有觀護人資格者遴任之。</text:p>
      <text:p text:style-name="P14">第　<text:span text:style-name="T5">九</text:span>　條<text:span text:style-name="T6">　　</text:span>教導組掌理事項如左：</text:p>
      <text:p text:style-name="P4">一、關於少年之個案調查事項。</text:p>
      <text:p text:style-name="P4">二、關於少年社會環境之調查事項。</text:p>
      <text:p text:style-name="P4">三、關於少年生活之指導事項。</text:p>
      <text:p text:style-name="P4">四、關於少年之教學事項。</text:p>
      <text:p text:style-name="P4">五、關於少年習藝之指導事項。</text:p>
      <text:p text:style-name="P4">六、關於少年之康樂活動事項。</text:p>
      <text:p text:style-name="P4">七、關於少年指紋照相等事項。</text:p>
      <text:p text:style-name="P4">八、關於少年之同行護送及戒護事項。</text:p>
      <text:p text:style-name="P4">九、<text:span text:style-name="T9">關於少年接見、發受書信及送入物品之處理事項。</text:span></text:p>
      <text:p text:style-name="P4">十、關於少年紀律之執行事項。</text:p>
      <text:p text:style-name="P4">十一、關於所內戒護勤務之分配及管理事項。</text:p>
      <text:p text:style-name="P14">第　<text:span text:style-name="T5">十</text:span>　條<text:span text:style-name="T6">　　</text:span>鑑別組掌理事項如左：</text:p>
      <text:p text:style-name="P4">一、關於少年之心理測驗事項。</text:p>
      <text:p text:style-name="P4">二、關於少年之生理檢查事項。</text:p>
      <text:p text:style-name="P4">三、關於少年之精神狀態分析、鑑定事項。</text:p>
      <text:p text:style-name="P4">四、關於少年之智力測驗事項。</text:p>
      <text:p text:style-name="P4">五、關於少年處遇之建議事項。</text:p>
      <text:p text:style-name="P15"><text:span text:style-name="T10">第十一條</text:span><text:span text:style-name="T11">　　</text:span>醫務組掌理事項如左：</text:p>
      <text:p text:style-name="P4">一、關於全所之衛生計劃設施事項。</text:p>
      <text:p text:style-name="P4">二、關於少年之健康檢查事項。</text:p>
      <text:p text:style-name="P4">三、關於傳染病之預防事項。</text:p>
      <text:p text:style-name="P4">四、關於少年疾病之醫治事項。</text:p>
      <text:p text:style-name="P4">五、關於病室之管理事項。</text:p>
      <text:p text:style-name="P4">六、關於藥品調劑儲備及醫療器材之購置事項。</text:p>
      <text:p text:style-name="P15"><text:span text:style-name="T10">第十二條</text:span><text:span text:style-name="T11">　　</text:span>總務組掌理事項如左：</text:p>
      <text:p text:style-name="P4"><text:soft-page-break/>一、關於文件之收發撰擬及保存事項。</text:p>
      <text:p text:style-name="P4">二、關於印信之典守事項。</text:p>
      <text:p text:style-name="P4">三、關於經費之出納事項。</text:p>
      <text:p text:style-name="P4">四、關於建築修繕事項。</text:p>
      <text:p text:style-name="P4">五、關於少年之入所出所登記事項。</text:p>
      <text:p text:style-name="P4">六、關於名籍簿、身分簿之編製及管理事項。</text:p>
      <text:p text:style-name="P4">七、關於少年之飲食、衣類、臥具用品之分給、保管事項。</text:p>
      <text:p text:style-name="P4">八、關於少年疾病死亡之呈報及通知事項。</text:p>
      <text:p text:style-name="P4">九、關於糧食之收支、保管、核算及造報事項。</text:p>
      <text:p text:style-name="P4">十、其他不屬於各組之事項。</text:p>
      <text:p text:style-name="P15"><text:span text:style-name="T10">第十三條</text:span><text:span text:style-name="T11">　　</text:span>教導組置導師一人至五人，鑑別組置導師一人至三人，醫務組置醫師一人至三人，藥劑師一人，均聘任；護士一人或二人，委任。</text:p>
      <text:p text:style-name="P15"><text:span text:style-name="T10">第十四條</text:span><text:span text:style-name="T11">　　</text:span>少年觀護所置組員四人至九人，委任，分配各組服務，承長官之命辦理事務。</text:p>
      <text:p text:style-name="P15"><text:span text:style-name="T10">第十五條</text:span><text:span text:style-name="T11">　　</text:span>少年觀護所酌用雇員六人至二十一人，分別擔任戒護、紀錄及繕寫等事務。</text:p>
      <text:p text:style-name="P15"><text:span text:style-name="T10">第十六條</text:span><text:span text:style-name="T11">　　</text:span>少年觀護所置會計員、人事管理員各一人，均委任，依法律之規定，分別掌理歲計、會計、統計及人事事務。</text:p>
      <text:p text:style-name="P10">第三章　入所及出所</text:p>
      <text:p text:style-name="P15"><text:span text:style-name="T10">第十七條</text:span><text:span text:style-name="T11">　　</text:span>少年觀護所於少年入所時，應辦理左列事項：</text:p>
      <text:p text:style-name="P4">一、查驗身分證，及推事或檢察官簽署之文件。</text:p>
      <text:p text:style-name="P4">二、制作調查表及身分單，並捺印指紋及照相。</text:p>
      <text:p text:style-name="P4">三、檢查身體衣物。</text:p>
      <text:p text:style-name="P4">四、指定所房並編號。</text:p>
      <text:p text:style-name="P15"><text:span text:style-name="T10">第十八條</text:span><text:span text:style-name="T11">　　</text:span>少年觀護所非有該管推事或檢察官之通知，不得將被收容之少年釋放。</text:p>
      <text:p text:style-name="P13">前項通知書格式，由司法行政部定之。</text:p>
      <text:p text:style-name="P15"><text:span text:style-name="T10">第十九條</text:span><text:span text:style-name="T11">　　</text:span>被收容之少年應釋放者，觀護所於接到釋放通知書之當日，即予釋放。釋放前，應令其按捺指紋，並與調查表<text:soft-page-break/>詳為對照。</text:p>
      <text:p text:style-name="P13">移送法院之少年，經法院推事或檢察官當庭將其釋放者，應即通知觀護所。</text:p>
      <text:p text:style-name="P15"><text:span text:style-name="T10">第二十條</text:span><text:span text:style-name="T11">　　</text:span>被收容之少年移送感化教育機構者，應附送調查表、身分單及觀護鑑別之紀錄。</text:p>
      <text:p text:style-name="P16">第二十一條　　被收容之少年在所死亡者，應即報告該管推事、檢察官，並通知其家屬。</text:p>
      <text:p text:style-name="P10">第四章　處遇及賞罰</text:p>
      <text:p text:style-name="P16">第二十二條　　被收容少年之飲食，由所代辦，並注意其營養。衣被及日用必需品自備，其無力負擔或自備者，由所供應。</text:p>
      <text:p text:style-name="P16">第二十三條　　被收容之少年禁用煙酒。</text:p>
      <text:p text:style-name="P16">第二十四條　　<text:span text:style-name="T9">被收容之少年得閱讀書報，但私有之書報，須經檢查。</text:span></text:p>
      <text:p text:style-name="P16">第二十五條　　被收容之少年得接見親友，發受書信，但少年觀護所主任認為有礙於案情之調查與被收容少年之利益者，得不許其接見。</text:p>
      <text:p text:style-name="P13">被收容少年之書信，觀護所主任認為必要時，得檢閱之。</text:p>
      <text:p text:style-name="P16">第二十六條　　接見時間，自午前九時至午後四時止，每次不得逾三十分鐘，但經教導組組長許可者，不在此限。</text:p>
      <text:p text:style-name="P16">第二十七條　　依少年事件處理法第三條第二款及第三款收容之在校<text:span text:style-name="T9">少年，應通知其所肄業之學校，在觀護期內，保留其學籍。</text:span></text:p>
      <text:p text:style-name="P13">前項被收容之少年，經依同法第二十六條第二項撤銷收容裁定者，其原肄業之學校，應許其返校就讀。</text:p>
      <text:p text:style-name="P16">第二十八條　　少年觀護所得令被收容之少年，學習適當技藝，每日以二小時至四小時為限。</text:p>
      <text:p text:style-name="P13">前項作業所需之工具材料費用，由觀護所供給之，其作業成品之盈餘，得充獎勵作業少年之用。</text:p>
      <text:p text:style-name="P16">第二十九條　　被收容之少年，其在學校肄業者，得減少其學習技藝<text:soft-page-break/>時間，督導進修學校所規定之課程。</text:p>
      <text:p text:style-name="P15"><text:span text:style-name="T10">第三十條</text:span><text:span text:style-name="T11">　　</text:span>被收容之少年罹傳染病或其他疾病，認為在所內不能為適當之醫治者，得斟酌情形，報請該管推事或檢察官許可，保外醫治或移送病院。</text:p>
      <text:p text:style-name="P13">觀護所主任認為有緊急情形時，得先為前項處分，再行報核。</text:p>
      <text:p text:style-name="P16">第三十一條　　被收容之少年有左列各款行為之一時，應予獎賞：</text:p>
      <text:p text:style-name="P4">一、學習教育課程或技藝，成績優良者。</text:p>
      <text:p text:style-name="P4">二、行為善良，足為其他收容少年之表率者。</text:p>
      <text:p text:style-name="P16">第三十二條　　前條之獎賞方法如左：</text:p>
      <text:p text:style-name="P4">一、公開嘉獎。</text:p>
      <text:p text:style-name="P4">二、給與獎金、書籍或其他獎品。</text:p>
      <text:p text:style-name="P16">第三十三條　　被收容之少年有違背觀護所所規之行為時，得施以左列一款之處罰：</text:p>
      <text:p text:style-name="P4">一、誥誡。</text:p>
      <text:p text:style-name="P4">二、勞動服務一日至三日，每日以二小時為限。</text:p>
      <text:p text:style-name="P10">第五章　附　　則</text:p>
      <text:p text:style-name="P16">第三十四條　　本條例施行日期，由行政院以命令定之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1572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1572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1572</text:span><text:span text:style-name="MT1">號</text:span></text:p>
      </style:header-left>
      <style:footer>
        <text:p text:style-name="Footer"><text:page-number text:select-page="current">5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7-10-01T11:15:00</meta:creation-date>
    <dc:creator>oop</dc:creator>
    <dc:date>2008-04-11T16:06:00</dc:date>
    <meta:print-date>2005-02-05T09:34:00</meta:print-date>
    <meta:editing-cycles>7</meta:editing-cycles>
    <meta:editing-duration>PT4M</meta:editing-duration>
    <meta:document-statistic meta:table-count="0" meta:image-count="0" meta:object-count="0" meta:page-count="5" meta:paragraph-count="104" meta:word-count="2314" meta:character-count="2512" meta:non-whitespace-character-count="232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