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.條">
      <style:paragraph-properties fo:margin-left="2.469cm" fo:margin-right="0cm" fo:text-indent="-2.469cm" style:auto-text-indent="false"/>
    </style:style>
    <style:style style:name="P2" style:family="paragraph" style:parent-style-name="令.條">
      <style:paragraph-properties fo:margin-left="2.48cm" fo:margin-right="0cm" fo:text-indent="-2.48cm" style:auto-text-indent="false"/>
    </style:style>
    <style:style style:name="P3" style:family="paragraph" style:parent-style-name="令頭2">
      <style:paragraph-properties fo:margin-top="0.423cm" fo:margin-bottom="0.423cm" loext:contextual-spacing="false"/>
    </style:style>
    <style:style style:name="P4" style:family="paragraph" style:parent-style-name="令頭2">
      <style:paragraph-properties fo:margin-top="0.423cm" fo:margin-bottom="0.423cm" loext:contextual-spacing="false"/>
      <style:text-properties fo:letter-spacing="-0.004cm"/>
    </style:style>
    <style:style style:name="P5" style:family="paragraph" style:parent-style-name="令.項1">
      <style:paragraph-properties fo:margin-left="3.951cm" fo:margin-right="0cm" fo:text-indent="-0.494cm" style:auto-text-indent="false"/>
    </style:style>
    <style:style style:name="P6" style:family="paragraph" style:parent-style-name="Header">
      <style:paragraph-properties fo:line-height="0.035cm"/>
    </style:style>
    <style:style style:name="P7" style:family="paragraph" style:parent-style-name="令.章">
      <style:paragraph-properties fo:margin-left="6.491cm" fo:margin-right="0cm" fo:text-indent="-2.54cm" style:auto-text-indent="false"/>
    </style:style>
    <style:style style:name="P8" style:family="paragraph" style:parent-style-name="令頭1">
      <style:paragraph-properties fo:margin-top="0.212cm" fo:margin-bottom="0.212cm" loext:contextual-spacing="false"/>
    </style:style>
    <style:style style:name="P9" style:family="paragraph" style:parent-style-name="令頭1">
      <style:paragraph-properties fo:margin-top="0.212cm" fo:margin-bottom="0.212cm" loext:contextual-spacing="false" fo:line-height="0.494cm"/>
    </style:style>
    <style:style style:name="P10" style:family="paragraph" style:parent-style-name="令頭1" style:master-page-name="Standard">
      <style:paragraph-properties fo:margin-top="0.212cm" fo:margin-bottom="0.212cm" loext:contextual-spacing="false" style:page-number="auto"/>
      <style:text-properties fo:font-size="18pt" fo:font-weight="bold" style:font-size-asian="18pt" style:font-weight-asian="bold" style:font-weight-complex="bold"/>
    </style:style>
    <style:style style:name="P11" style:family="paragraph" style:parent-style-name="令頭1">
      <style:paragraph-properties fo:margin-top="0.212cm" fo:margin-bottom="0.423cm" loext:contextual-spacing="false"/>
      <style:text-properties fo:letter-spacing="-0.004cm"/>
    </style:style>
    <style:style style:name="P12" style:family="paragraph" style:parent-style-name="令.項">
      <style:paragraph-properties fo:margin-left="2.469cm" fo:margin-right="0cm" fo:text-indent="0.988cm" style:auto-text-indent="false"/>
    </style:style>
    <style:style style:name="P1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/>
    </style:style>
    <style:style style:name="P14" style:family="paragraph" style:parent-style-name="Footer">
      <style:paragraph-properties fo:margin-left="0cm" fo:margin-right="0.635cm" fo:line-height="0.035cm" fo:text-indent="0cm" style:auto-text-indent="false"/>
    </style:style>
    <style:style style:name="P15" style:family="paragraph" style:parent-style-name="Standard">
      <style:paragraph-properties fo:line-height="0.035cm"/>
    </style:style>
    <style:style style:name="P16" style:family="paragraph" style:parent-style-name="Standard">
      <style:paragraph-properties fo:line-height="150%">
        <style:tab-stops>
          <style:tab-stop style:position="9.502cm"/>
          <style:tab-stop style:position="18.503cm"/>
        </style:tab-stops>
      </style:paragraph-properties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etter-spacing="-0.004cm"/>
    </style:style>
    <style:style style:name="T3" style:family="text">
      <style:text-properties fo:letter-spacing="-0.004cm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letter-spacing="0.088cm"/>
    </style:style>
    <style:style style:name="T7" style:family="text">
      <style:text-properties fo:letter-spacing="-0.053cm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/>
    </style:style>
    <style:style style:name="T10" style:family="text">
      <style:text-properties fo:letter-spacing="0.014cm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總統令</text:p>
      <text:p text:style-name="P8">五十五年八月八日</text:p>
      <text:p text:style-name="P11">國民大會臨時會第四次大會制定國民大會創制複決兩權行使辦法，茲公布之。此令。</text:p>
      <text:p text:style-name="P9">總　　　統　蔣中正</text:p>
      <text:p text:style-name="P9">行政院院長　嚴家淦</text:p>
      <text:p text:style-name="P4">國民大會創制複決兩權行使辦法</text:p>
      <text:p text:style-name="P3">五十五年八月八日<text:span text:style-name="T4">公布</text:span></text:p>
      <text:p text:style-name="P7">第一章　總　　則</text:p>
      <text:p text:style-name="P1">第　一　條　　本辦法依據動員戡亂時期臨時條款第四項制定之。</text:p>
      <text:p text:style-name="P12">法律與本辦法牴觸者無效。</text:p>
      <text:p text:style-name="P1">第　二　條　　國民大會行使創制、複決兩權，除修改憲法、複決立法院所提之憲法修正案，憲法另有規定外，依本辦法之規定。</text:p>
      <text:p text:style-name="P7">第二章　創　　制</text:p>
      <text:p text:style-name="P1">第　三　條　　國民大會對中央法律有創制權。</text:p>
      <text:p text:style-name="P1">第　四　條　　國民大會創制之立法原則，咨請總統移送立法院，立法院應於同一會期內依據原則，完成立法程序；但內容繁複，或有特殊情形者，得延長一會期。</text:p>
      <text:p text:style-name="P12">前項立法原則立法院不得變更。</text:p>
      <text:p text:style-name="P1">第　五　條　　國民大會創制之立法原則，經完成立法程序後，非經國民大會決議，立法院不得修正或廢止。</text:p>
      <text:p text:style-name="P7"><text:soft-page-break/>第三章　複　　決</text:p>
      <text:p text:style-name="P1">第　六　條　　國民大會對於中央法律有複決權。</text:p>
      <text:p text:style-name="P1">第　七　條　　國民大會複決成立之法律，經公布生效後，非經國民大會決議，立法院不得修正或廢止。</text:p>
      <text:p text:style-name="P12">經複決修正否決或廢止之法律，立法院不得再制定相同之法律。</text:p>
      <text:p text:style-name="P7">第四章　程　　序</text:p>
      <text:p text:style-name="P1">第　八　條　　國民大會代表提出之創制案、複決案，須有代表總額六分之一簽署。</text:p>
      <text:p text:style-name="P1">第　九　條　　國民大會代表提出之創制案、複決案，須備具提案書，載明左列事項：</text:p>
      <text:p text:style-name="P5">一、案由。</text:p>
      <text:p text:style-name="P5">二、理由。</text:p>
      <text:p text:style-name="P5">三、內容。</text:p>
      <text:p text:style-name="P5">四、簽署人。</text:p>
      <text:p text:style-name="P5">五、年月日。</text:p>
      <text:p text:style-name="P1">第　十　條　　國民大會討論創制案、複決案，非有代表總額二分之一以上之出席，不得開議，非有出席代表二分之一以上之同意，不得決議。</text:p>
      <text:p text:style-name="P12">前項決議須經三讀程序，但廢止或否決之法律，得省略第三讀會。</text:p>
      <text:p text:style-name="P2"><text:span text:style-name="T6">第十一條</text:span><text:span text:style-name="T7">　　</text:span>經國民大會複決成立或廢止之法律，應咨請總統於收到後十日內公布之。</text:p>
      <text:p text:style-name="P12">經國民大會否決之創制、複決事項，在同一會期內，不得再行提案。</text:p>
      <text:p text:style-name="P7"><text:soft-page-break/>第五章　附　　則</text:p>
      <text:p text:style-name="P2"><text:span text:style-name="T6">第十二條</text:span><text:span text:style-name="T7">　　</text:span>討論創制、複決案之議事程序，除本辦法另有規定外，依國民大會議事規則。</text:p>
      <text:p text:style-name="P2"><text:span text:style-name="T6">第十三條</text:span><text:span text:style-name="T7">　　</text:span><text:span text:style-name="T10">本辦法由國民大會制定，咨請總統於六個月內公布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0.882cm" fo:margin-right="0cm" fo:line-height="0.776cm" fo:text-indent="-0.882cm" style:auto-text-indent="false"/>
    </style:style>
    <style:style style:name="令.項" style:family="paragraph" style:parent-style-name="Standard">
      <style:paragraph-properties fo:margin-left="0.882cm" fo:margin-right="0cm" fo:line-height="0.776cm" fo:text-indent="0.353cm" style:auto-text-indent="false"/>
    </style:style>
    <style:style style:name="令.章" style:family="paragraph" style:parent-style-name="Standard">
      <style:paragraph-properties fo:margin-left="2.117cm" fo:margin-right="0cm" fo:line-height="0.77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line-height="0.776cm" fo:text-align="start" style:justify-single-word="false"/>
      <style:text-properties style:font-name="標楷體" fo:font-family="標楷體" style:font-family-generic="script"/>
    </style:style>
    <style:style style:name="令頭1" style:family="paragraph" style:parent-style-name="Standard">
      <style:paragraph-properties fo:margin-top="0.088cm" fo:margin-bottom="0.088cm" loext:contextual-spacing="false" fo:line-height="0.776cm"/>
    </style:style>
    <style:style style:name="令頭2" style:family="paragraph" style:parent-style-name="Standard">
      <style:paragraph-properties fo:margin-top="0.088cm" fo:margin-bottom="0.088cm" loext:contextual-spacing="false" fo:line-height="0.776cm"/>
      <style:text-properties fo:font-size="16pt" style:font-size-asian="16pt"/>
    </style:style>
    <style:style style:name="Normal" style:family="paragraph" style:parent-style-name="Standard"/>
    <style:style style:name="令.節" style:family="paragraph" style:parent-style-name="Standard">
      <style:paragraph-properties fo:margin-left="2.293cm" fo:margin-right="0cm" fo:line-height="0.77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令.項1" style:family="paragraph" style:parent-style-name="Standard">
      <style:paragraph-properties fo:margin-left="1.411cm" fo:margin-right="0cm" fo:line-height="0.776cm" fo:text-indent="-0.176cm" style:auto-text-indent="false"/>
    </style:style>
    <style:style style:name="一般文字" style:family="paragraph" style:parent-style-name="Standard">
      <style:paragraph-properties fo:line-height="100%" fo:text-align="start" style:justify-single-word="false" style:vertical-align="auto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3300" style:font-name="Times New Roman" fo:font-family="'Times New Roman'" style:font-family-generic="roman" style:font-pitch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line-height="150%">
        <style:tab-stops>
          <style:tab-stop style:position="9.502cm"/>
          <style:tab-stop style:position="18.503cm"/>
        </style:tab-stops>
      </style:paragraph-properties>
    </style:style>
    <style:style style:name="MP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/>
    </style:style>
    <style:style style:name="MP4" style:family="paragraph" style:parent-style-name="Standard">
      <style:paragraph-properties fo:line-height="0.035cm"/>
    </style:style>
    <style:style style:name="MP5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總統府公報　　　　　　　　　　　　　　　　　　　　　　　　　　第1773號</text:p>
        <text:p text:style-name="MP1"/>
      </style:header>
      <style:header-left>
        <text:p text:style-name="MP2"><text:span text:style-name="MT1">總統府公報　　　　　　　　　　　　　　　　　　　　　　　　　　第</text:span><text:span text:style-name="MT1">17</text:span><text:span text:style-name="MT1">73號</text:span></text:p>
      </style:header-left>
      <style:footer>
        <text:p text:style-name="MP3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3</text:page-number></text:span></text:p></draw:text-box></draw:frame><text:tab/></text:p>
      </style:footer>
      <style:footer-left>
        <text:p text:style-name="MP4"><draw:frame draw:style-name="Mfr1" draw:name="框架2" text:anchor-type="paragraph" svg:y="0.002cm" draw:z-index="2"><draw:text-box fo:min-height="0.058cm" fo:min-width="0cm"><text:p text:style-name="Footer"><text:span text:style-name="Page_20_Number"><text:page-number text:select-page="current">2</text:page-number></text:span></text:p></draw:text-box></draw:frame></text:p>
        <text:p text:style-name="MP3"><text:tab/></text:p>
        <text:p text:style-name="MP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7-09-07T11:26:00</meta:creation-date>
    <dc:creator>oop</dc:creator>
    <dc:date>2008-04-08T16:22:00</dc:date>
    <meta:print-date>2008-04-08T16:22:00</meta:print-date>
    <meta:editing-cycles>9</meta:editing-cycles>
    <meta:editing-duration>PT3H35M</meta:editing-duration>
    <meta:document-statistic meta:table-count="0" meta:image-count="0" meta:object-count="0" meta:page-count="3" meta:paragraph-count="41" meta:word-count="763" meta:character-count="889" meta:non-whitespace-character-count="769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