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4.743cm" fo:margin-left="-0.049cm" table:align="left" style:writing-mode="lr-tb"/>
    </style:style>
    <style:style style:name="表格10.A" style:family="table-column">
      <style:table-column-properties style:column-width="14.74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2" style:family="paragraph" style:parent-style-name="專文">
      <style:paragraph-properties fo:margin-left="0cm" fo:margin-right="0cm" fo:line-height="0.423cm" fo:text-align="start" style:justify-single-word="false" fo:text-indent="0cm" style:auto-text-indent="false"/>
    </style:style>
    <style:style style:name="P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4"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5"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6" style:family="paragraph" style:parent-style-name="專文">
      <style:paragraph-properties fo:margin-left="1.778cm" fo:margin-right="0cm" fo:line-height="0.423cm" fo:text-align="start" style:justify-single-word="false" fo:text-indent="0cm" style:auto-text-indent="false"/>
    </style:style>
    <style:style style:name="P7"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8" style:family="paragraph" style:parent-style-name="日期">
      <style:paragraph-properties fo:margin-top="0.085cm" fo:margin-bottom="0.085cm" loext:contextual-spacing="false" fo:line-height="0.706cm" fo:text-align="justify" style:justify-single-word="false"/>
      <style:text-properties fo:letter-spacing="normal"/>
    </style:style>
    <style:style style:name="P9"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0" style:family="paragraph" style:parent-style-name="Standard">
      <style:paragraph-properties fo:line-height="0.811cm"/>
      <style:text-properties fo:font-weight="bold" style:font-weight-asian="bold"/>
    </style:style>
    <style:style style:name="P11"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12" style:family="paragraph" style:parent-style-name="Standard">
      <style:paragraph-properties fo:line-height="0.423cm" fo:text-align="start" style:justify-single-word="false" style:punctuation-wrap="simple" style:line-break="normal" style:vertical-align="top"/>
    </style:style>
    <style:style style:name="P13" style:family="paragraph" style:parent-style-name="Standard">
      <style:paragraph-properties fo:line-height="0.706cm" fo:text-align="justify" fo:text-align-last="justify" style:justify-single-word="false"/>
    </style:style>
    <style:style style:name="P14" style:family="paragraph" style:parent-style-name="Standard">
      <style:paragraph-properties fo:line-height="0.706cm"/>
      <style:text-properties fo:font-size="20pt" fo:font-weight="bold" style:font-size-asian="20pt" style:font-weight-asian="bold" style:font-weight-complex="bold"/>
    </style:style>
    <style:style style:name="P15" style:family="paragraph" style:parent-style-name="Standard">
      <style:paragraph-properties fo:line-height="0.811cm"/>
    </style:style>
    <style:style style:name="P16" style:family="paragraph" style:parent-style-name="Standard">
      <style:paragraph-properties fo:line-height="0.811cm"/>
      <style:text-properties fo:font-size="16pt" fo:font-weight="bold" style:font-size-asian="16pt" style:font-weight-asian="bold"/>
    </style:style>
    <style:style style:name="P17"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style:line-height-at-least="0.423cm" fo:text-align="center" style:justify-single-word="false">
        <style:tab-stops>
          <style:tab-stop style:position="9.502cm"/>
        </style:tab-stops>
      </style:paragraph-properties>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P21" style:family="paragraph" style:parent-style-name="Standard">
      <style:paragraph-properties fo:line-height="0.035cm"/>
    </style:style>
    <style:style style:name="P22" style:family="paragraph" style:parent-style-name="Standard" style:master-page-name="Standard">
      <style:paragraph-properties fo:margin-left="5.433cm" fo:margin-right="0cm" fo:margin-top="0.085cm" fo:margin-bottom="0.085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23" style:family="paragraph" style:parent-style-name="Standard">
      <style:paragraph-properties fo:margin-left="0.494cm" fo:margin-right="0cm" fo:line-height="0.882cm" fo:text-align="justify" fo:text-align-last="justify" style:justify-single-word="false" fo:text-indent="0cm" style:auto-text-indent="false"/>
    </style:style>
    <style:style style:name="P24"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2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6"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27"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28" style:family="paragraph" style:parent-style-name="Standard">
      <style:paragraph-properties fo:margin-top="0cm" fo:margin-bottom="0.635cm" loext:contextual-spacing="false" fo:line-height="0.423cm" fo:text-align="center" style:justify-single-word="false"/>
    </style:style>
    <style:style style:name="P2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0"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31" style:family="paragraph" style:parent-style-name="Standard">
      <style:paragraph-properties fo:margin-left="0cm" fo:margin-right="0cm" fo:line-height="100%" fo:text-indent="0.988cm" style:auto-text-indent="false"/>
    </style:style>
    <style:style style:name="P32" style:family="paragraph" style:parent-style-name="Standard">
      <style:paragraph-properties fo:margin-left="1.235cm" fo:margin-right="0cm" fo:text-indent="0cm" style:auto-text-indent="false"/>
    </style:style>
    <style:style style:name="P3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任二">
      <style:paragraph-properties fo:line-height="0.706cm"/>
    </style:style>
    <style:style style:name="P35" style:family="paragraph" style:parent-style-name="任二">
      <style:paragraph-properties fo:line-height="0.646cm"/>
    </style:style>
    <style:style style:name="P36" style:family="paragraph" style:parent-style-name="任二">
      <style:paragraph-properties fo:line-height="0.674cm"/>
    </style:style>
    <style:style style:name="P37" style:family="paragraph" style:parent-style-name="任二">
      <style:paragraph-properties fo:line-height="0.67cm"/>
    </style:style>
    <style:style style:name="P38" style:family="paragraph" style:parent-style-name="任二">
      <style:paragraph-properties fo:line-height="0.681cm"/>
    </style:style>
    <style:style style:name="P39" style:family="paragraph" style:parent-style-name="任二">
      <style:paragraph-properties fo:line-height="0.035cm"/>
    </style:style>
    <style:style style:name="P40" style:family="paragraph" style:parent-style-name="任二">
      <style:paragraph-properties fo:margin-top="0cm" fo:margin-bottom="0.339cm" loext:contextual-spacing="false"/>
    </style:style>
    <style:style style:name="P41" style:family="paragraph" style:parent-style-name="任二">
      <style:paragraph-properties fo:margin-top="0cm" fo:margin-bottom="0.339cm" loext:contextual-spacing="false" fo:line-height="0.674cm"/>
    </style:style>
    <style:style style:name="P42" style:family="paragraph" style:parent-style-name="任二">
      <style:paragraph-properties fo:margin-top="0cm" fo:margin-bottom="0.339cm" loext:contextual-spacing="false" fo:line-height="0.67cm"/>
    </style:style>
    <style:style style:name="P43" style:family="paragraph" style:parent-style-name="任二">
      <style:paragraph-properties fo:margin-left="0cm" fo:margin-right="0cm" fo:margin-top="0cm" fo:margin-bottom="0.339cm" loext:contextual-spacing="false" fo:text-indent="0.988cm" style:auto-text-indent="false"/>
      <style:text-properties fo:letter-spacing="normal"/>
    </style:style>
    <style:style style:name="P44"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45" style:family="paragraph" style:parent-style-name="Header">
      <style:paragraph-properties fo:text-align="center" style:justify-single-word="false"/>
    </style:style>
    <style:style style:name="P46" style:family="paragraph" style:parent-style-name="Header">
      <style:text-properties style:font-name="標楷體" fo:font-size="10pt" style:font-size-asian="10pt"/>
    </style:style>
    <style:style style:name="P47" style:family="paragraph" style:parent-style-name="Header">
      <style:paragraph-properties style:line-height-at-least="0.423cm"/>
    </style:style>
    <style:style style:name="P48"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49"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50"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51" style:family="paragraph" style:parent-style-name="活動">
      <style:paragraph-properties fo:margin-left="0.988cm" fo:margin-right="0cm" fo:text-indent="-0.494cm" style:auto-text-indent="false"/>
    </style:style>
    <style:style style:name="P52" style:family="paragraph" style:parent-style-name="活動">
      <style:paragraph-properties fo:margin-left="0.988cm" fo:margin-right="0cm" fo:line-height="0.653cm" fo:text-indent="-0.494cm" style:auto-text-indent="false"/>
    </style:style>
    <style:style style:name="P53" style:family="paragraph" style:parent-style-name="活動">
      <style:paragraph-properties fo:margin-left="0.988cm" fo:margin-right="0cm" fo:line-height="0.6cm" fo:text-indent="-0.494cm" style:auto-text-indent="false"/>
    </style:style>
    <style:style style:name="P54" style:family="paragraph" style:parent-style-name="新文">
      <style:paragraph-properties fo:line-height="0.635cm"/>
    </style:style>
    <style:style style:name="P55" style:family="paragraph" style:parent-style-name="新文">
      <style:paragraph-properties fo:line-height="0.635cm"/>
    </style:style>
    <style:style style:name="P56" style:family="paragraph" style:parent-style-name="新文">
      <style:paragraph-properties fo:line-height="0.67cm"/>
    </style:style>
    <style:style style:name="P57" style:family="paragraph" style:parent-style-name="新文">
      <style:paragraph-properties fo:line-height="0.67cm"/>
    </style:style>
    <style:style style:name="P58" style:family="paragraph" style:parent-style-name="新文">
      <style:paragraph-properties fo:margin-top="0cm" fo:margin-bottom="0.423cm" loext:contextual-spacing="false" fo:line-height="0.67cm"/>
    </style:style>
    <style:style style:name="P59" style:family="paragraph" style:parent-style-name="新文">
      <style:paragraph-properties fo:margin-top="0cm" fo:margin-bottom="0.423cm" loext:contextual-spacing="false" fo:line-height="0.635cm"/>
    </style:style>
    <style:style style:name="P60"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61" style:family="paragraph" style:parent-style-name="任二授勳">
      <style:paragraph-properties fo:margin-top="0cm" fo:margin-bottom="0.339cm" loext:contextual-spacing="false" fo:line-height="0.653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8pt" fo:font-weight="bold" style:font-size-asian="18pt" style:font-weight-asian="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fo:font-size="24pt" fo:letter-spacing="0.106cm" fo:font-weight="bold" style:font-size-asian="24pt" style:font-weight-asian="bold"/>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74pt" fo:letter-spacing="0.014cm" fo:font-weight="bold" style:font-size-asian="74pt" style:font-weight-asian="bold"/>
    </style:style>
    <style:style style:name="T11" style:family="text">
      <style:text-properties style:font-name="標楷體" fo:font-size="74pt" fo:letter-spacing="-0.071cm" fo:font-weight="bold" style:font-size-asian="74pt" style:font-weight-asian="bold"/>
    </style:style>
    <style:style style:name="T12" style:family="text">
      <style:text-properties style:font-name="標楷體" fo:font-size="74pt" fo:letter-spacing="0.028cm" fo:font-weight="bold" style:font-size-asian="74pt" style:font-weight-asian="bold"/>
    </style:style>
    <style:style style:name="T13" style:family="text">
      <style:text-properties style:font-name="標楷體" fo:font-weight="bold" style:font-weight-asian="bold"/>
    </style:style>
    <style:style style:name="T14" style:family="text">
      <style:text-properties style:font-name="標楷體" fo:font-size="10pt" style:font-size-asian="10pt"/>
    </style:style>
    <style:style style:name="T15" style:family="text">
      <style:text-properties style:font-name="標楷體" fo:font-size="12pt" style:font-size-asian="12pt"/>
    </style:style>
    <style:style style:name="T16" style:family="text">
      <style:text-properties fo:font-size="18pt" fo:font-weight="bold" style:font-size-asian="18pt" style:font-weight-asian="bold" style:font-weight-complex="bold"/>
    </style:style>
    <style:style style:name="T17" style:family="text">
      <style:text-properties fo:font-size="16pt" fo:letter-spacing="-0.011cm" style:font-size-asian="16pt"/>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weight-complex="bold"/>
    </style:style>
    <style:style style:name="T29" style:family="text">
      <style:text-properties style:font-weight-complex="bold"/>
    </style:style>
    <style:style style:name="T30" style:family="text">
      <style:text-properties fo:font-size="28pt" style:font-size-asian="28pt"/>
    </style:style>
    <style:style style:name="T31" style:family="text">
      <style:text-properties fo:font-size="28pt" fo:letter-spacing="-0.176cm" fo:font-weight="bold" style:font-size-asian="28pt" style:font-weight-asian="bold"/>
    </style:style>
    <style:style style:name="T32" style:family="text">
      <style:text-properties fo:font-size="20pt" fo:font-weight="bold" style:font-size-asian="20pt" style:font-weight-asian="bold" style:font-weight-complex="bold"/>
    </style:style>
    <style:style style:name="T33" style:family="text">
      <style:text-properties fo:letter-spacing="normal"/>
    </style:style>
    <style:style style:name="T34" style:family="text">
      <style:text-properties fo:letter-spacing="normal"/>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fo:language="zh" fo:country="TW" style:font-size-complex="9pt"/>
    </style:style>
    <style:style style:name="T38" style:family="text">
      <style:text-properties fo:color="#000000"/>
    </style:style>
    <style:style style:name="T39" style:family="text">
      <style:text-properties fo:color="#000000"/>
    </style:style>
    <style:style style:name="T40" style:family="text">
      <style:text-properties fo:letter-spacing="0.007cm"/>
    </style:style>
    <style:style style:name="T41" style:family="text">
      <style:text-properties fo:letter-spacing="0.018cm"/>
    </style:style>
    <style:style style:name="T42" style:family="text">
      <style:text-properties fo:font-size="10pt" style:font-size-asian="10pt"/>
    </style:style>
    <style:style style:name="T43" style:family="text">
      <style:text-properties fo:font-size="10pt" style:font-size-asian="10pt"/>
    </style:style>
    <style:style style:name="T44" style:family="text">
      <style:text-properties fo:font-size="10pt" style:font-name-asian="Times New Roman" style:font-size-asian="10pt"/>
    </style:style>
    <style:style style:name="T45" style:family="text">
      <style:text-properties fo:font-size="10pt" fo:language="af" fo:country="ZA" style:font-size-asian="10pt"/>
    </style:style>
    <style:style style:name="T46" style:family="text">
      <style:text-properties fo:font-size="10pt" fo:language="af" fo:country="ZA" style:font-size-asian="10pt"/>
    </style:style>
    <style:style style:name="T47" style:family="text">
      <style:text-properties fo:font-size="10pt" fo:language="af" fo:country="ZA" style:font-name-asian="Times New Roman" style:font-size-asian="10pt"/>
    </style:style>
    <style:style style:name="T48" style:family="text">
      <style:text-properties fo:font-size="10pt" fo:font-weight="bold" style:font-name-asian="華康粗黑體" style:font-size-asian="10pt" style:font-weight-asian="bold"/>
    </style:style>
    <style:style style:name="T49" style:family="text">
      <style:text-properties fo:font-size="10pt" fo:font-weight="bold" style:font-name-asian="華康粗黑體" style:font-size-asian="10pt" style:font-weight-asian="bold"/>
    </style:style>
    <style:style style:name="T50" style:family="text">
      <style:text-properties fo:font-size="12pt" style:font-size-asian="12pt"/>
    </style:style>
    <style:style style:name="T51"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05648" text:id="ct663705648">
          <text:insertion>
            <office:change-info>
              <dc:creator>Unknown</dc:creator>
              <dc:date>1997-01-13T09:36:00</dc:date>
            </office:change-info>
          </text:insertion>
        </text:changed-region>
        <text:changed-region xml:id="ct663712728" text:id="ct663712728">
          <text:insertion>
            <office:change-info>
              <dc:creator>Unknown</dc:creator>
              <dc:date>1997-01-13T09:36:00</dc:date>
            </office:change-info>
          </text:insertion>
        </text:changed-region>
        <text:changed-region xml:id="ct663717408" text:id="ct663717408">
          <text:insertion>
            <office:change-info>
              <dc:creator>Unknown</dc:creator>
              <dc:date>1997-01-13T09:36:00</dc:date>
            </office:change-info>
          </text:insertion>
        </text:changed-region>
        <text:changed-region xml:id="ct599531136" text:id="ct599531136">
          <text:insertion>
            <office:change-info>
              <dc:creator>Unknown</dc:creator>
              <dc:date>1997-01-13T09:36:00</dc:date>
            </office:change-info>
          </text:insertion>
        </text:changed-region>
        <text:changed-region xml:id="ct599521896" text:id="ct599521896">
          <text:insertion>
            <office:change-info>
              <dc:creator>Unknown</dc:creator>
              <dc:date>1997-01-13T09:36:00</dc:date>
            </office:change-info>
          </text:insertion>
        </text:changed-region>
        <text:changed-region xml:id="ct599532096" text:id="ct599532096">
          <text:insertion>
            <office:change-info>
              <dc:creator>Unknown</dc:creator>
              <dc:date>1996-12-02T11:10:00</dc:date>
            </office:change-info>
          </text:insertion>
        </text:changed-region>
        <text:changed-region xml:id="ct599533296" text:id="ct599533296">
          <text:insertion>
            <office:change-info>
              <dc:creator>Unknown</dc:creator>
              <dc:date>1996-12-02T11:10:00</dc:date>
            </office:change-info>
          </text:insertion>
        </text:changed-region>
        <text:changed-region xml:id="ct599529456" text:id="ct599529456">
          <text:insertion>
            <office:change-info>
              <dc:creator>Unknown</dc:creator>
              <dc:date>1997-01-13T09:36:00</dc:date>
            </office:change-info>
          </text:insertion>
        </text:changed-region>
        <text:changed-region xml:id="ct599520216" text:id="ct59952021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27896" text:id="ct599527896">
          <text:insertion>
            <office:change-info>
              <dc:creator>Unknown</dc:creator>
              <dc:date>1997-01-13T09:36:00</dc:date>
            </office:change-info>
          </text:insertion>
        </text:changed-region>
        <text:changed-region xml:id="ct599528136" text:id="ct599528136">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changed-region xml:id="ct599532456" text:id="ct599532456">
          <text:insertion>
            <office:change-info>
              <dc:creator>Unknown</dc:creator>
              <dc:date>1997-01-13T09:36:00</dc:date>
            </office:change-info>
          </text:insertion>
        </text:changed-region>
        <text:changed-region xml:id="ct599526456" text:id="ct59952645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23816" text:id="ct59952381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599525136" text:id="ct599525136">
          <text:insertion>
            <office:change-info>
              <dc:creator>Unknown</dc:creator>
              <dc:date>1996-12-02T11:10:00</dc:date>
            </office:change-info>
          </text:insertion>
        </text:changed-region>
        <text:changed-region xml:id="ct599522856" text:id="ct599522856">
          <text:insertion>
            <office:change-info>
              <dc:creator>Unknown</dc:creator>
              <dc:date>1996-12-02T11:10:00</dc:date>
            </office:change-info>
          </text:insertion>
        </text:changed-region>
        <text:changed-region xml:id="ct599534256" text:id="ct599534256">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599532936" text:id="ct599532936">
          <text:insertion>
            <office:change-info>
              <dc:creator>Unknown</dc:creator>
              <dc:date>1997-01-13T09:36:00</dc:date>
            </office:change-info>
          </text:insertion>
        </text:changed-region>
        <text:changed-region xml:id="ct599530536" text:id="ct59953053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23336" text:id="ct599523336">
          <text:insertion>
            <office:change-info>
              <dc:creator>Unknown</dc:creator>
              <dc:date>1996-12-02T11:10:00</dc:date>
            </office:change-info>
          </text:insertion>
        </text:changed-region>
        <text:changed-region xml:id="ct599531376" text:id="ct599531376">
          <text:insertion>
            <office:change-info>
              <dc:creator>Unknown</dc:creator>
              <dc:date>1996-12-02T11:10:00</dc:date>
            </office:change-info>
          </text:insertion>
        </text:changed-region>
        <text:changed-region xml:id="ct599524416" text:id="ct599524416">
          <text:insertion>
            <office:change-info>
              <dc:creator>Unknown</dc:creator>
              <dc:date>1997-01-13T09:36:00</dc:date>
            </office:change-info>
          </text:insertion>
        </text:changed-region>
        <text:changed-region xml:id="ct599529336" text:id="ct59952933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599530656" text:id="ct599530656">
          <text:insertion>
            <office:change-info>
              <dc:creator>Unknown</dc:creator>
              <dc:date>1997-01-13T09:36:00</dc:date>
            </office:change-info>
          </text:insertion>
        </text:changed-region>
        <text:changed-region xml:id="ct599528976" text:id="ct599528976">
          <text:insertion>
            <office:change-info>
              <dc:creator>Unknown</dc:creator>
              <dc:date>1997-01-13T09:36:00</dc:date>
            </office:change-info>
          </text:insertion>
        </text:changed-region>
        <text:changed-region xml:id="ct599522136" text:id="ct599522136">
          <text:insertion>
            <office:change-info>
              <dc:creator>Unknown</dc:creator>
              <dc:date>1996-12-02T11:10:00</dc:date>
            </office:change-info>
          </text:insertion>
        </text:changed-region>
        <text:changed-region xml:id="ct599522376" text:id="ct599522376">
          <text:insertion>
            <office:change-info>
              <dc:creator>Unknown</dc:creator>
              <dc:date>1996-12-02T11:10:00</dc:date>
            </office:change-info>
          </text:insertion>
        </text:changed-region>
        <text:changed-region xml:id="ct599535336" text:id="ct599535336">
          <text:insertion>
            <office:change-info>
              <dc:creator>Unknown</dc:creator>
              <dc:date>1997-01-13T09:36:00</dc:date>
            </office:change-info>
          </text:insertion>
        </text:changed-region>
        <text:changed-region xml:id="ct599531856" text:id="ct59953185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599528736" text:id="ct599528736">
          <text:insertion>
            <office:change-info>
              <dc:creator>Unknown</dc:creator>
              <dc:date>1996-12-02T11:10:00</dc:date>
            </office:change-info>
          </text:insertion>
        </text:changed-region>
        <text:changed-region xml:id="ct599527176" text:id="ct599527176">
          <text:insertion>
            <office:change-info>
              <dc:creator>Unknown</dc:creator>
              <dc:date>1996-12-02T11:10:00</dc:date>
            </office:change-info>
          </text:insertion>
        </text:changed-region>
        <text:changed-region xml:id="ct599532216" text:id="ct599532216">
          <text:insertion>
            <office:change-info>
              <dc:creator>Unknown</dc:creator>
              <dc:date>1996-12-02T11:10:00</dc:date>
            </office:change-info>
          </text:insertion>
        </text:changed-region>
        <text:changed-region xml:id="ct599521056" text:id="ct599521056">
          <text:insertion>
            <office:change-info>
              <dc:creator>Unknown</dc:creator>
              <dc:date>1996-12-02T11:10:00</dc:date>
            </office:change-info>
          </text:insertion>
        </text:changed-region>
        <text:changed-region xml:id="ct599526096" text:id="ct599526096">
          <text:insertion>
            <office:change-info>
              <dc:creator>Unknown</dc:creator>
              <dc:date>1996-12-02T11:10:00</dc:date>
            </office:change-info>
          </text:insertion>
        </text:changed-region>
        <text:changed-region xml:id="ct599527776" text:id="ct599527776">
          <text:insertion>
            <office:change-info>
              <dc:creator>Unknown</dc:creator>
              <dc:date>1996-12-02T11:10:00</dc:date>
            </office:change-info>
          </text:insertion>
        </text:changed-region>
        <text:changed-region xml:id="ct599527416" text:id="ct59952741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599535216" text:id="ct59953521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7536" text:id="ct599527536">
          <text:insertion>
            <office:change-info>
              <dc:creator>Unknown</dc:creator>
              <dc:date>1997-01-13T09:36:00</dc:date>
            </office:change-info>
          </text:insertion>
        </text:changed-region>
        <text:changed-region xml:id="ct599523696" text:id="ct599523696">
          <text:insertion>
            <office:change-info>
              <dc:creator>Unknown</dc:creator>
              <dc:date>1996-12-02T11:10:00</dc:date>
            </office:change-info>
          </text:insertion>
        </text:changed-region>
        <text:changed-region xml:id="ct599534736" text:id="ct5995347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目　　　錄</text:p>
      <text:p text:style-name="P11">壹、總統令</text:p>
      <text:p text:style-name="P23"><text:span text:style-name="T17">一、任免官員</text:span><text:span text:style-name="T22">………………………</text:span><text:span text:style-name="T23">…………</text:span><text:span text:style-name="T22">……………</text:span><text:span text:style-name="T18">1</text:span></text:p>
      <text:p text:style-name="P23"><text:span text:style-name="T18">二、</text:span><text:span text:style-name="T17">明令褒揚</text:span><text:span text:style-name="T22">…………………………</text:span><text:span text:style-name="T23">……</text:span><text:span text:style-name="T22">………………</text:span><text:span text:style-name="T18">6</text:span></text:p>
      <text:p text:style-name="P60">貳、總統及副總統活動紀要</text:p>
      <text:p text:style-name="P23"><text:span text:style-name="T5">一、總統</text:span><text:span text:style-name="T18">活動</text:span><text:span text:style-name="T5">紀要</text:span><text:span text:style-name="T23">………………………………………</text:span><text:span text:style-name="T22">…</text:span><text:span text:style-name="T20">7</text:span></text:p>
      <text:p text:style-name="P23"><text:span text:style-name="T5">二、</text:span><text:span text:style-name="T18">副總統</text:span><text:span text:style-name="T5">活動紀要</text:span><text:span text:style-name="T23">…………………………</text:span><text:span text:style-name="T22">…</text:span><text:span text:style-name="T23">…………</text:span><text:span text:style-name="T20">8</text:span></text:p>
      <text:p text:style-name="P9"><text:span text:style-name="T16">參、總統府新聞稿</text:span><text:span text:style-name="T23">………………………………</text:span><text:span text:style-name="T22">…</text:span><text:span text:style-name="T23">………</text:span><text:span text:style-name="T20">9</text:span></text:p>
      <text:p text:style-name="P25">﹏﹏﹏﹏﹏﹏﹏﹏﹏﹏﹏﹏</text:p>
      <text:p text:style-name="P26">總　　統　　令</text:p>
      <text:p text:style-name="P28">﹏﹏﹏﹏﹏﹏﹏﹏﹏﹏﹏﹏</text:p>
      <table:table table:name="表格1" table:style-name="表格1">
        <table:table-column table:style-name="表格1.A"/>
        <table:table-column table:style-name="表格1.B"/>
        <table:table-row table:style-name="表格1.1">
          <table:table-cell table:style-name="表格1.A1" office:value-type="string">
            <text:p text:style-name="P14"><text:change-start text:change-id="ct663705648"/>總統令<text:change-end text:change-id="ct663705648"/></text:p>
          </table:table-cell>
          <table:table-cell table:style-name="表格1.A1" office:value-type="string">
            <text:p text:style-name="P13"><text:change-start text:change-id="ct663712728"/>中華民國<text:change-end text:change-id="ct663712728"/>94<text:change-start text:change-id="ct663717408"/>年<text:change-end text:change-id="ct663717408"/>10<text:change-start text:change-id="ct599531136"/>月<text:change-end text:change-id="ct599531136"/>21<text:change-start text:change-id="ct599521896"/>日<text:change-end text:change-id="ct599521896"/></text:p>
          </table:table-cell>
        </table:table-row>
      </table:table>
      <text:p text:style-name="P34">任命吳金盛為臺北市政府教育局簡任第十職等專門委員，蘇崇昆為臺北市交通管制工程處簡任第十一職等處長，王玉芬為臺北市政府都市發展局簡任第十職等專門委員。</text:p>
      <text:p text:style-name="P34"><text:soft-page-break/>任命張江水為雲林縣政府簡任第十職等局長，劉承志為雲林縣政府簡任第十一職等參議。</text:p>
      <text:p text:style-name="P35">任命許義豐為雲林縣政府簡任第十職等秘書。</text:p>
      <text:p text:style-name="P35">任命張寬煜為嘉義市政府簡任第十職等秘書。</text:p>
      <text:p text:style-name="P35">任命黃宗盛為薦任公務人員。</text:p>
      <text:p text:style-name="P35">任命黃慧美、吳美玲、陳淑萍、蔡佩君、黃雅萍、吳宛芸、洪薪育、蔡婉琦、倪傳萱、蘇盈瑜、曾靖涵、劉又菁、陳舒怡、楊雅惠、陳秋詅、鍾善美、陳志孟、謝文瑞、許哲慈、張慎言、楊薇靜、徐碧黛、姚佳齊、丁雅君、李如婷、陳靜瑩、王瑞邦、柳雅斐、鄭博銘為薦任公務人員。</text:p>
      <text:p text:style-name="P35">任命蘇桓慧、潘建同、王秀雯、李美玲、黃婷瑜、張儒欣、吳曉懿、褚季琴為薦任公務人員。</text:p>
      <text:p text:style-name="P35">任命張壹智、簡秀峰、詹淑惠、周世欽、楊灥媜、陳家勇、吳朝琴、洪明蕙為薦任公務人員。</text:p>
      <text:p text:style-name="P35">任命潘南榮、黃國昌為薦任公務人員。</text:p>
      <text:p text:style-name="P35">任命林明慧、洪淑卿為薦任公務人員。</text:p>
      <text:p text:style-name="P35">任命梁錦文、陳志忠為薦任公務人員。</text:p>
      <text:p text:style-name="P35">任命林進順為薦任公務人員。</text:p>
      <text:p text:style-name="P35">任命張銘忠為薦任公務人員。</text:p>
      <text:p text:style-name="P35">任命林偉雄、謝明芬為薦任公務人員。</text:p>
      <text:p text:style-name="P35">任命郭貞吟為薦任公務人員。</text:p>
      <text:p text:style-name="P35">任命羅貴光為薦任公務人員。</text:p>
      <text:p text:style-name="P35">任命劉梓梅、李菁蓮為薦任公務人員。</text:p>
      <text:p text:style-name="P35">任命薛如君、劉哲銘為薦任公務人員。</text:p>
      <text:p text:style-name="P35">任命黃于真、陳孟萱、王嘉瑜、趙美英為薦任公務人員。</text:p>
      <text:p text:style-name="P35">任命黃金水、凃瑞霖、林信良、蔡漢昌、陳啟城、鍾欣蓉、王鼎智、許何誠、蘇明鴻為薦任公務人員。</text:p>
      <text:p text:style-name="P35">任命陳秋雪為薦任公務人員。</text:p>
      <text:p text:style-name="P35">任命許桂禎為薦任公務人員。</text:p>
      <text:p text:style-name="P35">任命黃駿逸為薦任公務人員。</text:p>
      <text:p text:style-name="P35"><text:soft-page-break/>任命許榮章為薦任公務人員。</text:p>
      <text:p text:style-name="P35">任命林富滄為薦任公務人員。</text:p>
      <text:p text:style-name="P36">任命林明正為薦任公務人員。</text:p>
      <text:p text:style-name="P36">任命吳宜芳、李鴻明、施旭原、林孟弘、簡淑茹為薦任公務人員。</text:p>
      <text:p text:style-name="P36">任命張美娟、陳淑芬為薦任公務人員。</text:p>
      <text:p text:style-name="P36">任命許健興為薦任公務人員。</text:p>
      <text:p text:style-name="P36">任命朱主恩為薦任公務人員。</text:p>
      <text:p text:style-name="P36">任命洪國棠、戴美如、張文育、劉正元、陳世平、黃思芬、謝客田、詹閔凱、康士龍為薦任公務人員。</text:p>
      <text:p text:style-name="P36">任命黃正彥為薦任公務人員。</text:p>
      <text:p text:style-name="P36">任命余承桓、紀雅丰、郭慧婷、陳琬菁為薦任公務人員。</text:p>
      <text:p text:style-name="P36">任命陳家麟為薦任公務人員。</text:p>
      <text:p text:style-name="P36">任命蔡佩珊、陳穎彥為薦任公務人員。</text:p>
      <text:p text:style-name="P36">任命陳毓娟、郭勝峰、洪湘婷、黃思怡、謝筱蘋、黃郁芬、林錦鈺、葉莘萍為薦任公務人員。</text:p>
      <text:p text:style-name="P36">任命賴梵秦為薦任公務人員。</text:p>
      <text:p text:style-name="P36">任命張佳雯、蕭惠如、李玉芬為薦任公務人員。</text:p>
      <text:p text:style-name="P36">任命梁顥懷、許曉怡、陳美仁、黃致瑋、鄭俊介、施並杰為薦任公務人員。</text:p>
      <text:p text:style-name="P41">派楊三錡為薦派公務人員。</text:p>
      <text:p text:style-name="P48"><text:change-start text:change-id="ct599532096"/><text:span text:style-name="T35">總　　　統　</text:span><text:change-end text:change-id="ct599532096"/><text:span text:style-name="T35">陳水扁</text:span><text:change-start text:change-id="ct599533296"/></text:p>
      <text:p text:style-name="P49"><text:span text:style-name="T35">行政院院長　</text:span><text:change-end text:change-id="ct599533296"/>謝長廷</text:p>
      <table:table table:name="表格2" table:style-name="表格2">
        <table:table-column table:style-name="表格2.A"/>
        <table:table-column table:style-name="表格2.B"/>
        <table:table-row table:style-name="表格2.1">
          <table:table-cell table:style-name="表格2.A1" office:value-type="string">
            <text:p text:style-name="P14"><text:change-start text:change-id="ct599529456"/>總統令<text:change-end text:change-id="ct599529456"/></text:p>
          </table:table-cell>
          <table:table-cell table:style-name="表格2.A1" office:value-type="string">
            <text:p text:style-name="P13"><text:change-start text:change-id="ct599520216"/>中華民國<text:change-end text:change-id="ct599520216"/>94<text:change-start text:change-id="ct599521176"/>年<text:change-end text:change-id="ct599521176"/>10<text:change-start text:change-id="ct599525976"/>月<text:change-end text:change-id="ct599525976"/>21<text:change-start text:change-id="ct599527896"/>日<text:change-end text:change-id="ct599527896"/></text:p>
          </table:table-cell>
        </table:table-row>
      </table:table>
      <text:p text:style-name="P37">任命楊惠松為警正警察官。</text:p>
      <text:p text:style-name="P42">任命蔡孟栩為警正警察官。</text:p>
      <text:p text:style-name="P48"><text:change-start text:change-id="ct599528136"/><text:span text:style-name="T35">總　　　統　</text:span><text:change-end text:change-id="ct599528136"/><text:span text:style-name="T35">陳水扁</text:span><text:change-start text:change-id="ct599534616"/></text:p>
      <text:p text:style-name="P49"><text:soft-page-break/><text:span text:style-name="T35">行政院院長　</text:span><text:change-end text:change-id="ct599534616"/>謝長廷</text:p>
      <table:table table:name="表格3" table:style-name="表格3">
        <table:table-column table:style-name="表格3.A"/>
        <table:table-column table:style-name="表格3.B"/>
        <table:table-row table:style-name="表格3.1">
          <table:table-cell table:style-name="表格3.A1" office:value-type="string">
            <text:p text:style-name="P14"><text:change-start text:change-id="ct599532456"/>總統令<text:change-end text:change-id="ct599532456"/></text:p>
          </table:table-cell>
          <table:table-cell table:style-name="表格3.A1" office:value-type="string">
            <text:p text:style-name="P13"><text:change-start text:change-id="ct599526456"/>中華民國<text:change-end text:change-id="ct599526456"/>94<text:change-start text:change-id="ct599529096"/>年<text:change-end text:change-id="ct599529096"/>10<text:change-start text:change-id="ct599523816"/>月<text:change-end text:change-id="ct599523816"/>24<text:change-start text:change-id="ct599521776"/>日<text:change-end text:change-id="ct599521776"/></text:p>
          </table:table-cell>
        </table:table-row>
      </table:table>
      <text:p text:style-name="任二">令免李應元行政院消費者保護委員會委員職務。</text:p>
      <text:p text:style-name="P40">特派卓榮泰為行政院消費者保護委員會委員。</text:p>
      <text:p text:style-name="P48"><text:change-start text:change-id="ct599525136"/><text:span text:style-name="T35">總　　　統　</text:span><text:change-end text:change-id="ct599525136"/><text:span text:style-name="T35">陳水扁</text:span><text:change-start text:change-id="ct599522856"/></text:p>
      <text:p text:style-name="P49"><text:span text:style-name="T35">行政院院長　</text:span><text:change-end text:change-id="ct599522856"/>謝長廷</text:p>
      <table:table table:name="表格4" table:style-name="表格4">
        <table:table-column table:style-name="表格4.A"/>
        <table:table-column table:style-name="表格4.B"/>
        <table:table-row table:style-name="表格4.1">
          <table:table-cell table:style-name="表格4.A1" office:value-type="string">
            <text:p text:style-name="P14"><text:change-start text:change-id="ct599534256"/>總統令<text:change-end text:change-id="ct599534256"/></text:p>
          </table:table-cell>
          <table:table-cell table:style-name="表格4.A1" office:value-type="string">
            <text:p text:style-name="P13"><text:change-start text:change-id="ct599522496"/>中華民國<text:change-end text:change-id="ct599522496"/>94<text:change-start text:change-id="ct599532936"/>年<text:change-end text:change-id="ct599532936"/>10<text:change-start text:change-id="ct599530536"/>月<text:change-end text:change-id="ct599530536"/>24<text:change-start text:change-id="ct599520936"/>日<text:change-end text:change-id="ct599520936"/></text:p>
          </table:table-cell>
        </table:table-row>
      </table:table>
      <text:p text:style-name="P43">考試院秘書長吳英璋已准辭職，應予免職。</text:p>
      <text:p text:style-name="P48"><text:change-start text:change-id="ct599523336"/><text:span text:style-name="T35">總　　　統　</text:span><text:change-end text:change-id="ct599523336"/><text:span text:style-name="T35">陳水扁</text:span><text:change-start text:change-id="ct599531376"/></text:p>
      <text:p text:style-name="P49"><text:span text:style-name="T35">行政院院長　</text:span><text:change-end text:change-id="ct599531376"/>謝長廷</text:p>
      <table:table table:name="表格5" table:style-name="表格5">
        <table:table-column table:style-name="表格5.A"/>
        <table:table-column table:style-name="表格5.B"/>
        <table:table-row table:style-name="表格5.1">
          <table:table-cell table:style-name="表格5.A1" office:value-type="string">
            <text:p text:style-name="P14"><text:change-start text:change-id="ct599524416"/>總統令<text:change-end text:change-id="ct599524416"/></text:p>
          </table:table-cell>
          <table:table-cell table:style-name="表格5.A1" office:value-type="string">
            <text:p text:style-name="P13"><text:change-start text:change-id="ct599529336"/>中華民國<text:change-end text:change-id="ct599529336"/>94<text:change-start text:change-id="ct599534016"/>年<text:change-end text:change-id="ct599534016"/>10<text:change-start text:change-id="ct599530656"/>月<text:change-end text:change-id="ct599530656"/>24<text:change-start text:change-id="ct599528976"/>日<text:change-end text:change-id="ct599528976"/></text:p>
          </table:table-cell>
        </table:table-row>
      </table:table>
      <text:p text:style-name="P35">任命游建華為總統府簡任第十二職等參事。</text:p>
      <text:p text:style-name="P35">任命郭逢耀為行政院國家科學委員會會計處簡任第十二職等處長。</text:p>
      <text:p text:style-name="P35">任命陳敏男為行政院國軍退除役官兵輔導委員會臺東農場簡任第十一職等場長，張國教為行政院國軍退除役官兵輔導委員會澎湖縣榮民服務處簡任第十一職等處長，朱維忠為行政院國軍退除役官兵輔導委員會臺北市榮民服務處簡任第十一職等副處長，來勻德為行政院國軍退除役官兵輔導委員會榮民森林保育事業管理處簡任第十一職等副處長。</text:p>
      <text:p text:style-name="P35">任命禚宏德為行政院主計處人事處簡任第十二職等處長。</text:p>
      <text:p text:style-name="P35">任命林進盛為行政院新聞局簡任第十一職等副處長。</text:p>
      <text:p text:style-name="P35">任命陳惠芳為行政院衛生署簡任第十職等秘書，李志恒以簡<text:soft-page-break/>任第十三職等為行政院衛生署簡任第十二職等技監。</text:p>
      <text:p text:style-name="任二">任命許炎煌為行政院金融監督管理委員會簡任第十職等主任，陳淑貞為行政院金融監督管理委員會簡任第十職等秘書，楊雄任為行政院金融監督管理委員會簡任第十一職等專門委員。</text:p>
      <text:p text:style-name="P38">任命鄭雪梅為立法院簡任第十一職等秘書，朱萬盛為立法院法制局簡任第十一職等副研究員，陳彩容、余瑞月為立法院預算中心簡任第十二職等研究員，葉義生為立法院法制局簡任第十二職等研究員。</text:p>
      <text:p text:style-name="P38">任命楊富強、蔡國卿、林水城、黃國川為臺灣高等法院高雄分院簡任第十一職等法官，陳毓秀為臺灣臺中地方法院簡任第十職等法官，林金灶、劉錫賢為臺灣臺中地方法院簡任第十一職等法官，林清吟為臺灣臺中地方法院簡任第十職等法官兼庭長，彭喜有、張菁為臺灣臺南地方法院簡任第十一職等法官，杭起鶴為臺灣臺南地方法院簡任第十職等法官兼庭長，吳勇輝、沈揚仁為臺灣臺南地方法院簡任第十一職等法官兼庭長，陳美燕為臺灣臺南地方法院簡任第十職等法官兼庭長，周素秋為臺灣臺南地方法院簡任第十二職等法官，王敏慧為臺灣基隆地方法院簡任第十一職等法官兼庭長，邱璿如為臺灣基隆地方法院簡任第十職等法官兼庭長，李木貴為臺灣基隆地方法院簡任第十一職等法官。</text:p>
      <text:p text:style-name="P38">任命吳侑倫為薦任公務人員。</text:p>
      <text:p text:style-name="P38">任命柯同洲為薦任公務人員。</text:p>
      <text:p text:style-name="P38">任命溫祖康、邱進山為薦任公務人員。</text:p>
      <text:p text:style-name="P38">任命孫傳忠為薦任公務人員。</text:p>
      <text:p text:style-name="P38">任命張銘賢為薦任公務人員。</text:p>
      <text:p text:style-name="P38">任命陳彥慈、尹本英、林羽萱為薦任公務人員。</text:p>
      <text:p text:style-name="P38">任命林欽浩、馮敏惠、魏美婉為薦任公務人員。</text:p>
      <text:p text:style-name="P38">任命戴祥為薦任關務人員。</text:p>
      <text:p text:style-name="P48"><text:change-start text:change-id="ct599522136"/><text:span text:style-name="T35">總　　　統　</text:span><text:change-end text:change-id="ct599522136"/><text:span text:style-name="T35">陳水扁</text:span><text:change-start text:change-id="ct599522376"/></text:p>
      <text:p text:style-name="P49"><text:span text:style-name="T35">行政院院長　</text:span><text:change-end text:change-id="ct599522376"/>謝長廷</text:p>
      <table:table table:name="表格6" table:style-name="表格6">
        <table:table-column table:style-name="表格6.A"/>
        <table:table-column table:style-name="表格6.B"/>
        <text:soft-page-break/>
        <table:table-row table:style-name="表格6.1">
          <table:table-cell table:style-name="表格6.A1" office:value-type="string">
            <text:p text:style-name="P14"><text:change-start text:change-id="ct599535336"/>總統令<text:change-end text:change-id="ct599535336"/></text:p>
          </table:table-cell>
          <table:table-cell table:style-name="表格6.A1" office:value-type="string">
            <text:p text:style-name="P13"><text:change-start text:change-id="ct599531856"/>中華民國<text:change-end text:change-id="ct599531856"/>94<text:change-start text:change-id="ct599534496"/>年<text:change-end text:change-id="ct599534496"/>10<text:change-start text:change-id="ct599530776"/>月<text:change-end text:change-id="ct599530776"/>25<text:change-start text:change-id="ct599530176"/>日<text:change-end text:change-id="ct599530176"/></text:p>
          </table:table-cell>
        </table:table-row>
      </table:table>
      <text:p text:style-name="P43">任命鍾則良為臺北市政府民政局局長。</text:p>
      <text:p text:style-name="P48"><text:change-start text:change-id="ct599528736"/><text:span text:style-name="T35">總　　　統　</text:span><text:change-end text:change-id="ct599528736"/><text:span text:style-name="T35">陳水扁</text:span><text:change-start text:change-id="ct599527176"/></text:p>
      <text:p text:style-name="P49"><text:span text:style-name="T35">行政院院長　</text:span><text:change-end text:change-id="ct599527176"/>謝長廷</text:p>
      <table:table table:name="表格7" table:style-name="表格7">
        <table:table-column table:style-name="表格7.A"/>
        <table:table-column table:style-name="表格7.B"/>
        <table:table-row table:style-name="表格7.1">
          <table:table-cell table:style-name="表格7.A1" office:value-type="string">
            <text:p text:style-name="P14">總統令</text:p>
          </table:table-cell>
          <table:table-cell table:style-name="表格7.A1" office:value-type="string">
            <text:p text:style-name="P13">中華民國94年10月27日</text:p>
          </table:table-cell>
        </table:table-row>
      </table:table>
      <text:p text:style-name="P40">追贈故海軍少校楊順元為海軍中校。</text:p>
      <text:p text:style-name="P48"><text:change-start text:change-id="ct599532216"/><text:span text:style-name="T35">總　　　統　</text:span><text:change-end text:change-id="ct599532216"/><text:span text:style-name="T35">陳水扁</text:span><text:change-start text:change-id="ct599521056"/></text:p>
      <text:p text:style-name="P50"><text:span text:style-name="T35">行政院院長　</text:span><text:change-end text:change-id="ct599521056"/><text:span text:style-name="T35">謝長廷</text:span></text:p>
      <text:p text:style-name="P49">國防部部長　李　傑</text:p>
      <table:table table:name="表格8" table:style-name="表格8">
        <table:table-column table:style-name="表格8.A"/>
        <table:table-column table:style-name="表格8.B"/>
        <table:table-row table:style-name="表格8.1">
          <table:table-cell table:style-name="表格8.A1" office:value-type="string">
            <text:p text:style-name="P14">總統令</text:p>
          </table:table-cell>
          <table:table-cell table:style-name="表格8.A1" office:value-type="string">
            <text:p text:style-name="P13">中華民國94年10月27日</text:p>
          </table:table-cell>
        </table:table-row>
      </table:table>
      <text:p text:style-name="P40">任命顏秋來為<text:span text:style-name="T33">行政</text:span>院人事行政局副局長。</text:p>
      <text:p text:style-name="P48"><text:change-start text:change-id="ct599526096"/><text:span text:style-name="T35">總　　　統　</text:span><text:change-end text:change-id="ct599526096"/><text:span text:style-name="T35">陳水扁</text:span><text:change-start text:change-id="ct599527776"/></text:p>
      <text:p text:style-name="P49"><text:span text:style-name="T35">行政院院長　</text:span><text:change-end text:change-id="ct599527776"/>謝長廷</text:p>
      <table:table table:name="表格9" table:style-name="表格9">
        <table:table-column table:style-name="表格9.A"/>
        <table:table-column table:style-name="表格9.B"/>
        <table:table-row table:style-name="表格9.1">
          <table:table-cell table:style-name="表格9.A1" office:value-type="string">
            <text:p text:style-name="P14"><text:change-start text:change-id="ct599527416"/>總統令<text:change-end text:change-id="ct599527416"/></text:p>
          </table:table-cell>
          <table:table-cell table:style-name="表格9.A1" office:value-type="string">
            <text:p text:style-name="P13"><text:change-start text:change-id="ct599523096"/>中華民國<text:change-end text:change-id="ct599523096"/>94<text:change-start text:change-id="ct599535216"/>年<text:change-end text:change-id="ct599535216"/>10<text:change-start text:change-id="ct599533656"/>月<text:change-end text:change-id="ct599533656"/>21<text:change-start text:change-id="ct599527536"/>日<text:change-end text:change-id="ct599527536"/></text:p>
            <text:p text:style-name="P13">華總二榮字第09410063361號</text:p>
          </table:table-cell>
        </table:table-row>
      </table:table>
      <text:p text:style-name="P61">臺灣原子科學之父、清華大學教授孫觀漢，學猷練達，高義懷仁。早歲卒業浙江大學化學工程系，旋公費赴美深造，獲美國匹茲堡大學物理博士學位。旅美期間，志切科學研究，益弘多方學驗；涵濡新知，燦然有成。後返國膺聘國立清華大學客座教授兼任原子科學研究所所長、中華民國國際原子能總署代表團顧問等職，宗匠陶冶，開啟青年新域；格致窮理，探索原子奧秘，覃思幽微，識見高標。晚歲致力藝文創作，關懷社會人心，黜華崇實，淑世清芬。曾獲頒美國陶瓷學會<text:soft-page-break/>梅耶獎、中山學術文化基金會技術發明獎等項殊榮。綜其生平，弘仁愛以化眾，主科技而厚生，經略擘畫，丕奠宏基；耆儒碩德，楷範垂世。梁木其傾，曷勝軫念，應予明令褒揚，用示政府崇禮宿學之至意。</text:p>
      <text:p text:style-name="P48"><text:change-start text:change-id="ct599523696"/><text:span text:style-name="T35">總　　　統　</text:span><text:change-end text:change-id="ct599523696"/><text:span text:style-name="T35">陳水扁</text:span><text:change-start text:change-id="ct599534736"/></text:p>
      <text:p text:style-name="P49"><text:span text:style-name="T35">行政院院長　</text:span><text:change-end text:change-id="ct599534736"/><text:span text:style-name="T35">謝長廷</text:span></text:p>
      <text:p text:style-name="P25">﹏﹏﹏﹏﹏﹏﹏﹏﹏﹏﹏﹏</text:p>
      <text:p text:style-name="P26">總<text:span text:style-name="T26"> </text:span>統<text:span text:style-name="T26"> </text:span>活<text:span text:style-name="T26"> </text:span>動<text:span text:style-name="T26"> </text:span>紀<text:span text:style-name="T26"> </text:span>要</text:p>
      <text:p text:style-name="P29">﹏﹏﹏﹏﹏﹏﹏﹏﹏﹏﹏﹏</text:p>
      <text:p text:style-name="P16">記事期間：</text:p>
      <text:p text:style-name="P15"><text:span text:style-name="T24">9</text:span><text:span text:style-name="T24">4</text:span><text:span text:style-name="T24">年10月21日至9</text:span><text:span text:style-name="T24">4</text:span><text:span text:style-name="T24">年10月27日</text:span></text:p>
      <text:p text:style-name="P10">10月21日（星期五）</text:p>
      <text:p text:style-name="P52"><text:span text:style-name="T33">˙</text:span><text:span text:style-name="T28">出席法鼓山落成開山大典</text:span>（台北縣金山鄉）</text:p>
      <text:p text:style-name="P10">10月22日（星期六）</text:p>
      <text:p text:style-name="P52"><text:span text:style-name="T33">˙</text:span><text:span text:style-name="T37">無公開</text:span><text:span text:style-name="T28">行程</text:span></text:p>
      <text:p text:style-name="P10">10月23日（星期日）</text:p>
      <text:p text:style-name="P51"><text:span text:style-name="T33">˙</text:span>蒞臨「<text:span text:style-name="T28">真心</text:span>、古意、諸羅城<text:span text:style-name="T26">—</text:span>嘉義市地方文化特展」園遊會暨<text:span text:style-name="T8">「活力內政，健康台灣」活動</text:span>致詞（總統府前廣場）</text:p>
      <text:p text:style-name="P10">10月24日（星期一）</text:p>
      <text:p text:style-name="P52"><text:span text:style-name="T33">˙</text:span>接見<text:span text:style-name="T28">我國參加</text:span>「2005年巴西世界輪椅暨截肢者運動會」代表團</text:p>
      <text:p text:style-name="P52"><text:span text:style-name="T33">˙</text:span>接見「<text:span text:style-name="T28">印尼</text:span>商工總會」理事長<text:span text:style-name="T38">Mr.</text:span>Mohamad Hidayat</text:p>
      <text:p text:style-name="P10">10月25日（星期二）</text:p>
      <text:p text:style-name="P52"><text:span text:style-name="T33">˙</text:span>接見「台美日三邊戰略對話」與會外賓</text:p>
      <text:p text:style-name="P52"><text:span text:style-name="T33">˙</text:span>蒞臨「<text:span text:style-name="T28">台灣</text:span>光復60週年慶祝茶會」致詞（南投市中興新村台灣省政府資料館）</text:p>
      <text:p text:style-name="P10"><text:soft-page-break/>10月26日（星期三）</text:p>
      <text:p text:style-name="P52"><text:span text:style-name="T33">˙</text:span><text:span text:style-name="T28">無公開行程</text:span></text:p>
      <text:p text:style-name="P10">10月27日（星期四）</text:p>
      <text:p text:style-name="P52"><text:span text:style-name="T33">˙</text:span>接見「<text:span text:style-name="T28">新興</text:span>民主的憲政改造<text:span text:style-name="T26">—</text:span>國際視野與台灣觀點國際研討會」與會外賓</text:p>
      <text:p text:style-name="P25">﹏﹏﹏﹏﹏﹏﹏﹏﹏﹏﹏﹏</text:p>
      <text:p text:style-name="P24">副總統活動紀要</text:p>
      <text:p text:style-name="P29">﹏﹏﹏﹏﹏﹏﹏﹏﹏﹏﹏﹏</text:p>
      <text:p text:style-name="P16">記事期間：</text:p>
      <text:p text:style-name="P15"><text:span text:style-name="T24">9</text:span><text:span text:style-name="T24">4</text:span><text:span text:style-name="T24">年10月21日至9</text:span><text:span text:style-name="T24">4</text:span><text:span text:style-name="T24">年10月27日</text:span></text:p>
      <text:p text:style-name="P10">10月21日（星期五）</text:p>
      <text:p text:style-name="P52"><text:span text:style-name="T33">˙</text:span><text:span text:style-name="T37">無</text:span><text:span text:style-name="T28">公開</text:span><text:span text:style-name="T37">行程</text:span></text:p>
      <text:p text:style-name="P10">10月22日（星期六）</text:p>
      <text:p text:style-name="P52"><text:span text:style-name="T33">˙蒞臨「</text:span><text:span text:style-name="T28">亞太國家</text:span>人權委員會國際研討會<text:span text:style-name="T33">」</text:span>開幕致詞（台北市公務人力發展中心）</text:p>
      <text:p text:style-name="P52"><text:span text:style-name="T33">˙</text:span><text:span text:style-name="T40">探望</text:span><text:span text:style-name="T28">國立</text:span><text:span text:style-name="T40">臺灣師範大學李天佑教授雙親與遺孀（台北縣板橋市）</text:span></text:p>
      <text:p text:style-name="P52"><text:span text:style-name="T33">˙蒞臨「</text:span><text:span text:style-name="T28">台灣</text:span>環境資源永續<text:span text:style-name="T28">發展</text:span>論壇<text:span text:style-name="T33">」</text:span>致詞（桃園縣中壢市南亞技術學院）</text:p>
      <text:p text:style-name="P10">10月23日（星期日）</text:p>
      <text:p text:style-name="P52"><text:span text:style-name="T33">˙蒞臨「</text:span><text:span text:style-name="T28">2005</text:span>全球中小企業跨業交流大會<text:span text:style-name="T33">」</text:span>致詞（台中市國立中興大學）</text:p>
      <text:p text:style-name="P10">10月24日（星期一）</text:p>
      <text:p text:style-name="P52"><text:span text:style-name="T33">˙</text:span><text:span text:style-name="T37">無公開行程</text:span></text:p>
      <text:p text:style-name="P10">10月25日（星期二）</text:p>
      <text:p text:style-name="P52"><text:span text:style-name="T33">˙蒞臨「</text:span>台灣地方自治發展史料展<text:span text:style-name="T33">」</text:span>開幕典禮致詞（台北市國父紀念館）</text:p>
      <text:p text:style-name="P10"><text:soft-page-break/>10月26日（星期三）</text:p>
      <text:p text:style-name="P53"><text:span text:style-name="T33">˙</text:span><text:span text:style-name="T38">接見</text:span><text:span text:style-name="T28">世界</text:span><text:span text:style-name="T38">非政府組織協會（WANGO）秘書長Mr. Taj</text:span><text:span text:style-name="T38"> H</text:span><text:span text:style-name="T38">amad</text:span></text:p>
      <text:p text:style-name="P10">10月27日（星期四）</text:p>
      <text:p text:style-name="P53"><text:span text:style-name="T33">˙</text:span>無<text:span text:style-name="T28">公開</text:span>行程</text:p>
      <text:p text:style-name="P25">﹏﹏﹏﹏﹏﹏﹏﹏﹏﹏﹏﹏</text:p>
      <text:p text:style-name="P26">總<text:span text:style-name="T26"> </text:span>統<text:span text:style-name="T26"> </text:span>府<text:span text:style-name="T26"> </text:span>新<text:span text:style-name="T26"> </text:span>聞<text:span text:style-name="T26"> </text:span>稿</text:p>
      <text:p text:style-name="P29">﹏﹏﹏﹏﹏﹏﹏﹏﹏﹏﹏﹏</text:p>
      <text:p text:style-name="新標">總統接見我國參加「2005年巴西世界輪椅暨截肢者運動會」代表團</text:p>
      <text:p text:style-name="P8">中華民國94年10月24日</text:p>
      <text:p text:style-name="P54">陳總統水扁先生今天上午接見我國參加「2005年巴西世界輪椅暨截肢者運動會」代表團，除向所有選手及教練的傑出表現表達賀忱，並對選、訓、賽相關單位的辛勞表示肯定與敬意。</text:p>
      <text:p text:style-name="P54">此外，為感謝團員的努力、奉獻，不僅爲我國贏得勝利，更提高台灣的國際知名度，總統也特別準備100萬元的犒賞金，以表示對代表團的鼓勵。</text:p>
      <text:p text:style-name="P54">總統致詞內容為：</text:p>
      <text:p text:style-name="P54">「2005年巴西世界輪椅暨截肢者運動會」已經在9月24日落幕，此次賽會我國代表團展現平日訓練的成果，發揮超越常人的精神及毅力，與來自世界將近44個國家、700多名選手角逐各項獎牌，最後勇奪11金、15銀、7銅的佳績。雖然阿扁和內子吳淑珍不能親自陪同大家一起前往參加此一盛會，卻是一直關心各位的狀況。各位此行帶著阿扁、內子及所有國人的祝福與期待，滿載著歡欣與榮耀凱旋歸國，阿扁及內子吳淑珍在今天要特別肯定、感謝並嘉勉各位傑出的表現。</text:p>
      <text:p text:style-name="P54">此刻，相信大家的心情和我一樣感到非常興奮與感動，不只是因為大家長期辛苦的訓練與努力，締造了國際運動場上的佳績，各位勇於不斷的嘗試、爭取勝利的精神，再次讓各位的父母、家人甚至全世界的人都知道，各位可以做到最好、潛力無窮，絕對能在運動中展現特<text:soft-page-break/>殊的才華。阿扁與台灣2300萬人民深深以各位為榮、以大家為傲。阿扁要藉此機會向各位選手及教練表達敬賀之意，同時也對選、訓、賽相關單位的辛勞表示肯定與敬意。感謝大家努力、奉獻的精神，爲我國贏得勝利，提高台灣的國際知名度。</text:p>
      <text:p text:style-name="P56">大家都知道，「世界輪椅暨截肢者運動會」的前身是「世界輪椅<text:span text:style-name="T41">運動會」，源自於1948年的「國際史托克曼德佛輪椅運動總會」</text:span>（ISMWSF），2004年「國際殘障體育運動總會」（ISOD）與「國際史托克曼德佛輪椅運動總會」合併，成為「國際輪椅暨截肢者體育運動總會」（IWAS），今年由「巴西輪椅運動總會」承辦轉型後的「第1屆世界輪椅暨截肢者運動會」。我國自1993年開始即組團參加「世界輪椅運動會」，至今已經是第7次參賽，歷次參賽成績不凡。參與本屆運動會的我國代表團計42名成員，其中22位選手角逐田徑、桌球、射箭、射擊及撞球等5種競賽種類，在海內外同胞的鼓勵及支持下，共計獲得11面金牌、15面銀牌及7面銅牌佳績，而且贏得各界的肯定與讚賞，足見我國身心障礙同胞的潛能無限，運動能力也絕對不落人後。</text:p>
      <text:p text:style-name="P56">以往我國各項代表隊參加各項國際競賽，教練與選手均能充分發揮團隊精神，全力以赴，追求卓越的成績表現，對於提昇國際形象，促進國際交流貢獻良多。阿扁知道各位選手在競技場上都很盡力，必須克服的困難及付出的努力，也是一般人所沒辦法想像。阿扁內心除了感動外，也很高興政府能在參與運動方面，協助大家開拓自己的一片天空。期望大家能繼續秉持運動家精神，追求自我的突破，為自己的生命歷程留下最有意義的紀錄與回憶。</text:p>
      <text:p text:style-name="P56">最後，阿扁要再次祝賀各位榮獲佳績，凱旋歸國，也要祝福各位身心健康、萬事如意。</text:p>
      <text:p text:style-name="P56">選手及教練除感謝總統撥冗接見，並對總統與夫人吳淑珍女士長期以來支持並關心身心障礙朋友，表達最高的謝意。</text:p>
      <text:p text:style-name="P58">我國參加「2005年巴西世界輪椅暨截肢者運動會」代表團一行，上午由團長賴復寰及中華殘障體育總會會長陳李綢共同率領、行政院體育委員會副主任委員朱壽騫陪同，前來總統府接受總統道賀。</text:p>
      <text:p text:style-name="新標"><text:soft-page-break/>副總統接見世界非政府組織協會（WANGO）秘書長</text:p>
      <text:p text:style-name="P8">中華民國94年10月26日</text:p>
      <text:p text:style-name="P54">呂副總統秀蓮女士今天下午接見世界非政府組織協會（World Association of Non Governmental Organizations；簡稱WANGO）秘書長Mr. Taj Hamad，對訪賓遠道來訪表達歡迎之忱。</text:p>
      <text:p text:style-name="P54">副總統對該協會超越國家、宗教、文化與種族間障礙，使非政府組織間能有效運用團體的資源並共享必要的資訊，為世界進步與發展做出貢獻，表達高度肯定。她告訴訪賓，非政府組織平日在化解人類基本問題所做的努力，她一直相當關心，更希望能為台灣與所有愛好民主和平的國家奉獻心力，由她主導成立的民主太平洋聯盟（DPU）就是明顯例子。</text:p>
      <text:p text:style-name="P54">副總統進一步指出，民主太平洋聯盟在今年8月中旬於台灣正式成立，揭櫫三大宗旨：民主（Democracy）、和平（Peace）與繁榮（Prosperity），共有28個會員國，集合環太平洋愛好民主、自由國家，同心協力，共同解決世界所面臨的問題，包括人才培養、環境維護等，都是未來聯盟努力的方向與目標，同時也將台灣發展經驗與所有會員國分享，一起促進世界繁榮、進步。</text:p>
      <text:p text:style-name="P54">副總統告訴訪賓，民主太平洋聯盟在基於推動民主、和平與繁榮原則下，已展開未來兩年內的各項計畫，包括禽流感座談會將於今年11月在印尼召開，並由哈比比中心協辦。會中將邀集國際學者就亞洲禽流感疫情交換意見並討論合作方案，以對抗疫情可能波及全球釀成災難的立即威脅；而「民主太平洋聯盟」研究生獎學金將提供資格符合的學生至台灣進修的機會，以增進對台灣文化、社會發展，以及其經濟與民主經驗的了解；此外，太平洋女性發展中心為處理女性發展相關議題之組織網，將提供論壇以增進婦女的力量，而太平洋防災中心則將協助聯盟成員共同防制並減少天然災害，並提供災害相關研究資訊等，另外太平洋遙測中心、太平洋顧問團、太平洋國會連線與太平洋網路大學等，將陸續進行，期藉以上計畫，推廣各成員國間的務實交流，並促進太平洋地區之民主、和平與繁榮。</text:p>
      <text:p text:style-name="P54">訪賓則對副總統倡導成立該聯盟的付出與用心表達感佩，並就世界非政府組織協會會務運作與副總統進行意見交換。訪賓也提出在台<text:soft-page-break/>灣成立協會中心構想，副總統表示樂觀其成，並期盼該協會能與民主太平洋聯盟共同合作，一起開創地球村美好的未來。</text:p>
      <text:p text:style-name="P54">Taj Hamad秘書長下午由外交部研究設計發展委員會主任委員楊黃美幸陪同前來總統府拜會副總統。</text:p>
      <text:p text:style-name="P59">世界非政府組織協會為一國際性組織，於2000年7月成立於紐約，其使命在於鼓勵並強化非政府部門間整合、提昇非政府團體瞭解公共議題，並作為支持的機構，以協助NGO間相互聯絡、結盟和增長NGO在化解人類基本問題上的貢獻。</text:p>
      <table:table table:name="表格10" table:style-name="表格10">
        <table:table-column table:style-name="表格10.A"/>
        <table:table-row table:style-name="表格10.1">
          <table:table-cell table:style-name="表格10.A1" office:value-type="string">
            <text:p text:style-name="P1">編輯發行：總統府第二局</text:p>
            <text:p text:style-name="P3">地　　址：台北市重慶南路1段122號</text:p>
            <text:p text:style-name="P12"><text:span text:style-name="T42">電　　話：（02）23</text:span><text:span text:style-name="T42">206254</text:span></text:p>
            <text:p text:style-name="P6"><text:span text:style-name="T42">（02）23113731轉6</text:span><text:span text:style-name="T42">2</text:span><text:span text:style-name="T42">5</text:span><text:span text:style-name="T42">2</text:span></text:p>
            <text:p text:style-name="P2"><text:span text:style-name="T42">F</text:span><text:span text:style-name="T42">　</text:span><text:span text:style-name="T42">A</text:span><text:span text:style-name="T42">　</text:span><text:span text:style-name="T42">X</text:span><text:span text:style-name="T42">：（02）23140748</text:span></text:p>
            <text:p text:style-name="P3">印　　刷：鼎教印刷股份有限公司</text:p>
            <text:p text:style-name="P3">本報每週三發行（另於非公報出刊日公布法律時增刊）</text:p>
            <text:p text:style-name="P17">定　　價：每份新臺幣35元</text:p>
            <text:p text:style-name="P30">半年新臺幣936元</text:p>
            <text:p text:style-name="P7">全年新臺幣1872元</text:p>
            <text:p text:style-name="P2"><text:span text:style-name="T42">國內平寄郵費在內</text:span><text:span text:style-name="T42">(</text:span><text:span text:style-name="T42">零售除外</text:span><text:span text:style-name="T42">)</text:span><text:span text:style-name="T42">掛號及國外另加</text:span></text:p>
            <text:p text:style-name="P3">本報郵政劃撥儲金帳戶第18796835號</text:p>
            <text:p text:style-name="P3">戶　　名：總統府第二局</text:p>
          </table:table-cell>
        </table:table-row>
        <table:table-row table:style-name="表格10.1">
          <table:table-cell table:style-name="表格10.A1" office:value-type="string">
            <text:p text:style-name="P3">零售請洽總統府第二局或政府出版品展售門市</text:p>
            <text:p text:style-name="P2"><text:span text:style-name="T42">國家書坊台視總店</text:span><text:span text:style-name="T44"> <text:s text:c="6"/></text:span><text:span text:style-name="T42">/105台北市松山區八德路3段10號</text:span><text:span text:style-name="T42">B1</text:span><text:span text:style-name="T42"> <text:s text:c="3"/></text:span><text:span text:style-name="T42">/</text:span><text:span text:style-name="T42">（</text:span><text:span text:style-name="T42">02</text:span><text:span text:style-name="T42">）</text:span><text:span text:style-name="T42">25781515</text:span><text:span text:style-name="T42">轉284</text:span></text:p>
            <text:p text:style-name="P4">五南文化廣場台中總店<text:span text:style-name="T26"> <text:s text:c="2"/></text:span>/400台中市中山路6號<text:span text:style-name="T26"> <text:s text:c="17"/></text:span>/（04）22260330轉27</text:p>
            <text:p text:style-name="P2"><text:span text:style-name="T45">五南文化廣場師大店</text:span><text:span text:style-name="T47"> <text:s text:c="4"/></text:span><text:span text:style-name="T45">/106台北市大安區師大路129號</text:span><text:span text:style-name="T45">B1</text:span><text:span text:style-name="T45"> <text:s text:c="6"/>/（02）23684985</text:span></text:p>
            <text:p text:style-name="P4">五南文化廣場高雄店<text:span text:style-name="T26"> <text:s text:c="4"/></text:span>/800高雄市新興區中山一路290號<text:span text:style-name="T26"> <text:s text:c="7"/></text:span>/（07）2351960</text:p>
            <text:p text:style-name="P2"><text:span text:style-name="T45">五南文化廣場屏東店</text:span><text:span text:style-name="T47"> <text:s text:c="4"/></text:span><text:span text:style-name="T45">/900屏東市民族路104號2</text:span><text:span text:style-name="T45">F</text:span><text:span text:style-name="T45"> <text:s text:c="12"/>/（08）7324020</text:span></text:p>
            <text:p text:style-name="P2"><text:span text:style-name="T45">建宏書局八德店</text:span><text:span text:style-name="T47"> <text:s text:c="8"/></text:span><text:span text:style-name="T45">/105台北市松山區八德路4段83號</text:span><text:span text:style-name="T45">B1</text:span><text:span text:style-name="T45"> <text:s text:c="3"/>/（02）27479946</text:span></text:p>
            <text:p text:style-name="P4">三民書局重南店<text:span text:style-name="T26"> <text:s text:c="8"/></text:span>/100台北市中正區重慶南路1段61號4樓<text:span text:style-name="T26"> </text:span>/（02）23617511</text:p>
            <text:p text:style-name="P5">三民書局復北店<text:span text:style-name="T26"> <text:s text:c="8"/></text:span>/104台北市中山區復興北路386號4樓<text:span text:style-name="T26"> <text:s text:c="3"/></text:span>/（02）25006600</text:p>
          </table:table-cell>
        </table:table-row>
      </table:table>
      <text:p text:style-name="P44"><draw:frame draw:style-name="fr1" draw:name="框架1" text:anchor-type="char" svg:x="-1.603cm" svg:y="0.741cm" svg:width="8.135cm" svg:height="4.443cm" draw:z-index="0"><draw:text-box><text:p text:style-name="P31"><draw:frame draw:style-name="fr2" draw:name="條碼" text:anchor-type="as-char" svg:width="5.002cm" svg:height="2.732cm" draw:z-index="1"><draw:image xlink:href="Pictures/100000000000048900000264B7F62DB1FF5D74FA.png" xlink:type="simple" xlink:show="embed" xlink:actuate="onLoad"/></draw:frame></text:p><text:p text:style-name="P32">GPN：</text:p><text:p text:style-name="P32">2000100002</text:p></draw:text-box></draw:frame></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57</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1月2日（星期三）　　　　　　　<text:span text:style-name="MT8">第</text:span><text:span text:style-name="MT8">66</text:span><text:span text:style-name="MT8">57號</text:span></text:p>
        <text:p text:style-name="MP5">﹏﹏﹏﹏﹏﹏﹏﹏﹏﹏﹏﹏﹏﹏﹏﹏﹏﹏﹏﹏﹏﹏﹏</text:p>
        <text:p text:style-name="MP6"/>
      </style:header-first>
      <style:header-left>
        <text:p text:style-name="MP7"><text:span text:style-name="MT1">總統府公報　　　　　　　　　　　　　　　　　　　　　　　　　　第</text:span><text:span text:style-name="MT2">66</text:span><text:span text:style-name="MT2">57</text:span><text:span text:style-name="MT1">號</text:span></text:p>
      </style:header-left>
      <style:footer>
        <text:p text:style-name="Footer"><text:page-number text:select-page="current">11</text:page-number></text:p>
      </style:footer>
      <style:footer-first>
        <text:p text:style-name="MP8"><text:page-number text:select-page="current">1</text:page-number></text:p>
      </style:footer-first>
      <style:footer-left>
        <text:p text:style-name="MP9"/>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0-21T07:58:00</meta:creation-date>
    <dc:creator>oop</dc:creator>
    <dc:date>2005-10-31T14:00:00</dc:date>
    <meta:print-date>2005-10-27T08:53:00</meta:print-date>
    <meta:editing-cycles>72</meta:editing-cycles>
    <meta:editing-duration>PT3H8M</meta:editing-duration>
    <meta:document-statistic meta:table-count="5" meta:image-count="0" meta:object-count="0" meta:page-count="12" meta:paragraph-count="123" meta:word-count="4438" meta:character-count="5000" meta:non-whitespace-character-count="48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